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B0000000B5422D3F5DCE21F30.gif" manifest:media-type="image/gif"/>
  <manifest:file-entry manifest:full-path="Pictures/10000000000004000000008BEF1E81972ACF91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/>
    <style:font-face style:name="OpenSymbol2" svg:font-family="OpenSymbol" style:font-charset="x-symbol"/>
    <style:font-face style:name="OpenSymbol3" svg:font-family="OpenSymbol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ahoma" fo:font-size="11pt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Tahoma" fo:font-size="11pt" officeooo:rsid="000e4584" officeooo:paragraph-rsid="0046b340" style:font-size-asian="11pt" style:font-size-complex="11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2.6cm" fo:margin-right="0cm" fo:margin-top="0.21cm" fo:margin-bottom="0.21cm" style:contextual-spacing="false" fo:line-height="115%" fo:text-align="justify" style:justify-single-word="false" fo:text-indent="-2.6cm" style:auto-text-indent="false" fo:background-color="transparent">
        <style:tab-stops/>
      </style:paragraph-properties>
      <style:text-properties style:font-name="Tahoma"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3.096cm"/>
        </style:tab-stops>
      </style:paragraph-properties>
      <style:text-properties style:font-name="Tahoma" fo:font-size="11pt" officeooo:paragraph-rsid="0015d68f" style:font-size-asian="11pt" style:font-size-complex="11pt"/>
    </style:style>
    <style:style style:name="P7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>
        <style:tab-stops>
          <style:tab-stop style:position="3.096cm"/>
        </style:tab-stops>
      </style:paragraph-properties>
      <style:text-properties style:font-name="Tahoma" fo:font-size="11pt" officeooo:paragraph-rsid="0015d68f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45cm" style:contextual-spacing="false" fo:line-height="115%" fo:text-align="center" style:justify-single-word="false"/>
      <style:text-properties style:font-name="Tahoma" fo:font-size="11pt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Tahoma" fo:font-size="11pt" officeooo:paragraph-rsid="0046b340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13.203cm" fo:line-height="115%" fo:text-indent="0cm" style:auto-text-indent="false"/>
      <style:text-properties style:font-name="Tahoma" fo:font-size="11pt" fo:font-weight="bold" officeooo:rsid="00265046" officeooo:paragraph-rsid="00265046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.45cm" fo:margin-bottom="0cm" style:contextual-spacing="false" fo:line-height="115%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Tahoma" fo:font-size="11pt" officeooo:paragraph-rsid="0046b340" fo:background-color="transparent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.45cm" fo:margin-bottom="0cm" style:contextual-spacing="false" fo:line-height="115%" fo:text-align="justify" style:justify-single-word="false"/>
      <style:text-properties style:font-name="Tahoma" fo:font-size="11pt" officeooo:paragraph-rsid="002f2f72" fo:background-color="transparent" style:font-size-asian="11pt" style:font-size-complex="11p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ahoma" fo:font-size="11pt" officeooo:paragraph-rsid="00403152" fo:background-color="transparent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ahoma" fo:font-size="11pt" officeooo:paragraph-rsid="003f728b" fo:background-color="transparent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.45cm" style:contextual-spacing="false" fo:line-height="115%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style:font-name="Tahoma" fo:font-size="11pt" style:text-underline-style="none" officeooo:rsid="000e3ae8" officeooo:paragraph-rsid="0029bd05" fo:background-color="transparent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 fo:text-align="justify" style:justify-single-word="false">
        <style:tab-stops>
          <style:tab-stop style:position="3.096cm"/>
        </style:tab-stops>
      </style:paragraph-properties>
      <style:text-properties style:font-name="Tahoma" fo:font-size="11pt" fo:font-weight="normal" officeooo:paragraph-rsid="000e3ae8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.199cm" style:contextual-spacing="false" fo:line-height="100%" fo:text-align="justify" style:justify-single-word="false" fo:text-indent="0.026cm" style:auto-text-indent="false">
        <style:tab-stops>
          <style:tab-stop style:position="-0.635cm"/>
        </style:tab-stops>
      </style:paragraph-properties>
      <style:text-properties style:font-name="Tahoma" fo:font-size="9pt" fo:font-weight="bold" officeooo:rsid="001bbdf2" officeooo:paragraph-rsid="004b2a5e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" fo:font-size="9pt" fo:font-weight="normal" officeooo:paragraph-rsid="004b2a5e" fo:background-color="transparent" style:font-size-asian="9pt" style:font-weight-asian="normal" style:font-size-complex="9pt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ahoma" fo:font-size="9pt" fo:font-weight="normal" officeooo:paragraph-rsid="004b2a5e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loext:graphic-properties draw:fill="none" draw:fill-hatch-name="hatch"/>
      <style:paragraph-properties fo:margin-top="0cm" fo:margin-bottom="0cm" style:contextual-spacing="false" fo:line-height="100%" fo:text-align="justify" style:justify-single-word="false" fo:orphans="2" fo:widows="2" fo:background-color="transparent">
        <style:tab-stops>
          <style:tab-stop style:position="0.312cm"/>
          <style:tab-stop style:position="1.323cm"/>
        </style:tab-stops>
      </style:paragraph-properties>
      <style:text-properties style:font-name="Tahoma" fo:font-size="9pt" officeooo:paragraph-rsid="004b2a5e" fo:background-color="transparent" style:font-size-asian="9pt" style:font-size-complex="9pt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 fo:background-color="transparent">
        <style:tab-stops>
          <style:tab-stop style:position="0.312cm"/>
          <style:tab-stop style:position="1.323cm"/>
        </style:tab-stops>
      </style:paragraph-properties>
      <style:text-properties style:font-name="Tahoma" fo:font-size="9pt" officeooo:paragraph-rsid="004b2a5e" fo:background-color="transparent" style:font-size-asian="9pt" style:font-size-complex="9pt"/>
    </style:style>
    <style:style style:name="P26" style:family="paragraph" style:parent-style-name="Standard">
      <loext:graphic-properties draw:fill-hatch-name="hatch"/>
      <style:paragraph-properties fo:margin-left="-0.026cm" fo:margin-right="0cm" fo:margin-top="0cm" fo:margin-bottom="0cm" style:contextual-spacing="false" fo:line-height="100%" fo:text-align="justify" style:justify-single-word="false" fo:text-indent="0.026cm" style:auto-text-indent="false">
        <style:tab-stops>
          <style:tab-stop style:position="-0.635cm"/>
        </style:tab-stops>
      </style:paragraph-properties>
      <style:text-properties style:font-name="Tahoma" fo:font-size="9pt" officeooo:rsid="001bbdf2" officeooo:paragraph-rsid="004b2a5e" fo:background-color="transparent" style:font-size-asian="9pt" style:font-size-complex="9pt"/>
    </style:style>
    <style:style style:name="P27" style:family="paragraph" style:parent-style-name="Standard">
      <style:text-properties style:font-name="Tahoma"/>
    </style:style>
    <style:style style:name="P28" style:family="paragraph" style:parent-style-name="Standard">
      <style:text-properties style:font-name="Tahoma" officeooo:rsid="0015d68f" officeooo:paragraph-rsid="0015d68f"/>
    </style:style>
    <style:style style:name="P29" style:family="paragraph" style:parent-style-name="Standard">
      <style:paragraph-properties fo:text-align="justify" style:justify-single-word="false"/>
      <style:text-properties style:font-name="Tahoma" officeooo:paragraph-rsid="0015d68f"/>
    </style:style>
    <style:style style:name="P30" style:family="paragraph" style:parent-style-name="Standard">
      <style:paragraph-properties fo:text-align="end" style:justify-single-word="false"/>
      <style:text-properties style:font-name="Tahoma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9pt" fo:font-weight="normal" officeooo:paragraph-rsid="004b2a5e" fo:background-color="transparent" style:font-size-asian="9pt" style:font-weight-asian="normal" style:font-name-complex="Tahoma" style:font-size-complex="9pt" style:font-weight-complex="normal"/>
    </style:style>
    <style:style style:name="P32" style:family="paragraph" style:parent-style-name="Text_20_body" style:master-page-name="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 style:page-number="auto" fo:background-color="transparent">
        <style:tab-stops>
          <style:tab-stop style:position="0.312cm"/>
          <style:tab-stop style:position="1.323cm"/>
        </style:tab-stops>
      </style:paragraph-properties>
      <style:text-properties fo:font-variant="normal" fo:text-transform="none" fo:color="#000000" loext:opacity="100%" style:font-name="Tahoma" fo:font-size="9pt" fo:letter-spacing="normal" fo:font-style="normal" fo:font-weight="bold" officeooo:rsid="003a8543" officeooo:paragraph-rsid="003689e4" fo:background-color="#ffff00" style:font-size-asian="9pt" style:font-weight-asian="bold" style:font-size-complex="9pt" style:font-weight-complex="bold" loext:padding="0cm" loext:border="none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ahoma" fo:font-size="9pt" fo:letter-spacing="normal" fo:font-style="normal" fo:font-weight="normal" officeooo:rsid="00189e7b" officeooo:paragraph-rsid="004b2a5e" fo:background-color="transparent" style:font-size-asian="9pt" style:font-weight-asian="normal" style:font-name-complex="Tahoma" style:font-size-complex="9pt" style:font-weight-complex="normal" loext:padding="0cm" loext:border="none"/>
    </style:style>
    <style:style style:name="P34" style:family="paragraph" style:parent-style-name="Text_20_body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text-align="justify" style:justify-single-word="false" fo:orphans="2" fo:widows="2" fo:text-indent="-0.4cm" style:auto-text-indent="false" style:page-number="auto" fo:background-color="transparent">
        <style:tab-stops>
          <style:tab-stop style:position="0.099cm"/>
        </style:tab-stops>
      </style:paragraph-properties>
      <style:text-properties fo:font-variant="normal" fo:text-transform="none" fo:color="#000000" loext:opacity="100%" style:font-name="Tahoma" fo:font-size="11pt" fo:letter-spacing="normal" fo:font-style="normal" fo:font-weight="normal" officeooo:paragraph-rsid="003f728b" fo:background-color="transparent" style:font-size-asian="11pt" style:font-size-complex="11pt"/>
    </style:style>
    <style:style style:name="P35" style:family="paragraph" style:parent-style-name="Text_20_body" style:master-page-name="">
      <loext:graphic-properties draw:fill="none" draw:fill-gradient-name="gradient" draw:fill-hatch-name="hatch"/>
      <style:paragraph-properties fo:margin-left="0.4cm" fo:margin-right="0cm" fo:margin-top="0cm" fo:margin-bottom="0.45cm" style:contextual-spacing="false" fo:text-align="justify" style:justify-single-word="false" fo:orphans="2" fo:widows="2" fo:text-indent="-0.4cm" style:auto-text-indent="false" style:page-number="auto" fo:background-color="transparent">
        <style:tab-stops>
          <style:tab-stop style:position="0.496cm"/>
        </style:tab-stops>
      </style:paragraph-properties>
      <style:text-properties fo:font-variant="normal" fo:text-transform="none" fo:color="#000000" loext:opacity="100%" style:font-name="Tahoma" fo:font-size="11pt" fo:letter-spacing="normal" fo:font-style="normal" fo:font-weight="normal" officeooo:paragraph-rsid="003f728b" fo:background-color="transparent" style:font-size-asian="11pt" style:font-size-complex="11pt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4b2a5e"/>
    </style:style>
    <style:style style:name="P37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margin-top="0cm" fo:margin-bottom="0.45cm" style:contextual-spacing="false" fo:line-height="115%" fo:text-align="justify" style:justify-single-word="false" fo:text-indent="0cm" style:auto-text-indent="false" fo:background-color="transparent"/>
      <style:text-properties style:font-name="Tahoma" fo:font-size="11pt" officeooo:paragraph-rsid="00282f77" style:font-size-asian="11pt" style:font-size-complex="11pt"/>
    </style:style>
    <style:style style:name="P38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margin-top="0cm" fo:margin-bottom="0.45cm" style:contextual-spacing="false" fo:line-height="115%" fo:text-align="justify" style:justify-single-word="false" fo:text-indent="0cm" style:auto-text-indent="false" fo:background-color="transparent"/>
      <style:text-properties style:font-name="Tahoma" fo:font-size="11pt" style:text-underline-style="none" style:font-size-asian="11pt" style:font-size-complex="11pt"/>
    </style:style>
    <style:style style:name="P39" style:family="paragraph" style:parent-style-name="Standard" style:list-style-name="L2">
      <style:paragraph-properties fo:margin-left="0cm" fo:margin-right="0cm" fo:text-align="end" style:justify-single-word="false" fo:text-indent="0cm" style:auto-text-indent="false"/>
      <style:text-properties style:font-name="Tahoma" fo:font-size="11pt" style:text-underline-style="solid" style:text-underline-width="auto" style:text-underline-color="font-color" officeooo:rsid="0015d68f" officeooo:paragraph-rsid="0015d68f" fo:background-color="transparent" style:font-size-asian="11pt" style:font-size-complex="11pt"/>
    </style:style>
    <style:style style:name="P40" style:family="paragraph" style:parent-style-name="Standard">
      <loext:graphic-properties draw:fill-gradient-name="gradient" draw:fill-hatch-name="hatch"/>
      <style:paragraph-properties fo:margin-top="0.6cm" fo:margin-bottom="0cm" style:contextual-spacing="false" fo:text-align="end" style:justify-single-word="false"/>
      <style:text-properties style:font-name="Tahoma" fo:font-weight="normal" officeooo:paragraph-rsid="0015d68f" style:font-weight-asian="normal" style:font-weight-complex="normal"/>
    </style:style>
    <style:style style:name="P41" style:family="paragraph" style:parent-style-name="Table_20_Contents" style:list-style-name="L3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-0.503cm"/>
          <style:tab-stop style:position="1.247cm"/>
        </style:tab-stops>
      </style:paragraph-properties>
      <style:text-properties style:font-name="Tahoma" fo:font-size="9pt" fo:font-weight="normal" officeooo:paragraph-rsid="004b2a5e" fo:background-color="transparent" style:font-size-asian="9pt" style:font-weight-asian="normal" style:font-size-complex="9pt" style:font-weight-complex="normal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ffffff"/>
      <style:paragraph-properties fo:text-align="center" style:writing-mode="lr-tb"/>
    </style:style>
    <style:style style:name="P44" style:family="paragraph">
      <style:paragraph-properties fo:text-align="center"/>
      <style:text-properties fo:font-size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98bad" style:font-weight-asian="bold" style:font-weight-complex="bold"/>
    </style:style>
    <style:style style:name="T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5" style:family="text">
      <style:text-properties style:text-underline-style="none" fo:font-weight="bold" officeooo:rsid="0015d68f" fo:background-color="transparent" loext:char-shading-value="0" style:font-weight-asian="bold" style:font-weight-complex="bold"/>
    </style:style>
    <style:style style:name="T6" style:family="text">
      <style:text-properties style:text-underline-style="none" fo:font-weight="bold" officeooo:rsid="000e3ae8" fo:background-color="transparent" loext:char-shading-value="0" style:font-weight-asian="bold" style:font-weight-complex="bold"/>
    </style:style>
    <style:style style:name="T7" style:family="text">
      <style:text-properties style:text-underline-style="none" fo:font-weight="bold" officeooo:rsid="00208a67" fo:background-color="transparent" loext:char-shading-value="0" style:font-weight-asian="bold" style:font-weight-complex="bold"/>
    </style:style>
    <style:style style:name="T8" style:family="text">
      <style:text-properties style:text-underline-style="none" fo:background-color="transparent" loext:char-shading-value="0"/>
    </style:style>
    <style:style style:name="T9" style:family="text">
      <style:text-properties style:text-underline-style="none" officeooo:rsid="0048e3ef" fo:background-color="transparent" loext:char-shading-value="0"/>
    </style:style>
    <style:style style:name="T10" style:family="text">
      <style:text-properties style:text-underline-style="none" officeooo:rsid="00282f77" fo:background-color="transparent" loext:char-shading-value="0"/>
    </style:style>
    <style:style style:name="T11" style:family="text">
      <style:text-properties style:text-underline-style="none" officeooo:rsid="00282f77" fo:background-color="transparent" loext:char-shading-value="0" style:font-name-complex="Arial"/>
    </style:style>
    <style:style style:name="T12" style:family="text">
      <style:text-properties officeooo:rsid="000953d1"/>
    </style:style>
    <style:style style:name="T13" style:family="text">
      <style:text-properties officeooo:rsid="000e3ae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5d68f" style:font-weight-asian="normal" style:font-weight-complex="normal"/>
    </style:style>
    <style:style style:name="T16" style:family="text">
      <style:text-properties fo:font-weight="normal" officeooo:rsid="000e3ae8" style:font-weight-asian="normal" style:font-weight-complex="normal"/>
    </style:style>
    <style:style style:name="T17" style:family="text">
      <style:text-properties fo:font-weight="normal" officeooo:rsid="00115844" style:font-weight-asian="normal" style:font-weight-complex="normal"/>
    </style:style>
    <style:style style:name="T18" style:family="text">
      <style:text-properties officeooo:rsid="0015d68f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7636a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15d68f" style:font-size-asian="11pt" style:font-size-complex="11pt"/>
    </style:style>
    <style:style style:name="T23" style:family="text">
      <style:text-properties fo:font-size="11pt" officeooo:rsid="002fa4bf" style:font-size-asian="11pt" style:font-size-complex="11pt"/>
    </style:style>
    <style:style style:name="T24" style:family="text">
      <style:text-properties officeooo:rsid="00180a53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5d68f" fo:background-color="transparent" loext:char-shading-value="0"/>
    </style:style>
    <style:style style:name="T27" style:family="text">
      <style:text-properties officeooo:rsid="00282f77" fo:background-color="transparent" loext:char-shading-value="0"/>
    </style:style>
    <style:style style:name="T28" style:family="text">
      <style:text-properties officeooo:rsid="002d2590" fo:background-color="transparent" loext:char-shading-value="0"/>
    </style:style>
    <style:style style:name="T29" style:family="text">
      <style:text-properties officeooo:rsid="002ba500" fo:background-color="transparent" loext:char-shading-value="0"/>
    </style:style>
    <style:style style:name="T30" style:family="text">
      <style:text-properties officeooo:rsid="000e3ae8" fo:background-color="transparent" loext:char-shading-value="0"/>
    </style:style>
    <style:style style:name="T31" style:family="text">
      <style:text-properties officeooo:rsid="0028c905" fo:background-color="transparent" loext:char-shading-value="0"/>
    </style:style>
    <style:style style:name="T32" style:family="text">
      <style:text-properties fo:color="#000000" loext:opacity="100%" fo:font-weight="normal" style:font-weight-asian="normal" style:font-name-complex="DejaVu Sans" style:font-weight-complex="normal"/>
    </style:style>
    <style:style style:name="T33" style:family="text">
      <style:text-properties fo:color="#000000" loext:opacity="100%" fo:font-weight="normal" officeooo:rsid="0029c48b" style:font-weight-asian="normal" style:font-name-complex="DejaVu Sans" style:font-weight-complex="normal"/>
    </style:style>
    <style:style style:name="T34" style:family="text">
      <style:text-properties fo:color="#000000" loext:opacity="100%" fo:font-weight="normal" officeooo:rsid="00237286" style:font-weight-asian="normal" style:font-name-complex="DejaVu Sans" style:font-weight-complex="normal"/>
    </style:style>
    <style:style style:name="T35" style:family="text">
      <style:text-properties fo:color="#000000" loext:opacity="100%" fo:font-weight="normal" officeooo:rsid="003ebec7" style:font-weight-asian="normal" style:font-name-complex="DejaVu Sans" style:font-weight-complex="normal"/>
    </style:style>
    <style:style style:name="T36" style:family="text">
      <style:text-properties fo:color="#000000" loext:opacity="100%" fo:font-weight="normal" officeooo:rsid="00265046" style:font-weight-asian="normal" style:font-name-complex="DejaVu Sans" style:font-weight-complex="normal"/>
    </style:style>
    <style:style style:name="T37" style:family="text">
      <style:text-properties fo:color="#000000" loext:opacity="100%" fo:font-weight="normal" officeooo:rsid="00282f77" style:font-weight-asian="normal" style:font-name-complex="DejaVu Sans" style:font-weight-complex="normal"/>
    </style:style>
    <style:style style:name="T38" style:family="text">
      <style:text-properties fo:color="#000000" loext:opacity="100%" fo:font-weight="normal" officeooo:rsid="002ba500" style:font-weight-asian="normal" style:font-name-complex="DejaVu Sans" style:font-weight-complex="normal"/>
    </style:style>
    <style:style style:name="T39" style:family="text">
      <style:text-properties fo:color="#000000" loext:opacity="100%" fo:font-weight="normal" officeooo:rsid="003c0560" style:font-weight-asian="normal" style:font-name-complex="DejaVu Sans" style:font-weight-complex="normal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fo:font-weight="normal" officeooo:rsid="002f2f72" style:font-weight-asian="normal" style:font-weight-complex="normal"/>
    </style:style>
    <style:style style:name="T42" style:family="text">
      <style:text-properties fo:color="#000000" loext:opacity="100%" fo:font-weight="normal" officeooo:rsid="002ba500" style:font-weight-asian="normal" style:font-name-complex="Tahoma" style:font-weight-complex="normal"/>
    </style:style>
    <style:style style:name="T43" style:family="text">
      <style:text-properties fo:color="#000000" loext:opacity="100%" fo:font-weight="normal" officeooo:rsid="00198bad" style:font-weight-asian="normal" style:font-name-complex="Tahoma" style:font-weight-complex="normal"/>
    </style:style>
    <style:style style:name="T44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45" style:family="text">
      <style:text-properties fo:color="#000000" loext:opacity="100%" style:text-underline-style="none" fo:font-weight="bold" officeooo:rsid="0015d68f" fo:background-color="transparent" loext:char-shading-value="0" style:font-weight-asian="bold" style:font-weight-complex="bold"/>
    </style:style>
    <style:style style:name="T46" style:family="text">
      <style:text-properties fo:color="#000000" loext:opacity="100%" style:text-underline-style="none" fo:font-weight="bold" officeooo:rsid="00208a67" fo:background-color="transparent" loext:char-shading-value="0" style:font-weight-asian="bold" style:font-weight-complex="bold"/>
    </style:style>
    <style:style style:name="T47" style:family="text">
      <style:text-properties style:font-name-complex="Tahoma"/>
    </style:style>
    <style:style style:name="T48" style:family="text">
      <style:text-properties officeooo:rsid="0025b789" style:font-name-complex="Tahoma"/>
    </style:style>
    <style:style style:name="T49" style:family="text">
      <style:text-properties officeooo:rsid="001aabf9" style:font-name-complex="Tahoma"/>
    </style:style>
    <style:style style:name="T50" style:family="text">
      <style:text-properties officeooo:rsid="00198bad" style:font-name-complex="Tahoma"/>
    </style:style>
    <style:style style:name="T51" style:family="text">
      <style:text-properties style:text-line-through-style="none" style:text-line-through-type="none" style:text-underline-style="none" fo:font-weight="normal" style:font-weight-asian="normal" style:font-name-complex="Arial" style:font-weight-complex="normal"/>
    </style:style>
    <style:style style:name="T52" style:family="text">
      <style:text-properties style:text-line-through-style="none" style:text-line-through-type="none" style:text-underline-style="none" fo:font-weight="normal" officeooo:rsid="00403152" style:font-weight-asian="normal" style:font-name-complex="Arial" style:font-weight-complex="normal"/>
    </style:style>
    <style:style style:name="T53" style:family="text">
      <style:text-properties style:text-line-through-style="none" style:text-line-through-type="none" style:text-underline-style="none" fo:font-weight="normal" officeooo:rsid="00311187" style:font-weight-asian="normal" style:font-name-complex="Arial" style:font-weight-complex="normal"/>
    </style:style>
    <style:style style:name="T54" style:family="text">
      <style:text-properties style:text-line-through-style="none" style:text-line-through-type="none" style:text-underline-style="none" fo:font-weight="normal" officeooo:rsid="00205cc8" style:font-weight-asian="normal" style:font-name-complex="Arial" style:font-weight-complex="normal"/>
    </style:style>
    <style:style style:name="T55" style:family="text">
      <style:text-properties style:text-line-through-style="none" style:text-line-through-type="none" style:text-underline-style="none" fo:font-weight="normal" officeooo:rsid="002216c6" style:font-weight-asian="normal" style:font-name-complex="Arial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 style:text-underline-style="none" fo:font-weight="bold" officeooo:rsid="00208a67" fo:background-color="transparent" loext:char-shading-value="0" style:font-name-asian="NSimSun" style:font-weight-asian="bold" style:font-name-complex="Arial1" style:font-weight-complex="bold" loext:padding="0cm" loext:border="none"/>
    </style:style>
    <style:style style:name="T57" style:family="text">
      <style:text-properties fo:font-variant="normal" fo:text-transform="none" fo:color="#000000" loext:opacity="100%" fo:letter-spacing="normal" fo:font-style="normal" style:text-underline-style="none" fo:font-weight="normal" officeooo:rsid="003f728b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3f728b" style:font-weight-asian="bold" style:font-weight-complex="bold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0e3ae8" style:font-weight-asian="normal" style:font-name-complex="DejaVu Sans" style:font-weight-complex="normal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2ba500" style:font-weight-asian="normal" style:font-name-complex="DejaVu Sans" style:font-weight-complex="normal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282f77" style:font-weight-asian="normal" style:font-name-complex="DejaVu Sans" style:font-weight-complex="normal"/>
    </style:style>
    <style:style style:name="T63" style:family="text">
      <style:text-properties fo:font-variant="normal" fo:text-transform="none" fo:color="#000000" loext:opacity="100%" fo:letter-spacing="normal" fo:font-style="normal" fo:font-weight="bold" officeooo:rsid="0046ee3d" style:font-weight-asian="bold" style:font-weight-complex="bold" loext:padding="0cm" loext:border="none"/>
    </style:style>
    <style:style style:name="T64" style:family="text">
      <style:text-properties fo:font-variant="normal" fo:text-transform="none" fo:color="#000000" loext:opacity="100%" fo:letter-spacing="normal" fo:font-style="normal" fo:font-weight="bold" officeooo:rsid="003a8543" style:font-weight-asian="bold" style:font-weight-complex="bold" loext:padding="0cm" loext:border="none"/>
    </style:style>
    <style:style style:name="T65" style:family="text">
      <style:text-properties fo:font-variant="normal" fo:text-transform="none" fo:color="#000000" loext:opacity="100%" style:font-name="Tahoma" fo:font-size="9pt" fo:letter-spacing="normal" fo:font-style="normal" fo:font-weight="normal" officeooo:rsid="00189e7b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Tahoma" fo:font-size="9pt" fo:letter-spacing="normal" fo:font-style="normal" fo:font-weight="normal" officeooo:rsid="00548d74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Tahoma" fo:font-size="9pt" fo:letter-spacing="normal" fo:font-style="normal" style:text-underline-style="solid" style:text-underline-width="auto" style:text-underline-color="font-color" fo:font-weight="normal" officeooo:rsid="00189e7b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weight-asian="normal" style:font-name-complex="Ari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03152" style:font-weight-asian="normal" style:font-name-complex="Arial" style:font-weight-complex="normal"/>
    </style:style>
    <style:style style:name="T70" style:family="text">
      <style:text-properties fo:font-variant="normal" fo:text-transform="none" fo:letter-spacing="normal" fo:font-style="normal"/>
    </style:style>
    <style:style style:name="T71" style:family="text">
      <style:text-properties fo:font-variant="normal" fo:text-transform="none" fo:letter-spacing="normal" fo:font-style="normal" officeooo:rsid="00189e7b" loext:padding="0cm" loext:border="none"/>
    </style:style>
    <style:style style:name="T72" style:family="text">
      <style:text-properties officeooo:rsid="00265046"/>
    </style:style>
    <style:style style:name="T73" style:family="text">
      <style:text-properties officeooo:rsid="00282f77"/>
    </style:style>
    <style:style style:name="T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6" style:family="text">
      <style:text-properties fo:font-style="normal" fo:font-weight="normal" officeooo:rsid="002ba500" style:font-style-asian="normal" style:font-weight-asian="normal" style:font-name-complex="Arial" style:font-style-complex="normal" style:font-weight-complex="normal"/>
    </style:style>
    <style:style style:name="T77" style:family="text">
      <style:text-properties fo:font-style="normal" fo:font-weight="normal" officeooo:rsid="00311187" style:font-style-asian="normal" style:font-weight-asian="normal" style:font-name-complex="Arial" style:font-style-complex="normal" style:font-weight-complex="normal"/>
    </style:style>
    <style:style style:name="T78" style:family="text">
      <style:text-properties officeooo:rsid="0028c905"/>
    </style:style>
    <style:style style:name="T79" style:family="text">
      <style:text-properties officeooo:rsid="0029bd05"/>
    </style:style>
    <style:style style:name="T80" style:family="text">
      <style:text-properties officeooo:rsid="00115844"/>
    </style:style>
    <style:style style:name="T81" style:family="text">
      <style:text-properties officeooo:rsid="003c0560"/>
    </style:style>
    <style:style style:name="T82" style:family="text">
      <style:text-properties officeooo:rsid="003f728b"/>
    </style:style>
    <style:style style:name="T83" style:family="text">
      <style:text-properties officeooo:rsid="0047dbfa"/>
    </style:style>
    <style:style style:name="T84" style:family="text">
      <style:text-properties officeooo:rsid="00548d74"/>
    </style:style>
    <style:style style:name="T85" style:family="text">
      <style:text-properties officeooo:rsid="004c89b0"/>
    </style:style>
    <style:style style:name="T86" style:family="text">
      <style:text-properties style:font-name="Times New Roman1"/>
    </style:style>
    <style:style style:name="T87" style:family="text">
      <style:text-properties style:font-name="Tahoma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-width="0.353cm" draw:marker-end-width="0.353cm" draw:fill="solid" draw:fill-color="#ffffff" fo:min-height="2.939cm" fo:padding-top="-0.296cm" fo:padding-bottom="-0.296cm" fo:padding-left="-0.296cm" fo:padding-right="-0.29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452cm" fo:min-width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lo A</text:p>
      <text:p text:style-name="P13"><text:span text:style-name="T24">Al </text:span>COMUNE DI BAGNO A RIPOLI</text:p>
      <text:p text:style-name="P4"><text:span text:style-name="T25">Piazza della Vittoria 1 - 50012 Bagno a Ripoli (F</text:span>I)</text:p>
      <text:p text:style-name="P4"><draw:frame text:anchor-type="paragraph" draw:z-index="4" draw:name="Cornice di testo 1" draw:style-name="gr1" draw:text-style-name="P43" svg:width="4.169cm" svg:height="2.347cm" svg:x="-0.067cm" svg:y="0.051cm"><draw:text-box><text:p text:style-name="P42"/><text:p text:style-name="P42"><text:span text:style-name="T87">Imposta di <text:s/>Bollo</text:span></text:p><text:p><text:span text:style-name="T87"/></text:p><text:p text:style-name="P42"><text:span text:style-name="T87">€ </text:span><text:span text:style-name="T87">16,00</text:span></text:p></draw:text-box></draw:frame>Area 2 - Servizi Tecnici al Territorio</text:p>
      <text:p text:style-name="P10"><text:span text:style-name="T12"><text:s/></text:span>Area 4 - Affari Generali</text:p>
      <text:p text:style-name="P10"/>
      <text:p text:style-name="P10"/>
      <text:p text:style-name="P3"/>
      <text:p text:style-name="P3"/>
      <text:p text:style-name="P3"/>
      <text:p text:style-name="P5"><text:span text:style-name="T2">OGGETTO: <text:tab/></text:span><text:span text:style-name="T3">r</text:span><text:span text:style-name="T2">ichiesta </text:span><text:span text:style-name="T4">di determinazione del prezzo di riscatto della piena proprietà di area già concessa in diritto di superficie </text:span><text:span text:style-name="T5">e</text:span><text:span text:style-name="T6"> </text:span><text:span text:style-name="T7">di</text:span><text:span text:style-name="T6"> calcolo </text:span><text:span text:style-name="T45">del </text:span><text:span text:style-name="T44">corrispettivo per </text:span><text:span text:style-name="T45">la </text:span><text:span text:style-name="T44">rimozione dei vincoli </text:span><text:span text:style-name="T46">gravanti su immobili </text:span><text:span text:style-name="T56">costruiti in regime di edilizia convenzionata</text:span></text:p>
      <text:p text:style-name="P14">Il/La sottoscritto/a _____________________________________________ nato/a a _____________________ il ________________, <text:span text:style-name="T72">C.F. _____________________,</text:span><text:span text:style-name="T18"> </text:span>residente in _____________________, via/<text:span text:style-name="T18">piazza _______________________________________</text:span>, unitamente al/<text:span text:style-name="T18">alla</text:span> sig./<text:span text:style-name="T18">sig.ra ______________________________________</text:span> nato/a a ___________________ il _____________, <text:span text:style-name="T72">C.F. _______________________,</text:span><text:span text:style-name="T18"> </text:span>residente in ________________________, via/piazza ________________________________, <text:span text:style-name="T72">indirizzo e-mail _________________________, telefono ______________________</text:span></text:p>
      <text:p text:style-name="P14"><text:span text:style-name="T41">i</text:span><text:span text:style-name="T40">n qualità di </text:span><text:span text:style-name="T32">proprietario/</text:span><text:span text:style-name="T34">i</text:span><text:span text:style-name="T32"> superficiario/</text:span><text:span text:style-name="T34">i</text:span><text:span text:style-name="T32"> </text:span><text:span text:style-name="T33">dell’alloggio e relative pertinenze (cantina e/o </text:span><text:span text:style-name="T35">garage)</text:span><text:span text:style-name="T33"> sito in </text:span><text:span text:style-name="T36">Bagno a Ripoli</text:span><text:span text:style-name="T33">, </text:span><text:span text:style-name="T37">v</text:span><text:span text:style-name="T33">ia/</text:span><text:span text:style-name="T37">p</text:span><text:span text:style-name="T33">iazza ________ n. _______, </text:span><text:span text:style-name="T13">piano _____________, facente parte dell’edificio realizzato dalla </text:span><text:span text:style-name="T81">C</text:span><text:span text:style-name="T13">ooperativa Edilizia/</text:span><text:span text:style-name="T81">Società</text:span><text:span text:style-name="T13"> ______________________________</text:span><text:span text:style-name="T73"> in forza della Convenzione a</text:span><text:span text:style-name="T60"> ministero </text:span><text:span text:style-name="T61">N</text:span><text:span text:style-name="T60">otaio __________________ in data ________________, rep. n. ___________ </text:span><text:span text:style-name="T62">e c</text:span><text:span text:style-name="T33">ensit</text:span><text:span text:style-name="T36">o/</text:span><text:span text:style-name="T38">i</text:span><text:span text:style-name="T33"> </text:span><text:span text:style-name="T39">al Catasto Fabbricati come segue</text:span><text:span text:style-name="T33">:</text:span></text:p>
      <text:p text:style-name="P20"><text:span text:style-name="T13">- a</text:span>ppartamento: <text:span text:style-name="T72">F</text:span><text:span text:style-name="T13">oglio ________ </text:span><text:span text:style-name="T72">P</text:span><text:span text:style-name="T13">articella ________ </text:span><text:span text:style-name="T72">S</text:span><text:span text:style-name="T13">ubalterno ________ </text:span><text:span text:style-name="T72">Categoria ______</text:span></text:p>
      <text:p text:style-name="P7"><text:span text:style-name="T16">- </text:span><text:span text:style-name="T14">garage / </text:span><text:span text:style-name="T17">po</text:span><text:span text:style-name="T80">sto auto</text:span>: <text:span text:style-name="T72">F</text:span><text:span text:style-name="T13">oglio ________ </text:span><text:span text:style-name="T72">P</text:span><text:span text:style-name="T13">articella ________ </text:span><text:span text:style-name="T72">S</text:span><text:span text:style-name="T13">ubalterno _______ </text:span><text:span text:style-name="T72">Categoria ______</text:span></text:p>
      <text:p text:style-name="P6"><text:span text:style-name="T13">- </text:span>cantina: <text:span text:style-name="T72">F</text:span><text:span text:style-name="T13">oglio _______ </text:span><text:span text:style-name="T72">P</text:span><text:span text:style-name="T13">articella _________ </text:span><text:span text:style-name="T72">S</text:span><text:span text:style-name="T13">ubalterno _________ </text:span><text:span text:style-name="T72">Categoria _____</text:span><text:span text:style-name="T13"> </text:span></text:p>
      <text:p text:style-name="P12">CHIEDE / <text:span text:style-name="T73">CHIEDONO</text:span></text:p>
      <text:p text:style-name="P9">(barrare <text:span text:style-name="T79">l</text:span><text:span text:style-name="T83">e</text:span><text:span text:style-name="T79"> casell</text:span><text:span text:style-name="T83">e</text:span><text:span text:style-name="T79"> di interesse</text:span>)</text:p>
      <text:list xml:id="list2326459483" text:style-name="L1">
        <text:list-header>
          <text:p text:style-name="P37"><draw:custom-shape text:anchor-type="paragraph" draw:z-index="2" draw:name="Forma 1" draw:style-name="gr3" draw:text-style-name="P42" svg:width="0.451cm" svg:height="0.451cm" svg:x="-0.245cm" svg:y="0.051cm"><text:p/><draw:enhanced-geometry svg:viewBox="0 0 21600 21600" draw:type="rectangle" draw:enhanced-path="M 0 0 L 21600 0 21600 21600 0 21600 0 0 Z N"/></draw:custom-shape><text:span text:style-name="T1">la determinazi</text:span><text:span text:style-name="T8">one del prezzo di riscatto della piena proprietà di area già concessa in diritto di superficie relativamente all’unità abitativa s</text:span><text:span text:style-name="T9">u</text:span><text:span text:style-name="T8"> descritta, </text:span><text:span text:style-name="T10">ai fini della conversione del </text:span><text:span text:style-name="T11">proprio diritto di superficie in diritto di piena proprietà</text:span></text:p>
          <text:p text:style-name="P38"><draw:custom-shape text:anchor-type="paragraph" draw:z-index="3" draw:name="Forma 2" draw:style-name="gr2" draw:text-style-name="P44" svg:width="0.452cm" svg:height="0.452cm" svg:x="-0.245cm" svg:y="0.051cm"><text:p/><draw:enhanced-geometry svg:viewBox="0 0 21600 21600" draw:mirror-horizontal="false" draw:mirror-vertical="false" draw:type="rectangle" draw:enhanced-path="M 0 0 L 21600 0 21600 21600 0 21600 0 0 Z N"/></draw:custom-shape>la det<text:span text:style-name="T25">erminazione del corrispettivo per </text:span><text:span text:style-name="T26">la </text:span><text:span text:style-name="T25">rimozione dei vincoli </text:span><text:span text:style-name="T27">convenzionali</text:span><text:span text:style-name="T25"> relativ</text:span><text:span text:style-name="T28">i a</text:span><text:span text:style-name="T25">ll’unità abitativa </text:span><text:span text:style-name="T27">e relative pertinenze </text:span><text:span text:style-name="T25">s</text:span><text:span text:style-name="T27">opra</text:span><text:span text:style-name="T25"> descritt</text:span><text:span text:style-name="T29">e</text:span></text:p>
        </text:list-header>
      </text:list>
      <text:p text:style-name="P19"><text:soft-page-break/><text:span text:style-name="T74">Si comunica che la </text:span><text:span text:style-name="T75">quota millesimale di proprietà </text:span><text:span text:style-name="T76">del/dei sottoscritto/i </text:span><text:span text:style-name="T75">è </text:span><text:span text:style-name="T77">pari a </text:span><text:span text:style-name="T75">millesimi __________/</text:span><text:span text:style-name="T77">1000</text:span><text:span text:style-name="T75">, come da tabella allegata.</text:span></text:p>
      <text:p text:style-name="P18"><text:span text:style-name="T57">Il/i sottoscritto/i dichiara</text:span><text:span text:style-name="T58">/no infine di essere consapevole/i che la </text:span><text:span text:style-name="T59">trasformazione del diritto di superficie in proprietà </text:span><text:span text:style-name="T58">è subordinata:</text:span></text:p>
      <text:p text:style-name="P34">- <text:tab/>al versamento d<text:span text:style-name="T82">el corrispettivo determinato dal Comune di Bagno a Ripoli ai sensi della normativa vigente;</text:span></text:p>
      <text:p text:style-name="P35">- <text:s/><text:tab/>alla stipula di apposita convenzione in forma pubblica con il Comune di <text:span text:style-name="T82">Bagno a Ripoli</text:span>, soggetta a trascrizione con oneri e spese a carico del/dei richiedente/i.</text:p>
      <text:p text:style-name="P8"><text:span text:style-name="T79">Si</text:span> <text:span text:style-name="T13">a</text:span><text:span text:style-name="T30">llega </text:span><text:span text:style-name="T31">in formato PDF</text:span><text:span text:style-name="T25">:</text:span></text:p>
      <text:p text:style-name="P15"><text:span text:style-name="T20">1)</text:span> <text:span text:style-name="T1">copia dell’atto di assegnazione dell’alloggio/atto di acquisto </text:span><text:span text:style-name="T52">(</text:span><text:span text:style-name="T68">comprensivo di planimetria catastale</text:span><text:span text:style-name="T69">)</text:span><text:span text:style-name="T1"> e dell'eventuale titolo successivo che attesta l'attuale intestazione dell'immobile</text:span><text:span text:style-name="T51"> (</text:span><text:span text:style-name="T53">ad </text:span><text:span text:style-name="T51">es. copia denuncia di successione, copia della sentenza </text:span><text:span text:style-name="T54">di separazione/divorzio</text:span><text:span text:style-name="T51">, copia att</text:span><text:span text:style-name="T53">o</text:span><text:span text:style-name="T51"> di donazione, etc.</text:span><text:span text:style-name="T55">)</text:span></text:p>
      <text:p text:style-name="P16"><text:span text:style-name="T20">2)</text:span> <text:span text:style-name="T13">copia delle tabelle millesimali</text:span></text:p>
      <text:p text:style-name="P17"><text:span text:style-name="T20">3) </text:span><text:span text:style-name="T18">copia </text:span><text:span text:style-name="T78">del documento di identità dell’istante/istanti</text:span></text:p>
      <text:list xml:id="list2080318064" text:style-name="L2">
        <text:list-header>
          <text:p text:style-name="P39"/>
        </text:list-header>
      </text:list>
      <text:p text:style-name="P27">___________________ lì, __________________</text:p>
      <text:p text:style-name="P28"><text:tab/><text:tab/><text:span text:style-name="T19"> <text:s text:c="5"/></text:span><text:span text:style-name="T21"><text:s text:c="2"/>(luogo e data)</text:span></text:p>
      <text:p text:style-name="P2"/>
      <text:p text:style-name="P40">____________________________</text:p>
      <text:p text:style-name="P29"><text:span text:style-name="T15"><text:tab/><text:tab/><text:tab/><text:tab/><text:tab/><text:tab/><text:tab/><text:tab/><text:tab/><text:tab/> <text:s text:c="7"/></text:span><text:span text:style-name="T22">(firma/</text:span><text:span text:style-name="T23">e</text:span><text:span text:style-name="T22">)</text:span></text:p>
      <text:p text:style-name="P30"/>
      <text:p text:style-name="P32"/>
      <text:p text:style-name="P25"><text:span text:style-name="T63">N</text:span><text:span text:style-name="T64">ote informative</text:span></text:p>
      <text:p text:style-name="P31"><text:span text:style-name="T70">L’</text:span><text:span text:style-name="T71">istanza, unitamente alla documentazione allegata, può essere presentata a mezzo:</text:span></text:p>
      <text:p text:style-name="P36"><text:span text:style-name="T65">- posta elettronica certificata all’indirizzo </text:span><text:span text:style-name="T67">comune.bagno-a-ripoli@postacert.toscana.it</text:span><text:span text:style-name="T65"> se firmata digitalmente oppure, se sottoscritta con firma autografa, previa scansione del documento originale e sua trasmissione unitamente alla </text:span><text:span text:style-name="T66">copia </text:span><text:span text:style-name="T65">del documento d’identità in corso di validità del/dei sottoscrittore/i;</text:span></text:p>
      <text:p text:style-name="P33">- <text:span text:style-name="T84">Raccomanda A/R</text:span>, <text:span text:style-name="T84">con recapito</text:span> all’indirizzo Comune di Bagno a Ripoli, Piazza della Vittoria 1, 50012 Bagno a Ripoli (FI)</text:p>
      <text:p text:style-name="P33">- consegna diretta presso l’Ufficio Relazioni con il Pubblico (URP) del Comune</text:p>
      <text:p text:style-name="P33"/>
      <text:p text:style-name="P23"/>
      <text:p text:style-name="P21">Informativa ai sensi dell'art. 12 e ss. <text:span text:style-name="T85">del</text:span> Regolamento UE 679/2016 <text:span text:style-name="T85">(GDPR)</text:span> e del d.lgs. n. 196/2003, come modificato dal d.lgs. n. 101/2018</text:p>
      <text:p text:style-name="P26">Il Comune di Bagno a Ripoli, in qualità di titolare del trattamento, informa l'interessato che i Suoi dati personali sono trattati in modo lecito, corretto e trasparente per finalità istituzionali e/o per obblighi di legge e/o precontrattuali o contrattuali in conformità alle disposizioni di cui al Regolamento UE 679/2016 e al d.lgs. n. 196/2003. Il trattamento degli stessi avviene ad opera di soggetti impegnati alla riservatezza, con logiche correlate alle finalità e, comunque, in modo da garantire la sicurezza e la protezione dei dati. </text:p>
      <text:p text:style-name="P26">Per ogni maggiore informazione circa il trattamento dei dati personali e l'esercizio dei diritti di cui agli art. 15 e ss Reg. UE 679/2016, l'interessato potrà prendere visione dell’informativa pubblicata sul sito Internet del Comune di Bagno a Ripoli all’indirizzo http://www.comune.bagno-a-ripoli.fi.it/rete-civica/privacy . </text:p>
      <text:list xml:id="list2895328348" text:style-name="L3">
        <text:list-header>
          <text:p text:style-name="P41"><text:span text:style-name="T47">In ogni momento potrà esercitare i Suoi diritti nei confronti del titolare del trattamento, ai sensi dell’art. 7 del D.</text:span><text:span text:style-name="T48">l</text:span><text:span text:style-name="T47">gs. 196/2003 </text:span><text:span text:style-name="T49">e del GDPR UE 2016/679.</text:span></text:p>
        </text:list-header>
      </text:list>
      <text:p text:style-name="P22"><text:span text:style-name="T47">Titolare del trattamento è </text:span><text:span text:style-name="T50">il</text:span><text:span text:style-name="T47"> Comune di Bagno a Ripoli - Piazza della Vittoria 1 - 50012 Bagno a Ripoli </text:span><text:span text:style-name="T50">(FI)</text:span><text:span text:style-name="T47"> - C.F./P.IVA 01329130486</text:span></text:p>
      <text:p text:style-name="P24"><text:span text:style-name="T42">Responsabile del trattamento è </text:span><text:span text:style-name="T43">i</text:span><text:span text:style-name="T42">l Dirigente dell'Area </text:span><text:span text:style-name="T43">2 </text:span><text:span text:style-name="T42">del Comune di Bagno a Ripol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/>
    <style:font-face style:name="OpenSymbol2" svg:font-family="OpenSymbol" style:font-charset="x-symbol"/>
    <style:font-face style:name="OpenSymbol3" svg:font-family="OpenSymbol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Wingdings" fo:font-family="Wingdings" style:font-pitch="variable" style:font-charset="x-symbol" style:font-name-complex="OpenSymbol3" style:font-family-complex="OpenSymbol" style:font-pitch-complex="variable"/>
    </style:style>
    <style:style style:name="WW8Num3z1" style:family="text">
      <style:text-properties style:font-name="Symbol1" fo:font-family="Symbol" style:font-family-generic="roman" style:font-pitch="variable" style:font-charset="x-symbol" style:font-name-complex="OpenSymbol3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1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z1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z1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z1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z1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z1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z1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z1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paragraph" svg:x="-0.212cm" svg:y="-1.238cm" svg:width="17cm" svg:height="2.307cm" draw:z-index="1"><draw:image xlink:href="Pictures/10000000000004000000008BEF1E81972ACF9130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17:25:59.589000000</meta:creation-date>
    <meta:editing-duration>PT45M37S</meta:editing-duration>
    <meta:editing-cycles>3</meta:editing-cycles>
    <meta:generator>LibreOffice/7.2.2.1$Windows_x86 LibreOffice_project/0e408af0b27894d652a87aa5f21fe17bf058124c</meta:generator>
    <dc:date>2023-07-19T09:52:59.642000000</dc:date>
    <meta:document-statistic meta:table-count="0" meta:image-count="1" meta:object-count="0" meta:page-count="2" meta:paragraph-count="40" meta:word-count="691" meta:character-count="5174" meta:non-whitespace-character-count="4490"/>
  </office:meta>
</office:document-meta>
</file>