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EF1E81972ACF91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OpenSymbol3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paragraph-rsid="00180a53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officeooo:paragraph-rsid="0015d68f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.45cm" fo:margin-bottom="0cm" style:contextual-spacing="false" fo:line-height="115%" fo:text-align="justify" style:justify-single-word="false"/>
      <style:text-properties style:font-name="Tahoma" fo:font-size="11pt" officeooo:paragraph-rsid="002f2f72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rsid="000e4584" officeooo:paragraph-rsid="000e4584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margin-left="0cm" fo:margin-right="13.203cm" fo:text-indent="0cm" style:auto-text-indent="false"/>
      <style:text-properties style:font-name="Tahoma" fo:font-size="11pt" fo:font-weight="bold" officeooo:rsid="00265046" officeooo:paragraph-rsid="00265046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-hatch-name="hatch"/>
      <style:paragraph-properties fo:margin-top="0.45cm" fo:margin-bottom="0.45cm" style:contextual-spacing="false" fo:line-height="115%" fo:text-align="center" style:justify-single-word="false"/>
      <style:text-properties style:font-name="Tahoma" fo:font-size="11pt" fo:font-weight="bold" officeooo:rsid="003fcba9" officeooo:paragraph-rsid="003ccd3e" fo:background-color="transparent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2.6cm" fo:margin-right="0cm" fo:margin-top="0cm" fo:margin-bottom="0.21cm" style:contextual-spacing="false" fo:line-height="115%" fo:text-align="justify" style:justify-single-word="false" fo:text-indent="-2.6cm" style:auto-text-indent="false" style:page-number="auto" fo:background-color="transparent">
        <style:tab-stops/>
      </style:paragraph-properties>
      <style:text-properties style:font-name="Tahoma" fo:font-size="11pt" fo:font-weight="bold" fo:background-color="transparen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.45cm" fo:margin-bottom="0cm" style:contextual-spacing="false" fo:line-height="115%" fo:text-align="center" style:justify-single-word="false"/>
      <style:text-properties style:font-name="Tahoma" fo:font-size="11pt" fo:font-weight="bold" officeooo:rsid="003ccd3e" officeooo:paragraph-rsid="003ccd3e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ahoma" fo:font-size="11pt" officeooo:paragraph-rsid="000e4584" fo:background-color="transparen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1pt" officeooo:paragraph-rsid="000e4584" fo:background-color="transparent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.45cm" fo:margin-bottom="0cm" style:contextual-spacing="false" fo:line-height="115%" fo:text-align="justify" style:justify-single-word="false"/>
      <style:text-properties style:font-name="Tahoma" fo:font-size="11pt" officeooo:paragraph-rsid="003c5a38" fo:background-color="transparen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ahoma" fo:font-size="11pt" officeooo:paragraph-rsid="003c5a38" fo:background-color="transparen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ahoma" fo:font-size="11pt" officeooo:paragraph-rsid="003fcba9" fo:background-color="transparent" style:font-size-asian="11pt" style:font-size-complex="11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ahoma" fo:font-size="11pt" officeooo:paragraph-rsid="003fcba9" fo:background-color="transparent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ahoma" fo:font-size="11pt" officeooo:paragraph-rsid="003fcba9" fo:background-color="transparent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ahoma" fo:font-size="11pt" officeooo:paragraph-rsid="003fcba9" fo:background-color="transparent" style:font-size-asian="11pt" style:font-size-complex="11pt"/>
    </style:style>
    <style:style style:name="P20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officeooo:paragraph-rsid="003ccd3e" fo:background-color="transparent" style:font-size-asian="11pt" style:font-size-complex="11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15%" fo:orphans="2" fo:widows="2" fo:text-indent="0cm" style:auto-text-indent="false"/>
      <style:text-properties style:font-name="Tahoma" fo:font-size="11pt" fo:background-color="transparent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top="0cm" fo:margin-bottom="0.101cm" style:contextual-spacing="false" fo:line-height="115%" fo:text-align="justify" style:justify-single-word="false">
        <style:tab-stops>
          <style:tab-stop style:position="3.096cm"/>
        </style:tab-stops>
      </style:paragraph-properties>
      <style:text-properties style:font-name="Tahoma" fo:font-size="11pt" fo:font-weight="normal" officeooo:paragraph-rsid="000e3ae8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ahoma" fo:font-size="11pt" fo:font-weight="normal" officeooo:paragraph-rsid="003fcba9" fo:background-color="transparent" style:font-size-asian="11pt" style:font-size-complex="11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5cm" style:contextual-spacing="false" fo:line-height="115%" fo:text-align="justify" style:justify-single-word="false" fo:orphans="2" fo:widows="2" fo:text-indent="0cm" style:auto-text-indent="false"/>
      <style:text-properties style:font-name="Tahoma" fo:font-size="11pt" fo:font-weight="normal" officeooo:paragraph-rsid="003fcba9" fo:background-color="transparent" style:font-size-asian="11pt" style:font-size-complex="11pt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15%" fo:text-align="justify" style:justify-single-word="false" fo:orphans="2" fo:widows="2" fo:text-indent="-0.4cm" style:auto-text-indent="false" style:page-number="auto" fo:background-color="transparent"/>
      <style:text-properties style:font-name="Tahoma" fo:font-size="11pt" fo:font-weight="normal" officeooo:paragraph-rsid="003fcba9" fo:background-color="transparent" style:font-size-asian="11pt" style:font-size-complex="11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409cm"/>
        </style:tab-stops>
      </style:paragraph-properties>
      <style:text-properties style:font-name="Tahoma" fo:font-size="11pt" fo:font-weight="normal" officeooo:paragraph-rsid="003fcba9" fo:background-color="transparent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style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officeooo:rsid="001bbdf2" officeooo:paragraph-rsid="001bbdf2" style:font-size-asian="9pt" style:font-size-complex="9pt"/>
    </style:style>
    <style:style style:name="P28" style:family="paragraph" style:parent-style-name="Standard">
      <loext:graphic-properties draw:fill-gradient-name="gradient" draw:fill-hatch-name="hatch"/>
      <style:paragraph-properties fo:margin-top="0.6cm" fo:margin-bottom="0cm" style:contextual-spacing="false" fo:text-align="end" style:justify-single-word="false"/>
      <style:text-properties style:font-name="Tahoma" fo:font-size="9pt" fo:font-weight="normal" officeooo:paragraph-rsid="0015d68f" style:font-size-asian="9pt" style:font-weight-asian="normal" style:font-size-complex="9pt" style:font-weight-complex="normal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ahoma" fo:font-size="9pt" fo:font-weight="normal" officeooo:paragraph-rsid="004c89b0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style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fo:font-weight="bold" officeooo:rsid="001bbdf2" officeooo:paragraph-rsid="004b274d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-hatch-name="hatch"/>
      <style:paragraph-properties fo:margin-left="-0.026cm" fo:margin-right="0cm" fo:margin-top="0cm" fo:margin-bottom="0cm" style:contextual-spacing="false" fo:line-height="100%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style:font-name="Tahoma" fo:font-size="9pt" officeooo:rsid="001bbdf2" officeooo:paragraph-rsid="004b274d" fo:background-color="transparent" style:font-size-asian="9pt" style:font-size-complex="9pt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9pt" officeooo:paragraph-rsid="00198bad" fo:background-color="transparent" style:font-size-asian="9pt" style:font-size-complex="9p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style:font-name="Tahoma" fo:font-size="9pt" officeooo:paragraph-rsid="003a8543" fo:background-color="transparent" style:font-size-asian="9pt" style:font-size-complex="9pt"/>
    </style:style>
    <style:style style:name="P35" style:family="paragraph" style:parent-style-name="Standard">
      <style:text-properties style:font-name="Tahoma"/>
    </style:style>
    <style:style style:name="P36" style:family="paragraph" style:parent-style-name="Standard">
      <style:text-properties style:font-name="Tahoma" officeooo:rsid="0015d68f" officeooo:paragraph-rsid="0015d68f"/>
    </style:style>
    <style:style style:name="P37" style:family="paragraph" style:parent-style-name="Standard">
      <style:paragraph-properties fo:text-align="justify" style:justify-single-word="false"/>
      <style:text-properties style:font-name="Tahoma" officeooo:paragraph-rsid="0015d68f"/>
    </style:style>
    <style:style style:name="P38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background-color="transparent">
        <style:tab-stops>
          <style:tab-stop style:position="0.312cm"/>
          <style:tab-stop style:position="1.32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rsid="0046ee3d" officeooo:paragraph-rsid="003a8543" fo:background-color="#ffff00" style:font-size-asian="9pt" style:font-weight-asian="bold" style:font-size-complex="9pt" style:font-weight-complex="bold" loext:padding="0cm" loext:border="non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.4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officeooo:paragraph-rsid="003c5a38" fo:background-color="transparent" style:font-size-asian="11pt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officeooo:paragraph-rsid="003c5a38" fo:background-color="transparent" style:font-size-asian="11pt" style:font-size-complex="11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.45cm" fo:margin-bottom="0.4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bold" officeooo:rsid="003fcba9" officeooo:paragraph-rsid="003fcba9" fo:background-color="transparent" style:font-size-asian="11pt" style:font-weight-asian="bold" style:font-size-complex="11pt" style:font-weight-complex="bold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ahoma" fo:font-size="9pt" fo:letter-spacing="normal" fo:font-style="normal" fo:font-weight="normal" officeooo:rsid="00189e7b" officeooo:paragraph-rsid="004c89b0" fo:background-color="transparent" style:font-size-asian="9pt" style:font-weight-asian="normal" style:font-name-complex="Tahoma" style:font-size-complex="9pt" style:font-weight-complex="normal" loext:padding="0cm" loext:border="none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ahoma" fo:font-size="9pt" fo:letter-spacing="normal" fo:font-style="normal" fo:font-weight="normal" officeooo:rsid="00189e7b" officeooo:paragraph-rsid="003a8543" fo:background-color="transparent" style:font-size-asian="9pt" style:font-weight-asian="normal" style:font-name-complex="Tahoma" style:font-size-complex="9pt" style:font-weight-complex="normal" loext:padding="0cm" loext:border="non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.45cm" style:contextual-spacing="false" fo:line-height="115%" fo:text-align="justify" style:justify-single-word="false" fo:orphans="2" fo:widows="2" fo:text-indent="0cm" style:auto-text-indent="false">
        <style:tab-stops>
          <style:tab-stop style:position="3.096cm"/>
        </style:tab-stops>
      </style:paragraph-properties>
      <style:text-properties style:text-line-through-style="none" style:text-line-through-type="none" style:font-name="Tahoma" fo:font-size="11pt" style:text-underline-style="none" fo:font-weight="normal" officeooo:rsid="000e3ae8" officeooo:paragraph-rsid="004c55a6" fo:background-color="transparent" style:font-size-asian="11pt" style:font-size-complex="11pt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9pt" fo:font-weight="normal" officeooo:paragraph-rsid="003a8543" fo:background-color="transparent" style:font-size-asian="9pt" style:font-weight-asian="normal" style:font-name-complex="Tahoma" style:font-size-complex="9pt" style:font-weight-complex="normal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c89b0"/>
    </style:style>
    <style:style style:name="P47" style:family="paragraph" style:parent-style-name="Standard" style:list-style-name="L2">
      <style:paragraph-properties fo:margin-left="0cm" fo:margin-right="0cm" fo:text-align="end" style:justify-single-word="false" fo:text-indent="0cm" style:auto-text-indent="false"/>
      <style:text-properties style:font-name="Tahoma" fo:font-size="11pt" style:text-underline-style="solid" style:text-underline-width="auto" style:text-underline-color="font-color" officeooo:rsid="0015d68f" officeooo:paragraph-rsid="0015d68f" fo:background-color="transparent" style:font-size-asian="11pt" style:font-size-complex="11pt"/>
    </style:style>
    <style:style style:name="P48" style:family="paragraph" style:parent-style-name="Table_20_Contents" style:list-style-name="L3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-0.503cm"/>
          <style:tab-stop style:position="1.247cm"/>
        </style:tab-stops>
      </style:paragraph-properties>
      <style:text-properties style:font-name="Tahoma" fo:font-size="9pt" fo:font-weight="normal" officeooo:paragraph-rsid="00198bad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orphans="2" fo:widows="2"/>
      <style:text-properties style:font-name="Tahoma" fo:font-size="11pt" officeooo:paragraph-rsid="003fcba9" fo:background-color="transparent" style:font-size-asian="11pt" style:font-size-complex="11pt"/>
    </style:style>
    <style:style style:name="P50" style:family="paragraph" style:parent-style-name="Text_20_body" style:list-style-name="L1">
      <loext:graphic-properties draw:fill-gradient-name="gradient" draw:fill-hatch-name="hatch"/>
      <style:paragraph-properties fo:margin-top="0cm" fo:margin-bottom="0.45cm" style:contextual-spacing="false" fo:line-height="115%" fo:text-align="justify" style:justify-single-word="false" fo:orphans="2" fo:widows="2"/>
      <style:text-properties style:font-name="Tahoma" fo:font-size="11pt" officeooo:paragraph-rsid="003fcba9" fo:background-color="transparent" style:font-size-asian="11pt" style:font-size-complex="11pt"/>
    </style:style>
    <style:style style:name="P51" style:family="paragraph"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weight-asian="bold" style:font-weight-complex="bold"/>
    </style:style>
    <style:style style:name="T3" style:family="text">
      <style:text-properties style:text-underline-style="none" officeooo:rsid="00198bad" style:font-weight-asian="bold" style:font-weight-complex="bold"/>
    </style:style>
    <style:style style:name="T4" style:family="text">
      <style:text-properties style:text-underline-style="none" officeooo:rsid="0038fce3" style:font-weight-asian="bold" style:font-weight-complex="bold"/>
    </style:style>
    <style:style style:name="T5" style:family="text">
      <style:text-properties style:text-underline-style="none" officeooo:rsid="005042ed"/>
    </style:style>
    <style:style style:name="T6" style:family="text">
      <style:text-properties officeooo:rsid="000953d1"/>
    </style:style>
    <style:style style:name="T7" style:family="text">
      <style:text-properties officeooo:rsid="000e3ae8"/>
    </style:style>
    <style:style style:name="T8" style:family="text">
      <style:text-properties fo:font-weight="normal" officeooo:rsid="0015d68f" style:font-weight-asian="normal" style:font-weight-complex="normal"/>
    </style:style>
    <style:style style:name="T9" style:family="text">
      <style:text-properties fo:font-weight="normal" officeooo:rsid="000e3ae8" style:font-weight-asian="normal" style:font-weight-complex="normal"/>
    </style:style>
    <style:style style:name="T10" style:family="text">
      <style:text-properties fo:font-weight="normal" officeooo:rsid="00115844" style:font-weight-asian="normal" style:font-weight-complex="normal"/>
    </style:style>
    <style:style style:name="T11" style:family="text">
      <style:text-properties fo:font-weight="normal" officeooo:rsid="004f49b9" style:font-weight-asian="normal" style:font-weight-complex="normal"/>
    </style:style>
    <style:style style:name="T12" style:family="text">
      <style:text-properties officeooo:rsid="0015d68f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7636a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5d68f" style:font-size-asian="11pt" style:font-size-complex="11pt"/>
    </style:style>
    <style:style style:name="T17" style:family="text">
      <style:text-properties fo:font-size="11pt" officeooo:rsid="002fa4bf" style:font-size-asian="11pt" style:font-size-complex="11pt"/>
    </style:style>
    <style:style style:name="T18" style:family="text">
      <style:text-properties officeooo:rsid="00180a5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65046" fo:background-color="transparent" loext:char-shading-value="0"/>
    </style:style>
    <style:style style:name="T21" style:family="text">
      <style:text-properties officeooo:rsid="0015d68f" fo:background-color="transparent" loext:char-shading-value="0"/>
    </style:style>
    <style:style style:name="T22" style:family="text">
      <style:text-properties officeooo:rsid="003c5a38" fo:background-color="transparent" loext:char-shading-value="0"/>
    </style:style>
    <style:style style:name="T23" style:family="text">
      <style:text-properties officeooo:rsid="000e3ae8" fo:background-color="transparent" loext:char-shading-value="0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weight="normal" officeooo:rsid="00198bad" style:font-weight-asian="normal" style:font-weight-complex="normal"/>
    </style:style>
    <style:style style:name="T26" style:family="text">
      <style:text-properties fo:color="#000000" loext:opacity="100%" fo:font-weight="normal" officeooo:rsid="002ba500" style:font-weight-asian="normal" style:font-weight-complex="normal"/>
    </style:style>
    <style:style style:name="T27" style:family="text">
      <style:text-properties fo:color="#000000" loext:opacity="100%" fo:font-weight="normal" officeooo:rsid="002f2f72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name-complex="DejaVu Sans" style:font-weight-complex="normal"/>
    </style:style>
    <style:style style:name="T29" style:family="text">
      <style:text-properties fo:color="#000000" loext:opacity="100%" fo:font-weight="normal" officeooo:rsid="00237286" style:font-weight-asian="normal" style:font-name-complex="DejaVu Sans" style:font-weight-complex="normal"/>
    </style:style>
    <style:style style:name="T30" style:family="text">
      <style:text-properties fo:color="#000000" loext:opacity="100%" fo:font-weight="normal" officeooo:rsid="0029c48b" style:font-weight-asian="normal" style:font-name-complex="DejaVu Sans" style:font-weight-complex="normal"/>
    </style:style>
    <style:style style:name="T31" style:family="text">
      <style:text-properties fo:color="#000000" loext:opacity="100%" fo:font-weight="normal" officeooo:rsid="00265046" style:font-weight-asian="normal" style:font-name-complex="DejaVu Sans" style:font-weight-complex="normal"/>
    </style:style>
    <style:style style:name="T32" style:family="text">
      <style:text-properties fo:color="#000000" loext:opacity="100%" fo:font-weight="normal" officeooo:rsid="00282f77" style:font-weight-asian="normal" style:font-name-complex="DejaVu Sans" style:font-weight-complex="normal"/>
    </style:style>
    <style:style style:name="T33" style:family="text">
      <style:text-properties fo:color="#000000" loext:opacity="100%" style:text-underline-style="none" style:font-weight-asian="bold" style:font-weight-complex="bold"/>
    </style:style>
    <style:style style:name="T34" style:family="text">
      <style:text-properties fo:color="#000000" loext:opacity="100%" style:text-underline-style="none" officeooo:rsid="0015d68f" style:font-weight-asian="bold" style:font-weight-complex="bold"/>
    </style:style>
    <style:style style:name="T35" style:family="text">
      <style:text-properties fo:color="#000000" loext:opacity="100%" style:text-underline-style="none" officeooo:rsid="0038fce3" style:font-weight-asian="bold" style:font-weight-complex="bold"/>
    </style:style>
    <style:style style:name="T36" style:family="text">
      <style:text-properties fo:color="#000000" loext:opacity="100%" style:text-underline-style="none" officeooo:rsid="00208a67" style:font-weight-asian="bold" style:font-weight-complex="bold"/>
    </style:style>
    <style:style style:name="T37" style:family="text">
      <style:text-properties style:font-name-complex="Tahoma"/>
    </style:style>
    <style:style style:name="T38" style:family="text">
      <style:text-properties officeooo:rsid="0025b789" style:font-name-complex="Tahoma"/>
    </style:style>
    <style:style style:name="T39" style:family="text">
      <style:text-properties officeooo:rsid="001aabf9" style:font-name-complex="Tahoma"/>
    </style:style>
    <style:style style:name="T40" style:family="text">
      <style:text-properties officeooo:rsid="00198bad" style:font-name-complex="Tahoma"/>
    </style:style>
    <style:style style:name="T41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42" style:family="text">
      <style:text-properties style:text-line-through-style="none" style:text-line-through-type="none" style:text-underline-style="none" fo:font-weight="normal" officeooo:rsid="00403152" style:font-weight-asian="normal" style:font-name-complex="Arial" style:font-weight-complex="normal"/>
    </style:style>
    <style:style style:name="T43" style:family="text">
      <style:text-properties style:text-line-through-style="none" style:text-line-through-type="none" style:text-underline-style="none" fo:font-weight="normal" officeooo:rsid="00311187" style:font-weight-asian="normal" style:font-name-complex="Ari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0205cc8" style:font-weight-asian="normal" style:font-name-complex="Arial" style:font-weight-complex="normal"/>
    </style:style>
    <style:style style:name="T45" style:family="text">
      <style:text-properties style:text-line-through-style="none" style:text-line-through-type="none" style:text-underline-style="none" fo:font-weight="normal" officeooo:rsid="002216c6" style:font-weight-asian="normal" style:font-name-complex="Ari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/>
    </style:style>
    <style:style style:name="T47" style:family="text">
      <style:text-properties fo:font-variant="normal" fo:text-transform="none" fo:color="#000000" loext:opacity="100%" fo:letter-spacing="normal" fo:font-style="normal" style:text-underline-style="none" officeooo:rsid="00208a67" style:font-name-asian="NSimSun" style:font-weight-asian="bold" style:font-name-complex="Arial1" style:font-weight-complex="bold" loext:padding="0cm" loext:border="none"/>
    </style:style>
    <style:style style:name="T48" style:family="text">
      <style:text-properties fo:font-variant="normal" fo:text-transform="none" fo:color="#000000" loext:opacity="100%" fo:letter-spacing="normal" fo:font-style="normal" style:text-underline-style="none" officeooo:rsid="002ba500"/>
    </style:style>
    <style:style style:name="T49" style:family="text">
      <style:text-properties fo:font-variant="normal" fo:text-transform="none" fo:color="#000000" loext:opacity="100%" fo:letter-spacing="normal" fo:font-style="normal" fo:font-weight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0e3ae8" style:font-weight-asian="normal" style:font-name-complex="DejaVu Sans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2ba500" style:font-weight-asian="normal" style:font-name-complex="DejaVu Sans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3c5a38" style:font-weight-asian="normal" style:font-name-complex="DejaVu Sans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3c5a38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282f77" style:font-weight-asian="bold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3c5a38" style:font-weight-asian="bold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3c30d4" style:font-weight-asian="bold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3ccd3e" style:font-weight-asian="bold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3f728b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428eb5"/>
    </style:style>
    <style:style style:name="T60" style:family="text">
      <style:text-properties fo:font-variant="normal" fo:text-transform="none" fo:color="#000000" loext:opacity="100%" fo:letter-spacing="normal" fo:font-style="normal" officeooo:rsid="003ccd3e"/>
    </style:style>
    <style:style style:name="T61" style:family="text">
      <style:text-properties fo:font-variant="normal" fo:text-transform="none" fo:color="#000000" loext:opacity="100%" fo:letter-spacing="normal" fo:font-style="normal" officeooo:rsid="003fcba9"/>
    </style:style>
    <style:style style:name="T62" style:family="text">
      <style:text-properties fo:font-variant="normal" fo:text-transform="none" fo:color="#000000" loext:opacity="100%" fo:letter-spacing="normal" fo:font-style="normal" style:font-weight-asian="bold" style:font-weight-complex="bold"/>
    </style:style>
    <style:style style:name="T63" style:family="text">
      <style:text-properties fo:font-variant="normal" fo:text-transform="none" fo:color="#000000" loext:opacity="100%" fo:letter-spacing="normal" fo:font-style="normal" officeooo:rsid="003fcba9" style:font-weight-asian="bold" style:font-weight-complex="bold"/>
    </style:style>
    <style:style style:name="T64" style:family="text">
      <style:text-properties fo:font-variant="normal" fo:text-transform="none" fo:color="#000000" loext:opacity="100%" fo:letter-spacing="normal" fo:font-style="normal" officeooo:rsid="003ccd3e" style:font-weight-asian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fo:letter-spacing="normal" fo:font-style="normal" officeooo:rsid="0017086c" style:font-weight-asian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fo:letter-spacing="normal" fo:font-style="normal" officeooo:rsid="00428eb5" style:font-weight-asian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fo:letter-spacing="normal" fo:font-style="normal" officeooo:rsid="005042ed" style:font-weight-asian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fo:letter-spacing="normal" fo:font-style="normal" officeooo:rsid="00428eb5"/>
    </style:style>
    <style:style style:name="T69" style:family="text">
      <style:text-properties fo:font-variant="normal" fo:text-transform="none" fo:color="#000000" loext:opacity="100%" fo:letter-spacing="normal" fo:font-style="normal" officeooo:rsid="00443656"/>
    </style:style>
    <style:style style:name="T70" style:family="text">
      <style:text-properties fo:font-variant="normal" fo:text-transform="none" fo:color="#000000" loext:opacity="100%" fo:letter-spacing="normal" fo:font-style="normal" officeooo:rsid="00189e7b" style:font-style-asian="normal" style:font-weight-asian="normal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font-style="normal" officeooo:rsid="00189e7b" style:font-style-asian="normal" style:font-weight-asian="normal" style:font-name-complex="Arial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fo:letter-spacing="normal" fo:font-style="normal" officeooo:rsid="002ba500" style:font-style-asian="normal" style:font-weight-asian="normal" style:font-name-complex="Arial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fo:letter-spacing="normal" fo:font-style="normal" officeooo:rsid="00311187" style:font-style-asian="normal" style:font-weight-asian="normal" style:font-name-complex="Arial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fo:letter-spacing="normal" fo:font-style="normal" fo:font-weight="bold" officeooo:rsid="0046ee3d" style:font-weight-asian="bold" style:font-weight-complex="bold" loext:padding="0cm" loext:border="none"/>
    </style:style>
    <style:style style:name="T75" style:family="text">
      <style:text-properties fo:font-variant="normal" fo:text-transform="none" fo:color="#000000" loext:opacity="100%" fo:letter-spacing="normal" fo:font-style="normal" fo:font-weight="bold" officeooo:rsid="003a8543" style:font-weight-asian="bold" style:font-weight-complex="bold" loext:padding="0cm" loext:border="none"/>
    </style:style>
    <style:style style:name="T76" style:family="text">
      <style:text-properties fo:font-variant="normal" fo:text-transform="none" fo:color="#000000" loext:opacity="100%" fo:font-size="14pt" fo:letter-spacing="normal" fo:font-style="normal" fo:font-weight="normal" officeooo:rsid="003c5a38" style:font-name-asian="Times New Roman1" style:font-size-asian="14pt" style:font-name-complex="Times New Roman1" style:font-size-complex="14pt"/>
    </style:style>
    <style:style style:name="T77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78" style:family="text">
      <style:text-properties fo:font-variant="normal" fo:text-transform="none" fo:color="#000000" loext:opacity="100%" style:font-name="Tahoma" fo:font-size="9pt" fo:letter-spacing="normal" fo:font-style="normal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ahoma" fo:font-size="9pt" fo:letter-spacing="normal" fo:font-style="normal" fo:font-weight="normal" officeooo:rsid="00548d74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ahoma" fo:font-size="9pt" fo:letter-spacing="normal" fo:font-style="normal" style:text-underline-style="solid" style:text-underline-width="auto" style:text-underline-color="font-color" fo:font-weight="normal" officeooo:rsid="00189e7b" fo:background-color="transparent" loext:char-shading-value="0" style:font-size-asian="9pt" style:font-weight-asian="normal" style:font-name-complex="Tahoma" style:font-size-complex="9pt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weight-asian="normal" style:font-name-complex="Ari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03152" style:font-weight-asian="normal" style:font-name-complex="Arial" style:font-weight-complex="normal"/>
    </style:style>
    <style:style style:name="T83" style:family="text">
      <style:text-properties fo:font-variant="normal" fo:text-transform="none" fo:letter-spacing="normal" fo:font-style="normal"/>
    </style:style>
    <style:style style:name="T84" style:family="text">
      <style:text-properties fo:font-variant="normal" fo:text-transform="none" fo:letter-spacing="normal" fo:font-style="normal" officeooo:rsid="00189e7b" loext:padding="0cm" loext:border="none"/>
    </style:style>
    <style:style style:name="T85" style:family="text">
      <style:text-properties officeooo:rsid="00265046"/>
    </style:style>
    <style:style style:name="T86" style:family="text">
      <style:text-properties officeooo:rsid="00282f77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officeooo:rsid="003c5a38" style:font-name-asian="Times New Roman1" style:font-size-asian="14pt" style:font-name-complex="Times New Roman1" style:font-size-complex="14pt"/>
    </style:style>
    <style:style style:name="T89" style:family="text">
      <style:text-properties officeooo:rsid="0028c905"/>
    </style:style>
    <style:style style:name="T90" style:family="text">
      <style:text-properties officeooo:rsid="0029bd05"/>
    </style:style>
    <style:style style:name="T91" style:family="text">
      <style:text-properties officeooo:rsid="00115844"/>
    </style:style>
    <style:style style:name="T92" style:family="text">
      <style:text-properties officeooo:rsid="0038fce3"/>
    </style:style>
    <style:style style:name="T93" style:family="text">
      <style:text-properties officeooo:rsid="003c5a38"/>
    </style:style>
    <style:style style:name="T94" style:family="text">
      <style:text-properties officeooo:rsid="003ccd3e"/>
    </style:style>
    <style:style style:name="T95" style:family="text">
      <style:text-properties officeooo:rsid="004c89b0"/>
    </style:style>
    <style:style style:name="T96" style:family="text">
      <style:text-properties officeooo:rsid="005042ed"/>
    </style:style>
    <style:style style:name="T97" style:family="text">
      <style:text-properties officeooo:rsid="00548d74"/>
    </style:style>
    <style:style style:name="T98" style:family="text">
      <style:text-properties style:font-name="Tahom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solid" draw:fill-color="#ffffff" fo:min-height="2.939cm" fo:padding-top="-0.296cm" fo:padding-bottom="-0.296cm" fo:padding-left="-0.296cm" fo:padding-right="-0.29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ello <text:span text:style-name="T92">B</text:span></text:p>
      <text:p text:style-name="P12"/>
      <text:p text:style-name="P13"><text:span text:style-name="T18">Al </text:span>COMUNE DI BAGNO A RIPOLI</text:p>
      <text:p text:style-name="P6"><draw:frame text:anchor-type="paragraph" draw:z-index="3" draw:name="Cornice di testo 1" draw:style-name="gr1" draw:text-style-name="P52" svg:width="4.169cm" svg:height="2.347cm" svg:x="-0.067cm" svg:y="0.159cm"><draw:text-box><text:p text:style-name="P51"/><text:p text:style-name="P51"><text:span text:style-name="T98">Imposta di <text:s/>Bollo</text:span></text:p><text:p><text:span text:style-name="T98"/></text:p><text:p text:style-name="P51"><text:span text:style-name="T98">€ </text:span><text:span text:style-name="T98">16,00</text:span></text:p></draw:text-box></draw:frame><text:span text:style-name="T19">Piazza della Vittoria 1 - 50012 Bagno a Ripoli (F</text:span>I)</text:p>
      <text:p text:style-name="P6">Area 2 - Servizi Tecnici al Territorio</text:p>
      <text:p text:style-name="P2"><text:span text:style-name="T6"><text:s/></text:span>Area 4 - Affari Generali</text:p>
      <text:p text:style-name="P3"/>
      <text:p text:style-name="P7"/>
      <text:p text:style-name="P7"/>
      <text:p text:style-name="P7"/>
      <text:p text:style-name="P7"/>
      <text:p text:style-name="P10"><text:span text:style-name="T2">OGGETTO: <text:tab/></text:span><text:span text:style-name="T3">r</text:span><text:span text:style-name="T2">ichiesta di determinazione del </text:span><text:span text:style-name="T4">corrispettivo </text:span><text:span text:style-name="T33">per </text:span><text:span text:style-name="T34">la </text:span><text:span text:style-name="T33">rimozione </text:span><text:span text:style-name="T35">anticipata </text:span><text:span text:style-name="T33">dei vincoli </text:span><text:span text:style-name="T36">gravanti su immobili </text:span><text:span text:style-name="T47">costruiti in regime di edilizia convenzionata</text:span></text:p>
      <text:p text:style-name="P5"><text:span text:style-name="T19">Il/La sottoscritto/a ___________________</text:span>__________________________ nato/a a _____________________ il ________________, <text:span text:style-name="T85">C.F. _____________________,</text:span><text:span text:style-name="T12"> </text:span>residente in _____________________, via/<text:span text:style-name="T12">piazza _______________________________________</text:span>, unitamente al/<text:span text:style-name="T12">alla</text:span> sig./<text:span text:style-name="T12">sig.ra ______________________________________</text:span> nato/a a ___________________ il _____________, <text:span text:style-name="T85">C.F. ______________</text:span><text:span text:style-name="T20">_________,</text:span><text:span text:style-name="T21"> </text:span><text:span text:style-name="T19">residente in ________________________, via/piazza ________________________________, </text:span><text:span text:style-name="T20">indirizzo e-mail _________________________, telefono ______________________</text:span></text:p>
      <text:p text:style-name="P14"><text:span text:style-name="T27">i</text:span><text:span text:style-name="T24">n qualità di </text:span><text:span text:style-name="T28">proprietario/</text:span><text:span text:style-name="T29">i</text:span><text:span text:style-name="T28"> </text:span><text:span text:style-name="T30">dell’alloggio e relative pertinenze sito in </text:span><text:span text:style-name="T31">Bagno a Ripoli</text:span><text:span text:style-name="T30">, </text:span><text:span text:style-name="T32">v</text:span><text:span text:style-name="T30">ia/</text:span><text:span text:style-name="T32">p</text:span><text:span text:style-name="T30">iazza __________________ n. _____, </text:span><text:span text:style-name="T7">piano __________, facente parte dell’edificio realizzato </text:span><text:span text:style-name="T86">in forza </text:span><text:span text:style-name="T54">di convenzione ex artt. 17 e 18 DPR 380/2001 </text:span><text:span text:style-name="T55">(</text:span><text:span text:style-name="T54">già artt. 7 e 8 L 10/1977</text:span><text:span text:style-name="T55">)</text:span><text:span text:style-name="T54">, sottoscritta tra il Comune e la Cooperativa </text:span><text:span text:style-name="T57">Edilizia</text:span><text:span text:style-name="T54">/Società ____________________, </text:span><text:span text:style-name="T56">a</text:span><text:span text:style-name="T50"> ministero </text:span><text:span text:style-name="T51">N</text:span><text:span text:style-name="T50">otaio __________________ in data _____________, rep. n. ________, </text:span><text:span text:style-name="T52">composto da ____________________________________________, c</text:span><text:span text:style-name="T49">on </text:span><text:span text:style-name="T53">annessi (barrare le caselle di interesse)</text:span></text:p>
      <text:p text:style-name="P15"><text:span text:style-name="T76">□</text:span><text:span text:style-name="T77"> <text:s/></text:span><text:span text:style-name="T49">cantina </text:span></text:p>
      <text:p text:style-name="P15"><text:span text:style-name="T76">□</text:span><text:span text:style-name="T77"> </text:span><text:span text:style-name="T49"><text:s/></text:span><text:span text:style-name="T53">s</text:span><text:span text:style-name="T49">offitta</text:span></text:p>
      <text:p text:style-name="P40"><text:span text:style-name="T88">□</text:span><text:span text:style-name="T87"> </text:span><text:s/>autorimessa </text:p>
      <text:p text:style-name="P40"><text:span text:style-name="T88">□</text:span><text:span text:style-name="T87"> </text:span><text:s/>posto auto </text:p>
      <text:p text:style-name="P39"><text:span text:style-name="T88">□</text:span><text:span text:style-name="T87"> </text:span><text:s/><text:span text:style-name="T93">altro </text:span><text:span text:style-name="T94">(specificare) _____________________________</text:span></text:p>
      <text:p text:style-name="P21"><text:span text:style-name="T49">il tutto censito al Catasto Fabbricati </text:span><text:span text:style-name="T53">come segue</text:span><text:span text:style-name="T30">:</text:span></text:p>
      <text:p text:style-name="P22"><text:span text:style-name="T7">- a</text:span>ppartamento: <text:span text:style-name="T85">F</text:span><text:span text:style-name="T7">oglio ________ </text:span><text:span text:style-name="T85">P</text:span><text:span text:style-name="T7">articella ________ </text:span><text:span text:style-name="T85">S</text:span><text:span text:style-name="T7">ubalterno ________ </text:span><text:span text:style-name="T85">Categoria ______</text:span></text:p>
      <text:p text:style-name="P4"><text:span text:style-name="T9">- </text:span><text:span text:style-name="T11">autorimessa / </text:span><text:span text:style-name="T10">po</text:span><text:span text:style-name="T91">sto auto</text:span>: <text:span text:style-name="T85">F</text:span><text:span text:style-name="T7">oglio ______ </text:span><text:span text:style-name="T85">P</text:span><text:span text:style-name="T7">articella ______ </text:span><text:span text:style-name="T85">S</text:span><text:span text:style-name="T7">ubalterno _____ </text:span><text:span text:style-name="T85">Categoria ______</text:span></text:p>
      <text:p text:style-name="P4"><text:span text:style-name="T7">- </text:span>cant<text:span text:style-name="T19">ina / </text:span><text:span text:style-name="T22">soffitta</text:span><text:span text:style-name="T19">: </text:span><text:span text:style-name="T20">F</text:span><text:span text:style-name="T23">oglio _______ </text:span><text:span text:style-name="T20">P</text:span><text:span text:style-name="T23">articella _________ </text:span><text:span text:style-name="T20">S</text:span><text:span text:style-name="T23">ubalterno _________ </text:span><text:span text:style-name="T20">Categoria _____</text:span></text:p>
      <text:p text:style-name="P20">- <text:span text:style-name="T94">altro: </text:span><text:span text:style-name="T85">F</text:span><text:span text:style-name="T7">oglio _______ </text:span><text:span text:style-name="T85">P</text:span><text:span text:style-name="T7">articella _________ </text:span><text:span text:style-name="T85">S</text:span><text:span text:style-name="T7">ubalterno _________ </text:span><text:span text:style-name="T85">Categoria _____</text:span></text:p>
      <text:p text:style-name="P11"/>
      <text:p text:style-name="P9"><text:soft-page-break/>FORMULA/FORMULANO ISTANZA</text:p>
      <text:p text:style-name="P23"><text:span text:style-name="T61">per</text:span><text:span text:style-name="T46"> la rimozione dei vincoli convenzionali </text:span><text:span text:style-name="T61">gravanti sull</text:span><text:span text:style-name="T68">e</text:span><text:span text:style-name="T46"> unità immobiliari </text:span><text:span text:style-name="T60">sopra</text:span><text:span text:style-name="T46"> indicate, ai sensi dell’art. 31, commi 49-bis e 49-ter, della </text:span><text:span text:style-name="T61">L</text:span><text:span text:style-name="T46">egge </text:span><text:span text:style-name="T60">448/1998 e s</text:span><text:span text:style-name="T46">s.</text:span><text:span text:style-name="T60">m</text:span><text:span text:style-name="T46">m.</text:span><text:span text:style-name="T60">ii</text:span><text:span text:style-name="T46">. </text:span><text:span text:style-name="T61">e a tal fine</text:span></text:p>
      <text:p text:style-name="P41">CHIEDE/CHIEDONO</text:p>
      <text:p text:style-name="P24"><text:span text:style-name="T61">la</text:span><text:span text:style-name="T60"> determinazione del corrispettivo da versar</text:span><text:span text:style-name="T61">e</text:span><text:span text:style-name="T60"> per la affrancazione </text:span><text:span text:style-name="T61">dei beni </text:span><text:span text:style-name="T60">dai suddetti vincoli</text:span><text:span text:style-name="T48">.</text:span></text:p>
      <text:p text:style-name="P44"><text:span text:style-name="T70">Si comunica che la </text:span><text:span text:style-name="T71">quota millesimale di proprietà </text:span><text:span text:style-name="T72">del/dei sottoscritto/i </text:span><text:span text:style-name="T71">è </text:span><text:span text:style-name="T73">pari a </text:span><text:span text:style-name="T71">millesimi __________/</text:span><text:span text:style-name="T73">1000</text:span><text:span text:style-name="T71">, come da tabella allegata.</text:span></text:p>
      <text:p text:style-name="P23"><text:span text:style-name="T68">Il/i</text:span><text:span text:style-name="T61"> </text:span><text:span text:style-name="T60">sottoscritt</text:span><text:span text:style-name="T68">o/i</text:span><text:span text:style-name="T60"> </text:span><text:span text:style-name="T61">dichiara/no </text:span><text:span text:style-name="T69">infine </text:span><text:span text:style-name="T61">di </text:span><text:span text:style-name="T64">essere consapevol</text:span><text:span text:style-name="T66">e/</text:span><text:span text:style-name="T64">i </text:span><text:span text:style-name="T67">che</text:span><text:span text:style-name="T64">:</text:span></text:p>
      <text:p text:style-name="P25"><text:span text:style-name="T64">- <text:tab/>q</text:span><text:span text:style-name="T65">ualora l’intervento abbia beneficiato di un contributo agevolato da parte della Regione Toscana, in caso di vendita dell’alloggio entro il decimo anno, occorrerà richiedere a quest’ultima l’estinzione del contributo (con restituzione della residua quota) o il trasferimento del contributo stesso all’acquirente, qualora in possesso dei requisiti soggettivi per l’assegnazione di mutui agevolati;</text:span></text:p>
      <text:p text:style-name="P26"><text:span text:style-name="T65">- <text:tab/></text:span><text:span text:style-name="T62">la rimozione d</text:span><text:span text:style-name="T63">e</text:span><text:span text:style-name="T62">i suddetti vincoli è subordinata:</text:span></text:p>
      <text:list text:style-name="L1">
        <text:list-item>
          <text:p text:style-name="P49"><text:span text:style-name="T49">al versamento d</text:span><text:span text:style-name="T58">el corrispettivo determinato dal Comune di Bagno a Ripoli ai sensi della normativa vigente;</text:span></text:p>
        </text:list-item>
        <text:list-item>
          <text:p text:style-name="P50"><text:span text:style-name="T49">alla stipula di apposita convenzione in forma pubblica con il Comune di B</text:span><text:span text:style-name="T59">agno a Ripoli</text:span><text:span text:style-name="T49">, soggetta a trascrizione con oneri e spese a carico del/dei richiedente/i.</text:span></text:p>
        </text:list-item>
      </text:list>
      <text:p text:style-name="P16"><text:span text:style-name="T90">Si</text:span> <text:span text:style-name="T7">allega </text:span><text:span text:style-name="T89">in formato PDF</text:span>:</text:p>
      <text:p text:style-name="P17"><text:span text:style-name="T14">1)</text:span> <text:span text:style-name="T1">copia dell’atto di assegnazione dell’alloggio/atto di acquisto </text:span><text:span text:style-name="T42">(</text:span><text:span text:style-name="T81">comprensivo di planimetria catastale</text:span><text:span text:style-name="T82">)</text:span><text:span text:style-name="T1"> e dell'eventuale titolo successivo che attest</text:span><text:span text:style-name="T5">a</text:span><text:span text:style-name="T1"> l'attuale intestazione dell'immobile</text:span><text:span text:style-name="T41"> (</text:span><text:span text:style-name="T43">ad </text:span><text:span text:style-name="T41">es. copia denuncia di successione, copia della sentenza </text:span><text:span text:style-name="T44">di separazione/divorzio</text:span><text:span text:style-name="T41">, copia att</text:span><text:span text:style-name="T43">o</text:span><text:span text:style-name="T41"> di donazione, etc.</text:span><text:span text:style-name="T45">)</text:span></text:p>
      <text:p text:style-name="P18"><text:span text:style-name="T14">2)</text:span> <text:span text:style-name="T7">copia delle tabelle millesimali</text:span></text:p>
      <text:p text:style-name="P19"><text:span text:style-name="T14">3) </text:span><text:span text:style-name="T12">copia </text:span><text:span text:style-name="T89">del documento di identità dell’istante/</text:span><text:span text:style-name="T96">degli </text:span><text:span text:style-name="T89">istanti</text:span></text:p>
      <text:list text:style-name="L2">
        <text:list-header>
          <text:p text:style-name="P47"/>
        </text:list-header>
      </text:list>
      <text:p text:style-name="P35">___________________ lì, __________________</text:p>
      <text:p text:style-name="P36"><text:tab/><text:tab/><text:span text:style-name="T13"> <text:s text:c="5"/></text:span><text:span text:style-name="T15"><text:s text:c="2"/>(luogo e data)</text:span></text:p>
      <text:p text:style-name="P27"/>
      <text:p text:style-name="P28">____________________________</text:p>
      <text:p text:style-name="P37"><text:span text:style-name="T8"><text:tab/><text:tab/><text:tab/><text:tab/><text:tab/><text:tab/><text:tab/><text:tab/><text:tab/><text:tab/> <text:s text:c="9"/></text:span><text:span text:style-name="T16">(firma/</text:span><text:span text:style-name="T17">e</text:span><text:span text:style-name="T16">)</text:span></text:p>
      <text:p text:style-name="P38"/>
      <text:p text:style-name="P34"><text:span text:style-name="T74">N</text:span><text:span text:style-name="T75">ote informative</text:span></text:p>
      <text:p text:style-name="P45"><text:span text:style-name="T83">L’</text:span><text:span text:style-name="T84">istanza, unitamente alla documentazione allegata, può essere presentata a mezzo:</text:span></text:p>
      <text:p text:style-name="P46"><text:span text:style-name="T78">- posta elettronica certificata all’indirizzo </text:span><text:span text:style-name="T80">comune.bagno-a-ripoli@postacert.toscana.it</text:span><text:span text:style-name="T78"> se firmata digitalmente oppure, se sottoscritta con firma autografa, previa scansione del documento originale e sua trasmissione unitamente alla </text:span><text:span text:style-name="T79">copia </text:span><text:span text:style-name="T78">del documento d’identità in corso di validità del/dei sottoscrittore/i;</text:span></text:p>
      <text:p text:style-name="P42">- <text:span text:style-name="T97">Raccomanda A/R</text:span>, <text:span text:style-name="T97">con recapito</text:span> all’indirizzo Comune di Bagno a Ripoli, Piazza della Vittoria 1, 50012 Bagno a Ripoli (FI)</text:p>
      <text:p text:style-name="P42">- consegna diretta presso l’Ufficio Relazioni con il Pubblico (URP) del Comune</text:p>
      <text:p text:style-name="P43"><text:soft-page-break/></text:p>
      <text:p text:style-name="P30"/>
      <text:p text:style-name="P31">Informativa ai sensi dell'art. 12 e ss. <text:span text:style-name="T95">del</text:span> Regolamento UE 679/2016 <text:span text:style-name="T95">(GDPR)</text:span> e del d.lgs. n. 196/2003, come modificato dal d.lgs. n. 101/2018</text:p>
      <text:p text:style-name="P32">Il Comune di Bagno a Ripoli, in qualità di titolare del trattamento, informa l'interessato che i Suoi dati personali sono trattati in modo lecito, corretto e trasparente per finalità istituzionali e/o per obblighi di legge e/o precontrattuali o contrattuali in conformità alle disposizioni di cui al Regolamento UE 679/2016 e al d.lgs. n. 196/2003. Il trattamento degli stessi avviene ad opera di soggetti impegnati alla riservatezza, con logiche correlate alle finalità e, comunque, in modo da garantire la sicurezza e la protezione dei dati. </text:p>
      <text:p text:style-name="P32">Per ogni maggiore informazione circa il trattamento dei dati personali e l'esercizio dei diritti di cui agli art. 15 e ss Reg. UE 679/2016, l'interessato potrà prendere visione dell’informativa pubblicata sul sito Internet del Comune di Bagno a Ripoli all’indirizzo http://www.comune.bagno-a-ripoli.fi.it/rete-civica/privacy . </text:p>
      <text:list text:style-name="L3">
        <text:list-header>
          <text:p text:style-name="P48"><text:span text:style-name="T37">In ogni momento potrà esercitare i Suoi diritti nei confronti del titolare del trattamento, ai sensi dell’art. 7 del D.</text:span><text:span text:style-name="T38">l</text:span><text:span text:style-name="T37">gs. 196/2003 </text:span><text:span text:style-name="T39">e del GDPR UE 2016/679.</text:span></text:p>
        </text:list-header>
      </text:list>
      <text:p text:style-name="P29"><text:span text:style-name="T37">Titolare del trattamento è </text:span><text:span text:style-name="T40">il</text:span><text:span text:style-name="T37"> Comune di Bagno a Ripoli - Piazza della Vittoria 1 - 50012 Bagno a Ripoli </text:span><text:span text:style-name="T40">(FI)</text:span><text:span text:style-name="T37"> - C.F./P.IVA 01329130486</text:span></text:p>
      <text:p text:style-name="P33"><text:span text:style-name="T24">Responsabile del trattamento è </text:span><text:span text:style-name="T25">i</text:span><text:span text:style-name="T24">l Dirigente dell'Area </text:span><text:span text:style-name="T25">2 </text:span><text:span text:style-name="T26">del Comune di Bagno a Ripo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OpenSymbol3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2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2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" fo:font-family="Wingdings" style:font-pitch="variable" style:font-charset="x-symbol" style:font-name-complex="OpenSymbol2" style:font-family-complex="OpenSymbol" style:font-pitch-complex="variable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1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z1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z1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z1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z1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z1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z1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z1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-0.212cm" svg:y="-1.238cm" svg:width="17cm" svg:height="2.307cm" draw:z-index="2"><draw:image xlink:href="Pictures/10000000000004000000008BEF1E81972ACF9130.png" xlink:type="simple" xlink:show="embed" xlink:actuate="onLoad" draw:mime-type="image/png"/></draw:frame></text:p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6T10:51:05.42</meta:creation-date>
    <dc:date>2023-08-09T11:39:21.213000000</dc:date>
    <meta:editing-duration>PT7H41M26S</meta:editing-duration>
    <meta:editing-cycles>74</meta:editing-cycles>
    <meta:generator>LibreOffice/7.5.2.2$Windows_x86 LibreOffice_project/53bb9681a964705cf672590721dbc85eb4d0c3a2</meta:generator>
    <meta:print-date>2015-06-10T12:24:02.15</meta:print-date>
    <meta:document-statistic meta:table-count="0" meta:image-count="1" meta:object-count="0" meta:page-count="3" meta:paragraph-count="49" meta:word-count="759" meta:character-count="5681" meta:non-whitespace-character-count="4930"/>
  </office:meta>
</office:document-meta>
</file>