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widows="1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officeooo:paragraph-rsid="0012385f"/>
    </style:style>
    <style:style style:name="P3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officeooo:rsid="0012385f" officeooo:paragraph-rsid="0012385f"/>
    </style:style>
    <style:style style:name="T1" style:family="text">
      <style:text-properties fo:font-variant="normal" fo:text-transform="none" fo:color="#992a6f" style:font-name="Verdana" fo:font-size="12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992a6f" style:font-name="Verdana" fo:font-size="12pt" fo:letter-spacing="normal" fo:font-style="normal" style:text-underline-style="solid" style:text-underline-width="auto" style:text-underline-color="font-color" fo:font-weight="normal" officeooo:rsid="0012385f"/>
    </style:style>
    <style:style style:name="T3" style:family="text">
      <style:text-properties fo:font-variant="normal" fo:text-transform="none" fo:color="#992a6f" style:text-line-through-style="none" style:text-line-through-type="none" style:font-name="Verdana" fo:font-size="12pt" fo:letter-spacing="normal" fo:font-style="normal" style:text-underline-style="solid" style:text-underline-width="auto" style:text-underline-color="font-color" fo:font-weight="normal" style:text-blinking="false"/>
    </style:style>
    <style:style style:name="T4" style:family="text">
      <style:text-properties fo:font-variant="normal" fo:text-transform="none" fo:color="#02395a" style:font-name="Verdana" fo:font-size="12pt" fo:letter-spacing="normal" fo:font-style="normal" fo:font-weight="normal"/>
    </style:style>
    <style:style style:name="T5" style:family="text">
      <style:text-properties fo:font-variant="normal" fo:text-transform="none" fo:color="#02395a" style:font-name="Verdana" fo:font-size="12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2395a" style:text-line-through-style="none" style:text-line-through-type="none" style:font-name="Verdana" fo:font-size="12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1072ad" style:font-name="Verdana" fo:font-size="12pt" fo:letter-spacing="normal" fo:font-style="normal" fo:font-weight="normal"/>
    </style:style>
    <style:style style:name="T8" style:family="text">
      <style:text-properties fo:font-variant="normal" fo:text-transform="none" fo:color="#1072ad" style:text-line-through-style="none" style:text-line-through-type="none" style:font-name="Verdana" fo:font-size="12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800000" style:font-name="Verdana" fo:font-size="12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/></text:p>
      <text:p text:style-name="P1"><text:span text:style-name="T9">Ghirlande : composizioni di fiori freschi e secchi / Malcolm Hillier. - Milano : De Agostini, c</text:span><text:span text:style-name="T1">1995</text:span><text:span text:style-name="T4">.</text:span></text:p>
      <text:p text:style-name="P1"><text:a xlink:type="simple" xlink:href="http://opac.comune.firenze.it/easyweb/w2001/index.php?EW_T=M1&amp;EW_FL=w2001/ew_limiti.html&amp;EW4_DLL=10&amp;EW4_DLP=10&amp;EW4_NVR=!&amp;EW4_NVT=!&amp;EW4_NMI=!&amp;EW4_CJL=1&amp;lang=&amp;NOICONE=1&amp;PHPMSG=1&amp;NDEF=str&amp;lang=ita&amp;biblio=RT10AN&amp;LDEF=BC=RT10AN&amp;REC1MEMO=1&amp;EW4_PY=(TI=GHIRLANDE)&amp;EW_RM=10&amp;EW_EP=(TI=GHIRLANDE)&amp;EW_RP=2&amp;&amp;EW_P=LSPHP&amp;EW_D=W2001&amp;EW=0749484" text:style-name="Internet_20_link" text:visited-style-name="Visited_20_Internet_20_Link"><text:span text:style-name="T1">Festoni e ghirlande / Maria Masera, Ornella Rilke. - Milano : Fabbri, 1996</text:span></text:a><text:span text:style-name="T4">.</text:span></text:p>
      <text:p text:style-name="P1"><text:span text:style-name="T4"/></text:p>
      <text:p text:style-name="P1"><text:span text:style-name="T4"><text:line-break/></text:span><text:span text:style-name="T7">Aspettando il Natale : 25 racconti per la vigilia / a cura di Fabiano Massimi. - Torino : Einaudi, 2009</text:span></text:p>
      <text:p text:style-name="P1"><text:a xlink:type="simple" xlink:href="http://opac.comune.firenze.it/easyweb/w2001/index.php?EW_T=M1&amp;EW_FL=w2001/ew_limiti.html&amp;EW4_DLL=10&amp;EW4_DLP=10&amp;EW4_NVR=!&amp;EW4_NVT=!&amp;EW4_NMI=!&amp;EW4_CJL=1&amp;lang=&amp;NOICONE=1&amp;PHPMSG=1&amp;NDEF=str&amp;lang=ita&amp;REC1MEMO=1&amp;EW4_PY=(SO=NATALE)&amp;lang=ita&amp;biblio=RT10AN&amp;LDEF=BC=RT10AN&amp;EW_RM=10&amp;EW_EP=(SO=NATALE)&amp;EW_RP=64&amp;&amp;EW_P=LSPHP&amp;EW_D=W2001&amp;EW=0708054" text:style-name="Internet_20_link" text:visited-style-name="Visited_20_Internet_20_Link"><text:span text:style-name="T5"/></text:a></text:p>
      <text:p text:style-name="P1"><text:a xlink:type="simple" xlink:href="http://opac.comune.firenze.it/easyweb/w2001/index.php?EW_T=M1&amp;EW_FL=w2001/ew_limiti.html&amp;EW4_DLL=10&amp;EW4_DLP=10&amp;EW4_NVR=!&amp;EW4_NVT=!&amp;EW4_NMI=!&amp;EW4_CJL=1&amp;lang=&amp;NOICONE=1&amp;PHPMSG=1&amp;NDEF=str&amp;lang=ita&amp;REC1MEMO=1&amp;EW4_PY=(SO=NATALE)&amp;lang=ita&amp;biblio=RT10AN&amp;LDEF=BC=RT10AN&amp;EW_RM=10&amp;EW_EP=(SO=NATALE)&amp;EW_RP=64&amp;&amp;EW_P=LSPHP&amp;EW_D=W2001&amp;EW=0708054" text:style-name="Internet_20_link" text:visited-style-name="Visited_20_Internet_20_Link"><text:span text:style-name="T1">Racconto di Natale / testo di Adriano Sofri ; disegni di Isabella e Sergio Staino. - Torino : Einaudi, [2002]</text:span></text:a><text:span text:style-name="T4">.</text:span></text:p>
      <text:p text:style-name="P1"><text:span text:style-name="T4"/></text:p>
      <text:p text:style-name="P1"><text:span text:style-name="T4"/></text:p>
      <text:p text:style-name="P1"><text:a xlink:type="simple" xlink:href="http://opac.comune.firenze.it/easyweb/w2001/index.php?EW_T=M1&amp;EW_FL=w2001/ew_limiti.html&amp;EW4_DLL=10&amp;EW4_DLP=10&amp;EW4_NVR=!&amp;EW4_NVT=!&amp;EW4_NMI=!&amp;EW4_CJL=1&amp;lang=&amp;NOICONE=1&amp;PHPMSG=1&amp;NDEF=str&amp;lang=ita&amp;REC1MEMO=1&amp;EW4_PY=(SO=NATALE)&amp;lang=ita&amp;biblio=RT10AN&amp;LDEF=BC=RT10AN&amp;EW_RM=10&amp;EW_EP=(SO=NATALE)&amp;EW_RP=64&amp;&amp;EW_P=LSPHP&amp;EW_D=W2001&amp;EW=0747754" text:style-name="Internet_20_link" text:visited-style-name="Visited_20_Internet_20_Link"><text:span text:style-name="T1">E' Natale : leggere, fare e giocare per vivere la festa / testo di Marsilio Parolini ; illustrazioni di Sara Benecino. - [S.l.] : San Paolo, 2006</text:span></text:a><text:span text:style-name="T4">.</text:span></text:p>
      <text:p text:style-name="P1"><text:span text:style-name="T4"/></text:p>
      <text:p text:style-name="P2"><text:a xlink:type="simple" xlink:href="http://opac.comune.firenze.it/easyweb/w2001/index.php?EW_T=M1&amp;EW_FL=w2001/ew_limiti.html&amp;EW4_DLL=10&amp;EW4_DLP=10&amp;EW4_NVR=!&amp;EW4_NVT=!&amp;EW4_NMI=!&amp;EW4_CJL=1&amp;lang=ita&amp;NOICONE=1&amp;PHPMSG=1&amp;NDEF=str&amp;lang=ita&amp;biblio=RT10AN&amp;LDEF=BC=RT10AN&amp;REC1MEMO=1&amp;EW4_PY=(TI=GRANDE_ANDF_TI=LIBRO_ANDF_TI=NATALE)&amp;EW_RM=10&amp;EW_EP=(TI=GRANDE_ANDF_TI=LIBRO_ANDF_TI=NATALE)&amp;EW_RP=3&amp;&amp;EW_P=LSPHP&amp;EW_D=W2001&amp;EW=0752018" text:style-name="Internet_20_link" text:visited-style-name="Visited_20_Internet_20_Link"><text:span text:style-name="T8">Il grande libro del Natale / Caterina Schiavon, ... [et al.]. - [S.l.] : DVE Italia, 2001</text:span></text:a></text:p>
      <text:p text:style-name="P2"><text:span text:style-name="T1"/></text:p>
      <text:p text:style-name="P2"><text:span text:style-name="T4"/></text:p>
      <text:p text:style-name="P1"><text:a xlink:type="simple" xlink:href="http://opac.comune.firenze.it/easyweb/w2001/index.php?EW_T=M1&amp;EW_FL=w2001/ew_limiti.html&amp;EW4_DLL=10&amp;EW4_DLP=10&amp;EW4_NVR=!&amp;EW4_NVT=!&amp;EW4_NMI=!&amp;EW4_CJL=1&amp;lang=&amp;NOICONE=1&amp;PHPMSG=1&amp;NDEF=str&amp;lang=ita&amp;REC1MEMO=1&amp;EW4_PY=(SO=NATALE)&amp;lang=ita&amp;biblio=RT10AN&amp;LDEF=BC=RT10AN&amp;EW_RM=10&amp;EW_EP=(SO=NATALE)&amp;EW_RP=64&amp;&amp;EW_P=LSPHP&amp;EW_D=W2001&amp;EW=0759391" text:style-name="Internet_20_link" text:visited-style-name="Visited_20_Internet_20_Link"><text:span text:style-name="T1">Natale dei poeti : cento modi di leggere il Natale nella poesia italiana del novecento / a cura di G. Battista Gandolfo, Luisa Vassallo. - Milano : Ancora, 2001</text:span></text:a><text:span text:style-name="T4">.</text:span></text:p>
      <text:p text:style-name="P1"><text:span text:style-name="T4"/></text:p>
      <text:p text:style-name="P1"><text:a xlink:type="simple" xlink:href="http://opac.comune.firenze.it/easyweb/w2001/index.php?EW_T=M1&amp;EW_FL=w2001/ew_limiti.html&amp;EW4_DLL=10&amp;EW4_DLP=10&amp;EW4_NVR=!&amp;EW4_NVT=!&amp;EW4_NMI=!&amp;EW4_CJL=1&amp;lang=&amp;NOICONE=1&amp;PHPMSG=1&amp;NDEF=str&amp;lang=ita&amp;REC1MEMO=1&amp;EW4_PY=(SO=NATALE)&amp;lang=ita&amp;biblio=RT10AN&amp;LDEF=BC=RT10AN&amp;EW_RM=10&amp;EW_EP=(SO=NATALE)&amp;EW_RP=64&amp;&amp;EW_P=LSPHP&amp;EW_D=W2001&amp;EW=1112224" text:style-name="Internet_20_link" text:visited-style-name="Visited_20_Internet_20_Link"><text:span text:style-name="T1">Idee per il Natale / [progetto a cura di Enrica Caimi]. - Milano : Fabbri editori ; Milano : RCS libri, 2009</text:span></text:a><text:span text:style-name="T4">.</text:span></text:p>
      <text:p text:style-name="P1"><text:span text:style-name="T4"/></text:p>
      <text:p text:style-name="P1"><text:a xlink:type="simple" xlink:href="http://opac.comune.firenze.it/easyweb/w2001/index.php?EW_T=M1&amp;EW_FL=w2001/ew_limiti.html&amp;EW4_DLL=10&amp;EW4_DLP=10&amp;EW4_NVR=!&amp;EW4_NVT=!&amp;EW4_NMI=!&amp;EW4_CJL=1&amp;lang=&amp;NOICONE=1&amp;PHPMSG=1&amp;NDEF=str&amp;lang=ita&amp;REC1MEMO=1&amp;EW4_PY=(SO=NATALE)&amp;lang=ita&amp;biblio=RT10AN&amp;LDEF=BC=RT10AN&amp;EW_RM=10&amp;EW_EP=(SO=NATALE)&amp;EW_RP=64&amp;&amp;EW_P=LSPHP&amp;EW_D=W2001&amp;EW=1151164" text:style-name="Internet_20_link" text:visited-style-name="Visited_20_Internet_20_Link"><text:span text:style-name="T1">Il panettone / i Libristi. - Firenze : Romano, 2012</text:span></text:a><text:span text:style-name="T4">.</text:span></text:p>
      <text:p text:style-name="P1"><text:span text:style-name="T4"/></text:p>
      <text:p text:style-name="P1"><text:a xlink:type="simple" xlink:href="http://opac.comune.firenze.it/easyweb/w2001/index.php?EW_T=M1&amp;EW_FL=w2001/ew_limiti.html&amp;EW4_DLL=10&amp;EW4_DLP=10&amp;EW4_NVR=!&amp;EW4_NVT=!&amp;EW4_NMI=!&amp;EW4_CJL=1&amp;lang=&amp;NOICONE=1&amp;PHPMSG=1&amp;NDEF=str&amp;lang=ita&amp;REC1MEMO=1&amp;EW4_PY=(SO=NATALE)&amp;lang=ita&amp;biblio=RT10AN&amp;LDEF=BC=RT10AN&amp;EW_RM=10&amp;EW_EP=(SO=NATALE)&amp;EW_RP=64&amp;&amp;EW_P=LSPHP&amp;EW_D=W2001&amp;EW=1273495" text:style-name="Internet_20_link" text:visited-style-name="Visited_20_Internet_20_Link"><text:span text:style-name="T8"><text:line-break/>Regalo di Natale / Maurizio de Giovanni ... [et al.]. - Palermo : Sellerio, 2013</text:span></text:a></text:p>
      <text:p text:style-name="P1"><text:a xlink:type="simple" xlink:href="http://opac.comune.firenze.it/easyweb/w2001/index.php?EW_T=M1&amp;EW_FL=w2001/ew_limiti.html&amp;EW4_DLL=10&amp;EW4_DLP=10&amp;EW4_NVR=&amp;EW4_NVT=&amp;EW4_NMI=&amp;EW4_CJL=1&amp;NOICONE=1&amp;PHPMSG=1&amp;lang=ita&amp;NDEF=str&amp;lang=ita&amp;biblio=RT10AN&amp;LDEF=BC=RT10AN&amp;REC1MEMO=1&amp;EW4_PY=KW=RICETTE_AND_KW=NATALE&amp;EW_RM=10&amp;EW_EP=KW=RICETTE_AND_KW=NATALE&amp;EW_RP=7&amp;&amp;EW_P=LSPHP&amp;EW_D=W2001&amp;EW=0747199" text:style-name="Internet_20_link" text:visited-style-name="Visited_20_Internet_20_Link"><text:span text:style-name="T3"/></text:a></text:p>
      <text:p text:style-name="P1"><text:a xlink:type="simple" xlink:href="http://opac.comune.firenze.it/easyweb/w2001/index.php?EW_T=M1&amp;EW_FL=w2001/ew_limiti.html&amp;EW4_DLL=10&amp;EW4_DLP=10&amp;EW4_NVR=&amp;EW4_NVT=&amp;EW4_NMI=&amp;EW4_CJL=1&amp;NOICONE=1&amp;PHPMSG=1&amp;lang=ita&amp;NDEF=str&amp;lang=ita&amp;biblio=RT10AN&amp;LDEF=BC=RT10AN&amp;REC1MEMO=1&amp;EW4_PY=KW=RICETTE_AND_KW=NATALE&amp;EW_RM=10&amp;EW_EP=KW=RICETTE_AND_KW=NATALE&amp;EW_RP=7&amp;&amp;EW_P=LSPHP&amp;EW_D=W2001&amp;EW=0747199" text:style-name="Internet_20_link" text:visited-style-name="Visited_20_Internet_20_Link"><text:span text:style-name="T3">Dolci di Natale : da tutto il mondo / Nicoletta Negri, Nathalie Aru. - Milano : Fabbri, 2000</text:span></text:a><text:span text:style-name="T6">. </text:span></text:p>
      <text:p text:style-name="P1"><text:span text:style-name="T6"/></text:p>
      <text:p text:style-name="P1"><text:a xlink:type="simple" xlink:href="http://opac.comune.firenze.it/easyweb/w2001/index.php?EW_T=M1&amp;EW_FL=w2001/ew_limiti.html&amp;EW4_DLL=10&amp;EW4_DLP=10&amp;EW4_NVR=!&amp;EW4_NVT=!&amp;EW4_NMI=!&amp;EW4_CJL=1&amp;lang=ita&amp;NOICONE=1&amp;PHPMSG=1&amp;NDEF=str&amp;lang=ita&amp;REC1MEMO=1&amp;EW4_PY=(TI=NATALE)&amp;lang=ita&amp;biblio=RT10AN&amp;LDEF=BC=RT10AN&amp;EW_RM=10&amp;EW_EP=(TI=NATALE)&amp;EW_RP=231&amp;&amp;EW_P=LSPHP&amp;EW_D=W2001&amp;EW=0742766" text:style-name="Internet_20_link" text:visited-style-name="Visited_20_Internet_20_Link"><text:span text:style-name="T3">La cena di Natale : a tavola con Kay Scarpetta / Patricia Cornwell. - Milano : A. Mondadori, 1999</text:span></text:a><text:span text:style-name="T6">.</text:span></text:p>
      <text:p text:style-name="P1"><text:span text:style-name="T6"/></text:p>
      <text:p text:style-name="P1"><text:a xlink:type="simple" xlink:href="http://opac.comune.firenze.it/easyweb/w2001/index.php?EW_T=M1&amp;EW_FL=w2001/ew_limiti.html&amp;EW4_DLL=10&amp;EW4_DLP=10&amp;EW4_NVR=!&amp;EW4_NVT=!&amp;EW4_NMI=!&amp;EW4_CJL=1&amp;lang=ita&amp;NOICONE=1&amp;PHPMSG=1&amp;NDEF=str&amp;lang=ita&amp;REC1MEMO=1&amp;EW4_PY=(TI=NATALE)&amp;lang=ita&amp;biblio=RT10AN&amp;LDEF=BC=RT10AN&amp;EW_RM=10&amp;EW_EP=(TI=NATALE)&amp;EW_RP=231&amp;&amp;EW_P=LSPHP&amp;EW_D=W2001&amp;EW=0746076" text:style-name="Internet_20_link" text:visited-style-name="Visited_20_Internet_20_Link"><text:span text:style-name="T3">I delitti di Babbo Natale / Fredric Brown. - Milano : A. Mondadori, 2000</text:span></text:a><text:span text:style-name="T6">. </text:span></text:p>
      <text:p text:style-name="P1"><text:span text:style-name="T6"/></text:p>
      <text:p text:style-name="P1"><text:a xlink:type="simple" xlink:href="http://opac.comune.firenze.it/easyweb/w2001/index.php?EW_T=M1&amp;EW_FL=w2001/ew_limiti.html&amp;EW4_DLL=10&amp;EW4_DLP=10&amp;EW4_NVR=!&amp;EW4_NVT=!&amp;EW4_NMI=!&amp;EW4_CJL=1&amp;lang=ita&amp;NOICONE=1&amp;PHPMSG=1&amp;NDEF=str&amp;lang=ita&amp;REC1MEMO=1&amp;EW4_PY=(TI=NATALE)&amp;lang=ita&amp;biblio=RT10AN&amp;LDEF=BC=RT10AN&amp;EW_RM=10&amp;EW_EP=(TI=NATALE)&amp;EW_RP=231&amp;&amp;EW_P=LSPHP&amp;EW_D=W2001&amp;EW=0747136" text:style-name="Internet_20_link" text:visited-style-name="Visited_20_Internet_20_Link"><text:span text:style-name="T3">Dizionario universale del Natale / Gerry Bowler. - Roma : Newton Compton, 200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7:47:45.792474545</meta:creation-date>
    <dc:date>2017-01-12T18:05:06.273807605</dc:date>
    <meta:editing-duration>PT2M10S</meta:editing-duration>
    <meta:editing-cycles>1</meta:editing-cycles>
    <meta:document-statistic meta:table-count="0" meta:image-count="0" meta:object-count="0" meta:page-count="1" meta:paragraph-count="14" meta:word-count="254" meta:character-count="1371" meta:non-whitespace-character-count="1127"/>
    <meta:generator>LibreOffice/4.4.6.3$Linux_X86_64 LibreOffice_project/40m0$Build-3</meta:generator>
  </office:meta>
</office:document-meta>
</file>