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5.912cm" fo:margin-left="1.386cm" table:align="left" style:writing-mode="lr-tb"/>
    </style:style>
    <style:style style:name="Tabella7.A" style:family="table-column">
      <style:table-column-properties style:column-width="4.789cm"/>
    </style:style>
    <style:style style:name="Tabella7.B" style:family="table-column">
      <style:table-column-properties style:column-width="7.646cm"/>
    </style:style>
    <style:style style:name="Tabella7.C" style:family="table-column">
      <style:table-column-properties style:column-width="3.477cm"/>
    </style:style>
    <style:style style:name="Tabella7.1" style:family="table-row">
      <style:table-row-properties style:min-row-height="0.83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language="it" fo:country="I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it" fo:country="IT" officeooo:paragraph-rsid="000ceed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it" fo:country="IT" officeooo:paragraph-rsid="000edff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it" fo:country="IT" officeooo:paragraph-rsid="0010098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it" fo:country="I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1ecee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it" fo:country="IT" officeooo:paragraph-rsid="0010098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93d8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language="it" fo:country="IT" fo:font-style="italic" officeooo:paragraph-rsid="000ceed9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it" fo:country="I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it" fo:country="IT" fo:font-weight="bold" officeooo:paragraph-rsid="0004f77a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fo:font-weight="bold" officeooo:paragraph-rsid="0004f77a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4f77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6481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7409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8162c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93d8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a3f1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ceed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officeooo:paragraph-rsid="000edff5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it" fo:country="I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officeooo:paragraph-rsid="0004f77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it" fo:country="IT" fo:font-style="italic" style:font-size-asian="12pt" style:font-style-asian="italic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it" fo:country="IT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color="#000000" loext:opacity="100%" style:font-name="Calibri" fo:font-size="12pt" fo:language="it" fo:country="IT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93d81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Calibri" fo:font-size="10pt" fo:language="it" fo:country="IT" fo:font-style="italic" fo:font-weight="bold" officeooo:paragraph-rsid="000ceed9" style:font-size-asian="10pt" style:font-style-asian="italic" style:font-weight-asian="bold" style:font-size-complex="10pt" style:font-style-complex="italic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language="it" fo:country="IT" fo:font-weight="bold" officeooo:paragraph-rsid="00138b23" style:font-size-asian="13pt" style:font-weight-asian="bold" style:font-size-complex="13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1" style:family="paragraph" style:parent-style-name="Standard">
      <style:paragraph-properties fo:text-align="start" style:justify-single-word="false" fo:break-before="page"/>
      <style:text-properties fo:color="#000000" loext:opacity="100%" style:font-name="Calibri" fo:font-size="12pt" fo:language="it" fo:country="IT" style:font-size-asian="12pt" style:font-size-complex="12pt"/>
    </style:style>
    <style:style style:name="P42" style:family="paragraph" style:parent-style-name="Standard">
      <style:paragraph-properties fo:text-align="start" style:justify-single-word="false" fo:break-before="page"/>
      <style:text-properties fo:color="#000000" loext:opacity="100%" style:font-name="Calibri" fo:font-size="12pt" fo:language="it" fo:country="I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fo:break-before="page"/>
      <style:text-properties fo:color="#000000" loext:opacity="100%" style:font-name="Calibri" fo:font-size="11pt" fo:language="it" fo:country="IT" officeooo:paragraph-rsid="00093d81" style:font-size-asian="11pt" style:font-size-complex="11pt"/>
    </style:style>
    <style:style style:name="P44" style:family="paragraph" style:parent-style-name="Standard">
      <style:paragraph-properties fo:margin-top="0.212cm" fo:margin-bottom="0cm" style:contextual-spacing="false" fo:line-height="0.529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color="#000000" loext:opacity="100%" style:font-name="Calibri" fo:font-size="12pt" fo:language="it" fo:country="IT" officeooo:paragraph-rsid="00285fca" style:font-size-asian="12pt" style:font-size-complex="12pt"/>
    </style:style>
    <style:style style:name="P45" style:family="paragraph" style:parent-style-name="Standard">
      <style:paragraph-properties fo:margin-top="0.212cm" fo:margin-bottom="0cm" style:contextual-spacing="false" fo:line-height="0.529cm" fo:text-align="justify" style:justify-single-word="false" style:snap-to-layout-grid="false">
        <style:tab-stops>
          <style:tab-stop style:position="5.556cm"/>
        </style:tab-stops>
      </style:paragraph-properties>
      <style:text-properties style:font-name="Arial" officeooo:paragraph-rsid="00285fca" style:font-name-complex="Arial"/>
    </style:style>
    <style:style style:name="P46" style:family="paragraph" style:parent-style-name="Standard">
      <style:paragraph-properties fo:margin-top="0.212cm" fo:margin-bottom="0cm" style:contextual-spacing="false" fo:line-height="0.529cm" fo:text-align="justify" style:justify-single-word="false" style:snap-to-layout-grid="false">
        <style:tab-stops>
          <style:tab-stop style:position="5.556cm"/>
        </style:tab-stops>
      </style:paragraph-properties>
      <style:text-properties style:font-name="Arial" fo:font-weight="bold" officeooo:paragraph-rsid="00285fca" style:font-weight-asian="bold" style:font-name-complex="Arial"/>
    </style:style>
    <style:style style:name="P47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5.556cm"/>
        </style:tab-stops>
      </style:paragraph-properties>
      <style:text-properties style:font-name="Calibri" fo:font-size="12pt" fo:font-weight="bold" officeooo:paragraph-rsid="00285fca" style:font-size-asian="12pt" style:font-weight-asian="bold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8162c" style:font-weight-asian="bold"/>
    </style:style>
    <style:style style:name="T5" style:family="text">
      <style:text-properties fo:color="#000000" loext:opacity="100%" fo:font-weight="bold" officeooo:rsid="000ceed9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 fo:font-style="italic" fo:font-weight="bold" style:font-style-asian="italic" style:font-weight-asian="bold"/>
    </style:style>
    <style:style style:name="T9" style:family="text">
      <style:text-properties fo:color="#000000" loext:opacity="100%" style:font-name="Calibri" fo:font-size="12pt" fo:language="it" fo:country="IT" fo:font-weight="bold" style:font-size-asian="12pt" style:font-weight-asian="bold" style:font-size-complex="12pt"/>
    </style:style>
    <style:style style:name="T10" style:family="text">
      <style:text-properties fo:color="#000000" loext:opacity="100%" style:font-name="Calibri" fo:font-size="12pt" fo:language="it" fo:country="IT" fo:font-weight="bold" officeooo:rsid="00093d81" style:font-size-asian="12pt" style:font-weight-asian="bold" style:font-size-complex="12pt"/>
    </style:style>
    <style:style style:name="T11" style:family="text">
      <style:text-properties fo:color="#000000" loext:opacity="100%" style:font-name="Calibri" fo:font-size="12pt" fo:language="it" fo:country="IT" style:font-size-asian="12pt" style:font-size-complex="12pt"/>
    </style:style>
    <style:style style:name="T12" style:family="text">
      <style:text-properties fo:color="#000000" loext:opacity="100%" style:font-name="Calibri" fo:font-size="12pt" fo:language="it" fo:country="IT" officeooo:rsid="0004f77a" style:font-size-asian="12pt" style:font-size-complex="12pt"/>
    </style:style>
    <style:style style:name="T13" style:family="text">
      <style:text-properties fo:color="#000000" loext:opacity="100%" style:font-name="Calibri" fo:font-size="12pt" fo:language="it" fo:country="IT" officeooo:rsid="0006481b" style:font-size-asian="12pt" style:font-size-complex="12pt"/>
    </style:style>
    <style:style style:name="T14" style:family="text">
      <style:text-properties fo:color="#000000" loext:opacity="100%" style:font-name="Calibri" fo:font-size="12pt" fo:language="it" fo:country="IT" officeooo:rsid="00093d81" style:font-size-asian="12pt" style:font-size-complex="12pt"/>
    </style:style>
    <style:style style:name="T15" style:family="text">
      <style:text-properties fo:color="#000000" loext:opacity="100%" style:font-name="Calibri" fo:font-size="12pt" fo:language="it" fo:country="IT" officeooo:rsid="001fbf68" style:font-size-asian="12pt" style:font-size-complex="12pt"/>
    </style:style>
    <style:style style:name="T16" style:family="text">
      <style:text-properties fo:color="#000000" loext:opacity="100%" style:font-name="Calibri" fo:font-size="12pt" fo:language="it" fo:country="IT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Calibri" fo:font-size="12pt" fo:language="it" fo:country="IT" officeooo:rsid="0004f77a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Calibri" fo:font-size="12pt" fo:language="it" fo:country="IT" officeooo:rsid="00234e25" fo:background-color="transparent" loext:char-shading-value="0" style:font-size-asian="12pt" style:font-size-complex="12pt"/>
    </style:style>
    <style:style style:name="T19" style:family="text">
      <style:text-properties fo:color="#000000" loext:opacity="100%" officeooo:rsid="000ceed9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officeooo:rsid="00234e25" fo:background-color="transparent" loext:char-shading-value="0"/>
    </style:style>
    <style:style style:name="T24" style:family="text">
      <style:text-properties fo:color="#000000" loext:opacity="100%" officeooo:rsid="0010098c" fo:background-color="transparent" loext:char-shading-value="0"/>
    </style:style>
    <style:style style:name="T25" style:family="text">
      <style:text-properties fo:color="#000000" loext:opacity="100%" officeooo:rsid="0026d861" fo:background-color="transparent" loext:char-shading-value="0"/>
    </style:style>
    <style:style style:name="T26" style:family="text">
      <style:text-properties fo:color="#000000" loext:opacity="100%" officeooo:rsid="00285fca" fo:background-color="transparent" loext:char-shading-value="0"/>
    </style:style>
    <style:style style:name="T27" style:family="text">
      <style:text-properties fo:color="#000000" loext:opacity="100%" officeooo:rsid="00234e25"/>
    </style:style>
    <style:style style:name="T28" style:family="text">
      <style:text-properties fo:color="#000000" loext:opacity="100%" officeooo:rsid="0010098c"/>
    </style:style>
    <style:style style:name="T29" style:family="text">
      <style:text-properties fo:color="#000000" loext:opacity="100%" officeooo:rsid="00285fca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officeooo:rsid="0029dcd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fo:font-weight="bold" officeooo:rsid="000b8080" style:font-style-asian="italic" style:font-weight-asian="bold"/>
    </style:style>
    <style:style style:name="T37" style:family="text">
      <style:text-properties fo:font-style="italic" fo:font-weight="bold" officeooo:rsid="00234e25" style:font-style-asian="italic" style:font-weight-asian="bold"/>
    </style:style>
    <style:style style:name="T38" style:family="text">
      <style:text-properties fo:font-style="italic" fo:font-weight="bold" fo:background-color="transparent" loext:char-shading-value="0" style:font-style-asian="italic" style:font-weight-asian="bold"/>
    </style:style>
    <style:style style:name="T39" style:family="text">
      <style:text-properties fo:font-style="italic" fo:font-weight="bold" officeooo:rsid="00234e25" fo:background-color="transparent" loext:char-shading-value="0" style:font-style-asian="italic" style:font-weight-asian="bold"/>
    </style:style>
    <style:style style:name="T40" style:family="text">
      <style:text-properties fo:font-style="italic" fo:font-weight="bold" officeooo:rsid="00285fca" fo:background-color="transparent" loext:char-shading-value="0" style:font-style-asian="italic" style:font-weight-asian="bold"/>
    </style:style>
    <style:style style:name="T4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Calibri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loext:opacity="0%" style:text-line-through-style="none" style:text-line-through-type="none" style:text-underline-style="none" fo:font-weight="bold" officeooo:rsid="001ecee8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loext:opacity="0%" style:text-line-through-style="none" style:text-line-through-type="none" style:text-underline-style="none" fo:font-weight="bold" officeooo:rsid="00234e2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officeooo:rsid="0004f77a"/>
    </style:style>
    <style:style style:name="T46" style:family="text">
      <style:text-properties officeooo:rsid="0007409f"/>
    </style:style>
    <style:style style:name="T47" style:family="text">
      <style:text-properties officeooo:rsid="0008162c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0" style:family="text">
      <style:text-properties fo:font-size="10pt" fo:font-style="italic" fo:font-weight="bold" officeooo:rsid="000ceed9" style:font-size-asian="10pt" style:font-style-asian="italic" style:font-weight-asian="bold" style:font-size-complex="10pt" style:font-style-complex="italic"/>
    </style:style>
    <style:style style:name="T51" style:family="text">
      <style:text-properties fo:color="#000081" loext:opacity="100%" style:font-name="Calibri" fo:font-size="12pt" style:font-size-asian="12pt" style:font-size-complex="12pt"/>
    </style:style>
    <style:style style:name="T52" style:family="text">
      <style:text-properties fo:color="#000081" loext:opacity="100%" style:font-name="Calibri" fo:font-size="12pt" officeooo:rsid="0010098c" style:font-size-asian="12pt" style:font-size-complex="12pt"/>
    </style:style>
    <style:style style:name="T53" style:family="text">
      <style:text-properties fo:color="#000081" loext:opacity="100%" style:font-name="Calibri" fo:font-size="12pt" officeooo:rsid="0010098c" style:font-size-asian="12pt" style:font-size-complex="12pt" style:font-weight-complex="bold"/>
    </style:style>
    <style:style style:name="T54" style:family="text">
      <style:text-properties fo:color="#000081" loext:opacity="100%" style:font-name="Calibri" fo:font-size="12pt" officeooo:rsid="001ecee8" style:font-size-asian="12pt" style:font-size-complex="12pt" style:font-weight-complex="bold"/>
    </style:style>
    <style:style style:name="T55" style:family="text">
      <style:text-properties officeooo:rsid="0010098c" style:font-weight-complex="bold"/>
    </style:style>
    <style:style style:name="T56" style:family="text">
      <style:text-properties officeooo:rsid="0018046b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85fca"/>
    </style:style>
    <style:style style:name="T59" style:family="text">
      <style:text-properties officeooo:rsid="0029dcd3"/>
    </style:style>
    <style:style style:name="T60" style:family="text">
      <style:text-properties style:font-name="Tahoma" officeooo:rsid="0029dcd3"/>
    </style:style>
    <style:style style:name="T61" style:family="text">
      <style:text-properties style:font-name="Tahoma" fo:font-size="11pt" officeooo:rsid="0029dcd3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5">A: </text:span><text:a xlink:type="simple" xlink:href="mailto:comune.bagno-a-ripoli@postacert.toscana.it" text:style-name="Internet_20_link" text:visited-style-name="Visited_20_Internet_20_Link">comune.bagno-a-ripoli@postacert.toscana.it</text:a><text:span text:style-name="T51"> </text:span><text:span text:style-name="T52"><text:s/>-</text:span><text:span text:style-name="T53"> </text:span><text:span text:style-name="T54">Area 2 – Servizi al Territorio - </text:span><text:span text:style-name="T53">.</text:span></text:p>
      <text:p text:style-name="P13"/>
      <text:p text:style-name="P13">MODULO A - Manifestazione di interesse -</text:p>
      <text:p text:style-name="P13"><text:s/>Sezione generale e dichiarazione del possesso dei necessari requisiti speciali e generali.</text:p>
      <text:p text:style-name="P15"/>
      <text:p text:style-name="P7"><text:span text:style-name="T3">OGGETTO: </text:span><text:span text:style-name="T42">AVVISO PUBBLICO PER MANIFESTAZIONE D’INTERESSE ALLA SUCCESSIVA FASE DI INVITO ALLA PROCEDURA NEGOZIATA RELATIVA ALL'ACCORDO QUADRO </text:span><text:span text:style-name="T43">PER L’ESECUZIONE DEI LAVORI DI MANUTENZIONE ORDINARIA E STRAORDINARIA DEL PATRIMONIO IMMOBILIARE ESISTENTE NELLA ZONA POSTA A SUD DEL TRATTO AUTOSTRADALE A1</text:span><text:span text:style-name="T42">– ANNI 202</text:span><text:span text:style-name="T43">1</text:span><text:span text:style-name="T42"> - 202</text:span><text:span text:style-name="T43">4</text:span><text:span text:style-name="T42"> <text:s/>Progetto n. 6</text:span><text:span text:style-name="T43">48</text:span><text:span text:style-name="T42">.</text:span></text:p>
      <text:p text:style-name="P11"/>
      <text:p text:style-name="P14">N.B: In caso di raggruppamenti temporanei, consorzi, aggregazioni in rete gia costituiti, la dichiarazione di cui al presente modulo dovra essere resa dal solo mandatario; in caso di raggruppamenti/consorzi/aggregazioni costituende, tutti i soggetti partecipanti dovranno compilare il presente modulo.</text:p>
      <text:p text:style-name="P14"/>
      <text:p text:style-name="P14"/>
      <text:p text:style-name="P17">Il sottoscritto………………………………………..………………………….………nato a ………………………..……..……............</text:p>
      <text:p text:style-name="P17">Il………………….……………residente a …………………………………………..in ………………………........……………………….</text:p>
      <text:p text:style-name="P17">In qualit<text:span text:style-name="T59">à</text:span> di:</text:p>
      <text:p text:style-name="P11">(contrassegnare la casella che interessa)</text:p>
      <text:p text:style-name="P1"><text:span text:style-name="T2">□ </text:span><text:span text:style-name="T7">Legale Rappresentante</text:span></text:p>
      <text:p text:style-name="P1"><text:span text:style-name="T8">□ </text:span><text:span text:style-name="T7">Procuratore,come da procura generale /speciale in data…………………………………………………………………..</text:span></text:p>
      <text:p text:style-name="P29">a rogito Notaio……………………………………….........................rep.n………..……del...................................……….</text:p>
      <text:p text:style-name="P1"><text:span text:style-name="T2">□ </text:span><text:span text:style-name="T1">dell’ </text:span><text:span text:style-name="T2">IMPRESA SINGOLA </text:span><text:span text:style-name="T1">……………………...................................................................................……………..</text:span></text:p>
      <text:p text:style-name="P17">con sede legale in…………………………………………………………………………………………………........……………………...</text:p>
      <text:p text:style-name="P17">...................................................................................................................................................................</text:p>
      <text:p text:style-name="P17">Codice Fiscale /Partita IVA n………………………………………………………………………………………………………………...</text:p>
      <text:p text:style-name="P1"><text:span text:style-name="T2">□ </text:span><text:span text:style-name="T1">del </text:span><text:span text:style-name="T2">CONSORZIO TRA SOC.COOP.DI PROD. E LAV</text:span><text:span text:style-name="T6">ORO </text:span><text:span text:style-name="T22">( Art.</text:span><text:span text:style-name="T23">45</text:span><text:span text:style-name="T22">, </text:span><text:span text:style-name="T26">comma 2, </text:span><text:span text:style-name="T22">lett.b del D.Lgs.</text:span><text:span text:style-name="T23">50/2016</text:span><text:span text:style-name="T22"> </text:span><text:span text:style-name="T24">e s.m.i.</text:span><text:span text:style-name="T22">)</text:span></text:p>
      <text:p text:style-name="P17">………………………………………………………………………………………………………………………………………………………………</text:p>
      <text:p text:style-name="P17">....................................................................................................................................................................</text:p>
      <text:p text:style-name="P17">con sede legale in………………………………………………………………………………………………….......………………………...</text:p>
      <text:p text:style-name="P17">....................................................................................................................................................................</text:p>
      <text:p text:style-name="P17">Codice Fiscale /Partita IVA n…………………………………………………………………………………………………………………..</text:p>
      <text:p text:style-name="P17"/>
      <text:p text:style-name="P4"><text:span text:style-name="T2">□ </text:span><text:span text:style-name="T1">del </text:span><text:span text:style-name="T2">CONSORZIO TRA IMPRESE ARTIG</text:span><text:span text:style-name="T6">IANE </text:span><text:span text:style-name="T22">( Art. </text:span><text:span text:style-name="T25">45</text:span><text:span text:style-name="T22">, </text:span><text:span text:style-name="T26">comma 2, </text:span><text:span text:style-name="T22">lett.b del D.Lgs. </text:span><text:span text:style-name="T23">50/2016</text:span><text:span text:style-name="T22"> </text:span><text:span text:style-name="T24">e s.m.i</text:span><text:span text:style-name="T22">)</text:span></text:p>
      <text:p text:style-name="P17">………………………………………………………………………………………………………………………………………………………………</text:p>
      <text:p text:style-name="P17">....................................................................................................................................................................</text:p>
      <text:p text:style-name="P17">con sede legale in………………………………………………………………………………………………….......………………………...</text:p>
      <text:p text:style-name="P17">....................................................................................................................................................................</text:p>
      <text:p text:style-name="P17">Codice Fiscale /P<text:span text:style-name="T57">artita IVA n………………………………………………………………………………………………………………….</text:span></text:p>
      <text:p text:style-name="P8"><text:span text:style-name="T2">□ </text:span><text:span text:style-name="T1">del </text:span><text:span text:style-name="T2">CONSORZIO STABILE </text:span><text:span text:style-name="T1">(Art. </text:span><text:span text:style-name="T27">45</text:span><text:span text:style-name="T1">, </text:span><text:span text:style-name="T29">comma 2, </text:span><text:span text:style-name="T1">lett c del D.Lgs. </text:span><text:span text:style-name="T27">50/2016</text:span><text:span text:style-name="T1"> </text:span><text:span text:style-name="T28">e s.m.i</text:span><text:span text:style-name="T1">)</text:span></text:p>
      <text:p text:style-name="P17">………………………………………………………………………………………………………………………………………………………………</text:p>
      <text:p text:style-name="P17">....................................................................................................................................................................</text:p>
      <text:p text:style-name="P17">con sede legale in………………………………………………………………………………………………….......…………………………</text:p>
      <text:p text:style-name="P17">....................................................................................................................................................................</text:p>
      <text:p text:style-name="P17"><text:soft-page-break/>Codice Fiscale /Partita IVA n…………………………………………………………………………………………………………………..</text:p>
      <text:p text:style-name="P17"/>
      <text:p text:style-name="P31">In caso di raggruppamenti temporanei/aggregazioni di imprese in rete (costituiti o costituendi)</text:p>
      <text:p text:style-name="P1"><text:span text:style-name="T2">□ </text:span><text:span text:style-name="T1">dell</text:span><text:span text:style-name="T30">’</text:span><text:span text:style-name="T2">IMPRESA</text:span></text:p>
      <text:p text:style-name="P17">…..…………………………………………………………………………………………………...........................……………………………</text:p>
      <text:p text:style-name="P17">……………………………………………………………………………………………………………………………………………………………..</text:p>
      <text:p text:style-name="P17">con sede legale in………………………………………………………………………………………………….......…………………………</text:p>
      <text:p text:style-name="P17">....................................................................................................................................................................</text:p>
      <text:p text:style-name="P17">Codice Fiscale/Partita IVA ……………………………………………………………………………………………………………………..</text:p>
      <text:p text:style-name="P17"/>
      <text:p text:style-name="P1"><text:span text:style-name="T5">1) </text:span><text:span text:style-name="T2">quale </text:span><text:span text:style-name="T1">□ </text:span><text:span text:style-name="T3">capogruppo-mandataria</text:span><text:span text:style-name="T1"> con:</text:span></text:p>
      <text:p text:style-name="P17">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…………………………………………...</text:p>
      <text:p text:style-name="P17"/>
      <text:p text:style-name="P1"><text:span text:style-name="T5">2) </text:span><text:span text:style-name="T2">quale □ mandante </text:span><text:span text:style-name="T1">con:</text:span></text:p>
      <text:p text:style-name="P18">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……………………………………………...</text:p>
      <text:p text:style-name="P32"/>
      <text:p text:style-name="P27"><text:span text:style-name="T34">In caso di consorzi ordinari (costituiti o costituendi),di cui all'a</text:span><text:span text:style-name="T38">rt.</text:span><text:span text:style-name="T39">45</text:span><text:span text:style-name="T38">, c</text:span><text:span text:style-name="T40">omma 2,</text:span><text:span text:style-name="T38"> lett.e) del D.Lgs.</text:span><text:span text:style-name="T34"> </text:span><text:span text:style-name="T37">50</text:span><text:span text:style-name="T34">/</text:span><text:span text:style-name="T37">1</text:span><text:span text:style-name="T34">6 e s.m.</text:span><text:span text:style-name="T36">i.</text:span><text:span text:style-name="T34">, ovvero GEIE</text:span></text:p>
      <text:p text:style-name="P1"><text:span text:style-name="T2">□ </text:span><text:span text:style-name="T1">dell</text:span><text:span text:style-name="T2">’IMPRESA</text:span></text:p>
      <text:p text:style-name="P18">…..…………………………………………………………………………………………………...........................…………………………….</text:p>
      <text:p text:style-name="P18">……………………………………………………………………………………………………………………………………………………………...</text:p>
      <text:p text:style-name="P17">con sede legale in………………………………………………………………………………………………….......………………………...</text:p>
      <text:p text:style-name="P17">....................................................................................................................................................................</text:p>
      <text:p text:style-name="P17">Codice Fiscale/Partita IVA n.............................................................................................................................………………………………….</text:p>
      <text:p text:style-name="P1"><text:span text:style-name="T5">3) </text:span><text:span text:style-name="T2">quale □ consorziata mandataria </text:span><text:span text:style-name="T1">con:</text:span></text:p>
      <text:p text:style-name="P18">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……………………………………………...</text:p>
      <text:p text:style-name="P1"><text:span text:style-name="T5">4) </text:span><text:span text:style-name="T2">quale □ consorziata mandante </text:span><text:span text:style-name="T1">con:</text:span></text:p>
      <text:p text:style-name="P18">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……………………………………………...</text:p>
      <text:p text:style-name="P28">presa visione dell’Avviso pubblico - indagine di mercato finalizzata alla individuazione di operatori economici da invitare alla <text:span text:style-name="T33"><text:s/>successiva PROCEDURA NEGOZIATA</text:span><text:span text:style-name="T41"> </text:span><text:span text:style-name="T42"><text:s/>RELATIVA ALL'ACCORDO QUADRO </text:span><text:span text:style-name="T44">PER L’ESECUZIONE DEI LAVORI DI MANUTENZIONE ORDINARIA E STRAORDINARIA DEL PATRIMONIO IMMOBILIARE ESISTENTE NELLA ZONA POSTA A SUD DEL TRATTO AUTOSTRADALE A1</text:span><text:span text:style-name="T42"> – ANNI 202</text:span><text:span text:style-name="T44">1</text:span><text:span text:style-name="T42"> - 202</text:span><text:span text:style-name="T44">4</text:span><text:span text:style-name="T42"> <text:s/>Progetto n. 6</text:span><text:span text:style-name="T44">48</text:span><text:span text:style-name="T42">.</text:span></text:p>
      <text:p text:style-name="P39"><text:span text:style-name="T11">qualificazione SOA</text:span><text:span text:style-name="T16"> <text:s/>OG</text:span><text:span text:style-name="T18">1</text:span><text:span text:style-name="T16"> - CLASS. </text:span><text:span text:style-name="T17">II</text:span><text:span text:style-name="T16"> o maggiori ex D.</text:span><text:span text:style-name="T11">P.R. 207/2010, </text:span><text:span text:style-name="T9">manifesta il proprio interesse all'iscrizione all'elenco per la/le tipologia/e di lavori (categoria SOA) e per la fascia di importo </text:span><text:span text:style-name="T11">corrispondente ai requisiti posseduti e sotto autocertificati (All. 1).</text:span></text:p>
      <text:p text:style-name="P2"><text:span text:style-name="T19">1</text:span><text:span text:style-name="T20"> </text:span><text:span text:style-name="T21">Indicare la denominazione di tutti gli altri soggetti componenti il raggruppamento ;</text:span></text:p>
      <text:p text:style-name="P36"><text:soft-page-break/>2 Indicare la denominazione di tutti gli altri soggetti componenti il raggruppamento;</text:p>
      <text:p text:style-name="P36">3 Indicare la denominazione di tutti i soggetti componenti il consorzio, inclusa la richiedente.</text:p>
      <text:p text:style-name="P10"><text:span text:style-name="T1">4 </text:span><text:span text:style-name="T2">Indicare la denominazione di tutti i soggetti componenti il consorzio, inclusa la richiedente.</text:span></text:p>
      <text:p text:style-name="P24"><text:span text:style-name="T32">A tal fine, comunica:</text:span><text:span text:style-name="T35"> </text:span><text:span text:style-name="T50">(</text:span><text:span text:style-name="T49">Inserire l'indirizzo soltanto se diverso da quello della sede legal</text:span><text:span text:style-name="T50">e)</text:span></text:p>
      <text:p text:style-name="P1"><text:span text:style-name="T2">-</text:span><text:span text:style-name="T1">di eleggere domicilio, per le comunicazioni inerenti la presente procedura in :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.</text:span></text:p>
      <text:p text:style-name="P38"><text:span text:style-name="T11">-che il proprio indirizzo di posta elettronica </text:span><text:span text:style-name="T12">è</text:span><text:span text:style-name="T11"> :</text:span></text:p>
      <text:p text:style-name="P17">....................................................................................................................................................................</text:p>
      <text:p text:style-name="P19">-che il proprio indirizzo di posta elettronica certificata (PEC ), per l'invio delle comunicazioni, <text:span text:style-name="T45">è </text:span>:</text:p>
      <text:p text:style-name="P11">(in stampatello)</text:p>
      <text:p text:style-name="P17">....................................................................................................................................................................</text:p>
      <text:p text:style-name="P19">-che il numero di fax attivo <text:span text:style-name="T45">è</text:span> :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25">Li,............................…</text:p>
      <text:p text:style-name="P25"/>
      <text:p text:style-name="P3"><text:span text:style-name="T1"><text:s/></text:span><text:span text:style-name="T3">[Firma digitale del dichiarante]</text:span></text:p>
      <text:p text:style-name="P17"/>
      <text:p text:style-name="P42">Allegato 1 al MODULO A- Autocertificazione-</text:p>
      <text:p text:style-name="P39"><text:span text:style-name="T11">OGGETTO: INDAGINE DI MERCATO PER LA FORMAZIONE DI UN ELENCO DI OPERATORI ECONOMICI DA INVITARE ALLE PROCEDURE NEGOZIATE PER L’AFFIDAMENTO DI LAVORI PUBBLICI RIENTRANTI NELLE CATEGORIE DI QUALIFICAZIONE SOA </text:span><text:span text:style-name="T15">OG1</text:span><text:span text:style-name="T11"> EX D.P.R. 207/2010.</text:span></text:p>
      <text:p text:style-name="P26">AL COMUNE DI BAGNO A RIPOLI</text:p>
      <text:p text:style-name="P26"/>
      <text:p text:style-name="P26"/>
      <text:p text:style-name="P17">Il sottoscritto………………………………………………………………nato a …………………………….........…………………………</text:p>
      <text:p text:style-name="P17">Il………………………………residente a …………………………………………....in ………………………........………………………..</text:p>
      <text:p text:style-name="P17">In qualita di:</text:p>
      <text:p text:style-name="P11">(contrassegnare la casella che interessa)</text:p>
      <text:p text:style-name="P1"><text:span text:style-name="T2">□ </text:span><text:span text:style-name="T7">Legale Rappresentante</text:span></text:p>
      <text:p text:style-name="P1"><text:span text:style-name="T8">□ </text:span><text:span text:style-name="T7">Procuratore,come da procura generale /speciale in data…………………………………………………………………...a rogito Notaio………………………………………………………...………….........................rep.n…………..……del....................................………………………………………………………..</text:span></text:p>
      <text:p text:style-name="P17">dell'Impresa ...............................................................................................................................................</text:p>
      <text:p text:style-name="P17">con sede in ..................................................................................Partita IVA..........................................….</text:p>
      <text:p text:style-name="P11">Ai sensi degli artt. 46 e 47 ,cc.1 e 2 del D.P.R. 445/2000 e consapevole delle sanzioni penali previste</text:p>
      <text:p text:style-name="P11">dall'art.76 per le ipotesi di falsit<text:span text:style-name="T59">à</text:span> in atti e dichiarazioni mendaci ivi indicate, oltre che delle</text:p>
      <text:p text:style-name="P11">conseguenze amm.ve previste per le procedure relative agli appalti pubblici ,</text:p>
      <text:p text:style-name="P12">DICHIARA</text:p>
      <text:p text:style-name="P1"><text:span text:style-name="T2">- </text:span><text:span text:style-name="T1">che l’operatore economico rappresentato e iscritto nel registro delle imprese istituito presso la Camera di Commercio ,Industria, Agricoltura <text:s/>Artigianato di ………………………………………………………………….</text:span></text:p>
      <text:p text:style-name="P38"><text:span text:style-name="T11">per la seguente attivit</text:span><text:span text:style-name="T13">à</text:span><text:span text:style-name="T11"> ………………………………………………………………………………………………..……………………….</text:span></text:p>
      <text:p text:style-name="P17">…………………………………………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</text:p>
      <text:p text:style-name="P38"><text:span text:style-name="T11">codice attivit</text:span><text:span text:style-name="T13">à</text:span><text:span text:style-name="T11"> economica……………………………………………………ed attesta i seguenti dati :</text:span></text:p>
      <text:p text:style-name="P17">numero di iscrizione…………………………………data di iscrizione………………………………………….........</text:p>
      <text:p text:style-name="P17">durata della ditta/data termine………………………………………………………………………………………......</text:p>
      <text:p text:style-name="P17">forma giuridica …...............................................................................................................................................</text:p>
      <text:p text:style-name="P1"><text:span text:style-name="T1">- che i soggetti </text:span><text:span text:style-name="T2">attualmente in carica </text:span><text:span text:style-name="T1"><text:s/>sono:</text:span></text:p>
      <text:p text:style-name="P11"><text:s/></text:p>
      <text:p text:style-name="P1"><text:span text:style-name="T1">(</text:span><text:span text:style-name="T8">indicare cognome e nome , data e luogo di nascita, residenza, carica rivestita, includendo anche se</text:span></text:p>
      <text:p text:style-name="P31">stesso, firmatario della presente ed i direttori tecnici)</text:p>
      <text:p text:style-name="P31"/>
      <text:p text:style-name="P17">................................................................................................ nato a........................................................</text:p>
      <text:p text:style-name="P17">il ......................................................e residente in..........................................................…........................</text:p>
      <text:p text:style-name="P17">qualifica/carica rivestita.............................................................................................................................</text:p>
      <text:p text:style-name="P17">................................................................................................ nato a........................................................</text:p>
      <text:p text:style-name="P17">il......................................................e residente in .................................................………………………………...</text:p>
      <text:p text:style-name="P17">qualifica/carica <text:s/><text:span text:style-name="T46">r</text:span>ivestita ........................................................................................………………………………..</text:p>
      <text:p text:style-name="P17">.............................................................................................… nato a.............................................………...</text:p>
      <text:p text:style-name="P17">il.....................................................e residente in ....................................................................……………….</text:p>
      <text:p text:style-name="P20">qualifica/carica rivestita.............................................................................................................................</text:p>
      <text:p text:style-name="P20"><text:soft-page-break/>................................................................................................ nato a........................................................</text:p>
      <text:p text:style-name="P20">il......................................................e residente in .................................................………………………………...</text:p>
      <text:p text:style-name="P17">qualifica/ carica rivestita............................................................................................................................</text:p>
      <text:p text:style-name="P1"><text:span text:style-name="T1">- che i soggetti </text:span><text:span text:style-name="T2">cessati dalle cariche <text:s/>nell'anno </text:span><text:span text:style-name="T1">antecedente la data di pubblicazione all'Albo pretorio Com.le dell'avviso cui fa riferimento la presente dichiarazione, sono i seguenti </text:span><text:span text:style-name="T2">(indicare gli stessi dati di cui al precedente punto):</text:span></text:p>
      <text:p text:style-name="P17">.........................................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…………………..</text:p>
      <text:p text:style-name="P11">(cancellare se non ricorre il caso)</text:p>
      <text:p text:style-name="P17">- che, in quanto cooperativa o costituente consorzio fra cooperative e iscritta nell’Albo Generale della</text:p>
      <text:p text:style-name="P17">cooperazione;</text:p>
      <text:p text:style-name="P11">DICHIARA INOLTRE</text:p>
      <text:p text:style-name="P6"><text:span text:style-name="T1">- di essere a </text:span><text:span text:style-name="T2">diretta conoscenza </text:span><text:span text:style-name="T1">che l'operatore economico rappresentato ed i soggetti sopra indicati non si trovano in alcuna delle cause di esclusione dalle procedure di affidamento degli appalti di lavori pubblici previste dall'art. 80 del D.Lgs.50/16 o da altre disposizioni di legge vigenti, ne in alcuna situazione di incapacit</text:span><text:span text:style-name="T31">à</text:span><text:span text:style-name="T1"> a contrattare con la Pubblica Amministrazione, con le seguenti </text:span><text:span text:style-name="T2">(eventuali) </text:span><text:span text:style-name="T1">precisazioni :</text:span></text:p>
      <text:p text:style-name="P17">…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</text:p>
      <text:p text:style-name="P1"><text:span text:style-name="T1"><text:s/></text:span><text:span text:style-name="T2">Devono essere indicati:</text:span></text:p>
      <text:p text:style-name="P1"><text:span text:style-name="T1">– </text:span><text:span text:style-name="T2">il titolare e i direttori tecnici , se trattasi di imprese individuali;</text:span></text:p>
      <text:p text:style-name="P1"><text:span text:style-name="T1">– </text:span><text:span text:style-name="T2">tutti i soci e i direttori tecnici, se trattasi di società in nome collettivo;</text:span></text:p>
      <text:p text:style-name="P1"><text:span text:style-name="T1">– </text:span><text:span text:style-name="T2">i soci accomandatari e i direttori tecnici ,se trattasi di società in accomandita semplice;</text:span></text:p>
      <text:p text:style-name="P1"><text:span text:style-name="T1">– </text:span><text:span text:style-name="T2">tutti gli amministratori muniti di poteri di rappresentanza, i direttori tecnici ,il socio unico ovvero il socio di maggioranza in caso di società con meno di quattro soci (entrambi i soci se in numero di due con il 50% , ciascuno , di partecipazione azionaria) , in caso di altro tipo di società;</text:span></text:p>
      <text:p text:style-name="P17">...................................................................................................................................................................</text:p>
      <text:p text:style-name="P14">N.B: Nel caso in cui il soggetto dichiarante non voglia o non possa rilasciare la presente dichiarazione cumulativamente per gli altri soggetti obbligati sopra indicati, questi ultimi dovranno rilasciarla singolarmente, nella forma della dichiarazione sostitutiva e quindi ai sensi e per gli effetti</text:p>
      <text:p text:style-name="P14">del D.P.R. 445/2000, firmata digitalmente e allegata alla PEC di invio della domanda di iscrizione all'elenco.</text:p>
      <text:p text:style-name="P11"/>
      <text:p text:style-name="P5"><text:span text:style-name="T3">REQUISITI DI QUALIFICAZIONE </text:span><text:span text:style-name="T2">(contrassegnare la casella che interessa)</text:span></text:p>
      <text:p text:style-name="P39"><text:span text:style-name="T11">□ </text:span><text:span text:style-name="T9">che l’Impresa </text:span><text:span text:style-name="T10">è</text:span><text:span text:style-name="T9"> in possesso dell’attestazione di qualificazione in corso di validit</text:span><text:span text:style-name="T10">à</text:span><text:span text:style-name="T9">, di cui si forniscono i seguenti identificativi: </text:span></text:p>
      <text:p text:style-name="P38"><text:span text:style-name="T11">- identit</text:span><text:span text:style-name="T14">à</text:span><text:span text:style-name="T11"> della SOA che ha rilasciato l’attestazione di qualificazione:</text:span></text:p>
      <text:p text:style-name="P21">….....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.....</text:p>
      <text:p text:style-name="P17">- data del rilascio ……………………………….n. attestato……………………………………………………………………………….</text:p>
      <text:p text:style-name="P17">- categoria di qualificazione richiesta e relative classifiche di importo di cui al D.P.R. 207/2000 e s.m.<text:span text:style-name="T47">i.</text:span></text:p>
      <text:p text:style-name="P17">(barrare la SOA che interessa e inserire la classifica):</text:p>
      <text:p text:style-name="P17">□ Categ <text:span text:style-name="T58">OG1</text:span>.............................................cl.……….…….</text:p>
      <text:p text:style-name="P17"/>
      <text:p text:style-name="P17"/>
      <text:p text:style-name="P16"><text:soft-page-break/>(NEL CASO IN CUI L’OPERATORE ECONOMICO NON SIA IN POSSESSO DI ATTESTAZIONE SOA RELATIVA ALLE CATEGORIE/LAVORAZIONI PER LE QUALI CHIEDE L’ISCRIZIONE):</text:p>
      <text:p text:style-name="P17"/>
      <text:p text:style-name="P17"><text:s/>che DICHIARA e INDICA</text:p>
      <text:p text:style-name="P17"><text:s/>ai fini dell’iscrizione all’interno della sezione corrispondente alla specifica categoria di lavori o lavorazione analoga, quanto segue: </text:p>
      <text:p text:style-name="P17">- di aver eseguito direttamente, nel quinquennio antecedente la data di pubblicazione dell'avviso, lavori riferibili alle seguenti lavorazioni e attività ricomprese tra quelle elencate all’allegato “A” al D.P.R. n. 207/2010 e quelle indicate quali analoghe e comunque coerenti con la/e categoria/e e per l'/gli importo/i di seguito indicato/i, per la/e quale/i si chiede l’iscrizione:</text:p>
      <text:p text:style-name="P17"/>
      <text:p text:style-name="P17"/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7">CAT. o LAVORAZIONE ANALOGA</text:p>
          </table:table-cell>
          <table:table-cell table:style-name="Tabella7.A1" office:value-type="string">
            <text:p text:style-name="P47">DESCRIZIONE CAT. o LAVORAZIONE ANALOGA</text:p>
          </table:table-cell>
          <table:table-cell table:style-name="Tabella7.C1" office:value-type="string">
            <text:p text:style-name="P47">IMPORTO LAVORI</text:p>
          </table:table-cell>
        </table:table-row>
        <table:table-row table:style-name="Tabella7.2"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6"/>
          </table:table-cell>
          <table:table-cell table:style-name="Tabella7.C1" office:value-type="string">
            <text:p text:style-name="P45"/>
          </table:table-cell>
        </table:table-row>
        <table:table-row table:style-name="Tabella7.3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5"/>
          </table:table-cell>
          <table:table-cell table:style-name="Tabella7.C1" office:value-type="string">
            <text:p text:style-name="P45"/>
          </table:table-cell>
        </table:table-row>
        <table:table-row table:style-name="Tabella7.4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5"/>
          </table:table-cell>
          <table:table-cell table:style-name="Tabella7.C1" office:value-type="string">
            <text:p text:style-name="P45"/>
          </table:table-cell>
        </table:table-row>
        <table:table-row table:style-name="Tabella7.5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5"/>
          </table:table-cell>
          <table:table-cell table:style-name="Tabella7.C1" office:value-type="string">
            <text:p text:style-name="P45"/>
          </table:table-cell>
        </table:table-row>
        <table:table-row table:style-name="Tabella7.6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5"/>
          </table:table-cell>
          <table:table-cell table:style-name="Tabella7.C1" office:value-type="string">
            <text:p text:style-name="P45"/>
          </table:table-cell>
        </table:table-row>
        <table:table-row table:style-name="Tabella7.7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5"/>
          </table:table-cell>
          <table:table-cell table:style-name="Tabella7.C1" office:value-type="string">
            <text:p text:style-name="P45"/>
          </table:table-cell>
        </table:table-row>
      </table:table>
      <text:p text:style-name="P44"/>
      <text:p text:style-name="P17"/>
      <text:p text:style-name="P27">- di aver sostenuto per il personale dipendente un costo complessivo non inferiore al 15% (quindici per cento) dell’importo dei lavori eseguiti nel quinquennio antecedente la data di pubblicazione dell’avviso di formazione elenco;</text:p>
      <text:p text:style-name="P17"/>
      <text:p text:style-name="P17">- <text:s/>di avere la disponibilità della dotazione minima di attrezzatura tecnica.</text:p>
      <text:p text:style-name="P33"/>
      <text:p text:style-name="P12">ATTESTA</text:p>
      <text:p text:style-name="P27">- di essere informato di quanto previsto dall’art. 13 del D.Lgs. 196/03 e s.m. e di prestare il proprio consenso al trattamento, anche con strumenti informatici, dei dati forniti e raccolti per le finalit<text:span text:style-name="T47">à</text:span> connesse esclusivamente alla presente procedura.</text:p>
      <text:p text:style-name="P27"/>
      <text:p text:style-name="P17">Data ......................…</text:p>
      <text:p text:style-name="P17"/>
      <text:p text:style-name="P17">[Firma digitale del dichiarante]</text:p>
      <text:p text:style-name="P11"/>
      <text:p text:style-name="P11"/>
      <text:p text:style-name="P11"/>
      <text:p text:style-name="P11">NOTA BENE:</text:p>
      <text:p text:style-name="P1"><text:span text:style-name="T1">La presente dichiarazione, </text:span><text:span text:style-name="T2">a pena di non ammissione:</text:span></text:p>
      <text:p text:style-name="P17"><text:soft-page-break/>-<text:span text:style-name="T48"> DEVE ESSERE FIRMATA DIGITALMENTE E DAL SOTTOSCRITTORE</text:span></text:p>
      <text:p text:style-name="P34">- DEVE ESSERE RILASCIATA DA CIASCUN SOGGETTO PARTECIPANTE AL RAGGRUPPAMENTO O CONSORZIO O AGGREGAZIONE/GEIE, IN CASO DI IMPRESE TEMPORANEAMENTE RIUNITE O CONSORZIATE</text:p>
      <text:p text:style-name="P34">- DEVE ESSERE RILASCIATA ANCHE DALL'IMPRESA AUSILIARIA, IN CASO DI RICORSO ALL' AVVALIMENTO DEI REQUISITI DA PARTE DELL'OPERATORE ECONOMICO INTERESSATO ALL'INSERIMENTO IN ELENCO.</text:p>
      <text:p text:style-name="P34"/>
      <text:p text:style-name="P9"><text:span text:style-name="T1"><text:s/></text:span><text:span text:style-name="T2">In caso di omessa indicazione dei dati, l'iscrizione in elenco avverrà per la categoria e classifica </text:span><text:span text:style-name="T4">r</text:span><text:span text:style-name="T2">isultante dall'attestazione SOA reperibile nel sito dell' ANAC.</text:span></text:p>
      <text:p text:style-name="P35">- NEL CASO IN CUI SIA NECESSARIO AGGIUNGERE O INTEGRARE ALCUNA DELLE DICHIARAZIONI PREVISTE, SI INVITA AD ALLEGARE AL PRESENTE MODELLO ULTERIORI DOCUMENTI, FIRMATI DIGITALMENTE DAL DICHIARANTE.</text:p>
      <text:p text:style-name="P35"/>
      <text:p text:style-name="P43"/>
      <text:p text:style-name="P12">AUTODICHIARAZIONE INTEGRATIVA - SEZIONE SPECIALE AVVALIMENTO- (PARTE I^)</text:p>
      <text:p text:style-name="P5"><text:span text:style-name="T7">(da compilare </text:span><text:span text:style-name="T8">esclusivamente </text:span><text:span text:style-name="T7">dagli operatori economici che facciano ricorso all'avvalimento)</text:span></text:p>
      <text:p text:style-name="P30"/>
      <text:p text:style-name="P17">Il sottoscritto ………………………………………………………………………………………………….……………………………………..</text:p>
      <text:p text:style-name="P17">nato a ………………………... il ........……..................... in qualit<text:span text:style-name="T59">à</text:span> di .......………….........................................……..</text:p>
      <text:p text:style-name="P17">(eventualmente) giusta procura generale / speciale n. …….….……........... del ..…………..........................…..</text:p>
      <text:p text:style-name="P17">autorizzato a rappresentare legalmente l’Impresa /Societ<text:span text:style-name="T59">à</text:span> ......................................................................</text:p>
      <text:p text:style-name="P17">…………………………………………………………………………………………………………………………....………………………………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27">CONSAPEVOLE DELLE SANZIONI PENALI PREVISTE DALL’ART. 76 DEL D.P.R. 28/12/2000 n. 445 PER LE IPOTESI DI FALSITA’ IN ATTI E DICHIARAZIONI MENDACI IVI INDICATE, AI FINI DELLA PARTECIPAZIONE ALLA PRESENTE PROCEDURA</text:p>
      <text:p text:style-name="P12">DICHIARA</text:p>
      <text:p text:style-name="P12"/>
      <text:p text:style-name="P27">- di voler soddisfare, ai sensi e per gli effetti dell’art.49 del D.Lgs. 163/06 e ss.mm., la richiesta dei requisiti di qualificazione, prescritti dall’avviso per la formazione di un elenco di operatori economici interessati a ricevere l'invito alle procedure negoziate in oggetto, avvalendosi dei seguenti requisiti (attestazione SOA o requisiti ex art.90 Dpr 207/2010) :</text:p>
      <text:p text:style-name="P22">…………………………………………………………………………………………………………………………....……………………………….</text:p>
      <text:p text:style-name="P22">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</text:p>
      <text:p text:style-name="P17">posseduta/i dall’impresa/e ausiliaria/e di seguito indicata/e (inserire i dati identificativi e la sede ):</text:p>
      <text:p text:style-name="P22">…………………………………………………………………………………………………………………………....……………………………….</text:p>
      <text:p text:style-name="P22">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</text:p>
      <text:p text:style-name="P17"/>
      <text:p text:style-name="P1"><text:span text:style-name="T1">Data</text:span><text:span text:style-name="T2">………………</text:span></text:p>
      <text:p text:style-name="P11"/>
      <text:p text:style-name="P17">[Firma digitale del dichiaran<text:span text:style-name="T56">te)</text:span></text:p>
      <text:p text:style-name="P17"/>
      <text:p text:style-name="P41"/>
      <text:p text:style-name="P12">AUTODICHIARAZIONE INTEGRATIVA –SEZIONE SPECIALE AVVALIMENTO (PARTE II^)</text:p>
      <text:p text:style-name="P5"><text:span text:style-name="T1">(</text:span><text:span text:style-name="T7">Dichiarazione aggiuntiva da rilasciare da ciascuna impresa ausiliaria, </text:span><text:span text:style-name="T8">esclusivamente </text:span><text:span text:style-name="T7">nel caso in cui il</text:span></text:p>
      <text:p text:style-name="P30">soggetto richiedente intenda qualificarsi tramite avvalimento)</text:p>
      <text:p text:style-name="P30"/>
      <text:p text:style-name="P23">Il sottoscritto ………………………………………………………………………………………………….……………………………………..</text:p>
      <text:p text:style-name="P23">nato a ………………………... il ........……..................... in qualit<text:span text:style-name="T59">à</text:span> di .......………….........................................……..</text:p>
      <text:p text:style-name="P23">(eventualmente) giusta procura generale / speciale n. …….….……........... del ..…………..........................…..</text:p>
      <text:p text:style-name="P23">autorizzato a rappresentare legalmente l’Impresa /Societ<text:span text:style-name="T59">à</text:span> ......................................................................</text:p>
      <text:p text:style-name="P23">…………………………………………………………………………………………………………………………....……………………………….</text:p>
      <text:p text:style-name="P23">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</text:p>
      <text:p text:style-name="P17">forma giuridica ............................…...............………....……………………………………………………………………………..</text:p>
      <text:p text:style-name="P17">codice fiscale/partita IVA..................………..................,…………………………………………………………………………..</text:p>
      <text:p text:style-name="P17">in qualità di ausiliaria dell’operatore economico …………………………………………………………………………………..</text:p>
      <text:p text:style-name="P23">…………………………………………………………………………………………………………………………....……………………………….</text:p>
      <text:p text:style-name="P23">....................................................................................................................................................................</text:p>
      <text:p text:style-name="P27">CONSAPEVOLE DELLE SANZIONI PENALI PREVISTE DALL’ART. 76 DEL D.P.R. 28/12/2000 n. 445 PER LE IPOTESI DI FALSIT<text:span text:style-name="T61">À</text:span><text:span text:style-name="T59"> </text:span>IN ATTI E DICHIARAZIONI MENDACI IVI INDICATE, AI FINI DELLA PARTECIPAZIONE ALLA PRESENTE PROCEDURA </text:p>
      <text:p text:style-name="P12">DICHIARA</text:p>
      <text:p text:style-name="P12"/>
      <text:p text:style-name="P27">- di obbligarsi verso il soggetto sopra indicato e verso il Comune di Bagno a Ripoli a mettere a disposizione le risorse necessarie, di cui il medesimo e carente, per tutto il periodo di validit<text:span text:style-name="T59">à</text:span> dell’elenco, cui fa riferimento la presente procedura, in relazione al/requisito /i indicato nella parte I^ della presente sezione, fornendolo/i allo stesso mediante avvalimento, <text:s/>ed impegnandosi a indicarli in modo compiuto, esplicito ed esauriente nel contratto che verr<text:span text:style-name="T59">à</text:span> allegato alla documentazione di gara, cosi come previsto dall'art. 88 del DPR 207/2010;</text:p>
      <text:p text:style-name="P27">- di possedere i requisiti speciali e generali richiesti ,come risulta dalla dichiarazione/i allegata/e redatta/e secondo l'allegato 1 al Modulo A.</text:p>
      <text:p text:style-name="P27"/>
      <text:p text:style-name="P17">DATA………………</text:p>
      <text:p text:style-name="P17"/>
      <text:p text:style-name="P17">[Firma digitale del dichiarante]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 LibreOffice_project/fe0b08f4af1bacafe4c7ecc87ce55bb426164676</meta:generator>
    <dc:date>2021-03-22T12:41:23.339000000</dc:date>
    <meta:editing-duration>PT4H52M42S</meta:editing-duration>
    <meta:editing-cycles>29</meta:editing-cycles>
    <meta:print-date>2021-03-05T09:39:02.815000000</meta:print-date>
    <meta:document-statistic meta:table-count="1" meta:image-count="0" meta:object-count="0" meta:page-count="9" meta:paragraph-count="210" meta:word-count="1844" meta:character-count="22824" meta:non-whitespace-character-count="21161"/>
  </office:meta>
</office:document-meta>
</file>