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096F9760D4D0164.jpg" manifest:media-type="image/jpeg"/>
  <manifest:file-entry manifest:full-path="Pictures/10000000000004F200000093BF1CABDA117B38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mo-Bold" svg:font-family="Arimo-Bold"/>
    <style:font-face style:name="CenturyGothic" svg:font-family="CenturyGothic" style:font-family-generic="swiss"/>
    <style:font-face style:name="Garamond" svg:font-family="Garamond" style:font-family-generic="roman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143cm" fo:margin-left="0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4.89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3" style:family="paragraph" style:parent-style-name="Text_20_body">
      <style:text-properties style:font-name="Tahoma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2pt" fo:letter-spacing="normal" fo:font-style="normal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2pt" fo:letter-spacing="normal" fo:language="it" fo:country="IT" fo:font-style="normal" style:text-underline-style="none" fo:font-weight="normal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2pt" fo:letter-spacing="normal" fo:language="it" fo:country="IT" fo:font-style="normal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margin-left="0.021cm" fo:margin-right="0cm" fo:text-align="justify" style:justify-single-word="false" fo:text-indent="-0.635cm" style:auto-text-indent="false"/>
      <style:text-properties style:font-name="Tahoma" fo:font-size="12pt" fo:letter-spacing="normal" fo:language="it" fo:country="IT" fo:font-style="normal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.021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021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ahoma" fo:font-size="12pt" fo:letter-spacing="normal" fo:language="it" fo:country="IT" fo:font-style="normal" style:text-underline-style="none" fo:font-weight="normal" style:font-name-asian="Arimo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margin-left="0.021cm" fo:margin-right="0cm" fo:text-align="justify" style:justify-single-word="false" fo:text-indent="-0.635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021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 style:parent-style-name="Normal" style:master-page-name="Standard">
      <style:paragraph-properties style:page-number="auto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name="Tahoma" fo:font-size="12pt" fo:font-style="normal" fo:font-weight="normal" style:font-name-asian="LiberationSans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font-name="Tahoma" fo:font-size="12pt" fo:font-style="normal" fo:font-weight="normal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ahoma" fo:font-size="12pt" fo:letter-spacing="normal" fo:language="it" fo:country="IT" fo:font-style="normal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Tahoma" fo:font-size="12pt" fo:letter-spacing="normal" fo:language="it" fo:country="IT" fo:font-style="normal" fo:font-weight="normal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ahoma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7" style:family="text">
      <style:text-properties style:font-name="Tahoma" fo:font-size="12pt" fo:letter-spacing="normal" fo:language="it" fo:country="IT" fo:font-style="normal" style:text-underline-style="none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Tahoma" fo:font-size="12pt" fo:letter-spacing="normal" fo:language="it" fo:country="IT" fo:font-style="normal" style:text-underline-style="none" fo:font-weight="normal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Tahoma" fo:font-size="12pt" fo:letter-spacing="normal" fo:font-style="normal" fo:font-weight="normal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letter-spacing="normal" fo:font-style="normal" fo:font-weight="normal" style:font-name-asian="LiberationSansNarrow-Bold" style:font-size-asian="12pt" style:font-style-asian="normal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Tahoma" fo:font-size="12pt" fo:letter-spacing="normal" fo:language="it" fo:country="IT" fo:font-style="normal" style:text-underline-style="none" fo:font-weight="normal" style:font-name-asian="Arimo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ETERMINA N. </text:span><text:bookmark-start text:name="NUM_DET"/><text:span text:style-name="T1">1148</text:span><text:bookmark-end text:name="NUM_DET"/><text:span text:style-name="T1"> DEL </text:span><text:bookmark-start text:name="DATA_DET"/><text:span text:style-name="T1">28/10/2022</text:span><text:bookmark-end text:name="DATA_DET"/></text:p>
      <text:p text:style-name="P3"/>
      <text:p text:style-name="P1"><text:bookmark-start text:name="PROPONENTE"/>Area 5 - Governo del Territorio<text:bookmark-end text:name="PROPONENTE"/></text:p>
      <text:p text:style-name="P3"/>
      <text:p text:style-name="P1"><text:bookmark-start text:name="UFFICIO"/>SUAP - Sviluppo Economico, Beni e Attività culturali<text:bookmark-end text:name="UFFICIO"/></text:p>
      <text:p text:style-name="P3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Oggetto:</text:p>
          </table:table-cell>
          <table:table-cell table:style-name="Table1.B1" office:value-type="string">
            <text:p text:style-name="P3"><text:bookmark-start text:name="OGGETTO"/>AVVISO PUBBLICO PER EROGAZIONE DI CONTRIBUTI A FAVORE <text:s/>DI ASSOCIAZIONI DI PROMOZIONE DEL TERRITORIO, ASSOCIAZIONI CULTURALI, COMITATI, ALTRI SOGGETTI IMPEGNATI NELLA <text:s/>ORGANIZZAZIONE DI EVENTI E/O NELLA CONSERVAZIONE BENI STORICI LOCALI - ANNO 2022 -<text:bookmark-end text:name="OGGETTO"/></text:p>
          </table:table-cell>
        </table:table-row>
      </table:table>
      <text:p text:style-name="P3"/>
      <text:p text:style-name="P1"><text:bookmark-start text:name="SOGGETTO"/>La Responsabile Del Settore<text:bookmark-end text:name="SOGGETTO"/></text:p>
      <text:p text:style-name="P8"/>
      <text:p text:style-name="P8"><text:bookmark-start text:name="PROVV_NOMINA"/>VISTA la determinazione dirigenziale n. 1518 del 31.12.2021 con la quale è stato riattribuito al sottoscritto l'incarico di titolarità di Posizione Organizzativa Responsabile del Settore Suap - Sviluppo economico, beni e attività culturali;<text:bookmark-end text:name="PROVV_NOMINA"/></text:p>
      <text:p text:style-name="P14"><text:bookmark-start text:name="TESTO"/><text:s/>CONSIDERATO CHE:</text:p>
      <text:p text:style-name="P11"><text:span text:style-name="T2"><text:tab/>- il</text:span><text:span text:style-name="T3"> Comune di Bagno a Ripoli ritiene opportuno sostenere con mirati contributi derivanti da risorse disponibili del bilancio comunale</text:span><text:span text:style-name="T4"> associazioni di promozione del territorio, associazioni culturali, comitati, altri soggetti impegnati nella <text:s/>organizzazione di eventi e/o nella conservazione beni storici locali</text:span><text:span text:style-name="T9"> ;</text:span></text:p>
      <text:p text:style-name="P4"/>
      <text:p text:style-name="P11"><text:span text:style-name="T7"><text:tab/>-</text:span><text:span text:style-name="T8"> nel perdurare dello stato di allerta da pandemia Covid-19 e vista l’incertezza relativa alla sua evoluzione, quest’anno non è stato approvato un Calendario di eventi da realizzarsi entro Dicembre 2022;</text:span></text:p>
      <text:p text:style-name="P5"/>
      <text:p text:style-name="P5"><text:tab/>- nel corso 2022 ci sono state numerose iniziative organizzate per promuovere il territorio sia dal punto di vista di marketing territoriale che di sviluppo che culturale e turistico;</text:p>
      <text:p text:style-name="P12"/>
      <text:p text:style-name="P8"><text:span text:style-name="T13">DATO ATTO pertanto che</text:span><text:span text:style-name="T5">, in chiusura dell'annualità in corso, si rende necessario raccogliere dati e costi effettivi delle manifestazioni promosse da</text:span><text:span text:style-name="T4"> associazioni di promozione del territorio, associazioni culturali, comitati, altri soggetti impegnati nella <text:s/>organizzazione di eventi e/o nella conservazione beni storici locali al fine di valutare e quantificare il contributo da erogare in base alle risorse disponibili da bilancio.</text:span></text:p>
      <text:p text:style-name="P6"/>
      <text:p text:style-name="P6">RITENUTO di procedere alla erogazione del contributo a seguito di apposito bando allegato in bozza al presente atto quale parte integrante e sostanziale unitamente al modello di domanda che dovrà essere utilizzato per la presentazione della richiesta;</text:p>
      <text:p text:style-name="P6"/>
      <text:p text:style-name="P6">VISTA la Comunicazione di GM n.101 del 27 Ottobre 2022;</text:p>
      <text:p text:style-name="P10"><text:span text:style-name="T11"><text:tab/><text:tab/></text:span><text:span text:style-name="T10"> <text:s text:c="4"/></text:span></text:p>
      <text:p text:style-name="P13"><text:tab/><text:tab/><text:tab/><text:tab/><text:tab/><text:tab/>DETERMINA</text:p>
      <text:p text:style-name="P13"/>
      <text:p text:style-name="P10"><text:soft-page-break/><text:span text:style-name="T12">1) di approvare il bando allegato al presente atto</text:span><text:span text:style-name="T4"> quale parte integrante e sostanziale denominato “</text:span><text:span text:style-name="T6">Avviso pubblico per</text:span><text:span text:style-name="T4"> erogazione di contributi a favore <text:s/>di associazioni di promozione del territorio, associazioni culturali, comitati, altri soggetti impegnati nella <text:s/>organizzazione di eventi e/o nella conservazione beni storici locali - anno 2022” unitamente al modello di domanda che dovrà essere utilizzato per la presentazione della richiesta;</text:span></text:p>
      <text:p text:style-name="P7">2) di fissare come data di scadenza della presentazione delle domande il 25 Novembre 2022</text:p>
      <text:p text:style-name="P7">3) di trasmettere la documentazione al Settore competente per la pubblicazione sul sito del Comune</text:p>
      <text:p text:style-name="P9"><text:bookmark-end text:name="TESTO"/></text:p>
      <text:p text:style-name="P8"/>
      <text:p text:style-name="P3"/>
      <text:p text:style-name="P3"/>
      <text:p text:style-name="P2"><text:bookmark-start text:name="TITOLO"/>La Responsabile del Settore<text:bookmark-end text:name="TITOLO"/></text:p>
      <text:p text:style-name="P2"/>
      <text:p text:style-name="P2">f.to <text:bookmark-start text:name="DIRIGENTE_1"/>SILVIA BRAMATI<text:bookmark-end text:name="DIRIGENTE_1"/></text:p>
      <text:p text:style-name="P3"/>
      <text:p text:style-name="P15"><text:tab/><text:tab/><text:tab/><text:tab/><text:tab/></text:p>
      <text:p text:style-name="P16">Documento informatico firmato digitalmente ai sensi del T.U. 445/2000 e del D.Lgs 82/2005 e rispettive norme collegate, il quale sostituisce il documen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mo-Bold" svg:font-family="Arimo-Bold"/>
    <style:font-face style:name="CenturyGothic" svg:font-family="CenturyGothic" style:font-family-generic="swiss"/>
    <style:font-face style:name="Garamond" svg:font-family="Garamond" style:font-family-generic="roman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0.042cm" svg:y="0.265cm" svg:width="18.138cm" svg:height="2.461cm" draw:z-index="1"><draw:image xlink:href="Pictures/10000000000004000000008B2096F9760D4D0164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cm" svg:width="17cm" svg:height="1.974cm" draw:z-index="3"><draw:image xlink:href="Pictures/10000000000004F200000093BF1CABDA117B386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dc:title/>
    <meta:initial-creator>max</meta:initial-creator>
    <meta:creation-date>2015-10-19T16:02:00</meta:creation-date>
    <dc:creator/>
    <dc:date>2021-04-22T15:54:11</dc:date>
    <meta:editing-cycles>32</meta:editing-cycles>
    <meta:editing-duration>PT47M</meta:editing-duration>
    <meta:document-statistic meta:table-count="1" meta:image-count="2" meta:object-count="0" meta:page-count="2" meta:paragraph-count="24" meta:word-count="428" meta:character-count="2989" meta:non-whitespace-character-count="2553"/>
  </office:meta>
</office:document-meta>
</file>