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officeooo:paragraph-rsid="00054209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officeooo:paragraph-rsid="0008fb77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officeooo:paragraph-rsid="00054209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paragraph-rsid="00054209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fo:font-weight="bold" officeooo:paragraph-rsid="00054209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.5pt" fo:font-weight="bold" officeooo:paragraph-rsid="00054209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.5pt" officeooo:paragraph-rsid="00054209" fo:background-color="transparent" style:font-size-asian="10.5pt" style:font-size-complex="10.5p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size="10.5pt" fo:font-weight="normal" officeooo:paragraph-rsid="0005420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9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.5pt" fo:font-weight="normal" officeooo:paragraph-rsid="0005420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officeooo:paragraph-rsid="00054209" fo:background-color="transparent" style:font-size-asian="11pt" fo:hyphenate="false" fo:hyphenation-remain-char-count="2" fo:hyphenation-push-char-count="2" loext:hyphenation-no-caps="false"/>
    </style:style>
    <style:style style:name="P11" style:family="paragraph" style:parent-style-name="Standard" style:list-style-name="WW8Num4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size="10.5pt" fo:font-weight="normal" officeooo:paragraph-rsid="0005420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size="10.5pt" fo:font-weight="normal" officeooo:paragraph-rsid="00054209" style:font-size-asian="10.5pt" style:font-weight-asian="normal" style:font-size-complex="10.5pt" style:font-weight-complex="normal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0.5pt" fo:font-weight="normal" officeooo:paragraph-rsid="00054209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 style:list-style-name="WW8Num4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officeooo:paragraph-rsid="00054209" fo:hyphenate="false" fo:hyphenation-remain-char-count="2" fo:hyphenation-push-char-count="2" loext:hyphenation-no-caps="false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" style:family="text">
      <style:text-properties officeooo:rsid="00068ee3"/>
    </style:style>
    <style:style style:name="T4" style:family="text">
      <style:text-properties officeooo:rsid="0008fb77"/>
    </style:style>
    <style:style style:name="T5" style:family="text">
      <style:text-properties officeooo:rsid="000a4e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1</text:p>
      <text:p text:style-name="P10"/>
      <text:p text:style-name="P6"/>
      <text:p text:style-name="P6">DA UTILIZZARSI OBBLIGATORIAMENTE PER I SOGGETTI CHE DICHIARANO ISE “0” O ISE DI IMPORTO INFERIORE O INCONGRUO RISPETTO AL CANONE ANNUO DI LOCAZIONE.</text:p>
      <text:p text:style-name="P6"/>
      <text:p text:style-name="P5"/>
      <text:p text:style-name="P4">DICHIARAZIONE SOSTITUTIVA DI ATTO NOTORIO</text:p>
      <text:p text:style-name="P5"/>
      <text:p text:style-name="P3">Il/la sottoscritto/a _______________________________________________________________________ nato/a a _____________________il___________ <text:s/>residente in ______________________________________________, Via ________________________________________n.________ C.F.: _________________________________</text:p>
      <text:p text:style-name="P1"/>
      <text:p text:style-name="P4">DICHIARA:</text:p>
      <text:p text:style-name="P4">(ai sensi e per gli effetti dell’art. 47 DPR 445/00)</text:p>
      <text:p text:style-name="P5"/>
      <text:list xml:id="list2867867533" text:style-name="WW8Num4">
        <text:list-item>
          <text:p text:style-name="P11">DI ESSERE IN CARICO AL SERVIZIO SOCIALE DEL COMUNE DI ___________________;</text:p>
        </text:list-item>
      </text:list>
      <text:p text:style-name="P8"/>
      <text:list xml:id="list90126325734938" text:continue-numbering="true" text:style-name="WW8Num4">
        <text:list-item>
          <text:p text:style-name="P14"><text:span text:style-name="T1">DI ESSERE AIUTATA ECONOMICAMENTE DAL SIG. _____________________________________ NATO A __________________________________ IL ___________________________ E RESIDENTE IN __________________________________VIA____________________________________N.______ <text:s/>CF___________________________________________ (</text:span><text:span text:style-name="T2">allegare obbligatoriamente documento di identità</text:span><text:span text:style-name="T1">).</text:span></text:p>
        </text:list-item>
      </text:list>
      <text:p text:style-name="P9">A TAL FINE SI ALLEGANO I DOCUMENTI ECONOMICI, DELLA PERSONA INDICATA QUALE FONTE DI SOSTENTAMENTO, A SOSTEGNO DI QUANTO SOPRA DICHIARATO:</text:p>
      <text:list xml:id="list90125204052701" text:continue-numbering="true" text:style-name="WW8Num4">
        <text:list-item>
          <text:list>
            <text:list-item>
              <text:p text:style-name="P13">730/20<text:span text:style-name="T3">2</text:span><text:span text:style-name="T5">3</text:span>; </text:p>
            </text:list-item>
            <text:list-item>
              <text:p text:style-name="P13">ISEE 20<text:span text:style-name="T3">2</text:span><text:span text:style-name="T5">3</text:span><text:span text:style-name="T3">;</text:span></text:p>
            </text:list-item>
            <text:list-item>
              <text:p text:style-name="P12">ULTIMA BUSTA PAGA;</text:p>
            </text:list-item>
            <text:list-item>
              <text:p text:style-name="P12">__________________________</text:p>
            </text:list-item>
            <text:list-item>
              <text:p text:style-name="P12">__________________________</text:p>
            </text:list-item>
          </text:list>
        </text:list-item>
      </text:list>
      <text:p text:style-name="P1"/>
      <text:p text:style-name="P1">EVENTUALI NOTE:__________________________________________________________________________</text:p>
      <text:p text:style-name="P1"/>
      <text:p text:style-name="P1">___________________________________________________________________________________________</text:p>
      <text:p text:style-name="P1"/>
      <text:p text:style-name="P1">___________________________________________________________________________________________</text:p>
      <text:p text:style-name="P1"/>
      <text:p text:style-name="P1">___________________________________________________________________________________________</text:p>
      <text:p text:style-name="P1"/>
      <text:p text:style-name="P2">DI ESSERE CONSAPEVOLE CHE IN CASO DI DICHIARAZIONI MENDACI, FALSIT<text:span text:style-name="T4">À</text:span> IN ATTO O USO DI ATTI FALSI, OLTRE ALLE SANZIONI PENALI PREVISTE DALL’ART. 76 DPR 445/00 E SUCCESSIVE MODIFICHE, L’AMMINISTRAZIONE COMUNALE PROVVEDER<text:span text:style-name="T4">À</text:span> ALLA REVOCA DEI BENEFICI EVENTUALMENTE CONCESSI, SULLA BASE DELLA PRESENTE DICHIARAZIONE, COME PREVISTO DALL’ART. 75 DPR 445/00.</text:p>
      <text:p text:style-name="P1"/>
      <text:p text:style-name="P1">Bagno a Ripoli, lì ________________ <text:s text:c="50"/>IL DICHIARANTE</text:p>
      <text:p text:style-name="P1"/>
      <text:p text:style-name="P7"><text:s text:c="99"/><text:tab/> 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Symbol" fo:font-family="Symbol" style:font-charset="x-symbol" fo:font-size="10.5pt" fo:background-color="#ff0000" style:font-size-asian="10.5pt" style:font-name-complex="OpenSymbol" style:font-family-complex="OpenSymbol, 'Arial Unicode MS'" style:font-size-complex="10.5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>
      <style:text-properties style:font-name="Segoe UI" fo:font-family="'Segoe UI'" fo:font-size="11pt" fo:language="none" fo:country="none" style:font-size-asian="11pt" style:font-name-complex="Segoe UI" style:font-family-complex="'Segoe UI'" style:font-size-complex="12pt"/>
    </style:style>
    <style:style style:name="WW8Num4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4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4T10:00:51.473000000</meta:creation-date>
    <dc:date>2023-10-24T15:07:49.798000000</dc:date>
    <meta:editing-duration>PT9M57S</meta:editing-duration>
    <meta:editing-cycles>7</meta:editing-cycles>
    <meta:generator>LibreOffice/7.2.4.1$Windows_x86 LibreOffice_project/27d75539669ac387bb498e35313b970b7fe9c4f9</meta:generator>
    <meta:document-statistic meta:table-count="0" meta:image-count="0" meta:object-count="0" meta:page-count="1" meta:paragraph-count="21" meta:word-count="185" meta:character-count="2144" meta:non-whitespace-character-count="1833"/>
  </office:meta>
</office:document-meta>
</file>