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b53e" officeooo:paragraph-rsid="001ab53e"/>
    </style:style>
    <style:style style:name="P2" style:family="paragraph" style:parent-style-name="Standard">
      <style:paragraph-properties fo:text-align="center" style:justify-single-word="false"/>
      <style:text-properties officeooo:rsid="001ab53e" officeooo:paragraph-rsid="001ab53e"/>
    </style:style>
    <style:style style:name="P3" style:family="paragraph" style:parent-style-name="Standard">
      <style:paragraph-properties>
        <style:tab-stops>
          <style:tab-stop style:position="10.904cm"/>
        </style:tab-stops>
      </style:paragraph-properties>
      <style:text-properties officeooo:rsid="001ab53e" officeooo:paragraph-rsid="001ab53e"/>
    </style:style>
    <style:style style:name="P4" style:family="paragraph" style:parent-style-name="Standard">
      <style:paragraph-properties fo:line-height="200%">
        <style:tab-stops>
          <style:tab-stop style:position="10.904cm"/>
        </style:tab-stops>
      </style:paragraph-properties>
      <style:text-properties officeooo:rsid="001ab53e" officeooo:paragraph-rsid="001ab53e"/>
    </style:style>
    <style:style style:name="P5" style:family="paragraph" style:parent-style-name="Standard">
      <style:paragraph-properties fo:margin-top="0cm" fo:margin-bottom="0.499cm" loext:contextual-spacing="false" fo:line-height="200%" style:shadow="none">
        <style:tab-stops>
          <style:tab-stop style:position="11.301cm"/>
        </style:tab-stops>
      </style:paragraph-properties>
      <style:text-properties officeooo:rsid="001ab53e" officeooo:paragraph-rsid="001ab53e"/>
    </style:style>
    <style:style style:name="P6" style:family="paragraph" style:parent-style-name="Standard">
      <style:paragraph-properties fo:margin-top="0cm" fo:margin-bottom="0.499cm" loext:contextual-spacing="false" fo:line-height="200%" fo:text-align="center" style:justify-single-word="false" style:shadow="none">
        <style:tab-stops>
          <style:tab-stop style:position="11.301cm"/>
        </style:tab-stops>
      </style:paragraph-properties>
      <style:text-properties officeooo:rsid="001ab53e" officeooo:paragraph-rsid="001ab53e"/>
    </style:style>
    <style:style style:name="P7" style:family="paragraph" style:parent-style-name="Standard">
      <style:paragraph-properties fo:margin-top="0cm" fo:margin-bottom="0.499cm" loext:contextual-spacing="false" fo:line-height="200%" style:shadow="none">
        <style:tab-stops>
          <style:tab-stop style:position="10.224cm" style:type="center"/>
          <style:tab-stop style:position="11.301cm"/>
          <style:tab-stop style:position="12.002cm" style:type="center"/>
        </style:tab-stops>
      </style:paragraph-properties>
      <style:text-properties officeooo:rsid="001ab53e" officeooo:paragraph-rsid="001ab53e"/>
    </style:style>
    <style:style style:name="P8" style:family="paragraph" style:parent-style-name="Standard">
      <style:paragraph-properties fo:margin-top="0cm" fo:margin-bottom="0.499cm" loext:contextual-spacing="false" fo:line-height="150%" fo:text-align="justify" style:justify-single-word="false" style:shadow="none">
        <style:tab-stops>
          <style:tab-stop style:position="11.301cm"/>
        </style:tab-stops>
      </style:paragraph-properties>
      <style:text-properties officeooo:rsid="001ab53e" officeooo:paragraph-rsid="001ab53e"/>
    </style:style>
    <style:style style:name="P9" style:family="paragraph" style:parent-style-name="Standard" style:master-page-name="">
      <style:paragraph-properties fo:margin-top="0cm" fo:margin-bottom="0.499cm" loext:contextual-spacing="false" fo:line-height="200%" style:page-number="auto" style:shadow="none">
        <style:tab-stops>
          <style:tab-stop style:position="10.904cm"/>
        </style:tab-stops>
      </style:paragraph-properties>
      <style:text-properties officeooo:rsid="001ab53e" officeooo:paragraph-rsid="001ab53e"/>
    </style:style>
    <style:style style:name="P10" style:family="paragraph" style:parent-style-name="Standard">
      <style:paragraph-properties fo:margin-left="1.251cm" fo:margin-right="0cm" fo:margin-top="0cm" fo:margin-bottom="0.499cm" loext:contextual-spacing="false" fo:line-height="200%" fo:text-align="justify" style:justify-single-word="false" fo:text-indent="0cm" style:auto-text-indent="false" style:shadow="none">
        <style:tab-stops>
          <style:tab-stop style:position="11.301cm"/>
        </style:tab-stops>
      </style:paragraph-properties>
      <style:text-properties officeooo:rsid="001ab53e" officeooo:paragraph-rsid="001ab53e"/>
    </style:style>
    <style:style style:name="P11" style:family="paragraph" style:parent-style-name="Standard">
      <style:paragraph-properties fo:margin-left="1.251cm" fo:margin-right="0cm" fo:margin-top="0cm" fo:margin-bottom="0.499cm" loext:contextual-spacing="false" fo:line-height="200%" fo:text-indent="0cm" style:auto-text-indent="false" style:shadow="none">
        <style:tab-stops>
          <style:tab-stop style:position="11.301cm"/>
        </style:tab-stops>
      </style:paragraph-properties>
      <style:text-properties officeooo:rsid="001ab53e" officeooo:paragraph-rsid="001ab53e"/>
    </style:style>
    <style:style style:name="P12" style:family="paragraph" style:parent-style-name="Standard">
      <style:paragraph-properties fo:margin-left="1.251cm" fo:margin-right="0cm" fo:margin-top="0cm" fo:margin-bottom="0cm" loext:contextual-spacing="false" fo:line-height="200%" fo:text-indent="0cm" style:auto-text-indent="false" style:shadow="none">
        <style:tab-stops>
          <style:tab-stop style:position="11.301cm"/>
        </style:tab-stops>
      </style:paragraph-properties>
      <style:text-properties officeooo:rsid="001ab53e" officeooo:paragraph-rsid="001ab53e"/>
    </style:style>
    <style:style style:name="T1" style:family="text">
      <style:text-properties officeooo:rsid="001dfd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ecipazione dei cittadini dell’Unione Europea alle elezioni per il rinnovo degli organi delle amministrazioni comunali</text:p>
      <text:p text:style-name="P1"/>
      <text:p text:style-name="P1"/>
      <text:p text:style-name="P1"/>
      <text:p text:style-name="P2">DOMANDA DI ISCRIZIONE NELLA LISTA ELETTORALE AGGIUNTA</text:p>
      <text:p text:style-name="P1"/>
      <text:p text:style-name="P1"/>
      <text:p text:style-name="P3"><text:tab/>Al <text:s/>SINDACO</text:p>
      <text:p text:style-name="P3"><text:tab/>del Comune di BAGNO A RIPOLI</text:p>
      <text:p text:style-name="P3"/>
      <text:p text:style-name="P4"/>
      <text:p text:style-name="P9">Il/la sottoscritto/a ______________________________________________ di sesso____________ nato/a il __________________ a _____________________________________________________</text:p>
      <text:p text:style-name="P6">CHIEDE</text:p>
      <text:p text:style-name="P8">ai sensi e per gli effetti di cui all’art. 1 del D.Lgs. 12 aprile 1996 n. 197, attuativo della Direttiva 94/80/CEE concernente le modalità di esercizio del diritto di voto e di eleggibilità dei cittadini dell’Unione Europea alla elezione diretta del Sindaco e del Consiglio Comunale:</text:p>
      <text:p text:style-name="P10">- l’iscrizione nella lista elettorale aggiunta, istituita presso codesto Comune, al fine di poter esercitate il diritto di voto e di eleggibilità nelle prossime elezioni amministrative.</text:p>
      <text:p text:style-name="P5">A tal fine dichiara:</text:p>
      <text:p text:style-name="P11">- di essere cittadino di uno Stato dell’Unione Europea, e precisamente: _________________ che il proprio indirizzo <text:span text:style-name="T1">nel paese di origine</text:span> è: _____________________________________ __________________________________________________________________________</text:p>
      <text:p text:style-name="P12">- di essere attualmente residente nel Comune di Bagno a Ripoli, in via: _________________________________________________________________________</text:p>
      <text:p text:style-name="P5">Allega: copia documento di identità.</text:p>
      <text:p text:style-name="P5">Bagno a Ripoli, ______________<text:tab/>Firma</text:p>
      <text:p text:style-name="P7"><text:tab/> <text:s text:c="26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2:30:30.898000000</meta:creation-date>
    <dc:date>2019-04-05T12:47:01.336000000</dc:date>
    <meta:editing-duration>PT5M8S</meta:editing-duration>
    <meta:editing-cycles>4</meta:editing-cycles>
    <meta:generator>LibreOffice/6.0.6.2$Windows_x86 LibreOffice_project/0c292870b25a325b5ed35f6b45599d2ea4458e77</meta:generator>
    <meta:print-date>2019-04-05T12:43:22.437000000</meta:print-date>
    <meta:document-statistic meta:table-count="0" meta:image-count="0" meta:object-count="0" meta:page-count="1" meta:paragraph-count="14" meta:word-count="165" meta:character-count="1406" meta:non-whitespace-character-count="1224"/>
  </office:meta>
</office:document-meta>
</file>