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"/>
    <style:font-face style:name="Arial-BoldMT" svg:font-family="Arial-BoldMT, Arial" style:font-family-generic="swiss"/>
    <style:font-face style:name="ArialMT" svg:font-family="ArialMT, Arial" style:font-family-generic="swiss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fo:keep-with-next="alway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 fo:keep-with-next="alway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 fo:keep-with-next="alway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 fo:keep-with-next="alway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 fo:keep-with-next="alway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end" style:justify-single-word="false" fo:orphans="2" fo:widows="2" fo:hyphenation-ladder-count="no-limit" style:text-autospace="none"/>
      <style:text-properties fo:color="#000000" style:font-name="Arial" fo:font-size="14pt" fo:font-style="normal" fo:font-weight="bold" style:letter-kerning="true" style:font-size-asian="14pt" style:language-asian="zh" style:country-asian="CN" style:font-style-asian="normal" style:font-weight-asian="bold" style:font-name-complex="Arial" style:font-size-complex="14pt" style:font-style-complex="norm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letter-kerning="true" style:language-asian="zh" style:country-asian="CN" style:font-weight-asian="bold" style:font-name-complex="Arial-BoldMT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weight="bold" style:letter-kerning="true" style:language-asian="zh" style:country-asian="CN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fo:color="#000000" style:font-name="Arial" fo:language="it" fo:country="IT" fo:font-weight="bold" style:letter-kerning="true" style:language-asian="it" style:country-asian="IT" style:font-weight-asian="bold" style:font-name-complex="Arial-BoldM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style:letter-kerning="true" style:language-asian="zh" style:country-asian="CN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tyle="italic" style:letter-kerning="true" style:language-asian="zh" style:country-asian="CN" style:font-style-asian="italic" style:font-name-complex="Arial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4pt" fo:font-weight="bold" style:letter-kerning="true" style:font-size-asian="14pt" style:language-asian="zh" style:country-asian="CN" style:font-weight-asian="bold" style:font-name-complex="Arial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4pt" fo:language="it" fo:country="IT" fo:font-weight="bold" style:letter-kerning="true" style:font-size-asian="14pt" style:language-asian="it" style:country-asian="IT" style:font-weight-asian="bold" style:font-name-complex="Arial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orphans="2" fo:widows="2" fo:hyphenation-ladder-count="no-limit" style:text-autospace="none"/>
      <style:text-properties style:font-name="Arial" style:letter-kerning="true" style:language-asian="zh" style:country-asian="CN" style:font-name-complex="ArialM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weight="bold" style:letter-kerning="true" style:language-asian="zh" style:country-asian="CN" style:font-weight-asian="bold" style:font-name-complex="Arial-BoldM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weight="bold" style:letter-kerning="true" style:language-asian="zh" style:country-asian="CN" style:font-weight-asian="bold" style:font-name-complex="Ari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end" style:justify-single-word="false" fo:orphans="2" fo:widows="2" fo:hyphenation-ladder-count="no-limit" fo:break-before="page" style:text-autospace="none"/>
      <style:text-properties style:font-name="Arial" fo:font-size="14pt" fo:font-weight="bold" style:letter-kerning="true" style:font-size-asian="14pt" style:language-asian="zh" style:country-asian="CN" style:font-weight-asian="bold" style:font-name-complex="Arial" style:font-size-complex="14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200%" fo:orphans="2" fo:widows="2" fo:hyphenation-ladder-count="no-limit" style:text-autospace="none" style:writing-mode="lr-tb"/>
      <style:text-properties style:font-name="Arial" style:letter-kerning="true" style:language-asian="zh" style:country-asian="CN" style:font-name-complex="ArialMT" fo:hyphenate="true" fo:hyphenation-remain-char-count="2" fo:hyphenation-push-char-count="2"/>
    </style:style>
    <style:style style:name="P23" style:family="paragraph" style:parent-style-name="Table">
      <style:text-properties style:font-name="Arial"/>
    </style:style>
    <style:style style:name="P24" style:family="paragraph" style:parent-style-name="Table">
      <style:text-properties style:font-name="Arial" style:letter-kerning="true" style:language-asian="zh" style:country-asian="CN" style:font-name-complex="Arial"/>
    </style:style>
    <style:style style:name="P25" style:family="paragraph" style:parent-style-name="Table">
      <style:text-properties style:font-name="Arial" style:font-name-complex="Arial"/>
    </style:style>
    <style:style style:name="P26" style:family="paragraph" style:parent-style-name="Table_20_Contents">
      <style:paragraph-properties fo:text-align="start" style:justify-single-word="false"/>
      <style:text-properties style:font-name="Arial"/>
    </style:style>
    <style:style style:name="P27" style:family="paragraph" style:parent-style-name="Table_20_Contents">
      <style:paragraph-properties fo:text-align="justify" style:justify-single-word="false"/>
      <style:text-properties style:font-name="Arial"/>
    </style:style>
    <style:style style:name="P28" style:family="paragraph" style:parent-style-name="Standard" style:list-style-name="WW8Num4">
      <style:paragraph-properties fo:line-height="150%" fo:text-align="start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29" style:family="paragraph" style:parent-style-name="Standard" style:list-style-name="WW8Num5">
      <style:paragraph-properties fo:line-height="200%"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30" style:family="paragraph" style:parent-style-name="Standard" style:list-style-name="WW8Num5">
      <style:paragraph-properties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31" style:family="paragraph" style:parent-style-name="Standard" style:list-style-name="L1">
      <style:paragraph-properties fo:text-align="justify" style:justify-single-word="false" fo:orphans="2" fo:widows="2" fo:hyphenation-ladder-count="no-limit" style:text-autospace="none"/>
      <style:text-properties style:font-name="Arial" style:letter-kerning="true" style:language-asian="zh" style:country-asian="CN" style:font-name-complex="Arial" fo:hyphenate="true" fo:hyphenation-remain-char-count="2" fo:hyphenation-push-char-count="2"/>
    </style:style>
    <style:style style:name="P32" style:family="paragraph" style:parent-style-name="Standard" style:list-style-name="L1">
      <style:paragraph-properties fo:text-align="justify" style:justify-single-word="false" fo:orphans="2" fo:widows="2" fo:hyphenation-ladder-count="no-limit" style:text-autospace="none"/>
      <style:text-properties style:font-name="Arial" fo:hyphenate="true" fo:hyphenation-remain-char-count="2" fo:hyphenation-push-char-count="2"/>
    </style:style>
    <style:style style:name="P33" style:family="paragraph" style:parent-style-name="Text_20_body" style:list-style-name="WW8Num4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letter-kerning="true" style:language-asian="zh" style:country-asian="CN" style:font-weight-asian="bold" style:font-name-complex="Arial-BoldMT" style:font-weight-complex="bold"/>
    </style:style>
    <style:style style:name="T3" style:family="text">
      <style:text-properties fo:font-weight="bold" style:letter-kerning="true" fo:background-color="transparent" style:language-asian="zh" style:country-asian="CN" style:font-weight-asian="bold" style:font-name-complex="Arial-BoldMT" style:font-weight-complex="bold"/>
    </style:style>
    <style:style style:name="T4" style:family="text">
      <style:text-properties fo:font-weight="bold" style:letter-kerning="true" fo:background-color="transparent" style:language-asian="zh" style:country-asian="CN" style:font-weight-asian="bold" style:font-name-complex="Arial-BoldMT" style:font-weight-complex="bold" loext:char-shading-value="0"/>
    </style:style>
    <style:style style:name="T5" style:family="text">
      <style:text-properties style:letter-kerning="true" style:language-asian="zh" style:country-asian="CN" style:font-name-complex="Arial"/>
    </style:style>
    <style:style style:name="T6" style:family="text">
      <style:text-properties fo:color="#000000" style:letter-kerning="true" style:language-asian="zh" style:country-asian="CN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. A ) </text:p>
      <text:p text:style-name="P8"/>
      <text:p text:style-name="P8">MODELLO MANIFESTAZIONE D'INTERESSE PER </text:p>
      <text:p text:style-name="P10">CO-PROGETTAZIONE INTERVENTI <text:s/>A VALERE SUL </text:p>
      <text:p text:style-name="P11">POR Regione Toscana </text:p>
      <text:p text:style-name="P11">FONDO SOCIALE EUROPEO 2014 – 2020</text:p>
      <text:p text:style-name="P12"/>
      <text:p text:style-name="P9">Asse B Inclusione Soc<text:span text:style-name="T1">iale e Lotta alla Povertà</text:span></text:p>
      <text:p text:style-name="P13"><text:span text:style-name="T1">“ Servizi di accompagnamento al lavoro per persone svantaggiate</text:span>”</text:p>
      <text:p text:style-name="P14"/>
      <text:p text:style-name="P22">Il/La sottoscritto/a ____________________________________ nato/a a_________________________(__) <text:s/>il ___ /___/____/ C.F.____________________________residente in ___________________ (cap _______) Via _____________________________________________n.________ </text:p>
      <text:p text:style-name="P22">in qualità di legale rappresentante di________________________________________________________</text:p>
      <text:p text:style-name="P22">avente sede legale in _________________________________________________ (cap __________)</text:p>
      <text:p text:style-name="P22">Via _________________________________________n._____ C.F./P.IVA__________________________</text:p>
      <text:p text:style-name="P22">Tel.______________, <text:s/>e-mail ___________________ <text:s/>PEC _________________</text:p>
      <text:p text:style-name="P14">avente la seguente forma giuridica: </text:p>
      <text:p text:style-name="P14">_______________________________________________________________</text:p>
      <text:p text:style-name="P14"/>
      <text:p text:style-name="P17"><text:span text:style-name="T2">MANIFESTA INTERESSE PER partecipare all'attività di co-progettazione mirata alla presentazione in partenariato con altri di uno o più progetti a valere sull'Avviso POR Regione Toscana FONDO SOCIALE EUROPEO 2014 – 2020 - Asse B Inclusione Soc</text:span><text:span text:style-name="T4">iale e Lotta alla Povertà </text:span><text:span text:style-name="T3">“ Servizi di accompagnamento al lavoro per persone svantaggiate</text:span><text:span text:style-name="T2">” </text:span></text:p>
      <text:p text:style-name="P3"/>
      <text:p text:style-name="P5"/>
      <text:p text:style-name="P19">a tal fine dichiara e informa che</text:p>
      <text:p text:style-name="P14"/>
      <text:list xml:id="list3306361210424073586" text:style-name="WW8Num4">
        <text:list-item>
          <text:p text:style-name="P28">che l'impresa / ente svolge attività di:</text:p>
        </text:list-item>
      </text:list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ext:p text:style-name="P15"/>
      <text:p text:style-name="P15"/>
      <text:list xml:id="list31412536" text:continue-numbering="true" text:style-name="WW8Num4">
        <text:list-item>
          <text:p text:style-name="P33">Che negli ultimi 5 anni ha presentato i seguenti progetti su fondi europei (specificare se come partner o capofila), come di seguito indicato: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ext:list xml:id="list31396920" text:continue-numbering="true" text:style-name="WW8Num4">
        <text:list-item>
          <text:p text:style-name="P33">che il personale che si intende utilizzare (con allegato curriculum professionale dello stesso) nella co-progettazione è il seguente:</text:p>
        </text:list-item>
      </text:list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"><text:s/></text:p>
      <text:list xml:id="list31389647" text:continue-numbering="true" text:style-name="WW8Num4">
        <text:list-item>
          <text:p text:style-name="P33">che negli ultimi due anni ha gestito i seguenti servizi/progetti nel territorio ricompreso nella ASL Centro (specificando attività, Ente, durata, fatturato):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3"/>
      <text:list xml:id="list31393729" text:continue-numbering="true" text:style-name="WW8Num4">
        <text:list-item>
          <text:p text:style-name="P33">Altre informazioni che si ritiene utile fornire al fine della valutazione della manifestazione d'interesse :</text:p>
        </text:list-item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ext:p text:style-name="P20">DICHIARA inoltre</text:p>
      <text:p text:style-name="P20"><text:soft-page-break/></text:p>
      <text:list xml:id="list4047292157948994262" text:style-name="WW8Num5">
        <text:list-item>
          <text:p text:style-name="P29">che la persona incaricata di partecipare ai lavori del Gruppo di co-progettazione è (di cui si allega curriculum) : (Nome e Cognome) ______________________________, nato a _____________, il ______ CF ______________________________, residente in _______________________ (cap _______), Tel.____________, e-mail ________________________________;</text:p>
        </text:list-item>
      </text:list>
      <text:p text:style-name="P18"/>
      <text:list xml:id="list31401616" text:continue-numbering="true" text:style-name="WW8Num5">
        <text:list-item>
          <text:p text:style-name="P30">che le eventuali comunicazioni in ordine agli esiti della presente selezione dovranno essere effettuate al seguente indirizzo email o pec _____________________________________________ ;</text:p>
        </text:list-item>
      </text:list>
      <text:p text:style-name="P16"/>
      <text:list xml:id="list31400497" text:continue-numbering="true" text:style-name="WW8Num5">
        <text:list-item>
          <text:p text:style-name="P30">di aver letto l'Avviso per manifestazione d'interesse e di accettare quanto in esso previsto;</text:p>
        </text:list-item>
      </text:list>
      <text:p text:style-name="P16"/>
      <text:list xml:id="list31398735" text:continue-numbering="true" text:style-name="WW8Num5">
        <text:list-item>
          <text:p text:style-name="P30">di essere informato, ai sensi e per gli effetti del D. Lgs. 196/2003 che i dati raccolti saranno trattati anche con strumenti informatici, esclusivamente nell’ambito del procedimento per il quale la dichiarazione viene resa.</text:p>
        </text:list-item>
      </text:list>
      <text:p text:style-name="P16"/>
      <text:p text:style-name="P20">S'IMPEGNA</text:p>
      <text:p text:style-name="P20"/>
      <text:list xml:id="list8011529484170270714" text:style-name="L1">
        <text:list-item>
          <text:p text:style-name="P31">a svolgere il ruolo di capofila in almeno uno dei progetti che verranno presentati, ove richiesto dalla Conferenza dei Sindaci Fiorentina Sud Est;</text:p>
          <text:p text:style-name="P31"/>
        </text:list-item>
        <text:list-item>
          <text:p text:style-name="P32"><text:span text:style-name="T5">a comunicare tempestivamente ogni variazione relativa alla titolarità, alla denominazione o ragione sociale, alla rappresentanza, all'indirizzo della sede ed ogni </text:span><text:span text:style-name="T6">altra rilevante variazione dei dati e/o requisiti richiesti per la partecipazione alla fase di co-progettazione .</text:span></text:p>
        </text:list-item>
      </text:list>
      <text:p text:style-name="P6"/>
      <text:p text:style-name="P6"/>
      <text:p text:style-name="P6"/>
      <text:p text:style-name="P6"/>
      <text:p text:style-name="P6">(luogo e data) <text:s text:c="55"/>(firma del legale rappresentante)</text:p>
      <text:p text:style-name="P6">_____________________ <text:s text:c="24"/>______________________________</text:p>
      <text:p text:style-name="P4"/>
      <text:p text:style-name="P4"/>
      <text:p text:style-name="P7">N.B. Allegare copia del documento di riconoscimento del sottoscrittore, in corso di validità.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"/>
    <style:font-face style:name="Arial-BoldMT" svg:font-family="Arial-BoldMT, Arial" style:font-family-generic="swiss"/>
    <style:font-face style:name="ArialMT" svg:font-family="ArialMT, Arial" style:font-family-generic="swiss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Bullet_20_Symbols" style:display-name="Bullet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3T11:39:44.13</meta:creation-date>
    <dc:date>2018-04-13T11:40:31.41</dc:date>
    <meta:editing-duration>PT47S</meta:editing-duration>
    <meta:editing-cycles>1</meta:editing-cycles>
    <meta:generator>OpenOffice/4.1.2$Win32 OpenOffice.org_project/412m3$Build-9782</meta:generator>
    <meta:document-statistic meta:table-count="5" meta:image-count="0" meta:object-count="0" meta:page-count="4" meta:paragraph-count="33" meta:word-count="423" meta:character-count="3488"/>
  </office:meta>
</office:document-meta>
</file>