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ahoma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ahoma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Tahoma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ahoma" fo:font-size="12pt" style:font-name-asian="Arial1" style:font-size-asian="12pt" style:font-name-complex="Arial1" style:font-size-complex="12pt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Tahoma" fo:font-size="12pt" style:font-name-asian="Arial1" style:font-size-asian="12pt" style:font-name-complex="Arial1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ahoma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ahoma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ahoma" fo:font-size="11pt" style:font-name-asian="Arial1" style:font-size-asian="11pt" style:font-name-complex="Arial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AC SIMILE MODULO ALLEGATO AD AVVISO PUBBLICO</text:p>
      <text:p text:style-name="P2"/>
      <text:p text:style-name="P4"/>
      <text:p text:style-name="P5">Al Responsabile della Trasparenza</text:p>
      <text:p text:style-name="P5">Comune di Bagno a Ripoli</text:p>
      <text:p text:style-name="P5">50012 Bagno a Ripoli (FI)</text:p>
      <text:p text:style-name="P3"/>
      <text:p text:style-name="P1"/>
      <text:p text:style-name="P1">OGGETTO: SUGGERIMENTI E/O PROPOSTE E/O OSSERVAZIONI RELATIVI ALLA PROCEDURA DI CONSULTAZIONE FINALIZZATA ALL'ADOZIONE DELL'AGGIORNAMENTO DEL PIANO TRIENNALE TRASPARENZA E INTEGRITA' (P.T.T.I.) PER IL 2016-2017-2018.</text:p>
      <text:p text:style-name="P1"/>
      <text:p text:style-name="P1"/>
      <text:p text:style-name="P4">Il sottoscritto, (cognome e nome), nato a ____________il_________ in qualità di</text:p>
      <text:p text:style-name="P4">….................................................................................................................………. formula i seguenti suggerimenti e/o proposte e/o osservazioni che verranno esaminate e valutate in sede di stesura dell'aggiornamento del Programma Triennale per la Trasparenza e l'integrità del Comune di Bagno a Ripoli:</text:p>
      <text:p text:style-name="P4"/>
      <text:p text:style-name="P6">Testo dei suggerimenti, e/o proposte e/o osservazioni al P.T.T.I.</text:p>
      <text:p text:style-name="P6">….......……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………………</text:p>
      <text:p text:style-name="P7"/>
      <text:p text:style-name="P7"/>
      <text:p text:style-name="P8">Informativa per il trattamento dei dati personali: il sottoscritto è informato che i dati personali forniti con la presente saranno trattati dal Comune di Bagno a Ripoli (titolare) esclusivamente per il relativo procedimento, e a tal fine il loro conferimento è obbligatorio. La mancata indicazione non permetterà l’esame delle proposte e/o osservazioni e/o suggerimenti. I dati personali saranno trattati da incaricati e dal Responsabile del procedimento mediante procedure, anche informatizzate, nei modi e nei limiti necessari per il suo svolgimento. E’ garantito l’esercizio dei diritti previsti dall’art 7 del D.Lgs.vo n. 196/2003.</text:p>
      <text:p text:style-name="P4"/>
      <text:p text:style-name="P4"/>
      <text:p text:style-name="P4">Data………………… </text:p>
      <text:p text:style-name="P4"/>
      <text:p text:style-name="P5">Firma</text:p>
      <text:p text:style-name="P5">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11T13:41:45.90</meta:creation-date>
    <dc:date>2016-03-08T16:25:07.88</dc:date>
    <meta:editing-duration>PT11M18S</meta:editing-duration>
    <meta:editing-cycles>7</meta:editing-cycles>
    <meta:generator>OpenOffice/4.1.1$Win32 OpenOffice.org_project/411m6$Build-9775</meta:generator>
    <meta:document-statistic meta:table-count="0" meta:image-count="0" meta:object-count="0" meta:page-count="1" meta:paragraph-count="21" meta:word-count="204" meta:character-count="1942"/>
  </office:meta>
</office:document-meta>
</file>