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justify" style:justify-single-word="false">
        <style:tab-stops>
          <style:tab-stop style:position="1.217cm"/>
        </style:tab-stops>
      </style:paragraph-properties>
      <style:text-properties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" style:family="paragraph" style:parent-style-name="Standard">
      <style:paragraph-properties fo:margin-top="0.199cm" fo:margin-bottom="0cm" fo:text-align="center" style:justify-single-word="false">
        <style:tab-stops>
          <style:tab-stop style:position="1.217cm"/>
        </style:tab-stops>
      </style:paragraph-properties>
      <style:text-properties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" style:family="paragraph" style:parent-style-name="Standard">
      <style:paragraph-properties fo:margin-top="0.199cm" fo:margin-bottom="0cm" fo:text-align="justify" style:justify-single-word="false">
        <style:tab-stops>
          <style:tab-stop style:position="1.217cm"/>
        </style:tab-stops>
      </style:paragraph-properties>
      <style:text-properties style:font-name="Tahoma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4" style:family="paragraph" style:parent-style-name="Standard">
      <style:paragraph-properties fo:margin-top="0.199cm" fo:margin-bottom="0cm" fo:text-align="center" style:justify-single-word="false">
        <style:tab-stops>
          <style:tab-stop style:position="1.217cm"/>
        </style:tab-stops>
      </style:paragraph-properties>
      <style:text-properties style:font-name="Tahoma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-0.002cm" fo:margin-top="0.199cm" fo:margin-bottom="0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02cm" fo:margin-top="0.199cm" fo:margin-bottom="0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-0.002cm" fo:margin-top="0.199cm" fo:margin-bottom="0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-0.002cm" fo:margin-top="0.199cm" fo:margin-bottom="0cm" fo:text-align="center" style:justify-single-word="false" fo:text-indent="0cm" style:auto-text-indent="false">
        <style:tab-stops>
          <style:tab-stop style:position="1.217cm"/>
        </style:tab-stops>
      </style:paragraph-properties>
      <style:text-properties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-0.002cm" fo:margin-top="0.199cm" fo:margin-bottom="0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1">
      <style:paragraph-properties fo:margin-left="0cm" fo:margin-right="-0.002cm" fo:margin-top="0.199cm" fo:margin-bottom="0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-0.002cm" fo:margin-top="0.199cm" fo:margin-bottom="0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paragraph-properties fo:margin-top="0.199cm" fo:margin-bottom="0cm" fo:text-align="justify" style:justify-single-word="false">
        <style:tab-stops>
          <style:tab-stop style:position="1.217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top="0.199cm" fo:margin-bottom="0cm" fo:text-align="justify" style:justify-single-word="false">
        <style:tab-stops>
          <style:tab-stop style:position="1.217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.199cm" fo:margin-bottom="0cm" fo:text-align="justify" style:justify-single-word="false">
        <style:tab-stops>
          <style:tab-stop style:position="1.217cm"/>
        </style:tab-stops>
      </style:paragraph-properties>
      <style:text-properties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margin-top="0.199cm" fo:margin-bottom="0cm" fo:text-align="justify" style:justify-single-word="false">
        <style:tab-stops>
          <style:tab-stop style:position="1.217cm"/>
        </style:tab-stops>
      </style:paragraph-properties>
      <style:text-properties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6" style:family="paragraph" style:parent-style-name="Standard" style:list-style-name="L3">
      <style:paragraph-properties fo:margin-top="0.199cm" fo:margin-bottom="0cm" fo:text-align="justify" style:justify-single-word="false">
        <style:tab-stops>
          <style:tab-stop style:position="1.217cm"/>
        </style:tab-stops>
      </style:paragraph-properties>
      <style:text-properties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font-name="Tahoma1" fo:font-size="12pt" style:text-underline-style="none" style:font-size-asian="12pt" style:font-size-complex="12pt"/>
    </style:style>
    <style:style style:name="T2" style:family="text">
      <style:text-properties style:font-name="Tahoma1" fo:font-size="12pt" style:text-underline-style="none" style:font-name-asian="Tahoma" style:font-size-asian="12pt" style:font-name-complex="Tahoma" style:font-size-complex="12pt"/>
    </style:style>
    <style:style style:name="T3" style:family="text">
      <style:text-properties style:font-name="Tahoma1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ahoma1" fo:font-size="12pt" fo:font-style="italic" style:text-underline-style="none" style:font-size-asian="12pt" style:font-style-asian="italic" style:font-size-complex="12pt" style:font-style-complex="italic"/>
    </style:style>
    <style:style style:name="T5" style:family="text">
      <style:text-properties style:font-name="Tahoma1"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style:font-name="Tahoma1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7" style:family="text">
      <style:text-properties style:font-name="Tahoma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8" style:family="text">
      <style:text-properties style:font-name="Tahoma" fo:font-size="12pt" style:text-underline-style="none" style:font-name-asian="Tahoma" style:font-size-asian="12pt" style:font-name-complex="Tahoma" style:font-size-complex="12pt"/>
    </style:style>
    <style:style style:name="T9" style:family="text">
      <style:text-properties style:font-name="Tahoma" fo:font-size="12pt" fo:font-style="italic" style:text-underline-style="none" style:font-name-asian="Tahoma" style:font-size-asian="12pt" style:font-style-asian="italic" style:font-name-complex="Tahoma" style:font-size-complex="12pt" style:font-style-complex="italic"/>
    </style:style>
    <style:style style:name="T10" style:family="text">
      <style:text-properties style:font-name="Tahoma" style:font-name-asian="Tahoma" style:font-name-complex="Tahoma"/>
    </style:style>
    <style:style style:name="T11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2" style:family="text">
      <style:text-properties style:font-name="Tahoma" fo:font-style="italic" style:font-name-asian="Tahoma" style:font-style-asian="italic" style:font-name-complex="Tahoma" style:font-style-complex="italic"/>
    </style:style>
    <style:style style:name="T13" style:family="text">
      <style:text-properties style:font-name-asian="SimSun"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pplicare n. 1</text:p>
      <text:p text:style-name="P5">marca da bollo </text:p>
      <text:p text:style-name="P5">da € 16,00</text:p>
      <text:p text:style-name="P6"><text:span text:style-name="T1"><text:s text:c="65"/></text:span><text:span text:style-name="T3">Modello 1 “Domanda di partecipazione”</text:span></text:p>
      <text:p text:style-name="P5"><text:s text:c="2"/></text:p>
      <text:p text:style-name="P5"><text:s text:c="65"/>Al Comune di Bagno a Ripoli</text:p>
      <text:p text:style-name="P5"><text:s text:c="69"/>Piazza della Vittoria 1</text:p>
      <text:p text:style-name="P6"><text:span text:style-name="T1"><text:s text:c="69"/>50012 </text:span><text:span text:style-name="T3">Bagno a Ripoli</text:span></text:p>
      <text:p text:style-name="P5"/>
      <text:p text:style-name="P5">OGGETTO: ASTA PUBBLICA PER LA CESSIONE DELLE AZIONI DI FIDI TOSCANA S.P.A. DI <text:s text:c="3"/><text:tab/> <text:s text:c="6"/>PROPRIETA' DEL COMUNE DI BAGNO A RIPOLI. DICHIARAZIONI (ai sensi degli <text:tab/> <text:s text:c="6"/>artt. 46 e 47 D.P.R. 445/2000).</text:p>
      <text:p text:style-name="P5"/>
      <text:p text:style-name="P5">Il sottoscritto _____________________________________________________________</text:p>
      <text:p text:style-name="P5">nato a _______________________________________ il __________________________</text:p>
      <text:p text:style-name="P5">residente in ___________________________________Prov. ___________ CAP _______</text:p>
      <text:p text:style-name="P5">Via/Piazza _______________________________________________________________</text:p>
      <text:p text:style-name="P5">con codice fiscale __________________________________________________________</text:p>
      <text:p text:style-name="P5">e-mail ___________________________________ telefono ________________________</text:p>
      <text:p text:style-name="P6"><text:span text:style-name="T1">fax _____________________ (per invio comunicazioni), in qualità di </text:span><text:span text:style-name="T4">(barrare ciò che interessa):</text:span></text:p>
      <text:p text:style-name="P6"><text:span text:style-name="T4"><text:s/></text:span><text:span text:style-name="T5"><text:s text:c="2"/></text:span><text:span text:style-name="T7">⃣ <text:s text:c="4"/>persona fisica</text:span></text:p>
      <text:p text:style-name="P6"><text:span text:style-name="T6"><text:s text:c="3"/></text:span><text:span text:style-name="T7">⃣ <text:s text:c="4"/>titolare dell'impresa individuale ___________________________________________</text:span></text:p>
      <text:p text:style-name="P7">con sede <text:s/>in __________________________________________Prov. __________ Via/Piazza ______________________________________n. _________ iscrizione Camera di Commercio ______________________________ C.F.____________________________</text:p>
      <text:p text:style-name="P6"><text:span text:style-name="T6"><text:s/></text:span><text:span text:style-name="T7">⃣ <text:s/>legale rappresentante di società / ente pubblico/ ente privato / pubblica amministrazione / associazione _________________________________________________</text:span></text:p>
      <text:p text:style-name="P7">con sede in _________________________________________________ Prov. ________</text:p>
      <text:p text:style-name="P7">Via/Piazza _____________________________________________________ n. _______</text:p>
      <text:p text:style-name="P7">n° iscrizione Camera di Commercio ___________________________________________</text:p>
      <text:p text:style-name="P7">C.F. ____________________________ Partita IVA ______________________________</text:p>
      <text:p text:style-name="P9"><text:span text:style-name="T8">(se ricorre il caso, allegare copia autentica della delibera del competente organo di amministrazione che autorizza alla presentazione dell'offerta; in caso di associazioni o enti privati allegare anche la copia autentica dell'atto costitutivo/statuto);</text:span><text:span text:style-name="T6"> </text:span></text:p>
      <text:p text:style-name="P9"><text:span text:style-name="T6"><text:s text:c="3"/></text:span><text:span text:style-name="T7">⃣ <text:s text:c="2"/>procuratore speciale di </text:span><text:span text:style-name="T8">(generalità) _________________________________________</text:span></text:p>
      <text:p text:style-name="P7">(vedi procura allegata in originale/copia autentica)</text:p>
      <text:p text:style-name="P7"/>
      <text:p text:style-name="P8"><text:soft-page-break/>CHIEDE</text:p>
      <text:p text:style-name="P7">di partecipare all'asta in oggetto, relativa alla vendita di azioni della società Fidi Toscana s.p.a. e, consapevole delle sanzioni penali previste per le ipotesi di falsità in atti e dichiarazioni mendaci, ai sensi degli artt. 46 e 47 del D.P.R. n. 445/2000,</text:p>
      <text:p text:style-name="P8">DICHIARA</text:p>
      <text:list xml:id="list2217561396122130827" text:style-name="L1">
        <text:list-header>
          <text:p text:style-name="P10">1. che le generalità del soggetto offerente e quelle del sottoscrittore del presente atto sono quelle sopra indicate;</text:p>
          <text:p text:style-name="P11"><text:span text:style-name="T8">2. che il soggetto offerente rientra nella seguente categoria fra quelle di cui al punto C) dell'Avviso di gara </text:span><text:span text:style-name="T9">(barrare il caso che interessa)</text:span></text:p>
          <text:p text:style-name="P11"><text:span text:style-name="T9"><text:s text:c="11"/></text:span><text:span text:style-name="T8">□ </text:span><text:span text:style-name="T2">Regione Toscana</text:span></text:p>
          <text:p text:style-name="P12"><text:s/><text:span text:style-name="T10">□ </text:span>comuni della Regione Toscana</text:p>
          <text:p text:style-name="P12"><text:s/><text:span text:style-name="T10">□</text:span><text:span text:style-name="T13"> </text:span>province della Regione Toscana</text:p>
          <text:p text:style-name="P12"><text:s/><text:span text:style-name="T10">□</text:span><text:span text:style-name="T13"> </text:span>consorzi dei comuni e/o province della Regione Toscana</text:p>
          <text:p text:style-name="P12"><text:s/><text:span text:style-name="T10">□</text:span><text:span text:style-name="T13"> </text:span>enti pubblici</text:p>
          <text:p text:style-name="P12"><text:s/><text:span text:style-name="T10">□</text:span><text:span text:style-name="T13"> </text:span>associazioni delle imprese</text:p>
          <text:p text:style-name="P12"><text:s/><text:span text:style-name="T10">□</text:span><text:span text:style-name="T13"> </text:span>banche </text:p>
          <text:p text:style-name="P12"><text:s/><text:span text:style-name="T10">□</text:span><text:span text:style-name="T13"> </text:span>consorzi di garanzia collettiva dei fidi</text:p>
          <text:p text:style-name="P12"><text:s/><text:span text:style-name="T10">□</text:span><text:span text:style-name="T13"> </text:span>imprese</text:p>
          <text:p text:style-name="P12"><text:s/><text:span text:style-name="T10">□</text:span><text:span text:style-name="T13"> </text:span>intermediari finanziari</text:p>
          <text:p text:style-name="P14"><text:s/>□ altri soggetti di diritto pubblico o di diritto privato;</text:p>
        </text:list-header>
      </text:list>
      <text:list xml:id="list3608238063583912391" text:style-name="L2">
        <text:list-item>
          <text:p text:style-name="P15">di non trovarsi in stato di fallimento, di liquidazione coatta, <text:s/>di concordato preventivo e che non sono in corso procedimenti per la dichiarazione di tali stati;</text:p>
        </text:list-item>
        <text:list-item>
          <text:p text:style-name="P15">di non trovarsi interdetto o inabilitato e che non sono in corso procedimenti per la dichiarazione di tali stati;</text:p>
        </text:list-item>
        <text:list-item>
          <text:p text:style-name="P15">di non aver riportato condanne penali <text:s/>o altri provvedimenti che comportino la perdita o la sospensione della capacità di contrattare con la pubblica amministrazione;</text:p>
        </text:list-item>
        <text:list-item>
          <text:p text:style-name="P15">in caso di impresa, che l'impresa è in regola con gli obblighi di cui alla Legge 12 marzo 1999 n. 68 che disciplina il diritto al lavoro dei disabili ovvero che l'impresa non è soggetta agli obblighi di cui alla legge medesima;</text:p>
        </text:list-item>
        <text:list-item>
          <text:p text:style-name="P15">di non trovarsi, personalmente o il soggetto che rappresenta, nelle cause di divieto, di decadenza o di sospensione previste dall'art. 67 del Decreto Legislativo 6 settembre 2011, n. 159;</text:p>
        </text:list-item>
        <text:list-item>
          <text:p text:style-name="P15">di aver preso conoscenza e di accettare incondizionatamente tutto quanto stabilito nell'Avviso di gara, senza riserva alcuna o eccezione;</text:p>
        </text:list-item>
        <text:list-item>
          <text:p text:style-name="P15">di voler ricevere tutte le comunicazioni relative alla procedura di gara all'indirizzo sopra indicato, accettandone la trasmissione anche mediante fax, sollevando il Comune di Bagno a Ripoli da ogni responsabilità in caso di irreperibilità e con impegno a comunicare tempestivamente eventuali variazioni dell'indirizzo;</text:p>
        </text:list-item>
        <text:list-item>
          <text:p text:style-name="P15">di autorizzare il trattamento dei dati personali, ai sensi del D.Lgs. 196/1993, per quanto attiene lo svolgimento degli adempimenti inerenti la procedura in questione;</text:p>
        </text:list-item>
        <text:list-item>
          <text:p text:style-name="P13"><text:soft-page-break/><text:span text:style-name="T11">di autorizzare il Comune di Bagno a Ripoli al rimborso della cauzione tramite: </text:span><text:span text:style-name="T12">(barrare il caso che interessa)</text:span></text:p>
          <text:p text:style-name="P15">□ accredito sul conto corrente, intestato al soggetto partecipante all'asta, avente le seguenti coordinate IBAN ____________________________________________ presso la banca ______________________ agenzia di _____________________;</text:p>
          <text:p text:style-name="P15">□ rimessa diretta allo sportello della Tesoreria Comunale.</text:p>
        </text:list-item>
      </text:list>
      <text:p text:style-name="P1">ALLEGA</text:p>
      <text:list xml:id="list4001085525026746993" text:style-name="L3">
        <text:list-item>
          <text:p text:style-name="P16">copia della quietanza di versamento della cauzione;</text:p>
        </text:list-item>
        <text:list-item>
          <text:p text:style-name="P16">copia fotostatica di un valido documento di identità del sottoscrittore in corso di validità;</text:p>
        </text:list-item>
        <text:list-item>
          <text:p text:style-name="P16">eventuale originale della procura o copia conforme all'originale.</text:p>
        </text:list-item>
      </text:list>
      <text:p text:style-name="P1"/>
      <text:p text:style-name="P1">Luogo e data _________________________</text:p>
      <text:p text:style-name="P1"><text:s text:c="85"/>FIRMA</text:p>
      <text:p text:style-name="P1"><text:s text:c="64"/>_____________________________</text:p>
      <text:p text:style-name="P1"/>
      <text:p text:style-name="P1"/>
      <text:p text:style-name="P1">N.B. “AVVERTENZE”</text:p>
      <text:p text:style-name="P1">La dichiarazione dovrà essere compilata correttamente in ogni sua parte, barrando, se necessario, le parti che non interessano e sottoscritta in ogni foglio dal titolare/legale rappresentante dell'impresa o suo valido procuratore. In caso di procuratore deve essere allegata copia autentica della procura.</text:p>
      <text:p text:style-name="P1">Per la validità della presente dichiarazione è necessario allegare, a pena di esclusione, fotocopia di un documento di identità, in corso di validità, del dichiarante, ai sensi dell'art. 38 c. 3 D.P.R. n. 445/2000.</text:p>
      <text:p text:style-name="P1"/>
      <text:p text:style-name="P1">Ai <text:s/>sensi dell'art. 13 del D.Lgs. 30.6.2003 n. 196, si informa che i dati forniti dai partecipanti alla procedura d'asta pubblica sono raccolti e trattati come previsto dalle norme vigenti in materia e potranno essere comunicati ad altre pubbliche amministrazioni ai fini della verifica delle dichiarazioni effettuate. Titolare del trattamento è il Comune di Bagno a Ripoli.</text:p>
      <text:p text:style-name="P1">Responsabile del trattamento è il Responsabile del procedimento quale si evince dall'avviso.</text:p>
      <text:p text:style-name="P1"/>
      <text:p text:style-name="P1"><text:s text:c="85"/>FIRMA dell'offerente</text:p>
      <text:p text:style-name="P1"><text:s text:c="72"/>(se ente o società: timbro dell'impresa <text:s text:c="3"/><text:tab/> <text:s text:c="65"/>e firma del legale rappresentante) </text:p>
      <text:p text:style-name="P1"><text:s text:c="79"/>(allegata copia fotostatica di </text:p>
      <text:p text:style-name="P1"><text:s text:c="82"/>documento di identità)</text:p>
      <text:p text:style-name="P1"/>
      <text:p text:style-name="P1"><text:soft-page-break/></text:p>
      <text:p text:style-name="P1"><text:s text:c="40"/>MODELLO 2 <text:s/>- “OFFERTA ECONOMICA”</text:p>
      <text:p text:style-name="P1"/>
      <text:p text:style-name="P3">ASTA PUBBLICA PER LA CESSIONE DELLE AZIONI FIDI TOSCANA S.P.A. DI PROPRIETA' DEL COMUNE DI BAGNO A RIPOLI.</text:p>
      <text:p text:style-name="P1"/>
      <text:p text:style-name="P1">Il sottoscritto _____________________________________________________________</text:p>
      <text:p text:style-name="P1">in qualità di ______________________________________________________________</text:p>
      <text:p text:style-name="P1">________________________________________________________________________<text:line-break/>________________________________________________________________________</text:p>
      <text:p text:style-name="P1"/>
      <text:p text:style-name="P4">OFFRE</text:p>
      <text:p text:style-name="P2"/>
      <text:p text:style-name="P1">il seguente prezzo complessivo per l'intero pacchetto corrispondente a n. 5 azioni:</text:p>
      <text:p text:style-name="P1"/>
      <text:p text:style-name="P1"><text:s text:c="42"/>€ _____________</text:p>
      <text:p text:style-name="P1"/>
      <text:p text:style-name="P1">in lettere: euro ____________________________________________________</text:p>
      <text:p text:style-name="P1">Oltre imposte se dovute.</text:p>
      <text:p text:style-name="P1">Dichiara altresì che la presente offerta è incondizionata, ferma, irrevocabile ai sensi dell'art. 1329 c.c. fino a 180 giorni dalla data di scadenza per la presentazione delle offerte prevista dal bando.</text:p>
      <text:p text:style-name="P1"/>
      <text:p text:style-name="P1">Luogo e data ________________________</text:p>
      <text:p text:style-name="P1"><text:s text:c="65"/>TIMBRO/FIRMA DELL'OFFERENTE</text:p>
      <text:p text:style-name="P1"><text:s text:c="59"/>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1$Win32 OpenOffice.org_project/411m6$Build-9775</meta:generator>
    <dc:date>2016-10-19T12:13:20.16</dc:date>
    <meta:document-statistic meta:table-count="0" meta:image-count="0" meta:object-count="0" meta:page-count="4" meta:paragraph-count="84" meta:word-count="920" meta:character-count="8246"/>
    <meta:user-defined meta:name="Info 1"/>
    <meta:user-defined meta:name="Info 2"/>
    <meta:user-defined meta:name="Info 3"/>
    <meta:user-defined meta:name="Info 4"/>
  </office:meta>
</office:document-meta>
</file>