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OpenSymbol3" svg:font-family="OpenSymbol, 'Arial Unicode MS'" style:font-pitch="variable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4" style:family="table">
      <style:table-properties style:width="17.032cm" table:align="left" style:writing-mode="lr-tb"/>
    </style:style>
    <style:style style:name="Tabella4.A" style:family="table-column">
      <style:table-column-properties style:column-width="2.402cm"/>
    </style:style>
    <style:style style:name="Tabella4.B" style:family="table-column">
      <style:table-column-properties style:column-width="14.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la4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4.A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cm" fo:margin-left="0.095cm" fo:margin-right="-0.095cm" table:align="margins" style:writing-mode="lr-tb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5.325cm" style:rel-column-width="5907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6" style:family="table">
      <style:table-properties style:width="16.992cm" fo:margin-left="-0.034cm" table:align="left" style:writing-mode="lr-tb"/>
    </style:style>
    <style:style style:name="Tabella6.A" style:family="table-column">
      <style:table-column-properties style:column-width="1.759cm"/>
    </style:style>
    <style:style style:name="Tabella6.C" style:family="table-column">
      <style:table-column-properties style:column-width="2.291cm"/>
    </style:style>
    <style:style style:name="Tabella6.D" style:family="table-column">
      <style:table-column-properties style:column-width="4.445cm"/>
    </style:style>
    <style:style style:name="Tabella6.E" style:family="table-column">
      <style:table-column-properties style:column-width="6.738cm"/>
    </style:style>
    <style:style style:name="Tabella6.1" style:family="table-row">
      <style:table-row-properties style:min-row-height="1.928cm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la6.C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la6.E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la6.2" style:family="table-row">
      <style:table-row-properties fo:keep-together="auto"/>
    </style:style>
    <style:style style:name="Tabella6.E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7" style:family="table">
      <style:table-properties style:width="17.101cm" fo:margin-left="-0.055cm" table:align="left" style:writing-mode="lr-tb"/>
    </style:style>
    <style:style style:name="Tabella7.A" style:family="table-column">
      <style:table-column-properties style:column-width="1.764cm"/>
    </style:style>
    <style:style style:name="Tabella7.B" style:family="table-column">
      <style:table-column-properties style:column-width="15.33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7.B1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7.6" style:family="table-row">
      <style:table-row-properties style:min-row-height="0.806cm" fo:keep-together="auto"/>
    </style:style>
    <style:style style:name="Tabella7.A7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la7.B7" style:family="table-cell">
      <style:table-cell-properties style:vertical-align="top"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style:line-height-at-least="0.423cm" fo:text-align="end" style:justify-single-word="false" style:writing-mode="lr-tb"/>
      <style:text-properties style:font-name="Arial" fo:language="it" fo:country="IT" fo:font-weight="normal" style:font-name-asian="Arial Unicode MS" style:font-weight-asian="normal" style:font-name-complex="Arial" style:font-weight-complex="normal"/>
    </style:style>
    <style:style style:name="P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5" style:family="paragraph" style:parent-style-name="Standard">
      <style:paragraph-properties style:writing-mode="lr-tb"/>
      <style:text-properties style:use-window-font-color="true"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text-position="8% 100%"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fo:color="#ff3333" style:font-name="Tahoma" fo:font-size="11pt" fo:language="it" fo:country="IT" style:font-name-asian="Arial Unicode MS" style:font-size-asian="11pt" style:font-name-complex="Arial" style:font-size-complex="11pt"/>
    </style:style>
    <style:style style:name="P10" style:family="paragraph" style:parent-style-name="Standard">
      <style:paragraph-properties style:writing-mode="lr-tb"/>
      <style:text-properties fo:color="#000000" style:font-name="Tahoma" fo:font-size="11pt" style:font-size-asian="11pt" style:font-size-complex="11pt"/>
    </style:style>
    <style:style style:name="P11" style:family="paragraph" style:parent-style-name="Standard">
      <style:paragraph-properties style:writing-mode="lr-tb"/>
      <style:text-properties fo:font-variant="small-caps" fo:color="#000000" style:font-name="Tahoma" fo:font-size="11pt" fo:font-style="italic" fo:font-weight="bold" style:font-name-asian="Arial" style:font-size-asian="11pt" style:language-asian="zh" style:country-asian="CN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Tahoma" fo:font-size="11pt" style:font-name-asian="SimSun1" style:font-size-asian="11pt" style:language-asian="zh" style:country-asian="CN" style:font-name-complex="Arial" style:font-size-complex="11pt"/>
    </style:style>
    <style:style style:name="P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variant="small-caps" style:use-window-font-color="true" style:font-name="Tahoma" fo:font-size="11pt" style:font-name-asian="SimSun1" style:font-size-asian="11pt" style:language-asian="zh" style:country-asian="CN" style:font-name-complex="Arial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Tahoma" fo:font-size="11pt" fo:font-style="italic" style:font-name-asian="Arial" style:font-size-asian="11pt" style:language-asian="zh" style:country-asian="CN" style:font-name-complex="Arial" style:font-size-complex="11pt" style:font-style-complex="italic"/>
    </style:style>
    <style:style style:name="P15" style:family="paragraph" style:parent-style-name="Standard">
      <style:paragraph-properties style:writing-mode="lr-tb"/>
      <style:text-properties fo:font-variant="small-caps" fo:color="#ff3333" style:text-position="8% 100%" style:font-name="Tahoma" fo:font-size="11pt" fo:language="it" fo:country="IT" fo:font-weight="bold" style:font-name-asian="SimSun1" style:font-size-asian="11pt" style:language-asian="zh" style:country-asian="CN" style:font-name-complex="Arial" style:font-size-complex="11pt" style:font-weight-complex="bold"/>
    </style:style>
    <style:style style:name="P16" style:family="paragraph" style:parent-style-name="footnote_20_text">
      <style:paragraph-properties style:writing-mode="lr-tb"/>
    </style:style>
    <style:style style:name="P17" style:family="paragraph" style:parent-style-name="footnote_20_text">
      <style:paragraph-properties style:writing-mode="lr-tb"/>
      <style:text-properties style:font-name="Tahoma" fo:font-size="8pt" style:font-size-asian="8pt" style:font-size-complex="8pt"/>
    </style:style>
    <style:style style:name="P18" style:family="paragraph" style:parent-style-name="Footnote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19" style:family="paragraph" style:parent-style-name="Text_20_body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20" style:family="paragraph" style:parent-style-name="Text_20_body">
      <style:paragraph-properties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21" style:family="paragraph" style:parent-style-name="Text_20_body_20_indent">
      <style:paragraph-properties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22" style:family="paragraph" style:parent-style-name="Text_20_body_20_indent">
      <style:paragraph-properties style:writing-mode="lr-tb"/>
      <style:text-properties fo:color="#ff3333" style:font-name="Tahoma" fo:font-size="11pt" style:font-size-asian="11pt" style:font-name-complex="Arial" style:font-size-complex="11pt"/>
    </style:style>
    <style:style style:name="P23" style:family="paragraph" style:parent-style-name="sche_5f_3">
      <style:paragraph-properties style:writing-mode="lr-tb"/>
      <style:text-properties fo:color="#ff3333" style:font-name="Tahoma" fo:font-size="11pt" fo:language="it" fo:country="IT" fo:font-style="italic" style:text-underline-style="solid" style:text-underline-width="auto" style:text-underline-color="font-color" fo:font-weight="bold" style:font-name-asian="Arial Unicode MS" style:font-size-asian="11pt" style:font-name-complex="Arial" style:font-size-complex="11pt" style:font-style-complex="italic" style:font-weight-complex="bold"/>
    </style:style>
    <style:style style:name="P24" style:family="paragraph" style:parent-style-name="sche_5f_3">
      <style:paragraph-properties style:writing-mode="lr-tb"/>
      <style:text-properties fo:color="#ff3333" style:font-name="Tahoma" fo:font-size="11pt" fo:language="it" fo:country="IT" style:font-size-asian="11pt" style:font-name-complex="Arial" style:font-size-complex="11pt"/>
    </style:style>
    <style:style style:name="P25" style:family="paragraph" style:parent-style-name="sche_5f_3">
      <style:paragraph-properties style:writing-mode="lr-tb"/>
      <style:text-properties fo:color="#ff3333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26" style:family="paragraph" style:parent-style-name="sche_5f_3">
      <style:paragraph-properties style:writing-mode="lr-tb"/>
      <style:text-properties fo:color="#ff3333" style:font-name="Tahom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che_5f_3">
      <style:paragraph-properties style:writing-mode="lr-tb"/>
      <style:text-properties fo:color="#ff3333"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che_5f_3">
      <style:paragraph-properties fo:text-align="start" style:justify-single-word="false" style:writing-mode="lr-tb"/>
      <style:text-properties fo:color="#ff3333" style:text-position="4% 100%" style:font-name="Tahoma" fo:font-size="11pt" fo:language="it" fo:country="I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che_5f_3">
      <style:paragraph-properties style:writing-mode="lr-tb"/>
      <style:text-properties fo:color="#ff3333" style:text-position="8% 100%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31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name-asian="Arial Unicode MS" style:font-size-asian="11pt" style:font-name-complex="Arial" style:font-size-complex="11pt"/>
    </style:style>
    <style:style style:name="P32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style:font-name-asian="Arial Unicode MS" style:font-size-asian="11pt" style:font-name-complex="Arial" style:font-size-complex="11pt"/>
    </style:style>
    <style:style style:name="P33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34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35" style:family="paragraph" style:parent-style-name="sche_5f_3">
      <style:paragraph-properties fo:text-align="center" style:justify-single-word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36" style:family="paragraph" style:parent-style-name="sche_5f_3">
      <style:paragraph-properties style:writing-mode="lr-tb"/>
      <style:text-properties style:use-window-font-color="true" style:font-name="Tahoma" fo:font-size="11pt" fo:language="it" fo:country="IT" fo:font-style="italic" style:font-size-asian="11pt" style:font-name-complex="Arial" style:font-size-complex="11pt" style:font-style-complex="italic"/>
    </style:style>
    <style:style style:name="P37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38" style:family="paragraph" style:parent-style-name="sche_5f_3">
      <style:paragraph-properties style:writing-mode="lr-tb"/>
      <style:text-properties style:use-window-font-color="true" style:font-name="Tahoma" fo:font-size="11pt" fo:language="it" fo:country="IT" style:font-size-asian="11pt" style:font-size-complex="11pt"/>
    </style:style>
    <style:style style:name="P39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style:font-size-asian="11pt" style:font-size-complex="11pt"/>
    </style:style>
    <style:style style:name="P40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name-asian="Arial" style:font-size-asian="11pt" style:font-name-complex="Arial" style:font-size-complex="11pt" style:font-weight-complex="bold"/>
    </style:style>
    <style:style style:name="P41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42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43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size-asian="11pt" style:font-weight-asian="bold" style:font-size-complex="11pt" style:font-weight-complex="bold"/>
    </style:style>
    <style:style style:name="P44" style:family="paragraph" style:parent-style-name="sche_5f_3">
      <style:paragraph-properties style:writing-mode="lr-tb"/>
      <style:text-properties style:use-window-font-color="true" style:font-name="Tahoma" fo:font-size="11pt" fo:language="it" fo:country="IT" fo:font-weight="bold" style:font-size-asian="11pt" style:font-name-complex="Arial" style:font-size-complex="11pt" style:font-weight-complex="bold"/>
    </style:style>
    <style:style style:name="P45" style:family="paragraph" style:parent-style-name="sche_5f_3">
      <style:paragraph-properties style:writing-mode="lr-tb"/>
      <style:text-properties style:use-window-font-color="true" style:font-name="Tahoma" fo:font-size="11pt" fo:language="it" fo:country="I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6" style:family="paragraph" style:parent-style-name="sche_5f_3">
      <style:paragraph-properties style:writing-mode="lr-tb"/>
      <style:text-properties style:use-window-font-color="true" style:font-name="Tahoma" fo:font-size="11pt" style:font-name-asian="Arial" style:font-size-asian="11pt" style:font-name-complex="Arial" style:font-size-complex="11pt"/>
    </style:style>
    <style:style style:name="P47" style:family="paragraph" style:parent-style-name="sche_5f_3">
      <style:paragraph-properties style:writing-mode="lr-tb"/>
      <style:text-properties style:use-window-font-color="true" style:font-name="Tahoma" fo:font-size="11pt" style:font-size-asian="11pt" style:font-size-complex="11pt"/>
    </style:style>
    <style:style style:name="P48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style:font-size-asian="11pt" style:font-size-complex="11pt"/>
    </style:style>
    <style:style style:name="P49" style:family="paragraph" style:parent-style-name="sche_5f_3">
      <style:paragraph-properties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50" style:family="paragraph" style:parent-style-name="sche_5f_3">
      <style:paragraph-properties fo:text-align="start" style:justify-single-word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51" style:family="paragraph" style:parent-style-name="sche_5f_3">
      <style:paragraph-properties fo:text-align="justify" style:justify-single-word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52" style:family="paragraph" style:parent-style-name="sche_5f_3">
      <style:paragraph-properties style:writing-mode="lr-tb"/>
      <style:text-properties style:use-window-font-color="true" style:font-name="Tahoma" fo:font-size="11pt" style:font-size-asian="11pt" style:font-name-complex="Arial Black" style:font-size-complex="11pt"/>
    </style:style>
    <style:style style:name="P53" style:family="paragraph" style:parent-style-name="sche_5f_3">
      <style:paragraph-properties style:writing-mode="lr-tb"/>
      <style:text-properties style:use-window-font-color="true"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sche_5f_3">
      <style:paragraph-properties style:writing-mode="lr-tb"/>
      <style:text-properties style:use-window-font-color="true" style:font-name="Tahoma" fo:font-size="11pt" fo:language="en" fo:country="US" style:font-size-asian="11pt" style:font-name-complex="Arial" style:font-size-complex="11pt"/>
    </style:style>
    <style:style style:name="P55" style:family="paragraph" style:parent-style-name="sche_5f_3">
      <style:paragraph-properties style:writing-mode="lr-tb"/>
      <style:text-properties style:use-window-font-color="true" style:font-name="Tahoma" fo:font-size="11pt" fo:language="en" fo:country="US" style:font-name-asian="Arial" style:font-size-asian="11pt" style:font-name-complex="Arial" style:font-size-complex="11pt"/>
    </style:style>
    <style:style style:name="P56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Tahoma" fo:font-size="11pt" fo:language="it" fo:country="IT" fo:font-style="italic" style:font-name-asian="Arial" style:font-size-asian="11pt" style:font-name-complex="Arial" style:font-size-complex="11pt" style:font-style-complex="italic"/>
    </style:style>
    <style:style style:name="P57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style:font-name-asian="Arial Unicode MS" style:font-size-asian="11pt" style:font-name-complex="Arial" style:font-size-complex="11pt"/>
    </style:style>
    <style:style style:name="P58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59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60" style:family="paragraph" style:parent-style-name="sche_5f_3">
      <style:paragraph-properties style:writing-mode="lr-tb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61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Tahoma" fo:font-size="11pt" fo:language="it" fo:country="I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62" style:family="paragraph" style:parent-style-name="sche_5f_3">
      <style:paragraph-properties style:writing-mode="lr-tb"/>
      <style:text-properties style:use-window-font-color="true" style:text-position="4% 100%" style:font-name="Tahoma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63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Tahoma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64" style:family="paragraph" style:parent-style-name="sche_5f_3">
      <style:paragraph-properties fo:text-align="start" style:justify-single-word="false" style:writing-mode="lr-tb"/>
      <style:text-properties style:use-window-font-color="true" style:text-position="4% 100%" style:font-name="Tahoma" fo:font-size="11pt" fo:language="it" fo:country="IT" style:font-size-asian="11pt" style:font-size-complex="11pt"/>
    </style:style>
    <style:style style:name="P65" style:family="paragraph" style:parent-style-name="sche_5f_3">
      <style:paragraph-properties style:writing-mode="lr-tb"/>
      <style:text-properties style:use-window-font-color="true" style:text-line-through-style="none" style:text-line-through-type="none" style:font-name="Tahoma" fo:font-size="11pt" fo:language="it" fo:country="I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6" style:family="paragraph" style:parent-style-name="footnote_20_tex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67" style:family="paragraph" style:parent-style-name="Text_20_body_20_indent">
      <style:paragraph-properties fo:margin-left="0cm" fo:margin-right="0cm" fo:text-indent="0cm" style:auto-text-indent="false" style:writing-mode="lr-tb"/>
      <style:text-properties style:use-window-font-color="true" style:font-name="Tahoma" fo:font-size="11pt" fo:language="en" fo:country="US" style:font-name-asian="Arial Unicode MS" style:font-size-asian="11pt" style:font-name-complex="Arial" style:font-size-complex="11pt"/>
    </style:style>
    <style:style style:name="P68" style:family="paragraph" style:parent-style-name="Footnote">
      <style:paragraph-properties fo:margin-left="0cm" fo:margin-right="0cm" fo:text-indent="0cm" style:auto-text-indent="false"/>
    </style:style>
    <style:style style:name="P69" style:family="paragraph" style:parent-style-name="Footnote">
      <style:text-properties style:font-name="Tahoma" fo:font-size="8pt" fo:font-weight="bold" style:font-size-asian="8pt" style:font-weight-asian="bold" style:font-size-complex="8pt" style:font-weight-complex="bold"/>
    </style:style>
    <style:style style:name="P70" style:family="paragraph" style:parent-style-name="Standard_20__28_user_29_">
      <style:paragraph-properties fo:text-align="justify" style:justify-single-word="false"/>
    </style:style>
    <style:style style:name="P71" style:family="paragraph" style:parent-style-name="Standard_20__28_user_29_">
      <style:paragraph-properties fo:text-align="justify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72" style:family="paragraph" style:parent-style-name="Standard_20__28_user_29_">
      <style:paragraph-properties fo:text-align="justify" style:justify-single-word="false"/>
      <style:text-properties fo:font-variant="small-caps" style:font-name="Tahoma" fo:font-size="11pt" fo:font-style="italic" fo:background-color="#ffff99" style:font-size-asian="11pt" style:font-style-asian="italic" style:font-name-complex="Tahoma" style:font-size-complex="11pt" style:font-style-complex="italic"/>
    </style:style>
    <style:style style:name="P73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style:font-size-asian="11pt" style:font-weight-asian="bold" style:font-name-complex="Tahoma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fo:font-variant="small-caps" style:font-name="Tahoma" fo:font-size="11pt" fo:font-weight="bold" fo:background-color="transparent" style:font-size-asian="11pt" style:font-weight-asian="bold" style:font-name-complex="Tahoma" style:font-size-complex="11pt"/>
    </style:style>
    <style:style style:name="P75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fo:font-weight="bold" fo:background-color="transparent" style:font-size-asian="11pt" style:font-weight-asian="bold" style:font-name-complex="Tahoma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fo:font-variant="small-caps" style:font-name="Tahoma" fo:font-size="11pt" style:font-size-asian="11pt" style:font-name-complex="Tahoma" style:font-size-complex="11pt"/>
    </style:style>
    <style:style style:name="P77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style:font-size-asian="11pt" style:font-name-complex="Tahoma" style:font-size-complex="11pt"/>
    </style:style>
    <style:style style:name="P78" style:family="paragraph" style:parent-style-name="Standard_20__28_user_29_">
      <style:paragraph-properties fo:text-align="center" style:justify-single-wor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80" style:family="paragraph" style:parent-style-name="Standard_20__28_user_29_">
      <style:paragraph-properties style:snap-to-layout-grid="false"/>
      <style:text-properties fo:font-variant="small-caps" style:font-name="Tahoma" fo:font-size="11pt" fo:background-color="transparent" style:font-size-asian="11pt" style:font-name-complex="Tahoma" style:font-size-complex="11pt"/>
    </style:style>
    <style:style style:name="P81" style:family="paragraph" style:parent-style-name="Standard_20__28_user_29_">
      <style:text-properties fo:font-variant="small-caps" style:font-name="Tahoma" fo:font-size="11pt" fo:background-color="#ffff99" style:font-size-asian="11pt" style:font-name-complex="Tahoma" style:font-size-complex="11pt"/>
    </style:style>
    <style:style style:name="P82" style:family="paragraph" style:parent-style-name="Standard_20__28_user_29_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83" style:family="paragraph" style:parent-style-name="Standard_20__28_user_29_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84" style:family="paragraph" style:parent-style-name="Standard_20__28_user_29_">
      <style:text-properties style:font-name="Tahoma" fo:font-size="11pt" fo:background-color="transparent" style:font-size-asian="11pt" style:font-name-complex="Tahoma" style:font-size-complex="11pt"/>
    </style:style>
    <style:style style:name="P85" style:family="paragraph" style:parent-style-name="Standard_20__28_user_29_">
      <style:paragraph-properties fo:text-align="center" style:justify-single-word="false"/>
      <style:text-properties style:font-name="Tahoma" fo:font-size="11pt" fo:background-color="transparent" style:font-size-asian="11pt" style:font-name-complex="Tahoma" style:font-size-complex="11pt"/>
    </style:style>
    <style:style style:name="P86" style:family="paragraph" style:parent-style-name="Standard_20__28_user_29_">
      <style:paragraph-properties fo:text-align="center" style:justify-single-word="false"/>
      <style:text-properties style:font-name="Tahoma" fo:font-size="11pt" fo:background-color="transparent" style:font-size-asian="11pt" style:font-size-complex="11pt"/>
    </style:style>
    <style:style style:name="P87" style:family="paragraph" style:parent-style-name="Standard_20__28_user_29_">
      <style:paragraph-properties fo:text-align="center" style:justify-single-word="false"/>
      <style:text-properties style:use-window-font-color="true" style:text-line-through-style="none" style:text-line-through-type="none" style:font-name="Tahoma" fo:font-size="11pt" fo:font-style="italic" style:text-underline-style="none" fo:font-weight="normal" style:letter-kerning="true" fo:background-color="#ffff99" style:font-name-asian="Garamond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000000" style:font-name="Tahoma" fo:font-size="11pt" fo:background-color="#ffff00" style:font-name-asian="Garamond" style:font-size-asian="11pt" style:font-name-complex="Garamond" style:font-size-complex="11pt"/>
    </style:style>
    <style:style style:name="P89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000000" style:font-name="Tahoma" fo:font-size="11pt" fo:font-style="normal" fo:font-weight="normal" fo:background-color="#ff660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0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style:font-name="Tahoma" fo:font-size="11pt" fo:font-weight="normal" fo:background-color="transparent" style:font-name-asian="Garamond" style:font-size-asian="11pt" style:font-weight-asian="normal" style:font-name-complex="Tahoma" style:font-size-complex="11pt" style:font-weight-complex="normal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 style:snap-to-layout-grid="false"/>
      <style:text-properties style:use-window-font-color="true" style:font-name="Tahoma" fo:font-size="11pt" fo:font-weight="normal" fo:background-color="transparent" style:font-name-asian="Garamond" style:font-size-asian="11pt" style:font-weight-asian="normal" style:font-name-complex="Tahoma" style:font-size-complex="11pt" style:font-weight-complex="normal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style:font-name="Tahoma" fo:font-size="11pt" fo:background-color="transparent" style:font-name-asian="Garamond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style:font-name="Tahoma" fo:font-size="11pt" fo:font-style="italic" fo:background-color="transparent" style:font-name-asian="Garamond" style:font-size-asian="11pt" style:font-style-asian="italic" style:font-name-complex="Tahoma" style:font-size-complex="11pt" style:font-style-complex="italic"/>
    </style:style>
    <style:style style:name="P94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use-window-font-color="true" style:font-name="Tahoma" fo:font-size="11pt" fo:font-style="italic" fo:font-weight="normal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style:font-name="Tahoma" fo:font-size="11pt" fo:font-style="italic" fo:font-weight="normal" fo:background-color="transparent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color="#ff3333" style:font-name="Tahoma" fo:font-size="11pt" fo:font-style="italic" fo:font-weight="normal" fo:background-color="transparent" style:font-name-asian="Garamond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97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 style:writing-mode="lr-tb"/>
      <style:text-properties fo:background-color="transparent"/>
    </style:style>
    <style:style style:name="P98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 style:writing-mode="lr-tb"/>
      <style:text-properties style:use-window-font-color="true" style:font-name="Tahoma" fo:font-size="11pt" fo:font-style="normal" fo:font-weight="normal" fo:background-color="#ffff0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9" style:family="paragraph" style:parent-style-name="Standard">
      <style:paragraph-properties fo:margin-top="0cm" fo:margin-bottom="0.101cm" loext:contextual-spacing="false" style:line-height-at-least="0.176cm" fo:text-align="justify" style:justify-single-word="false" style:text-autospace="none" style:writing-mode="lr-tb"/>
      <style:text-properties style:use-window-font-color="true" style:text-line-through-style="none" style:text-line-through-type="none" style:font-name="Tahoma" fo:font-size="11pt" fo:font-style="normal" style:text-underline-style="none" fo:font-weight="bold" style:letter-kerning="true" fo:background-color="#ffff99" style:font-name-asian="Garamond" style:font-size-asian="11pt" style:language-asian="it" style:country-asian="IT" style:font-style-asian="normal" style:font-weight-asian="bold" style:font-name-complex="Tahoma" style:font-size-complex="11pt" style:font-style-complex="normal" style:font-weight-complex="bold"/>
    </style:style>
    <style:style style:name="P100" style:family="paragraph" style:parent-style-name="Text_20_body_20__28_user_29_">
      <style:paragraph-properties fo:margin-top="0cm" fo:margin-bottom="0.101cm" loext:contextual-spacing="false" style:line-height-at-least="0.176cm" fo:text-align="justify" style:justify-single-word="false" style:text-autospace="none" style:writing-mode="lr-tb"/>
      <style:text-properties fo:font-variant="normal" fo:text-transform="none" style:use-window-font-color="true" style:font-name="Tahoma" fo:font-size="11pt" fo:font-style="normal" fo:font-weight="normal" style:letter-kerning="true" fo:background-color="transparent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text-properties style:use-window-font-color="true" style:font-name="Tahoma" fo:font-size="11pt" style:font-size-asian="11pt" style:font-size-complex="11pt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Tahoma" fo:font-size="11pt" style:font-size-asian="11pt" style:font-size-complex="11pt"/>
    </style:style>
    <style:style style:name="P105" style:family="paragraph" style:parent-style-name="Standard">
      <style:text-properties style:use-window-font-color="true" style:font-name="Tahoma" fo:font-size="11pt" style:text-underline-style="solid" style:text-underline-width="auto" style:text-underline-color="font-color" style:font-size-asian="11pt" style:font-size-complex="11pt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style:font-size-asian="11pt" style:font-weight-asian="bold" style:font-size-complex="11pt" style:font-weight-complex="bold"/>
    </style:style>
    <style:style style:name="P107" style:family="paragraph" style:parent-style-name="Standard">
      <style:text-properties fo:color="#ff3333" style:font-name="Tahoma" fo:font-size="11pt" fo:language="it" fo:country="IT" fo:font-weight="bold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style:font-name="Tahoma" fo:font-size="11pt" fo:font-style="italic" fo:font-weight="bold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ahoma" fo:font-size="11pt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fo:font-variant="small-caps" style:font-name="Tahoma" fo:font-size="11pt" fo:font-style="normal" fo:font-weight="bold" fo:background-color="#ffff99" style:font-size-asian="11pt" style:font-style-asian="normal" style:font-weight-asian="bold" style:font-name-complex="Tahoma" style:font-size-complex="11pt" style:font-style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ahoma" fo:font-size="11pt" fo:font-style="normal" fo:font-weight="normal" style:letter-kerning="true" fo:background-color="transparent" style:font-name-asian="Arial1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ahoma" fo:font-size="11pt" fo:font-style="normal" fo:font-weight="normal" style:letter-kerning="true" fo:background-color="#ffff99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114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fo:color="#000000" style:text-position="8% 100%" style:font-name="Tahoma" fo:font-size="11pt" fo:language="it" fo:country="IT" fo:font-style="normal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5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text-underline-style="none" fo:font-weight="bold" style:font-size-asian="11pt" style:font-weight-asian="bold" style:font-name-complex="Arial" style:font-size-complex="11pt" style:font-weight-complex="bold"/>
    </style:style>
    <style:style style:name="P116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11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118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119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120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121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name-complex="Arial" style:font-size-complex="11pt" style:font-weight-complex="bold"/>
    </style:style>
    <style:style style:name="P122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name-complex="Arial" style:font-size-complex="11pt" style:font-weight-complex="bold"/>
    </style:style>
    <style:style style:name="P12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24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fo:font-style="italic" style:font-name-asian="Arial Unicode MS" style:font-size-asian="11pt" style:font-name-complex="Arial" style:font-size-complex="11pt" style:font-style-complex="italic"/>
    </style:style>
    <style:style style:name="P125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26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style:font-size-asian="11pt" style:font-size-complex="11pt"/>
    </style:style>
    <style:style style:name="P127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128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Tahoma" fo:font-size="11pt" fo:language="it" fo:country="IT" style:text-underline-style="solid" style:text-underline-width="auto" style:text-underline-color="font-color" fo:font-weight="bold" style:font-name-asian="Arial Unicode MS" style:font-size-asian="11pt" style:font-name-complex="Arial" style:font-size-complex="11pt" style:font-weight-complex="bold"/>
    </style:style>
    <style:style style:name="P129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130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131" style:family="paragraph" style:parent-style-name="sche_5f_3">
      <style:paragraph-properties fo:margin-left="0cm" fo:margin-right="0.127cm" fo:line-height="200%" fo:text-indent="0cm" style:auto-text-indent="false" style:writing-mode="lr-tb"/>
      <style:text-properties style:use-window-font-color="true" style:font-name="Tahoma" fo:font-size="11pt" fo:language="it" fo:country="IT" style:font-name-asian="Arial Unicode MS" style:font-size-asian="11pt" style:font-name-complex="Arial" style:font-size-complex="11pt"/>
    </style:style>
    <style:style style:name="P13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134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135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36" style:family="paragraph" style:parent-style-name="sche_5f_3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3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style:font-name-asian="Arial" style:font-size-asian="11pt" style:font-name-complex="Arial" style:font-size-complex="11pt"/>
    </style:style>
    <style:style style:name="P138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Tahoma" fo:font-size="11pt" style:font-size-asian="11pt" style:font-size-complex="11pt"/>
    </style:style>
    <style:style style:name="P139" style:family="paragraph" style:parent-style-name="sche_5f_3">
      <style:paragraph-properties fo:margin-left="0cm" fo:margin-right="0.127cm" fo:line-height="200%" fo:text-align="start" style:justify-single-word="false" fo:text-indent="0cm" style:auto-text-indent="false" style:writing-mode="lr-tb"/>
      <style:text-properties style:use-window-font-color="true" style:font-name="Tahoma" fo:font-size="11pt" style:font-size-asian="11pt" style:font-size-complex="11pt"/>
    </style:style>
    <style:style style:name="P140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Tahoma" fo:font-size="11pt" fo:language="en" fo:country="US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P141" style:family="paragraph" style:parent-style-name="sche_5f_3">
      <style:paragraph-properties fo:margin-left="0cm" fo:margin-right="0.127cm" fo:text-indent="0cm" style:auto-text-indent="false" fo:break-before="page" style:writing-mode="lr-tb"/>
      <style:text-properties style:use-window-font-color="true"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2" style:family="paragraph" style:parent-style-name="Standard">
      <style:paragraph-properties fo:margin-left="1.251cm" fo:margin-right="0.127cm" fo:text-align="justify" style:justify-single-word="false" fo:text-indent="0cm" style:auto-text-indent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143" style:family="paragraph" style:parent-style-name="Standard">
      <style:paragraph-properties fo:margin-left="1.251cm" fo:margin-right="0.127cm" fo:text-align="justify" style:justify-single-word="false" fo:text-indent="0cm" style:auto-text-indent="false" style:writing-mode="lr-tb"/>
      <style:text-properties style:use-window-font-color="true" style:font-name="Tahoma" fo:font-size="11pt" fo:language="en" fo:country="US" style:text-underline-style="solid" style:text-underline-width="auto" style:text-underline-color="font-color" style:font-name-asian="Arial Unicode MS" style:font-size-asian="11pt" style:font-name-complex="Arial" style:font-size-complex="11pt"/>
    </style:style>
    <style:style style:name="P144" style:family="paragraph" style:parent-style-name="sche_5f_3">
      <style:paragraph-properties fo:margin-left="1.251cm" fo:margin-right="0.127cm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45" style:family="paragraph" style:parent-style-name="sche_5f_3">
      <style:paragraph-properties fo:margin-left="1.251cm" fo:margin-right="0.127cm" fo:text-indent="0cm" style:auto-text-indent="false" style:writing-mode="lr-tb"/>
      <style:text-properties style:use-window-font-color="true" style:font-name="Tahoma" fo:font-size="11pt" style:font-size-asian="11pt" style:font-size-complex="11pt"/>
    </style:style>
    <style:style style:name="P146" style:family="paragraph" style:parent-style-name="sche_5f_3">
      <style:paragraph-properties fo:margin-left="1.251cm" fo:margin-right="0.127cm" fo:text-align="center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147" style:family="paragraph" style:parent-style-name="sche_5f_3">
      <style:paragraph-properties fo:margin-left="1.251cm" fo:margin-right="0.127cm" fo:text-indent="0cm" style:auto-text-indent="false" style:writing-mode="lr-tb"/>
      <style:text-properties fo:color="#000000" style:text-position="8% 100%" style:font-name="Tahoma" fo:font-size="11pt" fo:language="it" fo:country="IT" fo:font-style="normal" style:text-underline-style="none" fo:font-weight="normal" fo:background-color="transparent" style:font-name-asian="Helv" style:font-size-asian="11pt" style:font-style-asian="normal" style:font-weight-asian="normal" style:font-name-complex="Helv" style:font-size-complex="11pt" style:font-style-complex="normal" style:font-weight-complex="normal"/>
    </style:style>
    <style:style style:name="P148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Tahoma" fo:font-size="11pt" fo:language="it" fo:country="IT" fo:font-weight="normal" style:font-name-asian="Arial Unicode MS" style:font-size-asian="11pt" style:font-weight-asian="normal" style:font-name-complex="Arial" style:font-size-complex="11pt" style:font-weight-complex="normal"/>
    </style:style>
    <style:style style:name="P149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Tahoma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50" style:family="paragraph" style:parent-style-name="sche_5f_3" style:master-page-name="">
      <style:paragraph-properties fo:margin-left="9.945cm" fo:margin-right="0cm" fo:text-align="start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Tahoma" fo:font-size="11pt" fo:language="it" fo:country="IT" fo:font-weight="bold" style:font-size-asian="11pt" style:font-name-complex="Arial" style:font-size-complex="11pt" style:font-weight-complex="bold"/>
    </style:style>
    <style:style style:name="P151" style:family="paragraph" style:parent-style-name="sche_5f_3">
      <style:paragraph-properties fo:margin-left="0cm" fo:margin-right="0.131cm" fo:text-align="justify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fo:font-style="normal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152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Tahoma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53" style:family="paragraph" style:parent-style-name="sche_5f_3">
      <style:paragraph-properties fo:margin-left="0cm" fo:margin-right="0.131cm" fo:text-indent="0cm" style:auto-text-indent="false" style:writing-mode="lr-tb"/>
      <style:text-properties style:use-window-font-color="true" style:text-position="8% 100%" style:font-name="Tahoma" fo:font-size="11pt" fo:language="it" fo:country="IT" style:font-size-asian="11pt" style:font-name-complex="Arial" style:font-size-complex="11pt"/>
    </style:style>
    <style:style style:name="P154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Tahoma" fo:font-size="11pt" fo:language="it" fo:country="IT" fo:font-weight="bold" style:font-name-asian="Arial Unicode MS" style:font-size-asian="11pt" style:font-name-complex="Arial" style:font-size-complex="11pt" style:font-weight-complex="bold"/>
    </style:style>
    <style:style style:name="P155" style:family="paragraph" style:parent-style-name="sche_5f_3">
      <style:paragraph-properties fo:margin-left="0cm" fo:margin-right="0.131cm" fo:text-indent="0cm" style:auto-text-indent="false" style:writing-mode="lr-tb"/>
      <style:text-properties fo:color="#ff3333" style:text-position="8% 100%" style:font-name="Tahoma" fo:font-size="11pt" fo:language="it" fo:country="IT" style:font-size-asian="11pt" style:font-name-complex="Arial" style:font-size-complex="11pt"/>
    </style:style>
    <style:style style:name="P156" style:family="paragraph" style:parent-style-name="sche_5f_3" style:master-page-name="">
      <style:paragraph-properties fo:margin-left="10.01cm" fo:margin-right="0cm" fo:text-align="justify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Tahoma" fo:font-size="11pt" fo:language="it" fo:country="IT" fo:font-weight="normal" style:font-name-asian="Garamond-OneByteIdentityH" style:font-size-asian="11pt" style:font-weight-asian="normal" style:font-name-complex="Garamond-OneByteIdentityH" style:font-size-complex="11pt" style:font-weight-complex="normal"/>
    </style:style>
    <style:style style:name="P157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fo:language="it" fo:country="IT" style:font-name-asian="Arial" style:font-size-asian="11pt" style:font-name-complex="Arial" style:font-size-complex="11pt"/>
    </style:style>
    <style:style style:name="P158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fo:language="it" fo:country="IT" fo:background-color="transparent" style:font-name-asian="Arial" style:font-size-asian="11pt" style:font-name-complex="Arial" style:font-size-complex="11pt"/>
    </style:style>
    <style:style style:name="P159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fo:language="it" fo:country="IT" fo:font-weight="bold" fo:background-color="transparent" style:font-name-asian="Arial Unicode MS" style:font-size-asian="11pt" style:font-name-complex="Arial" style:font-size-complex="11pt" style:font-weight-complex="bold"/>
    </style:style>
    <style:style style:name="P160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fo:language="it" fo:country="IT" style:font-size-asian="11pt" style:font-size-complex="11pt"/>
    </style:style>
    <style:style style:name="P161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62" style:family="paragraph" style:parent-style-name="sche_5f_3">
      <style:paragraph-properties fo:margin-left="1.251cm" fo:margin-right="0cm" fo:text-indent="0cm" style:auto-text-indent="false" style:writing-mode="lr-tb"/>
      <style:text-properties style:use-window-font-color="true" style:font-name="Tahoma" fo:font-size="11pt" style:font-size-asian="11pt" style:font-size-complex="11pt"/>
    </style:style>
    <style:style style:name="P163" style:family="paragraph" style:parent-style-name="sche_5f_3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64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Tahoma" fo:font-size="11pt" fo:language="en" fo:country="US" style:font-size-asian="11pt" style:font-name-complex="Arial" style:font-size-complex="11pt"/>
    </style:style>
    <style:style style:name="P165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 fo:padding="0.035cm" fo:border="0.51pt solid #000080"/>
      <style:text-properties style:use-window-font-color="true" style:font-name="Tahoma" fo:font-size="11pt" style:text-underline-style="none" fo:font-weight="bold" fo:background-color="#ffff99" style:font-name-asian="Garamond" style:font-size-asian="11pt" style:font-weight-asian="bold" style:font-name-complex="Tahoma" style:font-size-complex="11pt" style:font-style-complex="italic" style:font-weight-complex="bold"/>
    </style:style>
    <style:style style:name="P166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 fo:padding="0.035cm" fo:border="0.51pt solid #000080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67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 fo:padding="0.035cm" fo:border="0.51pt solid #000080"/>
      <style:text-properties style:font-name="Tahoma" fo:font-size="11pt" fo:font-weight="bold" fo:background-color="#ffff99" style:font-size-asian="11pt" style:font-weight-asian="bold" style:font-name-complex="Tahoma" style:font-size-complex="11pt"/>
    </style:style>
    <style:style style:name="P168" style:family="paragraph" style:parent-style-name="Text_20_body_20__28_user_29_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P169" style:family="paragraph" style:parent-style-name="Text_20_body_20__28_user_29_">
      <style:text-properties style:font-name="Tahoma" fo:font-size="11pt" style:text-underline-style="solid" style:text-underline-width="auto" style:text-underline-color="font-color" fo:background-color="transparent" style:font-size-asian="11pt" style:font-name-complex="Tahoma" style:font-size-complex="11pt"/>
    </style:style>
    <style:style style:name="P170" style:family="paragraph" style:parent-style-name="Text_20_body_20__28_user_29_">
      <style:text-properties style:font-name="Tahoma" fo:font-size="11pt" style:font-size-asian="11pt" style:font-name-complex="Tahoma" style:font-size-complex="11pt"/>
    </style:style>
    <style:style style:name="P171" style:family="paragraph" style:parent-style-name="Text_20_body_20__28_user_29_">
      <style:text-properties style:font-name="Tahoma" fo:font-size="11pt" fo:background-color="transparent" style:font-size-asian="11pt" style:font-size-complex="11pt"/>
    </style:style>
    <style:style style:name="P172" style:family="paragraph" style:parent-style-name="sche_5f_3" style:list-style-name="L1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text-position="8% 100%" style:font-name="Tahoma" fo:font-size="11pt" fo:language="it" fo:country="IT" style:font-name-asian="Arial" style:font-size-asian="11pt" style:font-name-complex="Arial" style:font-size-complex="11pt"/>
    </style:style>
    <style:style style:name="P173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ff3333" style:font-name="Tahoma" fo:font-size="11pt" fo:language="it" fo:country="IT" fo:font-style="normal" style:font-size-asian="11pt" style:font-size-complex="11pt"/>
    </style:style>
    <style:style style:name="P174" style:family="paragraph" style:parent-style-name="Standard" style:list-style-name="L2">
      <style:paragraph-properties fo:margin-top="0cm" fo:margin-bottom="0.199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fo:font-variant="small-caps" style:use-window-font-color="true" style:font-name="Tahoma" fo:font-size="11pt" fo:font-style="normal" fo:font-weight="bold" fo:background-color="transparent" style:font-name-asian="Garamond" style:font-size-asian="11pt" style:font-style-asian="normal" style:font-weight-asian="bold" style:font-name-complex="Tahoma" style:font-size-complex="11pt" style:font-style-complex="normal" style:font-weight-complex="bold" fo:hyphenate="false" fo:hyphenation-remain-char-count="2" fo:hyphenation-push-char-count="2"/>
    </style:style>
    <style:style style:name="P175" style:family="paragraph" style:parent-style-name="Standard" style:list-style-name="L2">
      <style:paragraph-properties fo:margin-top="0cm" fo:margin-bottom="0.199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Tahoma" fo:font-size="11pt" fo:font-style="normal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 style:list-style-name="L2">
      <style:paragraph-properties fo:margin-top="0cm" fo:margin-bottom="0.199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Tahoma" fo:font-size="11pt" fo:font-style="normal" style:text-underline-style="none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list-style-name="L2">
      <style:paragraph-properties fo:margin-top="0cm" fo:margin-bottom="0.199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font-name="Tahoma" fo:font-size="11pt" fo:background-color="transparent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L2">
      <style:paragraph-properties fo:margin-top="0cm" fo:margin-bottom="0.199cm" loext:contextual-spacing="false" fo:text-align="justify" style:justify-single-word="false" style:text-autospace="none"/>
      <style:text-properties fo:color="#6666ff" style:font-name="Tahoma" fo:font-size="11pt" fo:background-color="transparent" style:font-size-asian="11pt" style:font-name-complex="Tahoma" style:font-size-complex="11pt"/>
    </style:style>
    <style:style style:name="P179" style:family="paragraph" style:parent-style-name="Standard" style:list-style-name="L3">
      <style:paragraph-properties fo:margin-top="0cm" fo:margin-bottom="0.101cm" loext:contextual-spacing="false" style:line-height-at-least="0.176cm" fo:text-align="justify" style:justify-single-word="false" style:text-autospace="none" style:writing-mode="lr-tb"/>
      <style:text-properties fo:font-variant="normal" fo:text-transform="none" style:use-window-font-color="true" style:font-name="Tahoma" fo:font-size="11pt" fo:font-style="normal" fo:font-weight="normal" style:letter-kerning="true" style:font-name-asian="Garamond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180" style:family="paragraph" style:parent-style-name="Standard_20__28_user_29_" style:list-style-name="L2">
      <style:paragraph-properties fo:text-align="center" style:justify-single-word="false"/>
      <style:text-properties fo:font-variant="small-caps" fo:color="#6666ff" style:font-name="Tahoma" fo:font-size="11pt" fo:font-style="italic" fo:background-color="#ffff99" style:font-size-asian="11pt" style:font-style-asian="italic" style:font-name-complex="Tahoma" style:font-size-complex="11pt" style:font-style-complex="italic"/>
    </style:style>
    <style:style style:name="P181" style:family="paragraph" style:parent-style-name="Standard_20__28_user_29_" style:list-style-name="L2" style:master-page-name="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51pt solid #000080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182" style:family="paragraph" style:parent-style-name="Text_20_body_20__28_user_29_" style:list-style-name="L2">
      <style:paragraph-properties fo:margin-top="0cm" fo:margin-bottom="0.101cm" loext:contextual-spacing="false" fo:text-align="justify" style:justify-single-word="false" style:text-autospace="none"/>
      <style:text-properties style:use-window-font-color="true" style:font-name="Tahoma" fo:font-size="11pt" style:text-underline-style="none" fo:font-weight="normal" fo:background-color="transparent" style:font-name-asian="Garamond" style:font-size-asian="11pt" style:font-weight-asian="normal" style:font-name-complex="Tahoma" style:font-size-complex="11pt" style:font-style-complex="italic" style:font-weight-complex="normal"/>
    </style:style>
    <style:style style:name="P183" style:family="paragraph" style:parent-style-name="Text_20_body_20__28_user_29_" style:list-style-name="L2">
      <style:paragraph-properties fo:margin-top="0cm" fo:margin-bottom="0.101cm" loext:contextual-spacing="false" fo:text-align="justify" style:justify-single-word="false" style:text-autospace="none" style:writing-mode="lr-tb"/>
      <style:text-properties fo:font-variant="normal" fo:text-transform="none" fo:color="#009999" style:font-name="Tahoma" fo:font-size="11pt" fo:language="it" fo:country="IT" fo:font-style="normal" style:text-underline-style="solid" style:text-underline-width="auto" style:text-underline-color="font-color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text-position="10% 100%" fo:font-weight="bold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 Black" style:font-weight-complex="normal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style:text-position="4% 100%" fo:language="it" fo:country="IT"/>
    </style:style>
    <style:style style:name="T8" style:family="text">
      <style:text-properties style:text-position="4% 100%" fo:language="it" fo:country="IT" fo:font-weight="bold" style:font-weight-asian="bold" style:font-weight-complex="bold"/>
    </style:style>
    <style:style style:name="T9" style:family="text">
      <style:text-properties style:text-position="4% 100%" fo:language="it" fo:country="IT" fo:font-weight="bold" style:font-name-asian="Arial1" style:font-weight-asian="bold" style:font-name-complex="Arial1" style:font-weight-complex="bold"/>
    </style:style>
    <style:style style:name="T10" style:family="text">
      <style:text-properties style:text-position="4% 100%" fo:language="it" fo:country="IT" fo:font-weight="normal" style:font-name-asian="Arial1" style:font-weight-asian="normal" style:font-name-complex="Arial1" style:font-weight-complex="normal"/>
    </style:style>
    <style:style style:name="T11" style:family="text">
      <style:text-properties style:text-position="4% 100%" fo:font-style="italic" fo:font-weight="bold" style:font-name-asian="Arial1" style:font-weight-asian="bold" style:font-name-complex="Arial1" style:font-style-complex="italic" style:font-weight-complex="bold"/>
    </style:style>
    <style:style style:name="T12" style:family="text">
      <style:text-properties style:text-position="4% 100%" fo:font-style="italic" style:font-name-complex="Arial" style:font-style-complex="italic"/>
    </style:style>
    <style:style style:name="T13" style:family="text">
      <style:text-properties style:text-position="8% 100%"/>
    </style:style>
    <style:style style:name="T14" style:family="text">
      <style:text-properties style:text-position="8% 100%" fo:language="it" fo:country="IT"/>
    </style:style>
    <style:style style:name="T15" style:family="text">
      <style:text-properties style:text-position="8% 100%" fo:language="it" fo:country="IT" fo:font-style="italic" style:font-style-complex="italic"/>
    </style:style>
    <style:style style:name="T16" style:family="text">
      <style:text-properties style:text-position="8% 100%" fo:language="it" fo:country="IT" fo:font-style="italic" fo:font-weight="bold" style:font-name-complex="Arial" style:font-style-complex="italic" style:font-weight-complex="bold"/>
    </style:style>
    <style:style style:name="T17" style:family="text">
      <style:text-properties style:text-position="8% 100%" fo:language="it" fo:country="IT" fo:font-style="italic" style:text-underline-style="solid" style:text-underline-width="auto" style:text-underline-color="font-color" fo:font-weight="bold" style:font-name-complex="Arial" style:font-style-complex="italic" style:font-weight-complex="bold"/>
    </style:style>
    <style:style style:name="T18" style:family="text">
      <style:text-properties style:text-position="8% 100%" fo:language="it" fo:country="IT" fo:font-weight="bold" style:font-weight-complex="bold"/>
    </style:style>
    <style:style style:name="T19" style:family="text">
      <style:text-properties style:text-position="8% 100%" fo:language="it" fo:country="IT" fo:font-weight="bold" style:font-name-complex="Arial" style:font-weight-complex="bold"/>
    </style:style>
    <style:style style:name="T20" style:family="text">
      <style:text-properties style:text-position="8% 100%" fo:language="it" fo:country="IT" style:font-name-complex="Arial"/>
    </style:style>
    <style:style style:name="T21" style:family="text">
      <style:text-properties style:text-position="8% 100%" fo:language="it" fo:country="IT" style:text-underline-style="solid" style:text-underline-width="auto" style:text-underline-color="font-color" style:font-name-complex="Arial"/>
    </style:style>
    <style:style style:name="T22" style:family="text">
      <style:text-properties style:text-position="8% 100%" fo:language="it" fo:country="IT" style:font-name-asian="Arial" style:font-name-complex="Arial"/>
    </style:style>
    <style:style style:name="T23" style:family="text">
      <style:text-properties style:text-position="8% 100%" fo:font-weight="bold" style:font-name-asian="Arial" style:font-weight-complex="bold"/>
    </style:style>
    <style:style style:name="T24" style:family="text">
      <style:text-properties fo:language="it" fo:country="IT"/>
    </style:style>
    <style:style style:name="T25" style:family="text">
      <style:text-properties fo:language="it" fo:country="IT" fo:font-weight="bold" style:font-weight-complex="bold"/>
    </style:style>
    <style:style style:name="T26" style:family="text">
      <style:text-properties fo:language="it" fo:country="IT" fo:font-weight="bold" style:font-weight-asian="bold" style:font-weight-complex="bold"/>
    </style:style>
    <style:style style:name="T27" style:family="text">
      <style:text-properties fo:language="it" fo:country="IT" fo:font-weight="bold" style:font-weight-asian="bold" style:font-name-complex="Arial" style:font-weight-complex="bold"/>
    </style:style>
    <style:style style:name="T28" style:family="text">
      <style:text-properties fo:language="it" fo:country="IT" fo:font-weight="bold" style:font-weight-asian="bold" style:font-name-complex="Arial Black" style:font-weight-complex="bold"/>
    </style:style>
    <style:style style:name="T29" style:family="text">
      <style:text-properties fo:language="it" fo:country="IT" fo:font-weight="bold" style:font-name-asian="Arial1" style:font-weight-asian="bold" style:font-name-complex="Arial1" style:font-weight-complex="bold"/>
    </style:style>
    <style:style style:name="T30" style:family="text">
      <style:text-properties fo:language="it" fo:country="IT" fo:font-weight="normal" style:font-weight-asian="normal" style:font-weight-complex="normal"/>
    </style:style>
    <style:style style:name="T31" style:family="text">
      <style:text-properties fo:language="it" fo:country="IT" fo:font-style="normal" fo:font-weight="bold" style:font-weight-complex="bold"/>
    </style:style>
    <style:style style:name="T32" style:family="text">
      <style:text-properties fo:language="it" fo:country="IT" fo:font-style="normal" fo:font-weight="bold" fo:background-color="transparent" loext:char-shading-value="0" style:font-name-asian="Arial1" style:font-style-asian="normal" style:font-weight-asian="bold" style:font-name-complex="Tahoma" style:font-style-complex="normal" style:font-weight-complex="bold"/>
    </style:style>
    <style:style style:name="T33" style:family="text">
      <style:text-properties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fo:language="it" fo:country="IT"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 Black" style:font-weight-complex="bold"/>
    </style:style>
    <style:style style:name="T38" style:family="text">
      <style:text-properties fo:font-weight="bold" style:font-weight-asian="bold" style:font-name-complex="Tahoma" style:font-weight-complex="bold"/>
    </style:style>
    <style:style style:name="T39" style:family="text">
      <style:text-properties fo:font-weight="bold" style:font-weight-complex="bold"/>
    </style:style>
    <style:style style:name="T40" style:family="text">
      <style:text-properties fo:font-weight="bold" fo:background-color="transparent" loext:char-shading-value="0" style:font-weight-asian="bold" style:font-name-complex="Garamond" style:font-weight-complex="bold"/>
    </style:style>
    <style:style style:name="T41" style:family="text">
      <style:text-properties fo:font-weight="bold" style:font-name-complex="Arial Black" style:font-weight-complex="bold"/>
    </style:style>
    <style:style style:name="T42" style:family="text">
      <style:text-properties fo:font-weight="bold" style:font-name-complex="Arial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4" style:family="text">
      <style:text-properties style:text-underline-style="solid" style:text-underline-width="auto" style:text-underline-color="font-color" fo:font-weight="bold" style:font-name-complex="Arial" style:font-weight-complex="bold"/>
    </style:style>
    <style:style style:name="T45" style:family="text">
      <style:text-properties style:text-underline-style="solid" style:text-underline-width="auto" style:text-underline-color="font-color" style:font-name-complex="Arial"/>
    </style:style>
    <style:style style:name="T46" style:family="text">
      <style:text-properties style:font-name-complex="Arial"/>
    </style:style>
    <style:style style:name="T47" style:family="text">
      <style:text-properties style:font-name="Tahoma" fo:font-size="8pt" style:font-size-asian="8pt" style:font-size-complex="8pt"/>
    </style:style>
    <style:style style:name="T48" style:family="text">
      <style:text-properties style:font-name="Tahoma" fo:font-size="8pt" fo:language="it" fo:country="IT" fo:font-style="normal" fo:font-weight="bold" style:font-size-asian="8pt" style:font-size-complex="8pt" style:font-weight-complex="bold"/>
    </style:style>
    <style:style style:name="T49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50" style:family="text">
      <style:text-properties style:font-name="Tahoma" fo:language="it" fo:country="IT" fo:font-style="normal" fo:font-weight="bold" style:font-weight-complex="bold"/>
    </style:style>
    <style:style style:name="T51" style:family="text">
      <style:text-properties style:font-name="Tahoma" fo:language="it" fo:country="IT" fo:font-style="italic" fo:font-weight="bold" style:font-style-complex="italic" style:font-weight-complex="bold"/>
    </style:style>
    <style:style style:name="T52" style:family="text">
      <style:text-properties style:font-name="Tahoma" fo:font-size="11pt" style:font-size-asian="11pt" style:font-size-complex="11pt"/>
    </style:style>
    <style:style style:name="T53" style:family="text">
      <style:text-properties style:font-name-asian="Arial"/>
    </style:style>
    <style:style style:name="T54" style:family="text">
      <style:text-properties fo:font-variant="small-caps" style:use-window-font-color="true" style:font-name="Tahoma" fo:font-size="11pt" fo:font-style="normal" fo:font-weight="bold" style:font-name-asian="Garamond" style:font-size-asian="11pt" style:font-style-asian="normal" style:font-weight-asian="bold" style:font-name-complex="Tahoma" style:font-size-complex="11pt" style:font-style-complex="normal" style:font-weight-complex="bold"/>
    </style:style>
    <style:style style:name="T55" style:family="text">
      <style:text-properties fo:font-variant="small-caps" style:use-window-font-color="true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6" style:family="text">
      <style:text-properties fo:font-variant="small-caps" style:use-window-font-color="true" style:font-name="Tahoma" fo:font-size="11pt" fo:font-style="normal" fo:font-weight="normal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7" style:family="text">
      <style:text-properties fo:font-variant="small-caps" style:use-window-font-color="true" style:font-name="Tahoma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58" style:family="text">
      <style:text-properties fo:font-variant="small-caps" style:use-window-font-color="true" style:text-line-through-style="none" style:text-line-through-type="none" style:font-name="Tahom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9" style:family="text">
      <style:text-properties fo:font-variant="small-caps" style:use-window-font-color="true" style:text-line-through-style="none" style:text-line-through-type="none" fo:font-style="normal" fo:font-weight="bold" style:letter-kerning="true" style:font-name-asian="Tahoma" style:language-asian="it" style:country-asian="IT" style:font-style-asian="normal" style:font-weight-asian="bold" style:font-name-complex="Tahoma" style:font-style-complex="normal" style:font-weight-complex="normal"/>
    </style:style>
    <style:style style:name="T60" style:family="text">
      <style:text-properties fo:font-variant="small-caps" style:use-window-font-color="true" style:text-line-through-style="none" style:text-line-through-type="none" fo:font-style="normal" fo:font-weight="normal" style:letter-kerning="true" style:font-name-asian="Tahoma" style:language-asian="it" style:country-asian="IT" style:font-style-asian="normal" style:font-weight-asian="normal" style:font-name-complex="Tahoma" style:font-style-complex="normal" style:font-weight-complex="normal"/>
    </style:style>
    <style:style style:name="T61" style:family="text">
      <style:text-properties fo:font-variant="small-caps" fo:font-weight="bold" style:font-name-asian="SimSun1" style:language-asian="zh" style:country-asian="CN" style:font-name-complex="Arial" style:font-weight-complex="bold"/>
    </style:style>
    <style:style style:name="T62" style:family="text">
      <style:text-properties fo:font-variant="small-caps" fo:font-weight="bold" style:font-weight-asian="bold" style:font-name-complex="Tahoma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fo:background-color="transparent" loext:char-shading-value="0" style:font-name-asian="Garamond" style:font-style-asian="normal" style:font-weight-asian="normal" style:font-name-complex="Garamond" style:font-style-complex="normal" style:font-weight-complex="normal"/>
    </style:style>
    <style:style style:name="T66" style:family="text">
      <style:text-properties style:font-name-asian="SimSun1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text-position="10% 100%" style:text-underline-style="solid" style:text-underline-width="auto" style:text-underline-color="font-color" fo:font-weight="bold" style:font-weight-complex="bold"/>
    </style:style>
    <style:style style:name="T69" style:family="text">
      <style:text-properties style:use-window-font-color="tru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70" style:family="text">
      <style:text-properties style:use-window-font-color="true" style:font-name="Tahoma" fo:font-size="11pt" style:font-name-asian="Garamond-OneByteIdentityH" style:font-size-asian="11pt" style:font-name-complex="Garamond-OneByteIdentityH" style:font-size-complex="11pt"/>
    </style:style>
    <style:style style:name="T71" style:family="text">
      <style:text-properties style:use-window-font-color="true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72" style:family="text">
      <style:text-properties style:use-window-font-color="true"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T73" style:family="text">
      <style:text-properties style:use-window-font-color="true" style:font-name="Tahoma" fo:language="it" fo:country="IT" fo:font-style="normal" style:text-underline-style="solid" style:text-underline-width="auto" style:text-underline-color="font-color" fo:background-color="transparent" loext:char-shading-value="0" style:font-name-complex="Tahoma"/>
    </style:style>
    <style:style style:name="T74" style:family="text">
      <style:text-properties style:use-window-font-color="true" style:font-name="Tahoma" fo:language="it" fo:country="IT" fo:font-style="normal" style:text-underline-style="none" fo:background-color="transparent" loext:char-shading-value="0" style:font-name-complex="Tahoma"/>
    </style:style>
    <style:style style:name="T75" style:family="text">
      <style:text-properties style:use-window-font-color="true" style:font-name="Tahoma" style:font-name-complex="Tahoma"/>
    </style:style>
    <style:style style:name="T76" style:family="text">
      <style:text-properties style:use-window-font-color="true" style:font-name="Tahoma" style:text-underline-style="solid" style:text-underline-width="auto" style:text-underline-color="font-color" style:font-name-complex="Tahoma"/>
    </style:style>
    <style:style style:name="T77" style:family="text">
      <style:text-properties style:use-window-font-color="true" style:text-line-through-style="none" style:text-line-through-type="none" style:font-name="Tahoma" fo:font-style="italic" style:text-underline-style="none" fo:font-weight="normal" style:letter-kerning="true" fo:background-color="transparent" loext:char-shading-value="0" style:language-asian="it" style:country-asian="IT" style:font-style-asian="italic" style:font-weight-asian="normal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Tahoma" fo:font-style="italic" style:text-underline-style="none" fo:font-weight="normal" style:letter-kerning="true" fo:background-color="transparent" loext:char-shading-value="0" style:language-asian="it" style:country-asian="IT" style:font-style-asian="italic" style:font-weight-asian="normal" style:font-name-complex="Tahoma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Tahoma" fo:font-size="11pt" fo:language="it" fo:country="IT" fo:font-style="normal" style:text-underline-style="none" fo:font-weight="normal" fo:background-color="transparent" loext:char-shading-value="0" style:font-name-asian="Tahoma2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80" style:family="text">
      <style:text-properties style:use-window-font-color="true" style:text-position="8% 100%" fo:language="it" fo:country="IT" fo:font-weight="normal" fo:background-color="transparent" loext:char-shading-value="0" style:font-name-asian="Arial" style:font-weight-asian="normal" style:font-name-complex="Arial" style:font-weight-complex="normal"/>
    </style:style>
    <style:style style:name="T81" style:family="text">
      <style:text-properties style:use-window-font-color="true" fo:language="it" fo:country="IT" fo:font-style="normal" style:text-underline-style="none" fo:background-color="transparent" loext:char-shading-value="0" style:font-name-complex="Tahoma"/>
    </style:style>
    <style:style style:name="T82" style:family="text">
      <style:text-properties style:use-window-font-color="true" fo:language="it" fo:country="IT"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83" style:family="text">
      <style:text-properties style:use-window-font-color="true" fo:language="it" fo:country="IT" fo:font-style="normal" fo:font-weight="bold" fo:background-color="transparent" loext:char-shading-value="0" style:font-name-asian="Arial1" style:font-style-asian="normal" style:font-weight-asian="bold" style:font-name-complex="Tahoma" style:font-style-complex="normal" style:font-weight-complex="bold"/>
    </style:style>
    <style:style style:name="T84" style:family="text">
      <style:text-properties style:use-window-font-color="true" fo:language="it" fo:country="IT" fo:font-style="normal" fo:font-weight="bold" fo:background-color="transparent" loext:char-shading-value="0" style:font-name-asian="Courier New" style:font-style-asian="normal" style:font-weight-asian="bold" style:font-name-complex="Tahoma" style:font-style-complex="normal" style:font-weight-complex="bold"/>
    </style:style>
    <style:style style:name="T85" style:family="text">
      <style:text-properties style:use-window-font-color="true" fo:language="it" fo:country="IT" fo:font-weight="normal" style:font-weight-asian="normal" style:font-name-complex="Arial" style:font-weight-complex="normal"/>
    </style:style>
    <style:style style:name="T86" style:family="text">
      <style:text-properties style:use-window-font-color="true" fo:language="it" fo:country="IT" fo:font-weight="normal" fo:background-color="transparent" loext:char-shading-value="0" style:font-weight-asian="normal" style:font-name-complex="Arial" style:font-weight-complex="normal"/>
    </style:style>
    <style:style style:name="T87" style:family="text">
      <style:text-properties style:use-window-font-color="true" fo:language="it" fo:country="IT" fo:font-weight="normal" fo:background-color="transparent" loext:char-shading-value="0" style:font-name-asian="Tahoma" style:font-weight-asian="normal" style:font-name-complex="Arial" style:font-weight-complex="normal"/>
    </style:style>
    <style:style style:name="T88" style:family="text">
      <style:text-properties style:use-window-font-color="true" fo:font-style="normal" fo:font-weight="normal" fo:background-color="transparent" loext:char-shading-value="0" style:font-name-asian="Tahoma" style:font-style-asian="normal" style:font-weight-asian="normal" style:font-name-complex="Tahoma" style:font-style-complex="normal" style:font-weight-complex="normal"/>
    </style:style>
    <style:style style:name="T89" style:family="text">
      <style:text-properties style:use-window-font-color="true" fo:font-style="italic" style:text-underline-style="none" fo:font-weight="normal" style:font-name-asian="Garamond" style:font-style-asian="italic" style:font-weight-asian="normal" style:font-name-complex="Tahoma" style:font-style-complex="italic" style:font-weight-complex="normal"/>
    </style:style>
    <style:style style:name="T90" style:family="text">
      <style:text-properties style:use-window-font-color="true" fo:font-style="italic" style:text-underline-style="none" fo:font-weight="bold" style:font-name-asian="Garamond" style:font-style-asian="italic" style:font-weight-asian="bold" style:font-name-complex="Tahoma" style:font-style-complex="italic" style:font-weight-complex="bold"/>
    </style:style>
    <style:style style:name="T91" style:family="text">
      <style:text-properties style:text-line-through-style="none" style:text-line-through-type="none" fo:font-style="normal" style:text-underline-style="none" style:letter-kerning="true" fo:background-color="transparent" loext:char-shading-value="0" style:language-asian="it" style:country-asian="IT" style:font-style-asian="normal" style:font-style-complex="normal"/>
    </style:style>
    <style:style style:name="T92" style:family="text">
      <style:text-properties style:text-line-through-style="none" style:text-line-through-type="none" fo:language="it" fo:country="IT" fo:font-style="normal" style:text-underline-style="none" fo:font-weight="bold" fo:background-color="transparent" loext:char-shading-value="0" style:font-name-asian="Tahoma2" style:font-style-asian="normal" style:font-weight-asian="bold" style:font-name-complex="Tahoma2" style:font-style-complex="normal" style:font-weight-complex="bold"/>
    </style:style>
    <style:style style:name="T93" style:family="text">
      <style:text-properties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94" style:family="text">
      <style:text-properties style:text-line-through-style="none" style:text-line-through-type="none" fo:language="it" fo:country="IT" fo:font-style="normal" style:text-underline-style="none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95" style:family="text">
      <style:text-properties style:text-line-through-style="none" style:text-line-through-type="none" fo:language="it" fo:country="IT" fo:font-style="normal" style:text-underline-style="none" fo:font-weight="bold" fo:background-color="transparent" loext:char-shading-value="0" style:font-name-asian="Courier New" style:font-style-asian="normal" style:font-weight-asian="bold" style:font-name-complex="Tahoma" style:font-style-complex="normal" style:font-weight-complex="bold"/>
    </style:style>
    <style:style style:name="T96" style:family="text">
      <style:text-properties fo:font-variant="normal" fo:text-transform="none" style:use-window-font-color="true" style:font-name="Tahoma" fo:letter-spacing="normal" fo:language="it" fo:country="IT" fo:font-style="normal" style:text-underline-style="none" fo:background-color="transparent" loext:char-shading-value="0" style:font-name-asian="Tahoma1" style:language-asian="hi" style:country-asian="IN" style:font-style-asian="normal" style:font-name-complex="Tahoma" style:language-complex="hi" style:country-complex="IN" style:font-style-complex="normal"/>
    </style:style>
    <style:style style:name="T97" style:family="text">
      <style:text-properties fo:font-variant="normal" fo:text-transform="none" style:use-window-font-color="true" style:font-name="Tahoma" fo:font-size="11pt" fo:font-style="normal" fo:font-weight="bold" style:font-name-asian="Garamond" style:font-size-asian="11pt" style:font-style-asian="normal" style:font-weight-asian="bold" style:font-name-complex="Tahoma" style:font-size-complex="11pt" style:font-style-complex="normal" style:font-weight-complex="bold"/>
    </style:style>
    <style:style style:name="T98" style:family="text">
      <style:text-properties fo:font-variant="normal" fo:text-transform="none" style:use-window-font-color="true" fo:font-style="normal" fo:font-weight="bold" style:letter-kerning="true" style:font-name-asian="Garamond" style:language-asian="it" style:country-asian="IT" style:font-style-asian="normal" style:font-weight-asian="bold" style:font-name-complex="Tahoma" style:font-style-complex="normal" style:font-weight-complex="bold"/>
    </style:style>
    <style:style style:name="T99" style:family="text">
      <style:text-properties fo:font-variant="normal" fo:text-transform="none" style:use-window-font-color="true" fo:font-style="normal" fo:font-weight="normal" style:letter-kerning="true" style:font-name-asian="Garamond" style:language-asian="it" style:country-asian="IT" style:font-style-asian="normal" style:font-weight-asian="normal" style:font-name-complex="Tahoma" style:font-style-complex="normal" style:font-weight-complex="normal"/>
    </style:style>
    <style:style style:name="T100" style:family="text">
      <style:text-properties fo:font-variant="normal" fo:text-transform="none" fo:font-style="normal" fo:font-weight="normal" fo:background-color="transparent" loext:char-shading-value="0" style:font-name-asian="Garamond" style:font-style-asian="normal" style:font-weight-asian="normal" style:font-name-complex="Tahoma" style:font-style-complex="normal" style:font-weight-complex="normal"/>
    </style:style>
    <style:style style:name="T101" style:family="text">
      <style:text-properties style:text-underline-style="none" fo:background-color="transparent" loext:char-shading-value="0" style:font-name-complex="Garamond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transparent" loext:char-shading-value="0" style:font-name-complex="Garamond"/>
    </style:style>
    <style:style style:name="T104" style:family="text">
      <style:text-properties fo:color="#ff3333" style:text-line-through-style="none" style:text-line-through-type="none" fo:language="it" fo:country="IT" fo:font-style="normal" style:text-underline-style="none" fo:font-weight="bold" fo:background-color="transparent" loext:char-shading-value="0" style:font-name-asian="Tahoma2" style:font-style-asian="normal" style:font-weight-asian="bold" style:font-name-complex="Tahoma2" style:font-style-complex="normal" style:font-weight-complex="bold"/>
    </style:style>
    <style:style style:name="T105" style:family="text">
      <style:text-properties fo:color="#000000" style:text-position="8% 100%" fo:language="it" fo:country="IT" fo:font-style="normal" style:text-underline-style="none" fo:font-weight="normal" fo:background-color="transparent" loext:char-shading-value="0" style:font-name-asian="Tahoma1" style:font-style-asian="normal" style:font-weight-asian="normal" style:font-name-complex="Tahoma1" style:font-style-complex="normal" style:font-weight-complex="normal"/>
    </style:style>
    <style:style style:name="T106" style:family="text">
      <style:text-properties fo:color="#000000" style:text-position="8% 100%" fo:language="it" fo:country="IT" fo:font-style="normal" style:text-underline-style="none" fo:font-weight="normal" fo:background-color="transparent" loext:char-shading-value="0" style:font-name-asian="Helv" style:font-style-asian="normal" style:font-weight-asian="normal" style:font-name-complex="Helv" style:font-style-complex="normal" style:font-weight-complex="normal"/>
    </style:style>
    <style:style style:name="T107" style:family="text">
      <style:text-properties fo:language="en" fo:country="US" style:font-name-asian="Arial Unicode MS"/>
    </style:style>
    <style:style style:name="T108" style:family="text">
      <style:text-properties fo:font-style="italic" fo:font-weight="bold" style:font-name-asian="Arial1" style:font-weight-asian="bold" style:font-name-complex="Arial1" style:font-style-complex="italic" style:font-weight-complex="bold"/>
    </style:style>
    <style:style style:name="T109" style:family="text">
      <style:text-properties fo:font-style="italic" style:font-name-complex="Arial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68">MODULO A - Manifestazione di interesse - Sezione generale e dichiarazione del possesso dei necessari requisiti speciali e generali.</text:span><text:span text:style-name="T1"><text:tab/></text:span></text:p>
      <text:p text:style-name="P9"/>
      <text:p text:style-name="P23"/>
      <text:p text:style-name="P8"><text:span text:style-name="T85">OGGETTO:</text:span><text:span text:style-name="T82"> </text:span><text:span text:style-name="T83">AVVISO DI MANIFESTAZIONE D’INTERESSE AI FINI DELL’ INDIVIDUAZIONE DI OPERATORI ECONOMICI PER L’AFFIDAMENTO IN APPALTO DI SERVIZI A SUPPORTO DELLA BIBLIOTECA DEL COMUNE DI BAGNO A RIPOLI <text:s/></text:span><text:span text:style-name="T84"><text:s/></text:span><text:span text:style-name="T82"><text:s/>- CIG </text:span><text:span text:style-name="T83">7026878B28</text:span></text:p>
      <text:p text:style-name="P150"><text:span text:style-name="T6">AL COMUNE DI BAGNO A RIPOLI</text:span><text:span text:style-name="T3"><text:tab/><text:tab/><text:tab/><text:tab/><text:tab/></text:span></text:p>
      <text:p text:style-name="P148">Piazza della Vittoria n.1</text:p>
      <text:p text:style-name="P149">50012 BAGNO A RIPOLI</text:p>
      <text:p text:style-name="P2"><text:span text:style-name="T70"><text:s/></text:span><text:a xlink:type="simple" xlink:href="mailto:comune.bagno-a-ripoli@postacert.toscana.it" text:style-name="Internet_20_link" text:visited-style-name="Visited_20_Internet_20_Link"><text:span text:style-name="T52">comune.bagno-a-ripoli@postacert.toscana.it</text:span></text:a><text:span text:style-name="T70"> </text:span></text:p>
      <text:p text:style-name="P30"/>
      <text:p text:style-name="P2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1">N.B: In caso di raggruppamenti temporanei, consorzi, aggregazioni in rete già costituiti, la dichiarazione di cui al presente modulo dovrà essere resa dal solo mandatario; in caso di raggruppamenti/consorzi/aggregazioni costituende, tutti i soggetti partecipanti dovranno compilare il presente modulo.</text:p>
          </table:table-cell>
        </table:table-row>
      </table:table>
      <text:p text:style-name="P27"/>
      <text:p text:style-name="P154"/>
      <text:p text:style-name="P116"><text:s/>Il sottoscritto………………………………………………………………nato a ……………………………............</text:p>
      <text:p text:style-name="P119"/>
      <text:p text:style-name="P129"><text:s/>Il………………………………residente a ………………………………………….in ………………………...........</text:p>
      <text:p text:style-name="P31"/>
      <text:p text:style-name="P117"><text:s/>In qualità di:</text:p>
      <text:p text:style-name="P119">(contrassegnare <text:s/>la casella che interessa)</text:p>
      <text:p text:style-name="P33"/>
      <text:p text:style-name="P46"><text:span text:style-name="T9">□</text:span><text:span text:style-name="T7"><text:tab/></text:span><text:span text:style-name="T15">Legale Rappresentante</text:span></text:p>
      <text:p text:style-name="P124"/>
      <text:p text:style-name="P126"><text:span text:style-name="T11">□</text:span><text:span text:style-name="T12"><text:tab/>Procuratore,come da procura generale /speciale in data………………………………………………….</text:span></text:p>
      <text:p text:style-name="P56"/>
      <text:p text:style-name="P36">a rogito Notaio……………………………………….........................rep.n……………del.......................................</text:p>
      <text:p text:style-name="P130"/>
      <text:p text:style-name="P137"><text:span text:style-name="T9">□</text:span><text:span text:style-name="T24"><text:tab/>dell’ </text:span><text:span text:style-name="T25">IMPRESA <text:s/>SINGOLA </text:span><text:span text:style-name="T24"><text:s/>……………………...................</text:span><text:bookmark-start text:name="DDE_LINK"/><text:span text:style-name="T24">..............................................................</text:span><text:bookmark-end text:name="DDE_LINK"/><text:span text:style-name="T24">.....</text:span></text:p>
      <text:p text:style-name="P33"/>
      <text:p text:style-name="P37">con sede legale in…………………………………………………………………………………………………...........</text:p>
      <text:p text:style-name="P47"/>
      <text:p text:style-name="P24"><text:span text:style-name="T67">...................................................................................................................................</text:span>.............</text:p>
      <text:p text:style-name="P47"/>
      <text:p text:style-name="P37">Codice Fiscale /Partita IVA n…………………………………………………………………………………………….</text:p>
      <text:p text:style-name="P47"/>
      <text:p text:style-name="P46"><text:span text:style-name="T9">□</text:span><text:span text:style-name="T26"><text:tab/></text:span><text:span text:style-name="T24">del </text:span><text:span text:style-name="T25">CONSORZIO TRA SOC.COOP.DI PROD. E LAVORO </text:span><text:span text:style-name="T30">( Art.45- lett.b del D.Lgs.50/16)</text:span></text:p>
      <text:p text:style-name="P40"/>
      <text:p text:style-name="P130">……………………………………………………………………………………………………………………………..</text:p>
      <text:p text:style-name="P120"/>
      <text:p text:style-name="P33">............................................................................................................................................................................</text:p>
      <text:p text:style-name="P57"/>
      <text:p text:style-name="P33"><text:soft-page-break/>con sede legale in…………………………………………………………………………………………………..........</text:p>
      <text:p text:style-name="P41"/>
      <text:p text:style-name="P33">............................................................................................................................................................................</text:p>
      <text:p text:style-name="P47"/>
      <text:p text:style-name="P37">Codice Fiscale /Partita IVA n…………………………………………………………………………………………….</text:p>
      <text:p text:style-name="P47"/>
      <text:p text:style-name="P47"/>
      <text:p text:style-name="P49"><text:span text:style-name="T9">□</text:span><text:span text:style-name="T25"><text:tab/></text:span><text:span text:style-name="T24">del <text:s/></text:span><text:span text:style-name="T25">CONSORZIO TRA IMPRESE ARTIGIANE</text:span><text:span text:style-name="T24"> ( Art. 45, lett.b del D.Lgs. 50/16)</text:span></text:p>
      <text:p text:style-name="P117">……………………………………………………………………………………………………………………………..</text:p>
      <text:p text:style-name="P120"/>
      <text:p text:style-name="P33"/>
      <text:p text:style-name="P33">............................................................................................................................................................................</text:p>
      <text:p text:style-name="P57"/>
      <text:p text:style-name="P33">con sede legale in…………………………………………………………………………………………………..........</text:p>
      <text:p text:style-name="P41"/>
      <text:p text:style-name="P33">.............................................................................................................................................................................</text:p>
      <text:p text:style-name="P47"/>
      <text:p text:style-name="P37">Codice Fiscale /Partita IVA n…………………………………………………………………………………………….</text:p>
      <text:p text:style-name="P47"/>
      <text:p text:style-name="P47"/>
      <text:p text:style-name="P49"><text:span text:style-name="T9">□</text:span><text:span text:style-name="T26"><text:tab/></text:span><text:span text:style-name="T24">del </text:span><text:span text:style-name="T25">CONSORZIO STABILE <text:tab/></text:span><text:span text:style-name="T24">(Art. 45,lett c del D.Lgs. 50/16 )</text:span></text:p>
      <text:p text:style-name="P117">……………………………………………………………………………………………………………………………..</text:p>
      <text:p text:style-name="P120"/>
      <text:p text:style-name="P33">............................................................................................................................................................................</text:p>
      <text:p text:style-name="P57"/>
      <text:p text:style-name="P33">con sede legale in…………………………………………………………………………………………………..........</text:p>
      <text:p text:style-name="P41"/>
      <text:p text:style-name="P33">.............................................................................................................................................................................</text:p>
      <text:p text:style-name="P47"/>
      <text:p text:style-name="P37">Codice Fiscale /Partita IVA n…………………………………………………………………………………………….</text:p>
      <text:p text:style-name="P47"/>
      <text:p text:style-name="P61">In caso di raggruppamenti temporanei/aggregazioni di imprese in rete (costituiti o costituendi)</text:p>
      <text:p text:style-name="P28"/>
      <text:p text:style-name="P50"><text:span text:style-name="T9">□</text:span><text:span text:style-name="T25"><text:tab/></text:span><text:span text:style-name="T24">dell</text:span><text:span text:style-name="T25">’IMPRESA </text:span></text:p>
      <text:p text:style-name="P63"/>
      <text:p text:style-name="P34">…..…………………………………………………………………………………………………..............................</text:p>
      <text:p text:style-name="P42"/>
      <text:p text:style-name="P33">……………………………………………………………………………………………………………………………</text:p>
      <text:p text:style-name="P38"/>
      <text:p text:style-name="P38">con sede legale in…………………………………………………………………………………………………..........</text:p>
      <text:p text:style-name="P41"/>
      <text:p text:style-name="P33">.............................................................................................................................................................................</text:p>
      <text:p text:style-name="P52"/>
      <text:p text:style-name="P37">Codice Fiscale/Partita IVA ……………………………………………………………………………………………….</text:p>
      <text:p text:style-name="P42"/>
      <text:p text:style-name="P19"><text:soft-page-break/><text:span text:style-name="T35">quale <text:s/></text:span><text:span text:style-name="T4">□</text:span><text:span text:style-name="T37"> </text:span><text:span text:style-name="T41"><text:s/></text:span><text:span text:style-name="T43">capogruppo-mandatari</text:span><text:span text:style-name="T45">a </text:span><text:span text:style-name="T46">con:</text:span><text:note text:id="ftn1" text:note-class="footnote"><text:note-citation>1</text:note-citation><text:note-body><text:p text:style-name="P16"><text:span text:style-name="T47"><text:s/></text:span><text:span text:style-name="T48">Indicare la denominazione di tutti <text:s/>gli altri soggetti <text:s/>componenti il raggruppamento ;</text:span></text:p></text:note-body></text:note></text:p>
      <text:p text:style-name="P34"/>
      <text:p text:style-name="P48">……………………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……</text:p>
      <text:p text:style-name="P39"/>
      <text:p text:style-name="P20">................................................................................................................................................</text:p>
      <text:p text:style-name="P19"><text:span text:style-name="T35">quale <text:s/></text:span><text:span text:style-name="T37">□ </text:span><text:span text:style-name="T35">m</text:span><text:span text:style-name="T43">andante</text:span><text:span text:style-name="T46"> <text:s/>con:</text:span><text:note text:id="ftn2" text:note-class="footnote"><text:note-citation>2</text:note-citation><text:note-body><text:p text:style-name="P17"><text:s/><text:span text:style-name="T31">Indicare la denominazione di tutti gli altri <text:s/>soggetti componenti il raggruppamento;</text:span></text:p></text:note-body></text:note></text:p>
      <text:p text:style-name="P25"/>
      <text:p text:style-name="P33">……………………………………………………………………………………………………………………………..</text:p>
      <text:p text:style-name="P31"/>
      <text:p text:style-name="P33"><text:s/>…………………………………………………………………………………………………………… ………………..</text:p>
      <text:p text:style-name="P41"/>
      <text:p text:style-name="P33">……………………………………………………………………………………………………………………………..</text:p>
      <text:p text:style-name="P47"/>
      <text:p text:style-name="P47"><text:s/>……………………………………………………………………………………………………… ……………………</text:p>
      <text:p text:style-name="P53">In caso di consorzi ordinari (costituiti o costituendi),di cui all'art.45,c.1 lett.e ) del D.Lgs. 50/16 e s.m., ovvero GEIE </text:p>
      <text:p text:style-name="P53"/>
      <text:p text:style-name="P50"><text:span text:style-name="T9">□</text:span><text:span text:style-name="T25"><text:tab/></text:span><text:span text:style-name="T24">dell</text:span><text:span text:style-name="T25">’IMPRESA </text:span></text:p>
      <text:p text:style-name="P63"/>
      <text:p text:style-name="P34">…..…………………………………………………………………………………………………..............................</text:p>
      <text:p text:style-name="P42"/>
      <text:p text:style-name="P33">……………………………………………………………………………………………………………………………</text:p>
      <text:p text:style-name="P38"/>
      <text:p text:style-name="P38">con sede legale in…………………………………………………………………………………………………..........</text:p>
      <text:p text:style-name="P41"/>
      <text:p text:style-name="P33">.............................................................................................................................................................................</text:p>
      <text:p text:style-name="P52"/>
      <text:p text:style-name="P45">Codice Fiscale/Partita IVA n................................................................................................................................</text:p>
      <text:p text:style-name="P53"/>
      <text:p text:style-name="P103"><text:span text:style-name="T35">quale </text:span><text:span text:style-name="T9">□</text:span><text:span text:style-name="T35"> <text:s/>consorziata </text:span><text:span text:style-name="T43">mandataria </text:span><text:span text:style-name="T46">con:</text:span><text:note text:id="ftn3" text:note-class="footnote"><text:note-citation>3</text:note-citation><text:note-body><text:p text:style-name="P17"><text:s text:c="2"/><text:span text:style-name="T31">Indicare la denominazione di tutti i soggetti componenti il consorzio, inclusa la richiedente. </text:span></text:p></text:note-body></text:note></text:p>
      <text:p text:style-name="P41"/>
      <text:p text:style-name="P33">……………………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.......</text:p>
      <text:p text:style-name="P41"/>
      <text:p text:style-name="P47"><text:span text:style-name="T27">quale </text:span><text:span text:style-name="T28">□ </text:span><text:span text:style-name="T33">consorziata mandante <text:s/></text:span><text:span text:style-name="T34">con:</text:span><text:note text:id="ftn4" text:note-class="footnote"><text:note-citation>4</text:note-citation><text:note-body><text:p text:style-name="P16"><text:s/><text:span text:style-name="T48">Indicare la denominazione di tutti i soggetti componenti il consorzio, inclusa la richiedente. </text:span></text:p></text:note-body></text:note></text:p>
      <text:p text:style-name="P41"/>
      <text:p text:style-name="P33">……………………………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………</text:p>
      <text:p text:style-name="P38"><text:soft-page-break/></text:p>
      <text:p text:style-name="P38">…………………………………………………………………………………………………….......</text:p>
      <text:p text:style-name="P31"/>
      <text:p text:style-name="Standard">presa visione dell' <text:s/>AVVISO DI MANIFESTAZIONE D’INTERESSE AI FINI DELL’ INDIVIDUAZIONE DI OPERATORI ECONOMICI PER L’AFFIDAMENTO <text:span text:style-name="T79">IN APPALTO DI SERVIZI A SUPPORTO DELLA BIBLIOTECA DEL COMUNE DI BAGNO A RIPOLI – CIG </text:span>7026878B28<text:span text:style-name="T79"> </text:span><text:span text:style-name="T86">manifesta il proprio inter</text:span><text:span text:style-name="T85">esse ad essere invitato a detta procedura per la tipologia di servizi</text:span><text:span text:style-name="T87"> corrispondente ai requisiti </text:span><text:span text:style-name="T80">posseduti e sotto autocertificati (All. 1).</text:span></text:p>
      <text:p text:style-name="P29"/>
      <text:p text:style-name="P58">A tal fine,</text:p>
      <text:p text:style-name="P120"/>
      <text:p text:style-name="P121"><text:tab/><text:tab/><text:tab/> <text:s text:c="37"/>comunica</text:p>
      <text:p text:style-name="P139"><text:span text:style-name="T19">-</text:span><text:span text:style-name="T20">di eleggere domicilio, </text:span><text:span text:style-name="T21">per le comunicazioni inerenti la presente procedura</text:span><text:span text:style-name="T20"> in</text:span><text:span text:style-name="T22"><text:note text:id="ftn5" text:note-class="footnote"><text:note-citation>5</text:note-citation><text:note-body><text:p text:style-name="P68"><text:s/><text:span text:style-name="T36"><text:s/></text:span><text:span text:style-name="T49">Inserire l'indirizzo soltanto se diverso da quello della sede legale </text:span></text:p></text:note-body></text:note></text:span><text:span text:style-name="T22">:................................................</text:span></text:p>
      <text:p text:style-name="P118">............................................................................................................................................................................</text:p>
      <text:p text:style-name="P33">-che il proprio indirizzo di posta elettronica è :</text:p>
      <text:p text:style-name="P33"/>
      <text:p text:style-name="P37">............................................................................................................................................................................</text:p>
      <text:p text:style-name="P38">-che il proprio indirizzo di posta elettronica certificata (PEC ), per l'invio delle comunicazioni, è:</text:p>
      <text:p text:style-name="P43">(in stampatello)</text:p>
      <text:p text:style-name="P38"/>
      <text:p text:style-name="P38">............................................................................................................................................................................</text:p>
      <text:p text:style-name="P38"/>
      <text:p text:style-name="P38">-che il numero di fax attivo è :</text:p>
      <text:p text:style-name="P38"/>
      <text:p text:style-name="P131">............................................................................................................................................................................</text:p>
      <text:p text:style-name="P152"/>
      <text:p text:style-name="P153"/>
      <text:p text:style-name="P153"/>
      <text:p text:style-name="P153"/>
      <text:p text:style-name="P153"/>
      <text:p text:style-name="P153"/>
      <text:p text:style-name="P153">Li,...............................<text:tab/><text:tab/><text:tab/><text:tab/><text:tab/><text:span text:style-name="T107"> <text:s text:c="3"/>[Firma digitale del dichiarante]</text:span></text:p>
      <text:p text:style-name="P153"/>
      <text:p text:style-name="P155"><text:tab/><text:tab/><text:tab/><text:tab/><text:tab/></text:p>
      <text:p text:style-name="P155"/>
      <text:p text:style-name="P141">Allegato 1 al MODULO A-Autocertificazione-</text:p>
      <text:p text:style-name="P132"/>
      <text:p text:style-name="P5"><text:span text:style-name="T34">OGGETTO: </text:span><text:span text:style-name="T92"><text:s/>MANIFESTAZIONE DI INTERESSE DI OPERATORI ECONOMICI DA INVITARE AD UNA PROCEDURA </text:span><text:span text:style-name="T93"><text:s/>AI SENSI DELL'ART.36, COMMA 2 LETT. B) DLGS 50/2016</text:span><text:span text:style-name="T92"> PER</text:span><text:span text:style-name="T104"> </text:span><text:span text:style-name="T94">L’AFFIDAMENTO </text:span><text:span text:style-name="T95">IN APPALTO DI SERVIZI A SUPPORTO DELLA BIBLIOTECA DEL COMUNE DI BAGNO A RIPOLI – </text:span><text:span text:style-name="T94">CIG </text:span><text:span text:style-name="T32">7026878B28</text:span></text:p>
      <text:p text:style-name="P6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<text:span text:style-name="T61">NOTA BENE:</text:span><text:span text:style-name="T66"><text:tab/><text:tab/> <text:s text:c="11"/></text:span></text:p>
            <text:p text:style-name="P10">La presente dichiarazione, <text:span text:style-name="T44">a pena di non ammissione</text:span><text:span text:style-name="T42">:</text:span></text:p>
            <text:p text:style-name="P11"/>
            <text:p text:style-name="P12">- DEVE ESSERE FIRMATA DIGITALMENTE E DAL SOTTOSCRITTORE</text:p>
            <text:p text:style-name="P14"/>
            <text:p text:style-name="P13">- DEVE ESSERE RILASCIATA DA CIASCUN SOGGETTO PARTECIPANTE AL RAGGRUPPAMENTO O CONSORZIO O AGGREGAZIONE/GEIE, IN CASO DI IMPRESE TEMPORANEAMENTE RIUNITE O CONSORZIATE</text:p>
            <text:p text:style-name="P6"/>
            <text:p text:style-name="P104">- NEL CASO IN CUI SIA NECESSARIO AGGIUNGERE O INTEGRARE ALCUNA DELLE DICHIARAZIONI PREVISTE, SI INVITA <text:s/>AD ALLEGARE AL PRESENTE MODELLO ULTERIORI DOCUMENTI, FIRMATI DIGITALMENTE DAL DICHIARANTE.</text:p>
          </table:table-cell>
        </table:table-row>
      </table:table>
      <text:p text:style-name="P65"/>
      <text:p text:style-name="P41"><text:tab/></text:p>
      <text:p text:style-name="P44"><text:span text:style-name="T53"><text:tab/><text:tab/><text:tab/><text:tab/><text:tab/><text:tab/><text:tab/><text:tab/></text:span><text:span text:style-name="T6">AL COMUNE DI BAGNO A RIPOLI<text:tab/><text:tab/><text:tab/><text:tab/><text:tab/></text:span></text:p>
      <text:p text:style-name="P148">Piazza della Vittoria n.1</text:p>
      <text:p text:style-name="P149">50012 BAGNO A RIPOLI</text:p>
      <text:p text:style-name="P156"><text:s/></text:p>
      <text:p text:style-name="P59"/>
      <text:p text:style-name="P116"><text:s/>Il sottoscritto………………………………………………………………nato a ……………………………............</text:p>
      <text:p text:style-name="P119"/>
      <text:p text:style-name="P129"><text:s/>Il………………………………residente a ………………………………………….in ………………………...........</text:p>
      <text:p text:style-name="P31"/>
      <text:p text:style-name="P117"><text:s/>In qualità di:</text:p>
      <text:p text:style-name="P119">(contrassegnare <text:s/>la casella che interessa)</text:p>
      <text:p text:style-name="P62"/>
      <text:p text:style-name="P46"><text:span text:style-name="T9">□</text:span><text:span text:style-name="T7"><text:tab/></text:span><text:span text:style-name="T15">Legale Rappresentante</text:span></text:p>
      <text:p text:style-name="P124"><text:s/></text:p>
      <text:p text:style-name="P64"><text:span text:style-name="T108">□</text:span><text:span text:style-name="T109"><text:tab/>Procuratore,come da procura generale /speciale in data………………………………………………….. </text:span></text:p>
      <text:p text:style-name="P56"/>
      <text:p text:style-name="P36">a rogito Notaio……………………………………….........................rep.n……………del.......................................</text:p>
      <text:p text:style-name="P133"/>
      <text:p text:style-name="P134">dell'Impresa ........................................................................................................................................................</text:p>
      <text:p text:style-name="P134"/>
      <text:p text:style-name="P134">con sede in ...................................................................................Partita IVA....................................................</text:p>
      <text:p text:style-name="P135"><text:tab/><text:tab/><text:tab/><text:tab/><text:tab/><text:tab/></text:p>
      <text:p text:style-name="P132"/>
      <text:p text:style-name="P132">Ai sensi degli artt.46 e 47 ,cc.1 e 2 del D.P.R. 445/2000 <text:s/>e consapevole delle sanzioni penali previste dall'art.76 per le ipotesi di falsità in atti e dichiarazioni mendaci ivi indicate, oltre che delle conseguenze amministrative previste per le procedure relative <text:soft-page-break/>agli appalti pubblici,</text:p>
      <text:p text:style-name="P132"/>
      <text:p text:style-name="P132"/>
      <text:p text:style-name="P132"><text:tab/><text:tab/><text:tab/><text:tab/><text:tab/><text:tab/>DICHIARA</text:p>
      <text:p text:style-name="P140"/>
      <text:p text:style-name="P113"><text:span text:style-name="T39">-</text:span> che l’operatore economico rappresentato è <text:span text:style-name="T14">o</text:span><text:span text:style-name="T105">peratore economico ai sensi dell'art. 3, comma 1, lett. p) del D.Lgs 50/2016, che svolge attività coerente con la finalità del servizio da appaltare, risultante </text:span></text:p>
      <text:p text:style-name="P114"/>
      <text:p text:style-name="P142"><text:span text:style-name="T105">dalla iscrizione nel</text:span> registro delle imprese istituito presso la Camera di Commercio ,Industria, Agricoltura Artigianato di <text:s/>…………………………………………….................................</text:p>
      <text:p text:style-name="P143"/>
      <text:p text:style-name="P157">per la seguente attivi<text:span text:style-name="T102">tà (</text:span><text:span text:style-name="T65">attività coerente con quella oggetto dell'appalto </text:span><text:span text:style-name="T100">o, per le cooperative o consorzi di cooperative: regolare iscrizione nell’Albo delle Società Cooperative);</text:span></text:p>
      <text:p text:style-name="P158"><text:s/>……………………………………………………………………………………………….....</text:p>
      <text:p text:style-name="P159"/>
      <text:p text:style-name="P157">………………………………………………………………………………………………………………………………</text:p>
      <text:p text:style-name="P160"/>
      <text:p text:style-name="P160">codice attività economica<text:note text:id="ftn6" text:note-class="footnote"><text:note-citation>6</text:note-citation><text:note-body><text:p text:style-name="P69">Il codice corrisponde ai valori della classificazione delle attività economiche <text:s/>ISTAT</text:p></text:note-body></text:note>……………………………………………………ed attesta i seguenti dati :</text:p>
      <text:p text:style-name="P157"/>
      <text:p text:style-name="P161">numero di iscrizione…………………………………data di iscrizione………………………………………….........</text:p>
      <text:p text:style-name="P162"/>
      <text:p text:style-name="P161">durata della ditta/data termine………………………………………………………………………………………......</text:p>
      <text:p text:style-name="P162"/>
      <text:p text:style-name="P144"><text:s/>forma giuridica …...............................................................................................................................................</text:p>
      <text:p text:style-name="P59"/>
      <text:p text:style-name="P127"/>
      <text:p text:style-name="P125">OPPURE</text:p>
      <text:p text:style-name="P146"/>
      <text:p text:style-name="P145"><text:span text:style-name="T105">dal seguente oggetto dello statuto o documento equivalente</text:span><text:span text:style-name="T106">:</text:span></text:p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127"/>
      <text:p text:style-name="P127"/>
      <text:p text:style-name="P138"><text:span text:style-name="T20">- che i soggetti </text:span><text:span text:style-name="T19">attualmente in carica,</text:span><text:span text:style-name="T20"> indicati all'art.. 80, comma 3 del D.Lgs. 50/16 sono: (</text:span><text:span text:style-name="T16">indicare cognome e nome , data e luogo di nascita, residenza, carica rivestita, includendo </text:span><text:span text:style-name="T17">anche se stesso, firmatario della presente ed i direttori tecnici</text:span><text:span text:style-name="T17"><text:note text:id="ftn7" text:note-class="footnote"><text:note-citation>7</text:note-citation><text:note-body><text:p text:style-name="P66"><text:span text:style-name="T31"><text:s text:c="2"/></text:span><text:span text:style-name="T50">Devono essere indicati</text:span><text:span text:style-name="T51">:</text:span></text:p><text:p text:style-name="P70"><text:span text:style-name="T69">- </text:span><text:span text:style-name="T72">titolare e direttore/i tecnico/i se si tratta di</text:span><text:span text:style-name="T71"> impresa individuale</text:span><text:span text:style-name="T72">;</text:span></text:p><text:p text:style-name="P71"><text:span text:style-name="T75">- tutti i <text:s/>soci e direttore/i tecnico/i se si tratta di </text:span><text:span text:style-name="T76">società in nome collettivo</text:span><text:span text:style-name="T75">;</text:span></text:p><text:p text:style-name="P71"><text:span text:style-name="T75">- soci accomandatari e direttore/i tecnico/i in caso di</text:span><text:span text:style-name="T76"> società in accomandita semplice</text:span><text:span text:style-name="T75">;</text:span></text:p><text:p text:style-name="P7"><text:span text:style-name="T74">- in caso di </text:span><text:span text:style-name="T73">altro tipo di società o consorzio</text:span><text:span text:style-name="T74">: membri del consiglio di amministrazione cui è stata conferita la legale rappresentanza, membri del consiglio di direzione o di vigilanza e soggetti muniti di poteri di rappresentanza, di direzione o di controllo (NB: anche in relazione a tutti i </text:span><text:span text:style-name="Car._20_predefinito_20_paragrafo"><text:span text:style-name="T96">titolari di incarichi di direzione, vigilanza e controllo, ivi compresi i membri del collegio sindacale e degli organismi di vigilanza ex L. 231/2001), </text:span></text:span><text:span text:style-name="T74">direttore/i tecnico/i, socio unico persona fisica, socio di maggioranza persona fisica se si tratta di società con meno di quattro soci (</text:span><text:span text:style-name="T81">in presenza di socio unico persona giuridica, anche in relazione a </text:span><text:span text:style-name="Car._20_predefinito_20_paragrafo"><text:span text:style-name="T81">tutti i soggetti che ricoprono le cariche di cui al comma 3 del citato art. 80, D. Lgs 50/2016</text:span></text:span><text:span text:style-name="T81">; in caso di società con meno di quattro soci, in presenza di socio di maggioranza persona giuridica, anche in relazione a </text:span><text:span text:style-name="Car._20_predefinito_20_paragrafo"><text:span text:style-name="T81">tutti i soggetti che ricoprono <text:s/>le cariche di cui al comma 3 del citato art. 80, D. Lgs 50/2016)</text:span></text:span></text:p><text:p text:style-name="P3"/><text:p text:style-name="P18">Per la corretta individuazione dei soggetti in relazione ai quali devono essere fornite le dichiarazioni si veda anche il Comunicato del Presidente ANAC 26 ottobre 2016</text:p><text:p text:style-name="P18"/></text:note-body></text:note></text:span></text:p>
      <text:p text:style-name="P128"><text:soft-page-break/></text:p>
      <text:p text:style-name="P116">................................................................................................ nato a.................................................................</text:p>
      <text:p text:style-name="P31"/>
      <text:p text:style-name="P33">il ......................................................e residente in..............................................................................................</text:p>
      <text:p text:style-name="P47"/>
      <text:p text:style-name="P37">qualifica/carica rivestita.......................................................................................................................................</text:p>
      <text:p text:style-name="P47"/>
      <text:p text:style-name="P37">................................................................................................ nato a.................................................................</text:p>
      <text:p text:style-name="P47"/>
      <text:p text:style-name="P37">il......................................................e residente in ..............................................................................................</text:p>
      <text:p text:style-name="P47"/>
      <text:p text:style-name="P37">qualifica/carica rivestita ......................................................................................................................................</text:p>
      <text:p text:style-name="P37"/>
      <text:p text:style-name="P37">................................................................................................nato a...................................................................</text:p>
      <text:p text:style-name="P47"/>
      <text:p text:style-name="P37">il.....................................................e residente in ...............................................................................................</text:p>
      <text:p text:style-name="P47"/>
      <text:p text:style-name="P37">qualifica /carica rivestita ....................................................................................................................................</text:p>
      <text:p text:style-name="P57"/>
      <text:p text:style-name="P37">.................................................................................................nato a.................................................................</text:p>
      <text:p text:style-name="P41"><text:s/></text:p>
      <text:p text:style-name="P38">il.....................................................e residente in................................................................................................</text:p>
      <text:p text:style-name="P38"/>
      <text:p text:style-name="P38">qualifica/ carica rivestita.......................................................................................................................................</text:p>
      <text:p text:style-name="P33"/>
      <text:p text:style-name="P32"/>
      <text:p text:style-name="P51">- che <text:span text:style-name="T7">i soggetti, indicati all'art. </text:span><text:span text:style-name="T14">80, comma 3 del D.Lgs. 50/16,</text:span><text:span text:style-name="T7"> </text:span><text:span text:style-name="T8">cessati dalle <text:s/>cariche <text:s/>nell'anno </text:span><text:span text:style-name="T7">antecedente la data di pubblicazione all'Albo pretorio Com.le dell'avviso cui fa riferimento al presente dichiarazione, <text:s/>sono i seguenti </text:span><text:span text:style-name="T18">(indicare gli stessi dati di cui <text:s/>al precedente </text:span><text:soft-page-break/><text:span text:style-name="T18">punto):</text:span><text:span text:style-name="T18"><text:note text:id="ftn8" text:note-class="footnote"><text:note-citation>8</text:note-citation><text:note-body><text:p text:style-name="P68"><text:s text:c="2"/><text:span text:style-name="T2">Vedi nota precedente</text:span></text:p></text:note-body></text:note></text:span></text:p>
      <text:p text:style-name="P119"/>
      <text:p text:style-name="P116">............................................................................................................................................................................</text:p>
      <text:p text:style-name="P41"/>
      <text:p text:style-name="P33">………………………………………………………………………………………………………………………………</text:p>
      <text:p text:style-name="P60"/>
      <text:p text:style-name="P123">(cancellare se non ricorre il caso)</text:p>
      <text:list xml:id="list7019237943911988185" text:style-name="L1">
        <text:list-header>
          <text:p text:style-name="P172">- che, in quanto cooperativa o costituente consorzio fra cooperative <text:s/>è iscritta <text:s/>nell’Albo Generale della cooperazione;</text:p>
        </text:list-header>
      </text:list>
      <text:p text:style-name="P136"><text:span text:style-name="T23"><text:tab/><text:tab/></text:span><text:span text:style-name="T13"><text:tab/><text:tab/><text:tab/><text:tab/><text:tab/></text:span></text:p>
      <text:p text:style-name="P122"><text:tab/><text:tab/><text:tab/><text:tab/><text:tab/>DICHIARA INOLTRE </text:p>
      <text:p text:style-name="P122"/>
      <text:p text:style-name="P104">- di essere a <text:span text:style-name="T36">diretta conoscenza</text:span> che l'operatore economico rappresentato ed i soggetti sopra <text:s/>indicati <text:s/>non si trovano <text:s/>in alcuna delle cause di esclusione dalle procedure di affidamento degli appalti pubblici previste dall'art. 80 del D.Lgs.50/16 o da altre disposizioni di legge vigenti, nè in alcuna situazione di incapacità a contrattare con la Pubblica Amministrazione, con le seguenti <text:span text:style-name="T36">(eventuali)</text:span> precisazioni :</text:p>
      <text:p text:style-name="P104"/>
      <text:p text:style-name="P104">…........................................................................................................................................................................</text:p>
      <text:p text:style-name="P104"/>
      <text:p text:style-name="P104">…........................................................................................................................................................................</text:p>
      <text:p text:style-name="P104"/>
      <text:p text:style-name="P104">….........................................................................................................................................................................</text:p>
      <text:p text:style-name="P104"/>
      <text:p text:style-name="P104">…..............................................................................................................................................<text:span text:style-name="T36">N.B: Nel caso in cui il soggetto dichiarante non voglia o non possa rilasciare la presente dichiarazione cumulativamente <text:s/>per gli altri soggetti obbligati sopra indicati, questi ultimi dovranno rilasciarla singolarmente, nella forma della dichiarazione sostitutiva e quindi ai sensi e per gli effetti del D.P.R. 445/2000, firmata digitalmente e allegata alla PEC di invio della istanza di manifestazione interesse.</text:span></text:p>
      <text:p text:style-name="P102"/>
      <text:p text:style-name="P104"><text:tab/><text:tab/></text:p>
      <text:p text:style-name="P115">DICHIARA ALTRESI'</text:p>
      <text:p text:style-name="P105"/>
      <text:p text:style-name="P105">REQUISITI DI QUALIFICAZIONE </text:p>
      <text:p text:style-name="P107"/>
      <text:p text:style-name="P104"><text:span text:style-name="T29"><text:s/></text:span><text:span text:style-name="T10">□ </text:span><text:span text:style-name="T26">che l’Impresa è in possesso dei seguenti requisiti di carattere speciale:</text:span></text:p>
      <text:p text:style-name="P106"/>
      <text:list xml:id="list6183232614404265055" text:style-name="L2">
        <text:list-header>
          <text:p text:style-name="P181">A. REQUISITI DI IDONEITA' PROFESSIONALE</text:p>
          <text:p text:style-name="P180"/>
          <text:p text:style-name="P174">iscrizione alla Camera di commercio industria, artigianato e agricoltura (o, per le cooperative o consorzi di cooperative: regolare iscrizione nell’Albo delle Società Cooperative), in riferimento alle attività oggetto della gara o, in alternativa, svolgimento di attivita' coerente con le finalità del servizio da appaltare; in particolare, dette attività sono coerenti con il seguente oggetto sociale risultante dallo statuto (o altro documento equivalente):</text:p>
          <text:p text:style-name="P175">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78"/>
          <text:p text:style-name="P182">REQUISITI PER L’AMMISSIONE: </text:p>
          <text:p text:style-name="P176">Saranno ammessi i concorrenti per i quali risulta regolare Iscrizione alla Camera di commercio industria, artigianato e agricoltura (o, per le cooperative o consorzi di cooperative: regolare iscrizione nell’Albo delle Società Cooperative) in riferimento alle attività oggetto della gara, ovvero lo svolgimento di attività coerente con le finalità del servizio, risultante come sopra; si richiede in particolare la coerenza tra dette attività e l'oggetto sociale risultante dallo statuto del concorrente.</text:p>
          <text:p text:style-name="P177"><text:span text:style-name="T89">Nell’ipotesi di raggruppamento temporaneo o consorzio ordinario già costituiti o da costituirsi, o di aggregazione di imprese di rete, o di GEIE, detto requisito deve essere posseduto da </text:span><text:span text:style-name="T90">ciascuna</text:span><text:span text:style-name="T89"> delle imprese raggruppate/raggruppande o consorziate/consorziande o aderenti al contratto di rete.</text:span></text:p>
          <text:p text:style-name="P183"/>
        </text:list-header>
      </text:list>
      <text:p text:style-name="P108"><text:span text:style-name="T63"><text:tab/>b) Requisiti di capacità economica e finanziaria:</text:span><text:span text:style-name="T64"> art. 83 comma 1 lettera b)</text:span></text:p>
      <text:p text:style-name="P72"/>
      <text:p text:style-name="P165"/>
      <text:p text:style-name="P166">B. REQUISITI DI CAPACITÀ ECONOMICO-FINANZIARIA</text:p>
      <text:p text:style-name="P99"/>
      <text:p text:style-name="P97"><text:span text:style-name="T54">F</text:span><text:span text:style-name="T97">atturato per servizi analoghi a quelli oggetto dell'appalto riferito agli ultimi tre anni (2014/2015/2016). </text:span><text:span text:style-name="Car._20_predefinito_20_paragrafo"><text:span text:style-name="T55">Il fatturato medio annuale nel triennio considerato</text:span></text:span><text:span text:style-name="Car._20_predefinito_20_paragrafo"><text:span text:style-name="T58"> </text:span></text:span><text:span text:style-name="Car._20_predefinito_20_paragrafo"><text:span text:style-name="T55">non dovrà essere inferiore a € 100.000,00 (euro centomila</text:span></text:span><text:span text:style-name="Car._20_predefinito_20_paragrafo"><text:span text:style-name="T57">), Iva esclusa</text:span></text:span><text:span text:style-name="Car._20_predefinito_20_paragrafo"><text:span text:style-name="T55">.</text:span></text:span><text:span text:style-name="T56"> Per le imprese che abbiano iniziato l’attività da meno di tre anni, i requisiti di fatturato devono essere rapportati al periodo di attività secondo la seguente formula: (fatturato richiesto /3) x anni di attività;</text:span></text:p>
      <text:p text:style-name="P9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0">Anno </text:p>
          </table:table-cell>
          <table:table-cell table:style-name="Tabella4.B1" office:value-type="string">
            <text:p text:style-name="P92">Importo fatturato per servizi nel settore oggetto del presente appalto (IVA esclusa)</text:p>
            <text:p text:style-name="P92">Descrizione e relativo importo</text:p>
          </table:table-cell>
        </table:table-row>
        <table:table-row table:style-name="Tabella4.1">
          <table:table-cell table:style-name="Tabella4.A2" office:value-type="float" office:value="2016">
            <text:p text:style-name="P93">2016</text:p>
          </table:table-cell>
          <table:table-cell table:style-name="Tabella4.B4" office:value-type="string">
            <text:p text:style-name="P93">…….[euro] ……</text:p>
          </table:table-cell>
        </table:table-row>
        <table:table-row table:style-name="Tabella4.1">
          <table:table-cell table:style-name="Tabella4.A3" office:value-type="float" office:value="2015">
            <text:p text:style-name="P93">2015</text:p>
          </table:table-cell>
          <table:table-cell table:style-name="Tabella4.B4" office:value-type="string">
            <text:p text:style-name="P93">…….[euro] ……</text:p>
          </table:table-cell>
        </table:table-row>
        <table:table-row table:style-name="Tabella4.1">
          <table:table-cell table:style-name="Tabella4.A4" office:value-type="float" office:value="2014">
            <text:p text:style-name="P93">2014</text:p>
          </table:table-cell>
          <table:table-cell table:style-name="Tabella4.B4" office:value-type="string">
            <text:p text:style-name="P93">…….[euro] ……</text:p>
          </table:table-cell>
        </table:table-row>
      </table:table>
      <text:p text:style-name="P96"/>
      <text:p text:style-name="P94">Si ricorda che, <text:span text:style-name="T103">per i concorrenti con idoneità plurisoggettiva, il presente requisito </text:span><text:span text:style-name="T101">deve essere soddisfatto dal</text:span><text:span text:style-name="T103"> raggruppamento temporaneo, dal consorzio, GEIE o dalle imprese aderenti al contratto di rete nel suo complesso. Detto requisito deve essere posseduto in misura </text:span><text:span text:style-name="T40">maggioritaria</text:span><text:span text:style-name="T103"> dall’impresa mandataria. </text:span><text:span text:style-name="T91"><text:s/></text:span></text:p>
      <text:p text:style-name="P88"><text:span text:style-name="T77">Nel caso di consorzi di cui all’art.</text:span><text:span text:style-name="Car._20_predefinito_20_paragrafo"><text:span text:style-name="T78"> 45, comma 2, lettera b) e c)</text:span></text:span><text:span text:style-name="T77"> del D. Lgs 50/2016, i requisiti speciali di cui al presente paragrafo, ai sensi dell’art. 47 del Codice, dovranno essere posseduti direttamente dal consorzio; per i consorzi di cui all'articolo 45, comma 2, lettera c) costituiti da non più di cinque anni i requisiti di cui al presente paragrafo posseduti dalle singole imprese consorziate esecutrici vengono sommati in capo al consorzio.</text:span></text:p>
      <text:p text:style-name="P89"/>
      <text:p text:style-name="P168">(SOLO PER I CONSORZI DI CUI ALL’ART. 45 COMMA 2 LETT. C) D.LGS. 50/16)</text:p>
      <text:p text:style-name="P170"><text:span text:style-name="T3">Nella tabella sottostante, in relazione ai servizi indicati nella colonna “descrizione del servizio” della </text:span><text:soft-page-break/><text:span text:style-name="T3">precedente tabella, devono essere specificate le consorziate esecutrici che hanno eseguito i corrispondenti servizi indicati</text:span>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3">servizio</text:p>
          </table:table-cell>
          <table:table-cell table:style-name="Tabella3.B1" office:value-type="string">
            <text:p text:style-name="P82">DENOMINAZIONE O RAGIONE SOCIALE DELLA CONSORZIATA/E ESECUTRICE/I</text:p>
          </table:table-cell>
        </table:table-row>
        <table:table-row table:style-name="Tabella3.1">
          <table:table-cell table:style-name="Tabella3.A1" office:value-type="string">
            <text:p text:style-name="P76">1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1" office:value-type="string">
            <text:p text:style-name="P76">2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1" office:value-type="string">
            <text:p text:style-name="P76">3</text:p>
          </table:table-cell>
          <table:table-cell table:style-name="Tabella3.B1" office:value-type="string">
            <text:p text:style-name="P77"/>
          </table:table-cell>
        </table:table-row>
        <table:table-row table:style-name="Tabella3.1">
          <table:table-cell table:style-name="Tabella3.A1" office:value-type="string">
            <text:p text:style-name="P76">4</text:p>
          </table:table-cell>
          <table:table-cell table:style-name="Tabella3.B1" office:value-type="string">
            <text:p text:style-name="P77"/>
          </table:table-cell>
        </table:table-row>
      </table:table>
      <text:p text:style-name="P101"><text:tab/></text:p>
      <text:list xml:id="list3533695883256175948" text:style-name="L3">
        <text:list-header>
          <text:p text:style-name="P179"/>
        </text:list-header>
      </text:list>
      <text:p text:style-name="P87"/>
      <text:p text:style-name="P167"><text:span text:style-name="T102">C. REQUISITI DI CAPACITÀ TECNICO-PROFESSIONALE</text:span><text:span text:style-name="T88"> art 83 comma 1 lettera c) dlgs 50/2016</text:span></text:p>
      <text:p text:style-name="P112"/>
      <text:p text:style-name="P109"><text:span text:style-name="T62">C.1) </text:span><text:span text:style-name="T59">Aver prestato nell'ultimo triennio (</text:span><text:span text:style-name="T60">01/01/2014- 31/12/2016)</text:span><text:span text:style-name="T59"> almeno n. 3 </text:span><text:span text:style-name="T98">servizi analoghi</text:span><text:span text:style-name="T99"> a quelli oggetto dell'appalto, di durata per lo meno semestrale e di valore minimo non inferiore a euro 30.000,00 ( euro trentamila) IVA ESCLUSA. </text:span></text:p>
      <text:p text:style-name="P110"/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75"/>
            <text:p text:style-name="P74"/>
            <text:p text:style-name="P74">servizio</text:p>
          </table:table-cell>
          <table:table-cell table:style-name="Tabella6.A1" office:value-type="string">
            <text:p text:style-name="P91"/>
            <text:p text:style-name="P90">Anno </text:p>
          </table:table-cell>
          <table:table-cell table:style-name="Tabella6.C1" office:value-type="string">
            <text:p text:style-name="P85">DESCRIZIONE DEL</text:p>
            <text:p text:style-name="P85">SERVIZIO</text:p>
          </table:table-cell>
          <table:table-cell table:style-name="Tabella6.C1" office:value-type="string">
            <text:p text:style-name="P85">ENTE/SOCIETA’ DESTINATARIO</text:p>
          </table:table-cell>
          <table:table-cell table:style-name="Tabella6.E1" office:value-type="string">
            <text:p text:style-name="P85">PERIODO DI ESECUZIONE DEL CONTRATTO</text:p>
            <text:p text:style-name="P85"/>
          </table:table-cell>
        </table:table-row>
        <table:table-row table:style-name="Tabella6.2">
          <table:table-cell table:style-name="Tabella6.A1" office:value-type="string">
            <text:p text:style-name="P78">1</text:p>
          </table:table-cell>
          <table:table-cell table:style-name="Tabella6.A1" office:value-type="string">
            <text:p text:style-name="P93">.....</text:p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E2" office:value-type="string">
            <text:p text:style-name="P84">dal _______</text:p>
            <text:p text:style-name="P84">al <text:s text:c="2"/>_______</text:p>
          </table:table-cell>
        </table:table-row>
        <table:table-row table:style-name="Tabella6.3">
          <table:table-cell table:style-name="Tabella6.A1" office:value-type="string">
            <text:p text:style-name="P78">2</text:p>
          </table:table-cell>
          <table:table-cell table:style-name="Tabella6.A1" office:value-type="string">
            <text:p text:style-name="P93">.....</text:p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E2" office:value-type="string">
            <text:p text:style-name="P84">dal _______</text:p>
            <text:p text:style-name="P84">al <text:s text:c="2"/>_______</text:p>
          </table:table-cell>
        </table:table-row>
        <table:table-row table:style-name="Tabella6.4">
          <table:table-cell table:style-name="Tabella6.A1" office:value-type="string">
            <text:p text:style-name="P78">3</text:p>
          </table:table-cell>
          <table:table-cell table:style-name="Tabella6.A1" office:value-type="string">
            <text:p text:style-name="P93">.....</text:p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E2" office:value-type="string">
            <text:p text:style-name="P84">dal _______</text:p>
            <text:p text:style-name="P84">al <text:s text:c="2"/>_______</text:p>
          </table:table-cell>
        </table:table-row>
        <table:table-row table:style-name="Tabella6.5">
          <table:table-cell table:style-name="Tabella6.A1" office:value-type="string">
            <text:p text:style-name="P78">4</text:p>
          </table:table-cell>
          <table:table-cell table:style-name="Tabella6.A1" office:value-type="string">
            <text:p text:style-name="P95">.....</text:p>
          </table:table-cell>
          <table:table-cell table:style-name="Tabella6.A1" office:value-type="string">
            <text:p text:style-name="P80"/>
          </table:table-cell>
          <table:table-cell table:style-name="Tabella6.A1" office:value-type="string">
            <text:p text:style-name="P80"/>
          </table:table-cell>
          <table:table-cell table:style-name="Tabella6.E2" office:value-type="string">
            <text:p text:style-name="P84">dal _______</text:p>
            <text:p text:style-name="P84">al <text:s text:c="2"/>_______ <text:s/></text:p>
          </table:table-cell>
        </table:table-row>
      </table:table>
      <text:p text:style-name="P81"/>
      <text:p text:style-name="P111"/>
      <text:p text:style-name="P169">(SOLO PER I CONSORZI DI CUI ALL’ART. 34 COMMA 1 LETT. C) D.LGS. 163/06)</text:p>
      <text:p text:style-name="P171"><text:span text:style-name="T5">Nella tabella sottostante, in relazione ai servizi indicati nella colonna “descrizione del servizio” della precedente tabella, devono essere specificate le </text:span><text:span text:style-name="T38">consorziate esecutrici</text:span><text:span text:style-name="T5"> che hanno eseguito i corrispondenti servizi indicati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4">servizio</text:p>
          </table:table-cell>
          <table:table-cell table:style-name="Tabella7.B1" office:value-type="string">
            <text:p text:style-name="P83">DENOMINAZIONE O RAGIONE SOCIALE DELLA CONSORZIATA/E ESECUTRICE/I</text:p>
          </table:table-cell>
        </table:table-row>
        <table:table-row table:style-name="Tabella7.1">
          <table:table-cell table:style-name="Tabella7.A1" office:value-type="string">
            <text:p text:style-name="P78">1</text:p>
          </table:table-cell>
          <table:table-cell table:style-name="Tabella7.B1" office:value-type="string">
            <text:p text:style-name="P79"/>
          </table:table-cell>
        </table:table-row>
        <table:table-row table:style-name="Tabella7.1">
          <table:table-cell table:style-name="Tabella7.A1" office:value-type="string">
            <text:p text:style-name="P78">2</text:p>
          </table:table-cell>
          <table:table-cell table:style-name="Tabella7.B1" office:value-type="string">
            <text:p text:style-name="P79"/>
          </table:table-cell>
        </table:table-row>
        <table:table-row table:style-name="Tabella7.1">
          <table:table-cell table:style-name="Tabella7.A1" office:value-type="string">
            <text:p text:style-name="P78">3</text:p>
          </table:table-cell>
          <table:table-cell table:style-name="Tabella7.B1" office:value-type="string">
            <text:p text:style-name="P79"/>
          </table:table-cell>
        </table:table-row>
        <table:table-row table:style-name="Tabella7.1">
          <table:table-cell table:style-name="Tabella7.A1" office:value-type="string">
            <text:p text:style-name="P78">4</text:p>
          </table:table-cell>
          <table:table-cell table:style-name="Tabella7.B1" office:value-type="string">
            <text:p text:style-name="P79"/>
          </table:table-cell>
        </table:table-row>
        <table:table-row table:style-name="Tabella7.6">
          <table:table-cell table:style-name="Tabella7.A1" office:value-type="string">
            <text:p text:style-name="P78">5</text:p>
          </table:table-cell>
          <table:table-cell table:style-name="Tabella7.B1" office:value-type="string">
            <text:p text:style-name="P80"/>
          </table:table-cell>
        </table:table-row>
        <table:table-row table:style-name="Tabella7.6">
          <table:table-cell table:style-name="Tabella7.A7" office:value-type="string">
            <text:p text:style-name="P86"/>
          </table:table-cell>
          <table:table-cell table:style-name="Tabella7.B7" office:value-type="string">
            <text:p text:style-name="P80"/>
          </table:table-cell>
        </table:table-row>
      </table:table>
      <text:p text:style-name="P100"/>
      <text:p text:style-name="P163"><text:span text:style-name="T102"><text:tab/><text:tab/><text:tab/><text:tab/></text:span><text:tab/> <text:s text:c="5"/><text:span text:style-name="T36">ATTESTA </text:span></text:p>
      <text:p text:style-name="P164"/>
      <text:p text:style-name="P54">- di essere informato di quanto previsto dall’art. 13 del D.Lgs. 196/03 <text:s/>e s.m. e di prestare il proprio consenso al trattamento, anche con strumenti informatici, dei dati forniti e raccolti per le <text:soft-page-break/>finalità connesse esclusivamente alla presente procedura.</text:p>
      <text:p text:style-name="P35"/>
      <text:p text:style-name="P55">Data .........................</text:p>
      <text:p text:style-name="P67"><text:tab/><text:tab/><text:tab/><text:tab/><text:tab/><text:tab/> <text:s text:c="8"/>[Firma digitale del dichiarante]</text:p>
      <text:p text:style-name="P21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, Arial" style:font-family-generic="swiss"/>
    <style:font-face style:name="Tahoma1" svg:font-family="Tahoma" style:font-family-generic="swiss"/>
    <style:font-face style:name="Tahoma2" svg:font-family="Tahoma, Tahoma" style:font-family-generic="swiss"/>
    <style:font-face style:name="OpenSymbol3" svg:font-family="OpenSymbol, 'Arial Unicode MS'" style:font-pitch="variable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3" style:display-name="sche2_3" style:family="paragraph">
      <style:paragraph-properties fo:text-align="end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Body_20_Text_20_Indent1" style:display-name="Body Text Indent1" style:family="paragraph" style:parent-style-name="Standard">
      <style:paragraph-properties fo:text-align="justify" style:justify-single-word="false" style:punctuation-wrap="simple" style:vertical-align="baseli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text-align="justify" style:justify-single-word="false" fo:hyphenation-ladder-count="no-limit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Symbol" fo:font-family="Symbol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1" fo:font-family="OpenSymbol, 'Arial Unicode MS'" fo:font-size="8pt" style:font-size-asian="8pt" style:font-name-complex="Wingdings1" style:font-family-complex="Wingdings" style:font-charset-complex="x-symbol"/>
    </style:style>
    <style:style style:name="WW8Num2z0" style:family="text">
      <style:text-properties style:use-window-font-color="true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Wingdings" fo:font-family="Wingdings" style:font-pitch="variable" style:font-charset="x-symbol" style:font-name-complex="OpenSymbol3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10"><draw:text-box fo:min-height="0.041cm"><text:p text:style-name="footer"><text:page-number style:num-format="1" text:select-page="current">1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2:54:35.17</meta:creation-date>
    <dc:date>2017-03-27T09:44:08.76</dc:date>
    <meta:editing-duration>PT14H3M1S</meta:editing-duration>
    <meta:editing-cycles>41</meta:editing-cycles>
    <meta:generator>LibreOffice/5.1.4.2$Windows_x86 LibreOffice_project/f99d75f39f1c57ebdd7ffc5f42867c12031db97a</meta:generator>
    <meta:print-date>2017-03-27T09:25:08.05</meta:print-date>
    <meta:printed-by>beatrice vasarri</meta:printed-by>
    <dc:creator>beatrice vasarri</dc:creator>
    <meta:document-statistic meta:table-count="6" meta:image-count="0" meta:object-count="0" meta:page-count="11" meta:paragraph-count="229" meta:word-count="1980" meta:character-count="21995" meta:non-whitespace-character-count="19999"/>
  </office:meta>
</office:document-meta>
</file>