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08B6A6DAF89.jpg"/>
  <manifest:file-entry manifest:media-type="image/png" manifest:full-path="Pictures/100000000000039900000063AB7120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2" style:family="table">
      <style:table-properties style:width="1.875cm" fo:margin-left="-0.123cm" table:align="left" style:writing-mode="lr-tb"/>
    </style:style>
    <style:style style:name="Tabella2.A" style:family="table-column">
      <style:table-column-properties style:column-width="1.875cm"/>
    </style:style>
    <style:style style:name="Tabella2.1" style:family="table-row">
      <style:table-row-properties style:keep-together="false" fo:keep-together="always"/>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Tahoma" fo:font-size="10pt" style:font-size-asian="10pt"/>
    </style:style>
    <style:style style:name="P2" style:family="paragraph" style:parent-style-name="Standard">
      <style:text-properties style:font-name="Tahoma" fo:font-size="12pt" fo:font-weight="bold" style:font-size-asian="12pt" style:font-weight-asian="bold" style:font-size-complex="12pt"/>
    </style:style>
    <style:style style:name="P3" style:family="paragraph" style:parent-style-name="Standard">
      <style:text-properties style:font-name="Tahoma" fo:font-size="12pt" style:font-size-asian="12pt" style:font-size-complex="12pt"/>
    </style:style>
    <style:style style:name="P4" style:family="paragraph" style:parent-style-name="Standard">
      <style:paragraph-properties style:snap-to-layout-grid="false"/>
      <style:text-properties style:font-name="Tahoma" fo:font-size="12pt" style:font-size-asian="12pt" style:font-size-complex="12pt"/>
    </style:style>
    <style:style style:name="P5" style:family="paragraph" style:parent-style-name="Standard">
      <style:paragraph-properties fo:text-align="justify" style:justify-single-word="false"/>
      <style:text-properties style:font-name="Tahoma" fo:font-size="12pt" style:font-size-asian="12pt" style:font-size-complex="12pt"/>
    </style:style>
    <style:style style:name="P6" style:family="paragraph" style:parent-style-name="Standard">
      <style:text-properties style:font-name="Tahoma" fo:font-size="12pt" fo:letter-spacing="-0.004cm" fo:font-weight="bold" style:font-size-asian="12pt" style:font-weight-asian="bold" style:font-size-complex="12pt"/>
    </style:style>
    <style:style style:name="P7" style:family="paragraph" style:parent-style-name="Standard">
      <style:paragraph-properties fo:text-align="justify" style:justify-single-word="false" fo:hyphenation-ladder-count="no-limit">
        <style:tab-stops>
          <style:tab-stop style:position="7.96cm" style:type="center"/>
        </style:tab-stops>
      </style:paragraph-properties>
      <style:text-properties style:font-name="Tahoma" fo:font-size="12pt" fo:letter-spacing="-0.004cm" fo:font-weight="bold" style:font-size-asian="12pt" style:font-weight-asian="bold" style:font-size-complex="12pt" fo:hyphenate="false" fo:hyphenation-remain-char-count="2" fo:hyphenation-push-char-count="2"/>
    </style:style>
    <style:style style:name="P8" style:family="paragraph" style:parent-style-name="Standard">
      <style:paragraph-properties fo:text-align="justify" style:justify-single-word="false"/>
      <style:text-properties style:font-name="Tahoma" fo:font-size="11.5pt" fo:font-weight="normal" style:font-name-asian="Times New Roman1" style:font-size-asian="11.5pt" style:font-weight-asian="normal" style:font-name-complex="Times New Roman1" style:font-size-complex="11.5pt" style:font-weight-complex="normal"/>
    </style:style>
    <style:style style:name="P9" style:family="paragraph" style:parent-style-name="Standard">
      <style:paragraph-properties fo:text-align="center" style:justify-single-word="false"/>
      <style:text-properties style:font-name="Book Antiqua" fo:font-size="20pt" fo:font-weight="bold" style:font-size-asian="20pt" style:font-weight-asian="bold" style:font-size-complex="20pt" style:font-weight-complex="bold"/>
    </style:style>
    <style:style style:name="P10" style:family="paragraph" style:parent-style-name="Standard">
      <style:paragraph-properties fo:margin-left="11.001cm" fo:margin-right="0cm" fo:text-indent="0cm" style:auto-text-indent="false"/>
      <style:text-properties style:font-name="Tahoma" fo:font-size="12pt" fo:font-weight="bold" style:font-size-asian="12pt" style:font-weight-asian="bold" style:font-size-complex="12pt"/>
    </style:style>
    <style:style style:name="P11" style:family="paragraph" style:parent-style-name="Standard">
      <style:paragraph-properties fo:margin-left="11.562cm" fo:margin-right="0cm" fo:text-align="center" style:justify-single-word="false" fo:text-indent="0cm" style:auto-text-indent="false"/>
      <style:text-properties style:font-name="Tahoma" fo:font-size="12pt" fo:font-weight="normal" style:font-size-asian="12pt" style:font-weight-asian="normal" style:font-size-complex="12pt" style:font-weight-complex="normal"/>
    </style:style>
    <style:style style:name="P12" style:family="paragraph" style:parent-style-name="Text_20_body">
      <style:paragraph-properties fo:text-align="justify" style:justify-single-word="false"/>
      <style:text-properties fo:font-size="9pt" fo:font-style="italic" style:font-size-asian="9pt" style:font-style-asian="italic" style:font-size-complex="9pt" style:font-style-complex="italic"/>
    </style:style>
    <style:style style:name="P13" style:family="paragraph" style:parent-style-name="Standard">
      <style:paragraph-properties fo:margin-left="0cm" fo:margin-right="0cm" fo:text-indent="0cm" style:auto-text-indent="false">
        <style:tab-stops>
          <style:tab-stop style:position="9.042cm"/>
        </style:tab-stops>
      </style:paragraph-properties>
      <style:text-properties style:font-name="Book Antiqua" fo:font-size="16pt" style:font-size-asian="16pt" style:font-size-complex="16pt"/>
    </style:style>
    <style:style style:name="P14" style:family="paragraph" style:parent-style-name="Standard">
      <style:paragraph-properties fo:margin-left="0cm" fo:margin-right="0cm" fo:text-align="center" style:justify-single-word="false" fo:text-indent="0cm" style:auto-text-indent="false">
        <style:tab-stops/>
      </style:paragraph-properties>
      <style:text-properties style:font-name="Book Antiqua" fo:font-size="20pt" fo:font-weight="bold" style:font-size-asian="20pt" style:font-weight-asian="bold" style:font-size-complex="20pt" style:font-weight-complex="bold"/>
    </style:style>
    <style:style style:name="P15" style:family="paragraph" style:parent-style-name="Standard">
      <style:paragraph-properties fo:margin-left="0cm" fo:margin-right="0cm" fo:margin-top="0cm" fo:margin-bottom="0.3cm" fo:text-indent="0cm" style:auto-text-indent="false">
        <style:tab-stops>
          <style:tab-stop style:position="8.955cm"/>
          <style:tab-stop style:position="12.938cm"/>
        </style:tab-stops>
      </style:paragraph-properties>
      <style:text-properties style:font-name="Book Antiqua" fo:font-size="17pt" style:font-size-asian="17pt" style:font-size-complex="17pt"/>
    </style:style>
    <style:style style:name="P16" style:family="paragraph" style:parent-style-name="Standard">
      <style:paragraph-properties fo:margin-left="0cm" fo:margin-right="0cm" fo:margin-top="0cm" fo:margin-bottom="0.3cm" fo:text-align="justify" style:justify-single-word="false" fo:hyphenation-ladder-count="no-limit" fo:text-indent="0cm" style:auto-text-indent="false" style:text-autospace="none">
        <style:tab-stops>
          <style:tab-stop style:position="8.955cm"/>
          <style:tab-stop style:position="12.938cm"/>
        </style:tab-stops>
      </style:paragraph-properties>
      <style:text-properties style:font-name="Book Antiqua" fo:font-size="17pt" style:font-size-asian="17pt" style:font-size-complex="17pt" fo:hyphenate="true" fo:hyphenation-remain-char-count="2" fo:hyphenation-push-char-count="2"/>
    </style:style>
    <style:style style:name="P17" style:family="paragraph" style:parent-style-name="Standard">
      <style:paragraph-properties fo:margin-left="0cm" fo:margin-right="0cm" fo:margin-top="0cm" fo:margin-bottom="0.3cm" fo:text-indent="0cm" style:auto-text-indent="false">
        <style:tab-stops>
          <style:tab-stop style:position="8.955cm"/>
          <style:tab-stop style:position="12.938cm"/>
        </style:tab-stops>
      </style:paragraph-properties>
      <style:text-properties style:font-name="Book Antiqua" fo:font-size="18pt" style:font-size-asian="18pt" style:font-size-complex="18pt"/>
    </style:style>
    <style:style style:name="P18" style:family="paragraph" style:parent-style-name="Standard">
      <style:paragraph-properties fo:margin-left="0cm" fo:margin-right="0cm" fo:margin-top="0cm" fo:margin-bottom="0.3cm" fo:text-indent="0cm" style:auto-text-indent="false">
        <style:tab-stops>
          <style:tab-stop style:position="8.49cm"/>
        </style:tab-stops>
      </style:paragraph-properties>
      <style:text-properties style:font-name="Book Antiqua" fo:font-size="16pt" style:font-size-asian="16pt" style:font-size-complex="16pt"/>
    </style:style>
    <style:style style:name="P19" style:family="paragraph" style:parent-style-name="Standard">
      <style:paragraph-properties fo:margin-left="0cm" fo:margin-right="0cm" fo:margin-top="0cm" fo:margin-bottom="0.3cm" fo:text-align="start" style:justify-single-word="false" fo:hyphenation-ladder-count="no-limit" fo:text-indent="0cm" style:auto-text-indent="false" style:text-autospace="none">
        <style:tab-stops>
          <style:tab-stop style:position="8.49cm"/>
        </style:tab-stops>
      </style:paragraph-properties>
      <style:text-properties style:font-name="Book Antiqua" fo:font-size="16pt" style:font-size-asian="16pt" style:font-size-complex="16pt" fo:hyphenate="true" fo:hyphenation-remain-char-count="2" fo:hyphenation-push-char-count="2"/>
    </style:style>
    <style:style style:name="P20" style:family="paragraph" style:parent-style-name="Standard">
      <style:paragraph-properties fo:margin-left="0cm" fo:margin-right="0cm" fo:margin-top="0cm" fo:margin-bottom="0.101cm" fo:text-indent="0cm" style:auto-text-indent="false">
        <style:tab-stops>
          <style:tab-stop style:position="9.013cm"/>
          <style:tab-stop style:position="12.996cm"/>
        </style:tab-stops>
      </style:paragraph-properties>
      <style:text-properties style:font-name="Book Antiqua" fo:font-size="18pt" style:font-size-asian="18pt" style:font-size-complex="18pt"/>
    </style:style>
    <style:style style:name="P21" style:family="paragraph" style:parent-style-name="Standard">
      <style:paragraph-properties fo:margin-left="0cm" fo:margin-right="0cm" fo:margin-top="0cm" fo:margin-bottom="0.101cm" fo:text-indent="0cm" style:auto-text-indent="false">
        <style:tab-stops>
          <style:tab-stop style:position="9.013cm"/>
          <style:tab-stop style:position="12.996cm"/>
        </style:tab-stops>
      </style:paragraph-properties>
      <style:text-properties style:font-name="Book Antiqua" fo:font-size="18pt" fo:font-weight="normal" style:font-size-asian="18pt" style:font-weight-asian="normal" style:font-size-complex="18pt" style:font-weight-complex="normal"/>
    </style:style>
    <style:style style:name="P22" style:family="paragraph" style:parent-style-name="Standard">
      <style:paragraph-properties fo:margin-left="0cm" fo:margin-right="0cm" fo:margin-top="0cm" fo:margin-bottom="0.101cm" fo:text-align="justify" style:justify-single-word="false" fo:hyphenation-ladder-count="no-limit" fo:text-indent="0cm" style:auto-text-indent="false" style:text-autospace="none">
        <style:tab-stops>
          <style:tab-stop style:position="9.013cm"/>
          <style:tab-stop style:position="12.996cm"/>
        </style:tab-stops>
      </style:paragraph-properties>
      <style:text-properties style:font-name="Book Antiqua" fo:font-size="18pt" fo:font-weight="normal" style:font-size-asian="18pt" style:font-weight-asian="normal" style:font-size-complex="18pt" style:font-weight-complex="normal" fo:hyphenate="true" fo:hyphenation-remain-char-count="2" fo:hyphenation-push-char-count="2"/>
    </style:style>
    <style:style style:name="P23" style:family="paragraph" style:parent-style-name="Standard">
      <style:paragraph-properties fo:margin-left="0cm" fo:margin-right="0cm" fo:margin-top="0cm" fo:margin-bottom="0.4cm" fo:text-indent="0cm" style:auto-text-indent="false">
        <style:tab-stops>
          <style:tab-stop style:position="9.042cm"/>
          <style:tab-stop style:position="13.257cm"/>
        </style:tab-stops>
      </style:paragraph-properties>
      <style:text-properties style:font-name="Book Antiqua" fo:font-size="18pt" style:font-size-asian="18pt" style:font-size-complex="18pt"/>
    </style:style>
    <style:style style:name="P24" style:family="paragraph" style:parent-style-name="Standard">
      <style:paragraph-properties fo:margin-left="0cm" fo:margin-right="0cm" fo:margin-top="0cm" fo:margin-bottom="0.4cm" fo:line-height="0.564cm" fo:text-align="justify" style:justify-single-word="false" fo:hyphenation-ladder-count="no-limit" fo:text-indent="0cm" style:auto-text-indent="false" style:text-autospace="none">
        <style:tab-stops>
          <style:tab-stop style:position="9.042cm"/>
          <style:tab-stop style:position="13.257cm"/>
        </style:tab-stops>
      </style:paragraph-properties>
      <style:text-properties style:font-name="Book Antiqua" fo:font-size="18pt" fo:font-weight="normal" style:font-size-asian="18pt" style:font-weight-asian="normal" style:font-name-complex="Tahoma1" style:font-size-complex="18pt" style:font-weight-complex="normal" fo:hyphenate="true" fo:hyphenation-remain-char-count="2" fo:hyphenation-push-char-count="2"/>
    </style:style>
    <style:style style:name="P25" style:family="paragraph" style:parent-style-name="Standard">
      <style:paragraph-properties fo:margin-left="0cm" fo:margin-right="0cm" fo:margin-top="0cm" fo:margin-bottom="0.199cm" fo:text-indent="0cm" style:auto-text-indent="false">
        <style:tab-stops>
          <style:tab-stop style:position="8.373cm"/>
          <style:tab-stop style:position="12.938cm"/>
        </style:tab-stops>
      </style:paragraph-properties>
      <style:text-properties style:font-name="Book Antiqua" fo:font-size="20pt" style:font-size-asian="20pt" style:font-size-complex="20pt"/>
    </style:style>
    <style:style style:name="P26" style:family="paragraph" style:parent-style-name="Standard">
      <style:paragraph-properties fo:margin-left="0cm" fo:margin-right="0cm" fo:margin-top="0cm" fo:margin-bottom="0.199cm" fo:text-indent="0cm" style:auto-text-indent="false">
        <style:tab-stops>
          <style:tab-stop style:position="0cm"/>
          <style:tab-stop style:position="9.013cm"/>
        </style:tab-stops>
      </style:paragraph-properties>
      <style:text-properties style:font-name="Book Antiqua" fo:font-size="20pt" style:font-size-asian="20pt" style:font-size-complex="20pt"/>
    </style:style>
    <style:style style:name="P27" style:family="paragraph" style:parent-style-name="Standard">
      <style:paragraph-properties fo:margin-left="0cm" fo:margin-right="0cm" fo:margin-top="0cm" fo:margin-bottom="0.199cm" fo:line-height="0.564cm" fo:text-align="justify" style:justify-single-word="false" fo:hyphenation-ladder-count="no-limit" fo:text-indent="0cm" style:auto-text-indent="false" style:text-autospace="none">
        <style:tab-stops>
          <style:tab-stop style:position="0cm"/>
          <style:tab-stop style:position="9.013cm"/>
        </style:tab-stops>
      </style:paragraph-properties>
      <style:text-properties style:font-name="Book Antiqua" fo:font-size="20pt" fo:font-weight="normal" style:font-size-asian="20pt" style:font-weight-asian="normal" style:font-name-complex="Tahoma1" style:font-size-complex="20pt" style:font-weight-complex="normal" fo:hyphenate="true" fo:hyphenation-remain-char-count="2" fo:hyphenation-push-char-count="2"/>
    </style:style>
    <style:style style:name="P28" style:family="paragraph" style:parent-style-name="Standard">
      <style:paragraph-properties fo:margin-top="0cm" fo:margin-bottom="0.199cm" fo:text-align="justify" style:justify-single-word="false" style:text-autospace="none">
        <style:tab-stops>
          <style:tab-stop style:position="0.926cm"/>
        </style:tab-stops>
      </style:paragraph-properties>
      <style:text-properties style:font-name="Tahoma" fo:font-size="11.5pt" fo:font-weight="normal" style:font-name-asian="Times New Roman1" style:font-size-asian="11.5pt" style:font-weight-asian="normal" style:font-name-complex="Times New Roman1" style:font-size-complex="11.5pt" style:font-weight-complex="normal"/>
    </style:style>
    <style:style style:name="P29" style:family="paragraph" style:parent-style-name="Standard">
      <style:paragraph-properties fo:margin-top="0cm" fo:margin-bottom="0.199cm" fo:text-align="justify" style:justify-single-word="false" style:text-autospace="none">
        <style:tab-stops>
          <style:tab-stop style:position="0.953cm"/>
        </style:tab-stops>
      </style:paragraph-properties>
      <style:text-properties style:font-name="Tahoma" fo:font-size="11.5pt" fo:font-weight="normal" style:font-name-asian="Times New Roman1" style:font-size-asian="11.5pt" style:font-weight-asian="normal" style:font-name-complex="Times New Roman1" style:font-size-complex="11.5pt" style:font-weight-complex="normal"/>
    </style:style>
    <style:style style:name="P30" style:family="paragraph" style:parent-style-name="Standard">
      <style:paragraph-properties fo:margin-top="0cm" fo:margin-bottom="0.199cm" fo:text-align="justify" style:justify-single-word="false" style:text-autospace="none">
        <style:tab-stops>
          <style:tab-stop style:position="0.979cm"/>
        </style:tab-stops>
      </style:paragraph-properties>
      <style:text-properties style:font-name="Tahoma" fo:font-size="11.5pt" fo:font-weight="normal" style:font-name-asian="Times New Roman1" style:font-size-asian="11.5pt" style:font-weight-asian="normal" style:font-name-complex="Times New Roman1" style:font-size-complex="11.5pt" style:font-weight-complex="normal"/>
    </style:style>
    <style:style style:name="P31" style:family="paragraph" style:parent-style-name="Standard" style:master-page-name="">
      <style:paragraph-properties fo:margin-left="0cm" fo:margin-right="0.028cm" fo:margin-top="0cm" fo:margin-bottom="0.199cm" fo:text-align="justify" style:justify-single-word="false" fo:hyphenation-ladder-count="no-limit" fo:text-indent="0cm" style:auto-text-indent="false" style:page-number="auto" style:text-autospace="none">
        <style:tab-stops>
          <style:tab-stop style:position="0.96cm"/>
        </style:tab-stops>
      </style:paragraph-properties>
      <style:text-properties style:font-name="Tahoma" fo:font-size="11.5pt" style:font-name-asian="Times New Roman1" style:font-size-asian="11.5pt" style:font-name-complex="Times New Roman1" style:font-size-complex="11.5pt" fo:hyphenate="true" fo:hyphenation-remain-char-count="2" fo:hyphenation-push-char-count="2"/>
    </style:style>
    <style:style style:name="P32" style:family="paragraph" style:parent-style-name="Standard">
      <style:paragraph-properties fo:margin-left="0cm" fo:margin-right="0.028cm" fo:margin-top="0cm" fo:margin-bottom="0.199cm" fo:text-align="justify" style:justify-single-word="false" fo:hyphenation-ladder-count="no-limit" fo:text-indent="0cm" style:auto-text-indent="false" style:text-autospace="none">
        <style:tab-stops>
          <style:tab-stop style:position="0.93cm"/>
        </style:tab-stops>
      </style:paragraph-properties>
      <style:text-properties style:font-name="Tahoma" fo:font-size="11.5pt" style:font-name-asian="Times New Roman1" style:font-size-asian="11.5pt" style:font-name-complex="Times New Roman1" style:font-size-complex="11.5pt" fo:hyphenate="true" fo:hyphenation-remain-char-count="2" fo:hyphenation-push-char-count="2"/>
    </style:style>
    <style:style style:name="P33" style:family="paragraph" style:parent-style-name="Standard">
      <style:paragraph-properties fo:margin-left="0cm" fo:margin-right="0.028cm" fo:margin-top="0cm" fo:margin-bottom="0cm" fo:text-align="start" style:justify-single-word="false" fo:hyphenation-ladder-count="no-limit" fo:text-indent="0cm" style:auto-text-indent="false" style:text-autospace="none">
        <style:tab-stops>
          <style:tab-stop style:position="0.93cm"/>
        </style:tab-stops>
      </style:paragraph-properties>
      <style:text-properties style:font-name="Tahoma" fo:font-size="11.5pt" style:font-name-asian="Times New Roman1" style:font-size-asian="11.5pt" style:font-name-complex="Times New Roman1" style:font-size-complex="11.5pt" fo:hyphenate="true" fo:hyphenation-remain-char-count="2" fo:hyphenation-push-char-count="2"/>
    </style:style>
    <style:style style:name="P34" style:family="paragraph" style:parent-style-name="Standard">
      <style:paragraph-properties fo:margin-left="0cm" fo:margin-right="0.028cm" fo:margin-top="0cm" fo:margin-bottom="0cm" fo:text-align="justify" style:justify-single-word="false" fo:hyphenation-ladder-count="no-limit" fo:text-indent="0cm" style:auto-text-indent="false" style:text-autospace="none"/>
      <style:text-properties style:font-name="Tahoma" fo:font-size="11.5pt" style:font-name-asian="Times New Roman1" style:font-size-asian="11.5pt" style:font-name-complex="Times New Roman1" style:font-size-complex="11.5pt" fo:hyphenate="true" fo:hyphenation-remain-char-count="2" fo:hyphenation-push-char-count="2"/>
    </style:style>
    <style:style style:name="P35" style:family="paragraph" style:parent-style-name="Standard">
      <style:paragraph-properties fo:margin-left="0cm" fo:margin-right="0.028cm" fo:margin-top="0cm" fo:margin-bottom="0cm" fo:text-align="center" style:justify-single-word="false" fo:hyphenation-ladder-count="no-limit" fo:text-indent="0cm" style:auto-text-indent="false" style:text-autospace="none"/>
      <style:text-properties style:font-name="Tahoma" fo:font-size="11.5pt" fo:font-weight="bold" style:font-name-asian="Times New Roman1" style:font-size-asian="11.5pt" style:font-weight-asian="bold" style:font-name-complex="Times New Roman1" style:font-size-complex="11.5pt" style:font-weight-complex="bold" fo:hyphenate="true" fo:hyphenation-remain-char-count="2" fo:hyphenation-push-char-count="2"/>
    </style:style>
    <style:style style:name="P36" style:family="paragraph" style:parent-style-name="Standard">
      <style:paragraph-properties fo:margin-left="0cm" fo:margin-right="0.028cm" fo:margin-top="0cm" fo:margin-bottom="0cm" fo:text-align="justify" style:justify-single-word="false" fo:hyphenation-ladder-count="no-limit" fo:text-indent="0cm" style:auto-text-indent="false" style:text-autospace="none"/>
      <style:text-properties style:font-name="Tahoma" fo:font-size="11.5pt" fo:font-weight="bold" style:font-name-asian="Times New Roman1" style:font-size-asian="11.5pt" style:font-weight-asian="bold" style:font-name-complex="Times New Roman1" style:font-size-complex="11.5pt" style:font-weight-complex="bold" fo:hyphenate="true" fo:hyphenation-remain-char-count="2" fo:hyphenation-push-char-count="2"/>
    </style:style>
    <style:style style:name="P37" style:family="paragraph" style:parent-style-name="Standard">
      <style:paragraph-properties fo:margin-left="0cm" fo:margin-right="0.028cm" fo:margin-top="0cm" fo:margin-bottom="0cm" fo:text-align="justify" style:justify-single-word="false" fo:hyphenation-ladder-count="no-limit" fo:text-indent="0cm" style:auto-text-indent="false" style:text-autospace="none"/>
      <style:text-properties style:font-name="Tahoma" fo:font-size="11.5pt" fo:font-weight="normal" style:font-name-asian="Times New Roman1" style:font-size-asian="11.5pt" style:font-weight-asian="normal" style:font-name-complex="Times New Roman1" style:font-size-complex="11.5pt" style:font-weight-complex="normal" fo:hyphenate="true" fo:hyphenation-remain-char-count="2" fo:hyphenation-push-char-count="2"/>
    </style:style>
    <style:style style:name="P38" style:family="paragraph" style:parent-style-name="Standard">
      <style:paragraph-properties fo:margin-left="0cm" fo:margin-right="0.028cm" fo:margin-top="0cm" fo:margin-bottom="0cm" fo:text-align="justify" style:justify-single-word="false" fo:hyphenation-ladder-count="no-limit" fo:text-indent="0cm" style:auto-text-indent="false" style:text-autospace="none"/>
      <style:text-properties style:font-name="Tahoma" fo:font-size="11.5pt" style:font-size-asian="11.5pt" style:font-size-complex="11.5pt" fo:hyphenate="true" fo:hyphenation-remain-char-count="2" fo:hyphenation-push-char-count="2"/>
    </style:style>
    <style:style style:name="P39" style:family="paragraph" style:parent-style-name="Standard">
      <style:paragraph-properties fo:margin-left="0cm" fo:margin-right="0.028cm" fo:margin-top="0cm" fo:margin-bottom="0cm" fo:text-align="start" style:justify-single-word="false" fo:hyphenation-ladder-count="no-limit" fo:text-indent="0cm" style:auto-text-indent="false" style:text-autospace="none">
        <style:tab-stops>
          <style:tab-stop style:position="0.93cm"/>
        </style:tab-stops>
      </style:paragraph-properties>
      <style:text-properties style:font-name="Tahoma" fo:font-size="12pt" style:font-name-asian="Times New Roman1" style:font-size-asian="12pt" style:font-name-complex="Times New Roman1" style:font-size-complex="12pt" fo:hyphenate="true" fo:hyphenation-remain-char-count="2" fo:hyphenation-push-char-count="2"/>
    </style:style>
    <style:style style:name="P40" style:family="paragraph" style:parent-style-name="Standard">
      <style:paragraph-properties fo:margin-left="0cm" fo:margin-right="0.028cm" fo:margin-top="0cm" fo:margin-bottom="0cm" fo:text-align="justify" style:justify-single-word="false" fo:hyphenation-ladder-count="no-limit" fo:text-indent="0cm" style:auto-text-indent="false" style:text-autospace="none"/>
      <style:text-properties fo:font-size="11.5pt" style:font-size-asian="11.5pt" style:font-size-complex="11.5pt" fo:hyphenate="true" fo:hyphenation-remain-char-count="2" fo:hyphenation-push-char-count="2"/>
    </style:style>
    <style:style style:name="P41" style:family="paragraph" style:parent-style-name="Standard">
      <style:paragraph-properties fo:margin-left="0cm" fo:margin-right="0.028cm" fo:margin-top="0cm" fo:margin-bottom="0cm" fo:text-align="justify" style:justify-single-word="false" fo:hyphenation-ladder-count="no-limit" fo:text-indent="0cm" style:auto-text-indent="false" style:text-autospace="none">
        <style:tab-stops/>
      </style:paragraph-properties>
      <style:text-properties style:font-name="Book Antiqua" fo:font-size="11.5pt" style:text-underline-style="none" fo:font-weight="bold" style:font-size-asian="11.5pt" style:font-weight-asian="bold" style:font-size-complex="11.5pt" style:font-weight-complex="bold" fo:hyphenate="true" fo:hyphenation-remain-char-count="2" fo:hyphenation-push-char-count="2"/>
    </style:style>
    <style:style style:name="P42" style:family="paragraph" style:parent-style-name="Standard">
      <style:paragraph-properties fo:margin-left="0cm" fo:margin-right="0.028cm" fo:margin-top="0cm" fo:margin-bottom="0cm" fo:text-align="justify" style:justify-single-word="false" fo:hyphenation-ladder-count="no-limit" fo:text-indent="0cm" style:auto-text-indent="false" style:text-autospace="none">
        <style:tab-stops/>
      </style:paragraph-properties>
      <style:text-properties style:font-name="Book Antiqua" fo:font-size="11.5pt" fo:font-weight="bold" style:font-name-asian="Times New Roman1" style:font-size-asian="11.5pt" style:font-weight-asian="bold" style:font-name-complex="Times New Roman1" style:font-size-complex="11.5pt" style:font-weight-complex="bold" fo:hyphenate="true" fo:hyphenation-remain-char-count="2" fo:hyphenation-push-char-count="2"/>
    </style:style>
    <style:style style:name="P43" style:family="paragraph" style:parent-style-name="Standard">
      <style:paragraph-properties fo:margin-left="0cm" fo:margin-right="0.028cm" fo:margin-top="0cm" fo:margin-bottom="0cm" fo:text-align="justify" style:justify-single-word="false" fo:hyphenation-ladder-count="no-limit" fo:text-indent="0cm" style:auto-text-indent="false" style:text-autospace="none"/>
      <style:text-properties fo:color="#000000" style:font-name="Arial1" fo:font-size="9pt" style:font-name-asian="Arial1" style:font-size-asian="9pt" style:font-name-complex="Arial1" style:font-size-complex="9pt" fo:hyphenate="true" fo:hyphenation-remain-char-count="2" fo:hyphenation-push-char-count="2"/>
    </style:style>
    <style:style style:name="P44" style:family="paragraph" style:parent-style-name="Standard">
      <style:paragraph-properties fo:margin-top="0cm" fo:margin-bottom="0cm" fo:text-align="justify" style:justify-single-word="false" fo:hyphenation-ladder-count="no-limit" style:text-autospace="none">
        <style:tab-stops/>
      </style:paragraph-properties>
      <style:text-properties style:font-name="Book Antiqua" fo:font-size="12pt" style:text-underline-style="none" fo:font-weight="bold" style:font-name-asian="Times New Roman1" style:font-size-asian="12pt" style:font-weight-asian="bold" style:font-name-complex="Times New Roman1" style:font-size-complex="12pt" style:font-weight-complex="bold" fo:hyphenate="true" fo:hyphenation-remain-char-count="2" fo:hyphenation-push-char-count="2"/>
    </style:style>
    <style:style style:name="P45" style:family="paragraph" style:parent-style-name="Standard">
      <style:paragraph-properties fo:margin-top="0cm" fo:margin-bottom="0cm" fo:text-align="justify" style:justify-single-word="false" fo:hyphenation-ladder-count="no-limit" style:text-autospace="none">
        <style:tab-stops/>
      </style:paragraph-properties>
      <style:text-properties style:font-name="Book Antiqua" fo:font-size="12pt" style:text-underline-style="none" fo:font-weight="bold" style:font-size-asian="12pt" style:font-weight-asian="bold" style:font-size-complex="12pt" style:font-weight-complex="bold" fo:hyphenate="true" fo:hyphenation-remain-char-count="2" fo:hyphenation-push-char-count="2"/>
    </style:style>
    <style:style style:name="P46" style:family="paragraph" style:parent-style-name="Standard">
      <style:paragraph-properties fo:margin-top="0cm" fo:margin-bottom="0cm" fo:text-align="center" style:justify-single-word="false"/>
      <style:text-properties style:font-name="Book Antiqua" fo:font-size="20pt" fo:font-weight="bold" style:font-size-asian="20pt" style:font-weight-asian="bold" style:font-size-complex="20pt" style:font-weight-complex="bold"/>
    </style:style>
    <style:style style:name="P47" style:family="paragraph" style:parent-style-name="Standard">
      <style:paragraph-properties fo:margin-top="0cm" fo:margin-bottom="0cm" fo:text-align="center" style:justify-single-word="false" fo:hyphenation-ladder-count="no-limit" style:text-autospace="none"/>
      <style:text-properties style:font-name="Tahoma" fo:font-size="11.5pt" style:font-name-asian="Times New Roman1" style:font-size-asian="11.5pt" style:font-name-complex="Times New Roman1" style:font-size-complex="11.5pt" fo:hyphenate="true" fo:hyphenation-remain-char-count="2" fo:hyphenation-push-char-count="2"/>
    </style:style>
    <style:style style:name="P48" style:family="paragraph" style:parent-style-name="Standard">
      <style:paragraph-properties fo:margin-top="0cm" fo:margin-bottom="0cm" fo:text-align="justify" style:justify-single-word="false" fo:hyphenation-ladder-count="no-limit" style:text-autospace="none"/>
      <style:text-properties style:font-name="Tahoma" fo:font-size="11.5pt" fo:font-weight="bold" style:font-name-asian="Times New Roman1" style:font-size-asian="11.5pt" style:font-weight-asian="bold" style:font-name-complex="Times New Roman1" style:font-size-complex="11.5pt" style:font-weight-complex="bold" fo:hyphenate="true" fo:hyphenation-remain-char-count="2" fo:hyphenation-push-char-count="2"/>
    </style:style>
    <style:style style:name="P49" style:family="paragraph" style:parent-style-name="Standard">
      <style:paragraph-properties fo:margin-top="0cm" fo:margin-bottom="0cm" fo:text-align="justify" style:justify-single-word="false" fo:hyphenation-ladder-count="no-limit" style:text-autospace="none"/>
      <style:text-properties fo:font-size="11.5pt" style:font-size-asian="11.5pt" style:font-size-complex="11.5pt" fo:hyphenate="true" fo:hyphenation-remain-char-count="2" fo:hyphenation-push-char-count="2"/>
    </style:style>
    <style:style style:name="P50" style:family="paragraph" style:parent-style-name="Standard">
      <style:paragraph-properties fo:margin-left="7.036cm" fo:margin-right="0cm" fo:text-align="center" style:justify-single-word="false" fo:text-indent="-7.036cm" style:auto-text-indent="false">
        <style:tab-stops/>
      </style:paragraph-properties>
      <style:text-properties style:font-name="Book Antiqua" fo:font-size="20pt" fo:font-weight="bold" style:font-size-asian="20pt" style:font-weight-asian="bold" style:font-size-complex="20pt" style:font-weight-complex="bold"/>
    </style:style>
    <style:style style:name="P51" style:family="paragraph" style:parent-style-name="Standard">
      <style:paragraph-properties fo:margin-left="7.036cm" fo:margin-right="0cm" fo:text-align="center" style:justify-single-word="false" fo:text-indent="-7.036cm" style:auto-text-indent="false">
        <style:tab-stops/>
      </style:paragraph-properties>
      <style:text-properties style:font-name="Book Antiqua" fo:font-size="20pt" style:font-size-asian="20pt" style:font-size-complex="20pt"/>
    </style:style>
    <style:style style:name="P52" style:family="paragraph" style:parent-style-name="Standard">
      <style:paragraph-properties fo:margin-left="7.036cm" fo:margin-right="0cm" fo:text-align="center" style:justify-single-word="false" fo:text-indent="-7.036cm" style:auto-text-indent="false">
        <style:tab-stops/>
      </style:paragraph-properties>
      <style:text-properties style:font-name="Book Antiqua" fo:font-size="16pt" style:font-size-asian="16pt" style:font-size-complex="16pt"/>
    </style:style>
    <style:style style:name="P53" style:family="paragraph" style:parent-style-name="Standard">
      <style:paragraph-properties fo:margin-left="8.578cm" fo:margin-right="0cm" fo:margin-top="0cm" fo:margin-bottom="0.199cm" fo:text-align="start" style:justify-single-word="false" fo:text-indent="-8.578cm" style:auto-text-indent="false">
        <style:tab-stops>
          <style:tab-stop style:position="-0.028cm"/>
          <style:tab-stop style:position="1.395cm"/>
          <style:tab-stop style:position="4.507cm"/>
        </style:tab-stops>
      </style:paragraph-properties>
      <style:text-properties style:font-name="Book Antiqua" fo:font-size="17pt" style:font-size-asian="17pt" style:font-size-complex="17pt"/>
    </style:style>
    <style:style style:name="P54" style:family="paragraph" style:parent-style-name="Standard">
      <style:paragraph-properties fo:margin-left="8.578cm" fo:margin-right="0cm" fo:margin-top="0cm" fo:margin-bottom="0.199cm" fo:text-align="start" style:justify-single-word="false" fo:hyphenation-ladder-count="no-limit" fo:text-indent="-8.578cm" style:auto-text-indent="false" style:text-autospace="none">
        <style:tab-stops>
          <style:tab-stop style:position="-0.028cm"/>
          <style:tab-stop style:position="1.395cm"/>
          <style:tab-stop style:position="4.507cm"/>
        </style:tab-stops>
      </style:paragraph-properties>
      <style:text-properties style:font-name="Book Antiqua" fo:font-size="17pt" style:font-size-asian="17pt" style:font-size-complex="17pt" fo:hyphenate="true" fo:hyphenation-remain-char-count="2" fo:hyphenation-push-char-count="2"/>
    </style:style>
    <style:style style:name="P55" style:family="paragraph" style:parent-style-name="Standard" style:master-page-name="">
      <style:paragraph-properties fo:margin-left="8.578cm" fo:margin-right="0cm" fo:margin-top="0cm" fo:margin-bottom="0.199cm" fo:text-align="start" style:justify-single-word="false" fo:text-indent="-8.578cm" style:auto-text-indent="false" style:page-number="auto">
        <style:tab-stops>
          <style:tab-stop style:position="-0.028cm"/>
          <style:tab-stop style:position="1.395cm"/>
          <style:tab-stop style:position="4.507cm"/>
        </style:tab-stops>
      </style:paragraph-properties>
      <style:text-properties style:font-name="Book Antiqua" fo:font-size="17pt" style:font-size-asian="17pt" style:font-size-complex="17pt"/>
    </style:style>
    <style:style style:name="P56" style:family="paragraph" style:parent-style-name="Standard">
      <style:paragraph-properties fo:margin-top="0cm" fo:margin-bottom="0.101cm" fo:text-align="center" style:justify-single-word="false"/>
      <style:text-properties style:font-name="Book Antiqua" fo:font-size="20pt" fo:font-weight="bold" style:font-size-asian="20pt" style:font-weight-asian="bold" style:font-size-complex="20pt" style:font-weight-complex="bold"/>
    </style:style>
    <style:style style:name="P57" style:family="paragraph" style:parent-style-name="Standard">
      <style:paragraph-properties fo:margin-top="0cm" fo:margin-bottom="0.3cm" fo:text-align="center" style:justify-single-word="false"/>
      <style:text-properties style:font-name="Book Antiqua" fo:font-size="16pt" style:font-size-asian="16pt" style:font-size-complex="16pt"/>
    </style:style>
    <style:style style:name="P58" style:family="paragraph" style:parent-style-name="Standard">
      <style:paragraph-properties fo:margin-left="6.978cm" fo:margin-right="0cm" fo:margin-top="0cm" fo:margin-bottom="0.101cm" fo:text-align="center" style:justify-single-word="false" fo:text-indent="-6.978cm" style:auto-text-indent="false">
        <style:tab-stops/>
      </style:paragraph-properties>
      <style:text-properties style:font-name="Book Antiqua" fo:font-size="20pt" fo:font-weight="bold" style:font-size-asian="20pt" style:font-weight-asian="bold" style:font-size-complex="20pt" style:font-weight-complex="bold"/>
    </style:style>
    <style:style style:name="P59" style:family="paragraph" style:parent-style-name="Standard">
      <style:paragraph-properties fo:margin-left="6.978cm" fo:margin-right="0cm" fo:text-align="center" style:justify-single-word="false" fo:text-indent="-6.978cm" style:auto-text-indent="false">
        <style:tab-stops/>
      </style:paragraph-properties>
      <style:text-properties style:font-name="Book Antiqua" fo:font-size="20pt" fo:font-weight="bold" style:font-size-asian="20pt" style:font-weight-asian="bold" style:font-size-complex="20pt" style:font-weight-complex="bold"/>
    </style:style>
    <style:style style:name="P60" style:family="paragraph" style:parent-style-name="Standard" style:master-page-name="Standard">
      <style:paragraph-properties fo:margin-left="0cm" fo:margin-right="0cm" fo:text-align="center" style:justify-single-word="false" fo:text-indent="0cm" style:auto-text-indent="false" style:page-number="1"/>
      <style:text-properties style:font-name="Tahoma" fo:font-size="12pt" fo:font-weight="normal" style:font-size-asian="12pt" style:font-weight-asian="normal" style:font-size-complex="12pt"/>
    </style:style>
    <style:style style:name="P61" style:family="paragraph" style:parent-style-name="Standard" style:list-style-name="L1">
      <style:paragraph-properties fo:margin-top="0cm" fo:margin-bottom="0cm" fo:text-align="justify" style:justify-single-word="false" fo:hyphenation-ladder-count="no-limit" style:text-autospace="none"/>
      <style:text-properties style:font-name="Tahoma" fo:font-size="11.5pt" style:font-name-asian="Times New Roman1" style:font-size-asian="11.5pt" style:font-name-complex="Times New Roman1" style:font-size-complex="11.5pt" fo:hyphenate="true" fo:hyphenation-remain-char-count="2" fo:hyphenation-push-char-count="2"/>
    </style:style>
    <style:style style:name="P62" style:family="paragraph" style:parent-style-name="Standard" style:list-style-name="L2">
      <style:paragraph-properties fo:margin-top="0cm" fo:margin-bottom="0cm" fo:text-align="justify" style:justify-single-word="false" fo:hyphenation-ladder-count="no-limit" style:text-autospace="none"/>
      <style:text-properties style:font-name="Tahoma" fo:font-size="11.5pt" fo:font-weight="bold" style:font-name-asian="Times New Roman1" style:font-size-asian="11.5pt" style:font-weight-asian="bold" style:font-name-complex="Times New Roman1" style:font-size-complex="11.5pt" style:font-weight-complex="bold" fo:hyphenate="true" fo:hyphenation-remain-char-count="2" fo:hyphenation-push-char-count="2"/>
    </style:style>
    <style:style style:name="P63" style:family="paragraph" style:parent-style-name="Standard" style:list-style-name="L1">
      <style:paragraph-properties fo:margin-top="0cm" fo:margin-bottom="0cm" fo:text-align="justify" style:justify-single-word="false" fo:hyphenation-ladder-count="no-limit" style:text-autospace="none"/>
      <style:text-properties fo:font-size="11.5pt" style:font-size-asian="11.5pt" style:font-size-complex="11.5pt" fo:hyphenate="true" fo:hyphenation-remain-char-count="2" fo:hyphenation-push-char-count="2"/>
    </style:style>
    <style:style style:name="P64" style:family="paragraph" style:parent-style-name="Heading_20_1">
      <style:paragraph-properties fo:text-align="center" style:justify-single-word="false"/>
      <style:text-properties style:font-name="Tahoma"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weight-complex="normal"/>
    </style:style>
    <style:style style:name="T3" style:family="text">
      <style:text-properties style:font-name="Tahoma" style:font-name-asian="Times New Roman1" style:font-name-complex="Times New Roman1"/>
    </style:style>
    <style:style style:name="T4" style:family="text">
      <style:text-properties style:font-name="Tahoma" fo:font-weight="bold" style:font-name-asian="Times New Roman1" style:font-weight-asian="bold" style:font-name-complex="Times New Roman1" style:font-weight-complex="bold"/>
    </style:style>
    <style:style style:name="T5" style:family="text">
      <style:text-properties style:font-name="Tahoma" style:text-underline-style="solid" style:text-underline-width="auto" style:text-underline-color="font-color" fo:font-weight="bold" style:font-name-asian="Times New Roman1" style:font-weight-asian="bold" style:font-name-complex="Times New Roman1" style:font-weight-complex="bold"/>
    </style:style>
    <style:style style:name="T6" style:family="text">
      <style:text-properties style:font-name="Tahoma" fo:font-weight="normal" style:font-name-asian="Times New Roman1" style:font-weight-asian="normal" style:font-name-complex="Times New Roman1" style:font-weight-complex="normal"/>
    </style:style>
    <style:style style:name="T7" style:family="text">
      <style:text-properties fo:font-size="12pt" style:font-size-asian="12pt" style:font-size-complex="12pt"/>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none" style:font-style-asian="italic" style:font-style-complex="italic"/>
    </style:style>
    <style:style style:name="T11" style:family="text">
      <style:text-properties fo:font-style="italic" style:font-style-asian="italic" style:font-style-complex="italic"/>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fo:font-size="20pt" fo:font-weight="bold" style:font-size-asian="20pt" style:font-weight-asian="bold" style:font-size-complex="2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2">Ordinanza n° <text:s/></text:span><text:bookmark-start text:name="NUM_ORD"/><text:span text:style-name="T2">344</text:span><text:bookmark-end text:name="NUM_ORD"/><text:span text:style-name="T2"> <text:s text:c="4"/>in data <text:s/></text:span><text:bookmark-start text:name="DATA_ORD"/><text:span text:style-name="T2">26/10/2017</text:span><text:bookmark-end text:name="DATA_ORD"/></text:p>
      <text:p text:style-name="P10"/>
      <text:p text:style-name="P3"/>
      <text:p text:style-name="P3"/>
      <text:p text:style-name="P2">Oggetto: <text:s/><text:bookmark-start text:name="Oggetto"/><text:span text:style-name="T1">ESUMAZIONI ORDINARIE ANNO 2018 - ELENCO DEFUNTI.</text:span><text:bookmark-end text:name="Oggetto"/></text:p>
      <text:p text:style-name="P2"/>
      <text:p text:style-name="P6"/>
      <text:p text:style-name="P7"/>
      <table:table table:name="Tabella2" table:style-name="Tabella2">
        <table:table-column table:style-name="Tabella2.A"/>
        <table:table-row table:style-name="Tabella2.1">
          <table:table-cell table:style-name="Tabella2.A1" office:value-type="string">
            <text:p text:style-name="P4"/>
          </table:table-cell>
        </table:table-row>
      </table:table>
      <text:h text:style-name="P64" text:outline-level="1">IL SINDACO</text:h>
      <text:p text:style-name="P8"><text:bookmark-start text:name="testo"/><text:line-break/><text:tab/>VISTO il regolamento <text:s/>di <text:s/>Polizia Mortuaria approvato con deliberazione del C.C. n. 45 del 26.6.2017; </text:p>
      <text:p text:style-name="P28"><text:tab/>VISTO l'art. 82 del D.P.R. 285 /1990 e ss.mm.ii. che attribuisce al Sindaco i compiti di regolazione, in via ordinaria, delle esumazioni; <text:tab/></text:p>
      <text:p text:style-name="P29"><text:tab/>RICHIAMATA la L. 130/2001 (cremazione); </text:p>
      <text:p text:style-name="P30"><text:tab/>RICHIAMATA la circolare del Ministero della Sanità n. 10 del 31.7.1998; <text:tab/></text:p>
      <text:p text:style-name="P30"><text:tab/>RICHIAMATI gli artt. 50 e 54 del T.U. 267/2000 e ss.mm.ii.; </text:p>
      <text:p text:style-name="P31"><text:tab/>VISTA la necessità di porre a disposizione nuovi spazi per l’inumazione di salme nei cimiteri comunali così come previsto dalla legge;</text:p>
      <text:p text:style-name="P32"><text:tab/>CONSIDERATO che, a tal fine, ai sensi degli artt. 76 e 77 del vigente Regolamento Comunale di Polizia Mortuaria, si deve provvedere all’esumazione di salme inumate da almeno dieci anni;</text:p>
      <text:p text:style-name="P32"><text:tab/>VISTA la verifica effettuata a tale scopo dai Necrofori Comunali;</text:p>
      <text:p text:style-name="P32"><text:tab/>DATO ATTO altresì che l'Azienda Sanitaria 10 Firenze – U.F. Igiene e Sanità Pubblica Zona Sud Est verrà debitamente informata in merito;</text:p>
      <text:p text:style-name="P33"><text:tab/>RITENUTO di dover provvedere di conseguenza,</text:p>
      <text:p text:style-name="P39"/>
      <text:p text:style-name="P35">O R D I N A</text:p>
      <text:p text:style-name="P35"/>
      <text:p text:style-name="P40"><text:span text:style-name="T3">- Che, a decorrere dal </text:span><text:span text:style-name="T4">2.1.2018, </text:span><text:span text:style-name="T3">il personale addetto ai servizi cimiteriali provveda, secondo il piano organizzativo che sarà predisposto dall'ufficio competente, alle operazioni di esumazione delle salme, </text:span><text:span text:style-name="T5">elencate negli allegati alla presente</text:span><text:span text:style-name="T3">, inumate nei seguenti cimiteri comunali:</text:span></text:p>
      <text:p text:style-name="P41">- <text:span text:style-name="T7">San Lorenzo a Vicchio di Rimaggio</text:span></text:p>
      <text:p text:style-name="P44">- San Martino ai Cipressi</text:p>
      <text:p text:style-name="P44">- San Giorgio a Ruballa</text:p>
      <text:p text:style-name="P45">- Santa Maria a Quarto</text:p>
      <text:p text:style-name="P45">- Santo Stefano a Paterno</text:p>
      <text:p text:style-name="P45">- San Tommaso a Baroncelli;</text:p>
      <text:p text:style-name="P42"/>
      <text:p text:style-name="P34">- Che l'Ufficio AA.GG. metta in atto, di concerto con il personale addetto ai servizi cimiteriali, ogni strumento di ricerca e di informazione utile per consentire un'adeguata conoscenza del contenuto della presente ai parenti interessati;</text:p>
      <text:p text:style-name="P34"><text:soft-page-break/></text:p>
      <text:p text:style-name="P34">- Che nelle operazioni di esumazione sia adottata ogni cautela necessaria ad evitare situazioni di disagio ai parenti dei defunti ed ai visitatori dei cimiteri in generale, nel rispetto delle salme esumate, con delimitazione degli spazi interessati dalle operazioni per impedire l’accesso ad estranei e garantire la riservatezza e la sicurezza;</text:p>
      <text:p text:style-name="P34"/>
      <text:p text:style-name="P34">- Che la presente sia comunque affissa <text:span text:style-name="T8">dalla data odierna e per l'intero anno 2018</text:span> in luogo ben visibile al pubblico presso i Cimiteri Comunali interessati, l'Ufficio Relazioni con il Pubblico, l’Albo Pretorio comunale ed il sito web del Comune;</text:p>
      <text:p text:style-name="P34"/>
      <text:p text:style-name="P35">I N V I T A</text:p>
      <text:p text:style-name="P35"/>
      <text:p text:style-name="P34">- i familiari dei defunti, a contattare i Necrofori Comunali <text:span text:style-name="T8">(tel. 335-5301776/335-6339873) </text:span><text:span text:style-name="T1">nei giorni di</text:span><text:span text:style-name="T8"> </text:span><text:span text:style-name="T9">Lunedì – Mercoledì – Venerdì ore 7:30-13:30</text:span><text:span text:style-name="T8"> e</text:span><text:span text:style-name="T9"> Martedì - Giovedì ore 7:30-13:00/14:00-17:30, </text:span>per disporre sulla destinazione dei resti ossei/resti mortali dei congiunti;</text:p>
      <text:p text:style-name="P34"/>
      <text:p text:style-name="P35">I N F O R M A</text:p>
      <text:p text:style-name="P35"/>
      <text:p text:style-name="P34"><text:span text:style-name="T8">- Che, in mancanza di indicazioni da parte dei parenti, o comunque per irreperibilità degli stessi, </text:span><text:span text:style-name="T1">il Comune provvederà comunque: </text:span></text:p>
      <text:p text:style-name="P37">- all'esumazione ordinaria prevista;</text:p>
      <text:p text:style-name="P37">- a raccogliere i resti ossei rinvenuti e, <text:span text:style-name="T12">dopo tre mesi dall'esumazione</text:span><text:span text:style-name="T13"> (</text:span><text:span text:style-name="T10">come previsto al comma 3° dell'art. 82 ed al comma 4° dell'art. 77 del vigente Regolamento comunale di Polizia Mortuaria),</text:span><text:span text:style-name="T12"> depositarli nell'ossario comune</text:span><text:span text:style-name="T13">;</text:span></text:p>
      <text:p text:style-name="P37">- in caso di non completa mineralizzazione, il periodo di inumazione verrà prolungato per ulteriori cinque anni, oppure di due anni nel caso vengano impiegate sostanze biodegradanti;</text:p>
      <text:p text:style-name="P36"/>
      <text:p text:style-name="P40"><text:span text:style-name="T4">- Che, nel caso di completa mineralizzazione o di cremazione, </text:span><text:span text:style-name="T6">le urne</text:span><text:span text:style-name="T4"> </text:span><text:span text:style-name="T3">cinerarie e/o le cassette in zinco contenenti le ossa del defunto, potranno essere tumulate nei cimiteri del Comune di Bagno a Ripoli nei modi seguenti:</text:span></text:p>
      <text:list xml:id="list7856535371026687672" text:style-name="L1">
        <text:list-item>
          <text:p text:style-name="P61">in cellette ossario da acquisire in concessione;</text:p>
        </text:list-item>
        <text:list-item>
          <text:p text:style-name="P63"><text:span text:style-name="T3">all’interno di loculi/tombe/cappelle di famiglia (nei limiti dello spazio disponibile) già <text:s/>concessi per altri congiunti</text:span><text:span text:style-name="T6">;</text:span></text:p>
        </text:list-item>
      </text:list>
      <text:p text:style-name="P34"/>
      <text:p text:style-name="P48">- Che le spese per l’eventuale concessione delle cellette ossario, acquisto di cassette di zinco ed altri eventuali oneri sono a carico dei parenti;</text:p>
      <text:list xml:id="list2721208746936116108" text:style-name="L2">
        <text:list-header>
          <text:p text:style-name="P62"/>
        </text:list-header>
      </text:list>
      <text:p text:style-name="P49"><text:span text:style-name="T4">- Che l'Ufficio Affari Generali (tel. 055-6390242/055-6390219) ed i Necrofori Comunali (tel. 335-5301776/335-6339873)</text:span><text:span text:style-name="T3"> sono a disposizione di quanti interessati per le informazioni dettagliate in merito alle procedure e ad eventuali costi.</text:span></text:p>
      <text:p text:style-name="P47"/>
      <text:p text:style-name="P34">Bagno a Ripoli, <text:span text:style-name="T11">(data della firma digitale)</text:span> <text:s text:c="30"/>I L <text:s text:c="3"/>S I N D A C O</text:p>
      <text:p text:style-name="P38"><text:s text:c="90"/>(Francesco Casini)</text:p>
      <text:p text:style-name="P38"/>
      <text:p text:style-name="P43"/>
      <text:p text:style-name="P43">Documento informatico firmato digitalmente ai sensi del T.U. 445/2000 e del D.Lgs 82/2005 e rispettive norme collegate, il quale sostituisce il documento cartaceo e la firma autografa. </text:p>
      <text:p text:style-name="P43"/>
      <text:p text:style-name="P43"/>
      <text:p text:style-name="P43"/>
      <text:p text:style-name="P50"><text:soft-page-break/>ESUMAZIONI ORDINARIE ANNO 2018</text:p>
      <text:p text:style-name="P50">CIMITERO COMUNALE </text:p>
      <text:p text:style-name="P50">SAN <text:s/>LORENZO A VICCHIO DI RIMAGGIO</text:p>
      <text:p text:style-name="P52"/>
      <text:p text:style-name="P15">Cantini Guelfo<text:tab/>n. 5.4.1911<text:tab/>m. 3.12.1996</text:p>
      <text:p text:style-name="P17">Cortini Carlo<text:tab/>n. 16.9.1916<text:tab/>m. 17.1.1995</text:p>
      <text:p text:style-name="P15">Frullini Bruschi Maria Paola<text:tab/>n. 3.1.1943<text:tab/>m. 24.5.1997</text:p>
      <text:p text:style-name="P15">Paoli Giuliana<text:tab/>n. 9.2.1946<text:tab/>m. 20.12.1994</text:p>
      <text:p text:style-name="P15">Piccioli Gina<text:tab/>n. 18.2.1913<text:tab/>m. 10.9.1996</text:p>
      <text:p text:style-name="P16">Sarri Renzo<text:tab/>n. 13.8.1920<text:tab/>m. 7.3.1994</text:p>
      <text:p text:style-name="P9"/>
      <text:p text:style-name="P9">ESUMAZIONI ORDINARIE ANNO 2018</text:p>
      <text:p text:style-name="P9">CIMITERO COMUNALE </text:p>
      <text:p text:style-name="P9">SAN MARTINO AI CIPRESSI</text:p>
      <text:p text:style-name="P9">CAMPO “A”</text:p>
      <text:p text:style-name="P53"/>
      <text:p text:style-name="P53">Batacchi Roberto<text:tab/>n. 22.5.1901<text:tab/>m. 29.11.2005<text:tab/></text:p>
      <text:p text:style-name="P53">Bazzani Livio<text:tab/>n. 21.5.1915<text:tab/>m. 28.1.2005</text:p>
      <text:p text:style-name="P53">Bertocci Renato<text:tab/>n. 6.6.1939<text:tab/>m. 9.10.2005</text:p>
      <text:p text:style-name="P53">Billi Giustino<text:tab/>n. 23.12.1909<text:tab/>m. 19.5.1991</text:p>
      <text:p text:style-name="P53">Bisconti Francesca<text:tab/>n. 20.7.1925<text:tab/>m. 31.8.2005</text:p>
      <text:p text:style-name="P53">Brazzi Rossano<text:tab/>n. 11.9.1943<text:tab/>m. 29.12.2004</text:p>
      <text:p text:style-name="P53">Bruni Bruno<text:tab/>n. 27.5.1939<text:tab/>m. 23.4.2005</text:p>
      <text:p text:style-name="P53">Cennini Lazzeri Valdemara<text:tab/>n. 25.11.1922<text:tab/>m. 12.1.2005</text:p>
      <text:p text:style-name="P53">Cosi Sergio<text:tab/>n. 1°.8.1923<text:tab/>m. 14.2.2005</text:p>
      <text:p text:style-name="P55"><text:soft-page-break/>Falsettini Elio<text:tab/>n. 29.3.1916<text:tab/>m. 18.1.2004</text:p>
      <text:p text:style-name="P53">Focardi Mario<text:tab/>n. 17.1.1914<text:tab/>m. 16.11.2004</text:p>
      <text:p text:style-name="P53">Gattai Elena<text:tab/>n. 12.1.1905<text:tab/>m. 14.4.1991</text:p>
      <text:p text:style-name="P53">Lorini Settimo Giorgio <text:s text:c="5"/><text:tab/>n. 14.2.1926<text:tab/>m. 14.5.2005</text:p>
      <text:p text:style-name="P53">Meli Aldimaro<text:tab/>n. 22.5.1924<text:tab/>m. 1°.11.2004</text:p>
      <text:p text:style-name="P53">Meli Brazzi Rosella<text:tab/>n. 17.7.1941<text:tab/>m. 30.3.2004</text:p>
      <text:p text:style-name="P53">Morozzi Ungaro Giulia<text:tab/>n. 19.5.1914<text:tab/>m. 4.5.1991</text:p>
      <text:p text:style-name="P53">Nannelli Eleonora<text:tab/>n. 28.2.1921<text:tab/>m. 27.7.2004</text:p>
      <text:p text:style-name="P53">Orlandi Piero<text:tab/>n. 22.1.1933<text:tab/>m. 28.4.1991</text:p>
      <text:p text:style-name="P53">Paolini Bargioni Anna<text:tab/>n. 2.5.1913<text:tab/>m. 17.4.1991</text:p>
      <text:p text:style-name="P53">Perrino Michele<text:tab/>n. 8.5.1934<text:tab/>m. 1°.1.2005</text:p>
      <text:p text:style-name="P53">Piccardi Giampiero<text:tab/>n. 16.12.1931<text:tab/>m. 19.4.2004</text:p>
      <text:p text:style-name="P53">Pignattai Marino<text:tab/>n. 13.7.1936 <text:tab/>m. 26.6.2005</text:p>
      <text:p text:style-name="P53">Poggi Antonio<text:tab/>n. 1923<text:tab/>m. 2005</text:p>
      <text:p text:style-name="P53">Poli Gina<text:tab/>n. 1910<text:tab/>m. 2005</text:p>
      <text:p text:style-name="P53">Renai Egidio<text:tab/>n. 10.12.1928<text:tab/>m. 13.5.1991</text:p>
      <text:p text:style-name="P53">Rossi Barzagli Silvana<text:tab/>n. 15.1.1927<text:tab/>m. 2.5.2005</text:p>
      <text:p text:style-name="P53">Sedicini Mario <text:tab/>n. 25.4.1925<text:tab/>m. 11.4.2004</text:p>
      <text:p text:style-name="P53">Soreca Mario<text:tab/>n. 4.4.1909<text:tab/>m. 1991</text:p>
      <text:p text:style-name="P53">Tarabusi Aida<text:tab/>n. 7.7.1920<text:tab/>m. 20.8.2004</text:p>
      <text:p text:style-name="P53">Vannini Gambassi Settima<text:tab/>n. 30.11.1912<text:tab/>m. 13.11.2004</text:p>
      <text:p text:style-name="P53">Vinofonti Moreno<text:tab/>n. 27.1.1943<text:tab/>m. 31.3.2005</text:p>
      <text:p text:style-name="P54">Zombi Zecchi Fernanda<text:tab/>n. 22.11.1931<text:tab/>m. 22.9.2004</text:p>
      <text:p text:style-name="P56"/>
      <text:p text:style-name="P56">ESUMAZIONI ORDINARIE ANNO 2018</text:p>
      <text:p text:style-name="P56"><text:soft-page-break/>CIMITERO COMUNALE</text:p>
      <text:p text:style-name="P9"><text:s/>SAN GIORGIO A RUBALLA</text:p>
      <text:p text:style-name="P9"/>
      <text:p text:style-name="P18"><text:s/>Bernacchioni Esilda<text:tab/>n. 5.6.1928<text:tab/><text:tab/>m. 27.2.2007</text:p>
      <text:p text:style-name="P18">Berti Dino<text:tab/>n. 3.9.1932 <text:tab/><text:tab/>m. 1°.11.2007</text:p>
      <text:p text:style-name="P18">Conti Maurizio<text:tab/>n. 1°.5.1957<text:tab/>m. 19.2.2006</text:p>
      <text:p text:style-name="P18">Fanfani Giannelli Iole<text:tab/>n. 14.11.1933<text:tab/>m. 14.8.2007</text:p>
      <text:p text:style-name="P18">Franchetti Eugenio<text:tab/>n. 2.5.1932<text:tab/><text:tab/>m. 6.11.2005</text:p>
      <text:p text:style-name="P18">Martinelli Giorgio<text:tab/>n. 22.1.1927<text:tab/>m. 12.9.2005</text:p>
      <text:p text:style-name="P18">Masini Francesco<text:tab/>n. 30.3.1947<text:tab/>m. 22.3.2007</text:p>
      <text:p text:style-name="P18">Meli Alda<text:tab/>n. 20.10.1921<text:tab/>m. 4.3.2007</text:p>
      <text:p text:style-name="P18">Meli Lina<text:tab/>n. 13.6.1920<text:tab/>m. 9.11.2007</text:p>
      <text:p text:style-name="P18">Meli Mario<text:tab/>n. 1°.10.1913<text:tab/>m. 15.1.2006</text:p>
      <text:p text:style-name="P18">Micheli Lero <text:tab/>n. 24.1.1946<text:tab/>m. 2.6.2007</text:p>
      <text:p text:style-name="P18">Morandini Bonechi Dina<text:tab/>n. 22.6.1913<text:tab/>m. 12.4.2006</text:p>
      <text:p text:style-name="P18">Morelli Ernesto<text:tab/>n. 31.3.1920<text:tab/>m. 26.3.2007</text:p>
      <text:p text:style-name="P18">Pierini Piero<text:tab/>n. 24.2.1938<text:tab/>m. 25.6.2007</text:p>
      <text:p text:style-name="P19">Tancredi Meucci Manola<text:tab/>n. 11.1.1931<text:tab/>m. 6.12.2006</text:p>
      <text:p text:style-name="P57"/>
      <text:p text:style-name="P57"><text:s/><text:span text:style-name="T14">ESUMAZIONI ORDINARIE ANNO 2018</text:span></text:p>
      <text:p text:style-name="P46">CIMITERO COMUNALE</text:p>
      <text:p text:style-name="P46"><text:s/>SANTA MARIA A QUARTO</text:p>
      <text:p text:style-name="P46"><text:soft-page-break/>CAMPO “A”</text:p>
      <text:p text:style-name="P20"/>
      <text:p text:style-name="P21">Anesi Deborah<text:tab/>n. 9.9.1980<text:tab/>m. 10.4.2002</text:p>
      <text:p text:style-name="P21">Baldi Alduino<text:tab/>n. 13.3.1933<text:tab/>m. 7.2.2002</text:p>
      <text:p text:style-name="P21">Banchetti Galli Brunetta<text:tab/>n. 26.10.1908<text:tab/>m. 26.6.2002</text:p>
      <text:p text:style-name="P21">Cammilli Brunetto<text:tab/>n. 22.4.1931<text:tab/>m. 14.3.2002</text:p>
      <text:p text:style-name="P21">Caselli Dino<text:tab/>n. 28.10.1936<text:tab/>m. 14.4.2002</text:p>
      <text:p text:style-name="P21">Chiarusi Moreno<text:tab/>n. 20.4.1930<text:tab/>m. 30.6.2002</text:p>
      <text:p text:style-name="P21">Cocchi Alceste<text:tab/>n. 7.1.1920<text:tab/>m. 10.11.2002</text:p>
      <text:p text:style-name="P21">Consumi Mario<text:tab/>n. 4.2.1924<text:tab/>m. 11.12.2002</text:p>
      <text:p text:style-name="P21">Del Fio Mori Libertaria<text:tab/>n. 18.10.1907<text:tab/>m. 27.9.2002</text:p>
      <text:p text:style-name="P21">Di Marco Orizi Quintilia<text:tab/>n. 7.8.1918<text:tab/>m. 17.6.2002</text:p>
      <text:p text:style-name="P21">Ermini Mauro<text:tab/>n. 8.7.1928<text:tab/>m. 15.12.2002</text:p>
      <text:p text:style-name="P21">Ermini Renzo<text:tab/>n. 18.10.1921<text:tab/>m. 30.3.2002</text:p>
      <text:p text:style-name="P21">Fantechi Guido<text:tab/>n. 23.1.1924<text:tab/>m. 20.5.2002</text:p>
      <text:p text:style-name="P21">Forconi Gina<text:tab/>n. 19.4.1920<text:tab/>m. 10.6.2002</text:p>
      <text:p text:style-name="P21">Gambassini Liliana<text:tab/>n. 28.3.1913<text:tab/>m. 7.6.2002</text:p>
      <text:p text:style-name="P21">Giachi Liliana<text:tab/>n. 12.7.1920<text:tab/>m. 23.5.2002</text:p>
      <text:p text:style-name="P21">Gonnelli Ilda<text:tab/>n. 5.12.1920<text:tab/>m. 31.12.2002</text:p>
      <text:p text:style-name="P21">Gori Danilo<text:tab/>n. 10.7.1937<text:tab/>m. 23.6.2002</text:p>
      <text:p text:style-name="P21">Gori Osvaldo<text:tab/>n. 23.1.1926<text:tab/>m. 1°.2.2002</text:p>
      <text:p text:style-name="P21">Gratton Anna Maria<text:tab/>n. 25.12.1938<text:tab/>m. 4.6.2002</text:p>
      <text:p text:style-name="P21">Maneschi Leontina<text:tab/>n. 22.1.1913 <text:tab/>m. 22.6.2002</text:p>
      <text:p text:style-name="P21">Manzi Vincenzo<text:tab/>n. 4.1.1938<text:tab/>m. 29.6.2002</text:p>
      <text:p text:style-name="P21">Manzini Bruno<text:tab/>n. 14.7.1924<text:tab/>m. 11.4.2002</text:p>
      <text:p text:style-name="P21"><text:soft-page-break/>Martelli Adriano<text:tab/>n. <text:s/>1925<text:tab/>m. 2002</text:p>
      <text:p text:style-name="P21">Mattei Mario<text:tab/>n. 27.4.1908<text:tab/>m. 25.5.2002</text:p>
      <text:p text:style-name="P21">Matucci Primo<text:tab/>n. 8.7.1921<text:tab/>m. 25.5.2002</text:p>
      <text:p text:style-name="P21">Maurri Gabbriello<text:tab/>n. 28.5.1945<text:tab/>m. 18.3.2002</text:p>
      <text:p text:style-name="P21">Mearini Pia<text:tab/>n. 11.12.1947<text:tab/>m. 1°.7.2002</text:p>
      <text:p text:style-name="P21">Morelli Elide Gina<text:tab/>n. 1908<text:tab/>m. 2002</text:p>
      <text:p text:style-name="P21">Nati Lina<text:tab/>n. 20.10.1911<text:tab/>m. 18.5.2002</text:p>
      <text:p text:style-name="P21">Orlandi Vito<text:tab/>n. 1931<text:tab/>m. 2002</text:p>
      <text:p text:style-name="P21">Rapo Arnaldo<text:tab/>n. 16.11.1920<text:tab/>m. 25.10.2002</text:p>
      <text:p text:style-name="P21">Sonni Rossi Antonia<text:tab/>n. 15.6.1923<text:tab/>m. 14.11.2002</text:p>
      <text:p text:style-name="P21">Stampa Carlo<text:tab/>n. 30.5.1921<text:tab/>m. 5.4.2002</text:p>
      <text:p text:style-name="P21">Taburchi Polidori Grazia<text:tab/>n. 5.4.1946<text:tab/>m. 24.3.2002</text:p>
      <text:p text:style-name="P21">Ullrich Elfriede<text:tab/>n. 1°.12.1920<text:tab/>m. 18.3.2002</text:p>
      <text:p text:style-name="P22">Vendra Senatori Eleonora<text:tab/>n. 24.5.1934<text:tab/>m. 10.12.2002</text:p>
      <text:p text:style-name="P22"/>
      <text:p text:style-name="P58">ESUMAZIONI ORDINARIE ANNO 2018</text:p>
      <text:p text:style-name="P59">CIMITERO COMUNALE</text:p>
      <text:p text:style-name="P59"><text:s/>SANTO STEFANO A PATERNO</text:p>
      <text:p text:style-name="P13"/>
      <text:p text:style-name="P13"/>
      <text:p text:style-name="P23">Meli Barbieri Giulietta<text:tab/>n. 5.4.1914<text:tab/>m. 30.8.2001</text:p>
      <text:p text:style-name="P23">Ermini Fabrizio<text:tab/>n. 2.2.1946<text:tab/>m. 13.11.2001</text:p>
      <text:p text:style-name="P23">Antolini Donnini Giovanna<text:tab/>n. 9.5.1918<text:tab/>m. 13.3.2002</text:p>
      <text:p text:style-name="P23">Tartagli Laura<text:tab/>n. 23.7.1964<text:tab/>m. 1°.11.2002</text:p>
      <text:p text:style-name="P23"><text:soft-page-break/>Manetti Bruno<text:tab/>n. 29.10.1930<text:tab/>m. 16.10.2002</text:p>
      <text:p text:style-name="P23">Pinarelli Niccolai Franca<text:tab/>n. 4.2.1935<text:tab/>m. 18.2.2002</text:p>
      <text:p text:style-name="P23">Goggioli Pesce Giulia<text:tab/>n. 24.7.1901<text:tab/>m. 13.11.2001</text:p>
      <text:p text:style-name="P24">Pieralli Morandi Ottavina<text:tab/>n. 9.7.1904<text:tab/>m. 21.7.2001</text:p>
      <text:p text:style-name="P24"/>
      <text:p text:style-name="P14">ESUMAZIONI ORDINARIE ANNO 2018</text:p>
      <text:p text:style-name="P50">CIMITERO COMUNALE </text:p>
      <text:p text:style-name="P50">SAN TOMMASO A BARONCELLI</text:p>
      <text:p text:style-name="P51"/>
      <text:p text:style-name="P25">Geri Frattosini Loretta<text:tab/>n. 26.6.1929<text:tab/>m. 2.12.2003</text:p>
      <text:p text:style-name="P25">Merciai Vasco <text:s text:c="14"/><text:tab/>n. 14.4.1927<text:tab/>m. 3.12.2003</text:p>
      <text:p text:style-name="P26">Monaci Tabolli Dolores <text:s text:c="5"/>n. 18.10.1925 <text:s text:c="2"/>m. 19.12.2003</text:p>
      <text:p text:style-name="P26"/>
      <text:p text:style-name="P27"/>
      <text:p text:style-name="P8"><text:s/><text:bookmark-end text:name="testo"/></text:p>
      <text:p text:style-name="P5"><text:tab/><text:tab/><text:tab/><text:tab/><text:tab/><text:tab/> <text:s/></text:p>
      <text:p text:style-name="P5"/>
      <text:p text:style-name="P11"><text:bookmark-start text:name="TITOLO_FIRMA"/>il Sindaco<text:bookmark-end text:name="TITOLO_FIRMA"/></text:p>
      <text:p text:style-name="P11">f.to <text:bookmark-start text:name="FIRMA"/>CASINI FRANCESCO<text:bookmark-end text:name="FIRMA"/></text:p>
      <text:p text:style-name="P1"/>
      <text:p text:style-name="P12">Documento informatico firmato digitalmente ai sensi del T.U. 445/2000 e del D.Lgs 82/2005 e rispettive norme collegate, il quale sostituisce il documento cartaceo e la firma autograf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Arial1" svg:font-family="Arial, 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it" fo:country="IT"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size="10pt" style:font-size-asian="10pt" style:font-name-complex="Times New Roma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Corpo_20_del_20_testo_20_Carattere" style:display-name="Corpo del testo Carattere" style:family="text" style:parent-style-name="Carattere_20_predefinito_20_paragrafo"/>
    <style:style style:name="Titolo_20_1_20_Carattere" style:display-name="Titolo 1 Carattere" style:family="text" style:parent-style-name="Carattere_20_predefinito_20_paragrafo">
      <style:text-properties fo:font-size="16pt" fo:font-weight="bold" style:letter-kerning="true" style:font-name-asian="Times New Roman" style:font-size-asian="16pt" style:font-weight-asian="bold" style:font-size-complex="16pt" style:font-weight-complex="bold"/>
    </style:style>
    <style:style style:name="Titolo_20_2_20_Carattere" style:display-name="Titolo 2 Carattere" style:family="text" style:parent-style-name="Carattere_20_predefinito_20_paragrafo">
      <style:text-properties fo:font-size="14pt" fo:font-style="italic" fo:font-weight="bold" style:font-name-asian="Times New Roman"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Carattere_20_predefinito_20_paragrafo">
      <style:text-properties fo:font-size="13pt" fo:font-weight="bold" style:font-name-asian="Times New Roman" style:font-size-asian="13pt" style:font-weight-asian="bold" style:font-size-complex="13pt" style:font-weight-complex="bold"/>
    </style:style>
    <style:style style:name="_20_Carattere1" style:display-name=" Carattere1" style:family="text" style:parent-style-name="Carattere_20_predefinito_20_paragrafo"/>
    <style:style style:name="_20_Carattere" style:display-name=" Carattere" style:family="text" style:parent-style-name="Carattere_20_predefinito_20_paragrafo">
      <style:text-properties style:font-name="Arial" fo:font-size="12pt" style:font-size-asian="12pt" style:font-name-complex="Ari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49cm" fo:margin-bottom="1.27cm" fo:margin-left="1.508cm" fo:margin-right="1.36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501cm" fo:margin-left="1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2" text:anchor-type="paragraph" svg:x="0.026cm" svg:y="-0.476cm" svg:width="18.002cm" svg:height="2.443cm" draw:z-index="7"><draw:image xlink:href="Pictures/10000000000004000000008B6A6DAF89.jpg" xlink:type="simple" xlink:show="embed" xlink:actuate="onLoad"/></draw:frame><draw:frame draw:style-name="Mfr1" draw:name="Immagine1" text:anchor-type="paragraph" svg:x="-0.053cm" svg:y="25.86cm" svg:width="18.002cm" svg:height="1.935cm" draw:z-index="14"><draw:image xlink:href="Pictures/100000000000039900000063AB7120D0.png" xlink:type="simple" xlink:show="embed" xlink:actuate="onLoad"/></draw:frame></text:p>
      </style:header>
      <style:footer>
        <text:p text:style-name="Footer"/>
      </style:footer>
    </style:master-page>
    <style:master-page style:name="First_20_Page" style:display-name="First Page" style:page-layout-name="Mpm2" style:next-style-name="Standard"/>
    <style:master-page style:name="Conversione_20_1" style:display-name="Conversion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barbara.riccarelli</meta:initial-creator>
    <meta:creation-date>2016-08-03T10:57:00</meta:creation-date>
    <dc:date>2017-10-26T13:02:48.64</dc:date>
    <meta:print-date>1996-08-28T17:03:00</meta:print-date>
    <meta:editing-cycles>15</meta:editing-cycles>
    <meta:editing-duration>PT22M55S</meta:editing-duration>
    <meta:generator>OpenOffice/4.1.3$Win32 OpenOffice.org_project/413m1$Build-9783</meta:generator>
    <meta:document-statistic meta:table-count="1" meta:image-count="2" meta:object-count="0" meta:page-count="8" meta:paragraph-count="165" meta:word-count="1403" meta:character-count="9327"/>
  </office:meta>
</office:document-meta>
</file>