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ahoma" style:font-name-complex="Tahoma"/>
    </style:style>
    <style:style style:name="P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ahoma" style:font-name-complex="Tahoma"/>
    </style:style>
    <style:style style:name="P4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7" style:family="paragraph" style:parent-style-name="Standard" style:master-page-name="Standard">
      <style:paragraph-properties fo:margin-left="0cm" fo:margin-right="-0.026cm" fo:text-align="end" style:justify-single-word="false" fo:text-indent="0cm" style:auto-text-indent="false" style:page-number="auto"/>
      <style:text-properties style:font-name="Tahoma" style:font-name-complex="Tahoma"/>
    </style:style>
    <style:style style:name="P8" style:family="paragraph" style:parent-style-name="Standard" style:list-style-name="WW8Num2">
      <style:paragraph-properties fo:margin-left="0cm" fo:margin-right="-0.026cm" fo:text-align="justify" style:justify-single-word="false" fo:text-indent="0cm" style:auto-text-indent="false"/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" style:family="text">
      <style:text-properties style:font-name="Tahoma" style:font-name-complex="Tahoma"/>
    </style:style>
    <style:style style:name="T2" style:family="text"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SUAP del Comune di Bagno a Ripoli</text:p>
      <text:p text:style-name="P2">c.a. Dirigente Area 4 Dott. F. Baldi</text:p>
      <text:p text:style-name="P2"/>
      <text:p text:style-name="P3"/>
      <text:p text:style-name="P4"><text:span text:style-name="T1">OGGETTO: Attestazione di attività imprenditoriali START UP ai fini dell'ottenimento del</text:span><text:span text:style-name="T2">le agevolazioni amministrative e fiscali.</text:span></text:p>
      <text:p text:style-name="P3"/>
      <text:p text:style-name="P3"/>
      <text:p text:style-name="P3"/>
      <text:p text:style-name="P5">Il/La</text:p>
      <text:p text:style-name="P3"/>
      <text:p text:style-name="P5">sottoscritto/a ….............................................................................................................</text:p>
      <text:p text:style-name="P3"/>
      <text:p text:style-name="P5">nato/a …............................................................................... <text:s text:c="2"/>(Prov...................)</text:p>
      <text:p text:style-name="P3"/>
      <text:p text:style-name="P5">il ….................................. residente in <text:s/>…......................................................................</text:p>
      <text:p text:style-name="P3"/>
      <text:p text:style-name="P5">Prov. ….............................. Via/Piazza …............................................ n. …....................</text:p>
      <text:p text:style-name="P3"/>
      <text:p text:style-name="P3"/>
      <text:p text:style-name="P5">in qualità di:</text:p>
      <text:p text:style-name="P3"/>
      <text:p text:style-name="P3"/>
      <text:p text:style-name="P5">( ) legale rappresentante della attività : </text:p>
      <text:p text:style-name="P3"/>
      <text:p text:style-name="P5">Denominazione/Ragione Sociale …..................................................................................</text:p>
      <text:p text:style-name="P3"/>
      <text:p text:style-name="P5">sede …..........................................................................................................................</text:p>
      <text:p text:style-name="P3"/>
      <text:p text:style-name="P5">Codice Fiscale <text:s/>…................................................... Partita I.V.A. ….................................</text:p>
      <text:p text:style-name="P3"/>
      <text:p text:style-name="P5">tel. e/o altro recapito .....................................................................................................</text:p>
      <text:p text:style-name="P3"/>
      <text:p text:style-name="P3"/>
      <text:p text:style-name="P5">consapevole che le dichiarazioni mendaci sono punite penalmente, ai sensi dell'art.76 del D.P.R. n.445/00 e che il Comune di Bagno a Ripoli si riserva di effettuare controlli, anche a campione , sulle dichiarazioni rese</text:p>
      <text:p text:style-name="P5"/>
      <text:p text:style-name="P5">al fine di POTER OTTENERE LE AGEVOLAZIONI PREVISTE DALLE DELIBERAZIONI DEL CONSIGLIO COMUNALE DI BAGNO A RIPOLI N. 14, 15,17 E 19 DEL 17 FEBBRAIO 2016</text:p>
      <text:p text:style-name="P3"/>
      <text:p text:style-name="P6">ATTESTA DI </text:p>
      <text:p text:style-name="P6"/>
      <text:p text:style-name="P5">ESSERE UNA ATTIVITA' IMPRENDITORIALE START UP CON SEDE OPERATIVA A BAGNO A RIPOLI.</text:p>
      <text:p text:style-name="P5"/>
      <text:p text:style-name="P5">A tal fine dichiara:</text:p>
      <text:list xml:id="list800647186337658949" text:style-name="WW8Num2">
        <text:list-header>
          <text:p text:style-name="P8">__ <text:s text:c="3"/>di aver iniziato la propria attività il giorno__________________________</text:p>
          <text:p text:style-name="P8">__ di avere la propria sede operativa in Bagno a Ripoli , indirizzo <text:s text:c="2"/>_________________________________________________________________________</text:p>
        </text:list-header>
      </text:list>
      <text:p text:style-name="P1"><text:soft-page-break/></text:p>
      <text:p text:style-name="P1">Allega la seguente documentazione ( non obbligatorio):</text:p>
      <text:p text:style-name="P1"/>
      <text:p text:style-name="P1">1) …..................................................................................................</text:p>
      <text:p text:style-name="P1"/>
      <text:p text:style-name="P1">2) …..................................................................................................</text:p>
      <text:p text:style-name="P1"/>
      <text:p text:style-name="P1">3) .....................................................................................................</text:p>
      <text:p text:style-name="P1"/>
      <text:p text:style-name="P1"/>
      <text:p text:style-name="P1">_________________________<text:tab/><text:tab/><text:tab/><text:tab/><text:tab/><text:tab/><text:tab/><text:tab/><text:tab/><text:tab/><text:tab/></text:p>
      <text:p text:style-name="P1">Firma leggibile con fotocopia <text:s/>del documento valido di identità.</text:p>
      <text:p text:style-name="P1"/>
      <text:p text:style-name="P1"/>
      <text:p text:style-name="P1"/>
      <text:p text:style-name="P1"/>
      <text:p text:style-name="P1"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08T15:26:49</meta:creation-date>
    <meta:print-date>2016-04-08T11:43:00</meta:print-date>
    <meta:editing-duration>PT1H11M28S</meta:editing-duration>
    <meta:generator>OpenOffice/4.1.0$Win32 OpenOffice.org_project/410m18$Build-9764</meta:generator>
    <dc:date>2016-04-19T15:35:46.82</dc:date>
    <meta:editing-cycles>1</meta:editing-cycles>
    <meta:document-statistic meta:table-count="0" meta:image-count="0" meta:object-count="0" meta:page-count="2" meta:paragraph-count="28" meta:word-count="199" meta:character-count="2398"/>
  </office:meta>
</office:document-meta>
</file>