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Narrow" svg:font-family="'Arial Narrow'" style:font-family-generic="swiss"/>
    <style:font-face style:name="Arial Unicode MS" svg:font-family="'Arial Unicode MS'" style:font-family-generic="system" style:font-pitch="variable"/>
    <style:font-face style:name="Arial1" svg:font-family="Arial"/>
    <style:font-face style:name="Arial2"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co1" style:family="table-column">
      <style:table-column-properties fo:break-before="auto" style:column-width="10.377cm"/>
    </style:style>
    <style:style style:name="co2" style:family="table-column">
      <style:table-column-properties fo:break-before="auto" style:column-width="18.433cm"/>
    </style:style>
    <style:style style:name="co3" style:family="table-column">
      <style:table-column-properties fo:break-before="auto" style:column-width="1.79cm"/>
    </style:style>
    <style:style style:name="co4" style:family="table-column">
      <style:table-column-properties fo:break-before="auto" style:column-width="1.774cm"/>
    </style:style>
    <style:style style:name="co5" style:family="table-column">
      <style:table-column-properties fo:break-before="auto" style:column-width="1.762cm"/>
    </style:style>
    <style:style style:name="co6" style:family="table-column">
      <style:table-column-properties fo:break-before="auto" style:column-width="8.587cm"/>
    </style:style>
    <style:style style:name="co7" style:family="table-column">
      <style:table-column-properties fo:break-before="auto" style:column-width="0.979cm"/>
    </style:style>
    <style:style style:name="co8" style:family="table-column">
      <style:table-column-properties fo:break-before="auto" style:column-width="0.644cm"/>
    </style:style>
    <style:style style:name="co9" style:family="table-column">
      <style:table-column-properties fo:break-before="auto" style:column-width="0.279cm"/>
    </style:style>
    <style:style style:name="co10" style:family="table-column">
      <style:table-column-properties fo:break-before="auto" style:column-width="0.67cm"/>
    </style:style>
    <style:style style:name="co11" style:family="table-column">
      <style:table-column-properties fo:break-before="auto" style:column-width="0.363cm"/>
    </style:style>
    <style:style style:name="co12" style:family="table-column">
      <style:table-column-properties fo:break-before="auto" style:column-width="0.616cm"/>
    </style:style>
    <style:style style:name="co13" style:family="table-column">
      <style:table-column-properties fo:break-before="auto" style:column-width="14cm"/>
    </style:style>
    <style:style style:name="co14" style:family="table-column">
      <style:table-column-properties fo:break-before="auto" style:column-width="1.901cm"/>
    </style:style>
    <style:style style:name="co15" style:family="table-column">
      <style:table-column-properties fo:break-before="auto" style:column-width="2.545cm"/>
    </style:style>
    <style:style style:name="co16" style:family="table-column">
      <style:table-column-properties fo:break-before="auto" style:column-width="2.741cm"/>
    </style:style>
    <style:style style:name="co17" style:family="table-column">
      <style:table-column-properties fo:break-before="auto" style:column-width="4.001cm"/>
    </style:style>
    <style:style style:name="co18" style:family="table-column">
      <style:table-column-properties fo:break-before="auto" style:column-width="2cm"/>
    </style:style>
    <style:style style:name="co19" style:family="table-column">
      <style:table-column-properties fo:break-before="auto" style:column-width="2.499cm"/>
    </style:style>
    <style:style style:name="co20" style:family="table-column">
      <style:table-column-properties fo:break-before="auto" style:column-width="6.152cm"/>
    </style:style>
    <style:style style:name="co21" style:family="table-column">
      <style:table-column-properties fo:break-before="auto" style:column-width="2.125cm"/>
    </style:style>
    <style:style style:name="co22" style:family="table-column">
      <style:table-column-properties fo:break-before="auto" style:column-width="2.293cm"/>
    </style:style>
    <style:style style:name="co23" style:family="table-column">
      <style:table-column-properties fo:break-before="auto" style:column-width="2.097cm"/>
    </style:style>
    <style:style style:name="co24" style:family="table-column">
      <style:table-column-properties fo:break-before="auto" style:column-width="0.559cm"/>
    </style:style>
    <style:style style:name="co25" style:family="table-column">
      <style:table-column-properties fo:break-before="auto" style:column-width="0.224cm"/>
    </style:style>
    <style:style style:name="co26" style:family="table-column">
      <style:table-column-properties fo:break-before="auto" style:column-width="2.489cm"/>
    </style:style>
    <style:style style:name="co27" style:family="table-column">
      <style:table-column-properties fo:break-before="auto" style:column-width="0.307cm"/>
    </style:style>
    <style:style style:name="co28" style:family="table-column">
      <style:table-column-properties fo:break-before="auto" style:column-width="0.531cm"/>
    </style:style>
    <style:style style:name="co29" style:family="table-column">
      <style:table-column-properties fo:break-before="auto" style:column-width="0.335cm"/>
    </style:style>
    <style:style style:name="co30" style:family="table-column">
      <style:table-column-properties fo:break-before="auto" style:column-width="2.014cm"/>
    </style:style>
    <style:style style:name="co31" style:family="table-column">
      <style:table-column-properties fo:break-before="auto" style:column-width="2.406cm"/>
    </style:style>
    <style:style style:name="co32" style:family="table-column">
      <style:table-column-properties fo:break-before="auto" style:column-width="2.069cm"/>
    </style:style>
    <style:style style:name="co33" style:family="table-column">
      <style:table-column-properties fo:break-before="auto" style:column-width="0.252cm"/>
    </style:style>
    <style:style style:name="co34" style:family="table-column">
      <style:table-column-properties fo:break-before="auto" style:column-width="2.461cm"/>
    </style:style>
    <style:style style:name="co35" style:family="table-column">
      <style:table-column-properties fo:break-before="auto" style:column-width="2.321cm"/>
    </style:style>
    <style:style style:name="co36" style:family="table-column">
      <style:table-column-properties fo:break-before="auto" style:column-width="1.062cm"/>
    </style:style>
    <style:style style:name="co37" style:family="table-column">
      <style:table-column-properties fo:break-before="auto" style:column-width="0.866cm"/>
    </style:style>
    <style:style style:name="co38" style:family="table-column">
      <style:table-column-properties fo:break-before="auto" style:column-width="0.951cm"/>
    </style:style>
    <style:style style:name="co39" style:family="table-column">
      <style:table-column-properties fo:break-before="auto" style:column-width="3.831cm"/>
    </style:style>
    <style:style style:name="co40" style:family="table-column">
      <style:table-column-properties fo:break-before="auto" style:column-width="1.007cm"/>
    </style:style>
    <style:style style:name="co41" style:family="table-column">
      <style:table-column-properties fo:break-before="auto" style:column-width="2.88cm"/>
    </style:style>
    <style:style style:name="co42" style:family="table-column">
      <style:table-column-properties fo:break-before="auto" style:column-width="0.923cm"/>
    </style:style>
    <style:style style:name="co43" style:family="table-column">
      <style:table-column-properties fo:break-before="auto" style:column-width="0.503cm"/>
    </style:style>
    <style:style style:name="co44" style:family="table-column">
      <style:table-column-properties fo:break-before="auto" style:column-width="1.649cm"/>
    </style:style>
    <style:style style:name="co45" style:family="table-column">
      <style:table-column-properties fo:break-before="auto" style:column-width="2.041cm"/>
    </style:style>
    <style:style style:name="co46" style:family="table-column">
      <style:table-column-properties fo:break-before="auto" style:column-width="2.35cm"/>
    </style:style>
    <style:style style:name="co47" style:family="table-column">
      <style:table-column-properties fo:break-before="auto" style:column-width="1.482cm"/>
    </style:style>
    <style:style style:name="co48" style:family="table-column">
      <style:table-column-properties fo:break-before="auto" style:column-width="1.498cm"/>
    </style:style>
    <style:style style:name="co49" style:family="table-column">
      <style:table-column-properties fo:break-before="auto" style:column-width="1.175cm"/>
    </style:style>
    <style:style style:name="co50" style:family="table-column">
      <style:table-column-properties fo:break-before="auto" style:column-width="0.84cm"/>
    </style:style>
    <style:style style:name="co51" style:family="table-column">
      <style:table-column-properties fo:break-before="auto" style:column-width="5.593cm"/>
    </style:style>
    <style:style style:name="co52" style:family="table-column">
      <style:table-column-properties fo:break-before="auto" style:column-width="3.02cm"/>
    </style:style>
    <style:style style:name="co53" style:family="table-column">
      <style:table-column-properties fo:break-before="auto" style:column-width="1.958cm"/>
    </style:style>
    <style:style style:name="co54" style:family="table-column">
      <style:table-column-properties fo:break-before="auto" style:column-width="2.685cm"/>
    </style:style>
    <style:style style:name="co55" style:family="table-column">
      <style:table-column-properties fo:break-before="auto" style:column-width="1.427cm"/>
    </style:style>
    <style:style style:name="co56" style:family="table-column">
      <style:table-column-properties fo:break-before="auto" style:column-width="2.265cm"/>
    </style:style>
    <style:style style:name="ro1" style:family="table-row">
      <style:table-row-properties style:row-height="0.75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0.499cm" fo:break-before="auto" style:use-optimal-row-height="false"/>
    </style:style>
    <style:style style:name="ro4" style:family="table-row">
      <style:table-row-properties style:row-height="0.25cm" fo:break-before="auto" style:use-optimal-row-height="false"/>
    </style:style>
    <style:style style:name="ro5" style:family="table-row">
      <style:table-row-properties style:row-height="1.499cm" fo:break-before="auto" style:use-optimal-row-height="false"/>
    </style:style>
    <style:style style:name="ro6" style:family="table-row">
      <style:table-row-properties style:row-height="2cm" fo:break-before="auto" style:use-optimal-row-height="false"/>
    </style:style>
    <style:style style:name="ro7" style:family="table-row">
      <style:table-row-properties style:row-height="0.452cm" fo:break-before="auto" style:use-optimal-row-height="true"/>
    </style:style>
    <style:style style:name="ro8" style:family="table-row">
      <style:table-row-properties style:row-height="0.582cm" fo:break-before="auto" style:use-optimal-row-height="false"/>
    </style:style>
    <style:style style:name="ro9" style:family="table-row">
      <style:table-row-properties style:row-height="0.45cm" fo:break-before="auto" style:use-optimal-row-height="false"/>
    </style:style>
    <style:style style:name="ro10" style:family="table-row">
      <style:table-row-properties style:row-height="0.344cm" fo:break-before="auto" style:use-optimal-row-height="false"/>
    </style:style>
    <style:style style:name="ro11" style:family="table-row">
      <style:table-row-properties style:row-height="0.847cm" fo:break-before="auto" style:use-optimal-row-height="false"/>
    </style:style>
    <style:style style:name="ro12" style:family="table-row">
      <style:table-row-properties style:row-height="0.635cm" fo:break-before="auto" style:use-optimal-row-height="false"/>
    </style:style>
    <style:style style:name="ro13" style:family="table-row">
      <style:table-row-properties style:row-height="0.453cm" fo:break-before="auto" style:use-optimal-row-height="true"/>
    </style:style>
    <style:style style:name="ro14" style:family="table-row">
      <style:table-row-properties style:row-height="0.688cm" fo:break-before="auto" style:use-optimal-row-height="false"/>
    </style:style>
    <style:style style:name="ro15" style:family="table-row">
      <style:table-row-properties style:row-height="0.979cm" fo:break-before="auto" style:use-optimal-row-height="false"/>
    </style:style>
    <style:style style:name="ro16" style:family="table-row">
      <style:table-row-properties style:row-height="0.529cm" fo:break-before="auto" style:use-optimal-row-height="false"/>
    </style:style>
    <style:style style:name="ro17" style:family="table-row">
      <style:table-row-properties style:row-height="0.75cm" fo:break-before="page" style:use-optimal-row-height="false"/>
    </style:style>
    <style:style style:name="ro18" style:family="table-row">
      <style:table-row-properties style:row-height="0.453cm" fo:break-before="auto" style:use-optimal-row-height="false"/>
    </style:style>
    <style:style style:name="ro19" style:family="table-row">
      <style:table-row-properties style:row-height="0.538cm" fo:break-before="auto" style:use-optimal-row-height="true"/>
    </style:style>
    <style:style style:name="ro20" style:family="table-row">
      <style:table-row-properties style:row-height="0.676cm" fo:break-before="auto" style:use-optimal-row-height="false"/>
    </style:style>
    <style:style style:name="ro21" style:family="table-row">
      <style:table-row-properties style:row-height="0.233cm" fo:break-before="auto" style:use-optimal-row-height="false"/>
    </style:style>
    <style:style style:name="ro22" style:family="table-row">
      <style:table-row-properties style:row-height="0.127cm" fo:break-before="auto" style:use-optimal-row-height="false"/>
    </style:style>
    <style:style style:name="ro23" style:family="table-row">
      <style:table-row-properties style:row-height="0.146cm" fo:break-before="auto" style:use-optimal-row-height="false"/>
    </style:style>
    <style:style style:name="ro24" style:family="table-row">
      <style:table-row-properties style:row-height="0.192cm" fo:break-before="auto" style:use-optimal-row-height="false"/>
    </style:style>
    <style:style style:name="ro25" style:family="table-row">
      <style:table-row-properties style:row-height="1.251cm" fo:break-before="auto" style:use-optimal-row-height="false"/>
    </style:style>
    <style:style style:name="ro26" style:family="table-row">
      <style:table-row-properties style:row-height="0.173cm" fo:break-before="auto" style:use-optimal-row-height="false"/>
    </style:style>
    <style:style style:name="ro27" style:family="table-row">
      <style:table-row-properties style:row-height="0.529cm" fo:break-before="auto" style:use-optimal-row-height="true"/>
    </style:style>
    <style:style style:name="ro28" style:family="table-row">
      <style:table-row-properties style:row-height="0.265cm" fo:break-before="auto" style:use-optimal-row-height="false"/>
    </style:style>
    <style:style style:name="ro29" style:family="table-row">
      <style:table-row-properties style:row-height="0.702cm" fo:break-before="auto" style:use-optimal-row-height="false"/>
    </style:style>
    <style:style style:name="ro30" style:family="table-row">
      <style:table-row-properties style:row-height="0.57cm" fo:break-before="auto" style:use-optimal-row-height="false"/>
    </style:style>
    <style:style style:name="ro31" style:family="table-row">
      <style:table-row-properties style:row-height="0.079cm" fo:break-before="page" style:use-optimal-row-height="false"/>
    </style:style>
    <style:style style:name="ro32" style:family="table-row">
      <style:table-row-properties style:row-height="0.51cm" fo:break-before="auto" style:use-optimal-row-height="false"/>
    </style:style>
    <style:style style:name="ro33" style:family="table-row">
      <style:table-row-properties style:row-height="0.714cm" fo:break-before="auto" style:use-optimal-row-height="false"/>
    </style:style>
    <style:style style:name="ta1" style:family="table" style:master-page-name="PageStyle_5f_istr.">
      <style:table-properties table:display="true" style:writing-mode="lr-tb" table:tab-color="#ffffff"/>
    </style:style>
    <style:style style:name="ta2" style:family="table" style:master-page-name="PageStyle_5f_fronte">
      <style:table-properties table:display="true" style:writing-mode="lr-tb" table:tab-color="#ffffff"/>
    </style:style>
    <style:style style:name="ta3" style:family="table" style:master-page-name="PageStyle_5f_1.Resid.">
      <style:table-properties table:display="true" style:writing-mode="lr-tb" table:tab-color="#ffffff"/>
    </style:style>
    <style:style style:name="ta4" style:family="table" style:master-page-name="PageStyle_5f_4b.Sport_20_">
      <style:table-properties table:display="true" style:writing-mode="lr-tb" table:tab-color="#ffffff"/>
    </style:style>
    <style:style style:name="ta5" style:family="table" style:master-page-name="PageStyle_5f_6.costo-mq">
      <style:table-properties table:display="true" style:writing-mode="lr-tb" table:tab-color="#ffffff"/>
    </style:style>
    <style:style style:name="ta6" style:family="table" style:master-page-name="PageStyle_5f_7.costo_20_residenziale">
      <style:table-properties table:display="true" style:writing-mode="lr-tb" table:tab-color="#ffffff"/>
    </style:style>
    <style:style style:name="ta7" style:family="table" style:master-page-name="PageStyle_5f_8.costo_20_commercio">
      <style:table-properties table:display="true" style:writing-mode="lr-tb" table:tab-color="#ffffff"/>
    </style:style>
    <style:style style:name="ta8" style:family="table" style:master-page-name="PageStyle_5f_9.riepilogo">
      <style:table-properties table:display="true" style:writing-mode="lr-tb" table:tab-color="#ffffff"/>
    </style:style>
    <style:style style:name="ta9" style:family="table" style:master-page-name="PageStyle_5f_rateizzazione_20_concessioni">
      <style:table-properties table:display="true" style:writing-mode="lr-tb" table:tab-color="#ffffff"/>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0">
      <number:number number:decimal-places="0" number:min-decimal-places="0" number:min-integer-digits="1"/>
      <number:text>%</number:text>
    </number:percentage-style>
    <number:percentage-style style:name="N11">
      <number:number number:decimal-places="2" number:min-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197" style:family="table-cell" style:parent-style-name="Default">
      <style:table-cell-properties style:glyph-orientation-vertical="0" fo:background-color="#ffffff"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98" style:family="table-cell" style:parent-style-name="Default" style:data-style-name="N2">
      <style:table-cell-properties style:glyph-orientation-vertical="0" fo:background-color="#ffffff" style:diagonal-bl-tr="none" style:diagonal-tl-br="none" style:text-align-source="fix" style:repeat-content="false" fo:wrap-option="no-wrap" fo:border="0.06pt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99" style:family="table-cell" style:parent-style-name="Default">
      <style:table-cell-properties fo:background-color="#ffffff" style:text-align-source="fix" style:repeat-content="false" style:vertical-align="middle"/>
      <style:paragraph-properties fo:text-align="center"/>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00" style:family="table-cell" style:parent-style-name="Default">
      <style:table-cell-properties fo:border-bottom="0.06pt solid #000000" fo:background-color="#dddddd" style:text-align-source="fix" style:repeat-content="false" fo:border-left="none" fo:border-right="none" fo:border-top="none" style:vertical-align="middle"/>
      <style:paragraph-properties fo:text-align="center"/>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01"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02" style:family="table-cell" style:parent-style-name="Default">
      <style:table-cell-properties fo:background-color="#ffffff" style:text-align-source="fix" style:repeat-content="false" style:vertical-align="middle"/>
      <style:paragraph-properties fo:text-align="center"/>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04" style:family="table-cell" style:parent-style-name="Default">
      <style:table-cell-properties fo:background-color="#ffffff" style:text-align-source="fix" style:repeat-content="false" style:vertical-align="middle"/>
      <style:paragraph-properties fo:text-align="center"/>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206"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207" style:family="table-cell" style:parent-style-name="Default">
      <style:table-cell-properties fo:background-color="#ffffff" style:text-align-source="fix" style:repeat-content="false" style:vertical-align="middle"/>
      <style:paragraph-properties fo:text-align="center"/>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08" style:family="table-cell" style:parent-style-name="Default">
      <style:table-cell-properties fo:background-color="#ffffff"/>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09" style:family="table-cell" style:parent-style-name="Default" style:data-style-name="N2">
      <style:table-cell-properties style:glyph-orientation-vertical="0" fo:background-color="#ffffff"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10" style:family="table-cell" style:parent-style-name="Default" style:data-style-name="N2">
      <style:table-cell-properties style:glyph-orientation-vertical="0" fo:background-color="#ffffff"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11" style:family="table-cell" style:parent-style-name="Default">
      <style:table-cell-properties fo:border-bottom="0.06pt solid #000000" fo:background-color="#dddddd" style:diagonal-bl-tr="none" style:diagonal-tl-br="none" style:text-align-source="fix" style:repeat-content="false" fo:border-left="none" fo:border-right="none" fo:border-top="none" style:vertical-align="middle"/>
      <style:paragraph-properties fo:text-align="start" fo:margin-left="0cm"/>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212"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13"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14" style:family="table-cell" style:parent-style-name="Default">
      <style:table-cell-properties fo:background-color="#ffffff" style:text-align-source="fix" style:repeat-content="false" style:vertical-align="middle"/>
      <style:paragraph-properties fo:text-align="start" fo:margin-left="0c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15" style:family="table-cell" style:parent-style-name="Default">
      <style:table-cell-properties style:glyph-orientation-vertical="0" fo:background-color="#00ffff"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16"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17" style:family="table-cell" style:parent-style-name="Default">
      <style:table-cell-properties style:glyph-orientation-vertical="0" fo:background-color="#ffcc0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218" style:family="table-cell" style:parent-style-name="Default">
      <style:table-cell-properties fo:background-color="#ffffff" style:text-align-source="fix" style:repeat-content="false" style:vertical-align="middle"/>
      <style:paragraph-properties fo:text-align="center"/>
    </style:style>
    <style:style style:name="ce1219" style:family="table-cell" style:parent-style-name="Default">
      <style:table-cell-properties fo:background-color="#ffffff"/>
    </style:style>
    <style:style style:name="ce1220" style:family="table-cell" style:parent-style-name="Default">
      <style:table-cell-properties style:text-align-source="fix" style:repeat-content="false" style:vertical-align="middle"/>
      <style:paragraph-properties fo:text-align="center"/>
    </style:style>
    <style:style style:name="ce25"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22"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23"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24" style:family="table-cell" style:parent-style-name="Default">
      <style:table-cell-properties style:glyph-orientation-vertical="0" fo:border-bottom="none" fo:background-color="#ffffff"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25" style:family="table-cell" style:parent-style-name="Default">
      <style:table-cell-properties style:glyph-orientation-vertical="0" fo:border-bottom="none" fo:background-color="#ffffff" style:text-align-source="fix" style:repeat-content="false" fo:wrap-option="no-wrap" fo:border-left="none" style:direction="ltr" fo:border-right="0.9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26" style:family="table-cell" style:parent-style-name="Default">
      <style:table-cell-properties style:glyph-orientation-vertical="0" fo:background-color="#ffffff" style:diagonal-bl-tr="none" style:diagonal-tl-br="none" style:text-align-source="fix" style:repeat-content="false" fo:wrap-option="no-wrap" fo:border="2.4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27" style:family="table-cell" style:parent-style-name="Default">
      <style:table-cell-properties style:glyph-orientation-vertical="0" fo:border-bottom="none" fo:background-color="#ffffff" style:diagonal-bl-tr="none" style:diagonal-tl-br="none" style:text-align-source="fix" style:repeat-content="false" fo:wrap-option="no-wrap" fo:border-left="2.49pt solid #000000" style:direction="ltr" fo:border-right="none" style:rotation-angle="0" style:rotation-align="none" style:shrink-to-fit="false" fo:border-top="2.49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28" style:family="table-cell" style:parent-style-name="Default">
      <style:table-cell-properties style:glyph-orientation-vertical="0" fo:border-bottom="none" fo:background-color="#ffffff" style:diagonal-bl-tr="none" style:diagonal-tl-br="none" style:text-align-source="fix" style:repeat-content="false" fo:wrap-option="no-wrap" fo:border-left="2.49pt solid #000000" style:direction="ltr" fo:border-right="0.99pt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29" style:family="table-cell" style:parent-style-name="Default">
      <style:table-cell-properties style:glyph-orientation-vertical="0" fo:border-bottom="none" fo:background-color="#ffffff"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30" style:family="table-cell" style:parent-style-name="Default">
      <style:table-cell-properties style:glyph-orientation-vertical="0" fo:border-bottom="none" fo:background-color="#ffffff"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able-cell-properties style:glyph-orientation-vertical="0" fo:border-bottom="none" fo:background-color="#ffffff"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232" style:family="table-cell" style:parent-style-name="Default">
      <style:table-cell-properties style:glyph-orientation-vertical="0" fo:border-bottom="none" fo:background-color="#ffffff"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center" fo:margin-left="0cm" style:writing-mode="page"/>
    </style:style>
    <style:style style:name="ce1233" style:family="table-cell" style:parent-style-name="Default">
      <style:table-cell-properties style:glyph-orientation-vertical="0" fo:border-bottom="none" fo:background-color="#ffffff"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4" style:family="table-cell" style:parent-style-name="Default">
      <style:table-cell-properties style:glyph-orientation-vertical="0" fo:border-bottom="none" fo:background-color="#ffffff" style:diagonal-bl-tr="none" style:diagonal-tl-br="none" style:text-align-source="fix" style:repeat-content="false" fo:wrap-option="no-wrap" fo:border-left="2.49pt solid #000000"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italic" fo:text-shadow="none" style:text-underline-style="none" fo:font-weight="bold" style:font-size-asian="12pt" style:font-style-asian="italic" style:font-weight-asian="bold" style:font-name-complex="Times New Roman" style:font-size-complex="12pt" style:font-style-complex="italic" style:font-weight-complex="bold"/>
    </style:style>
    <style:style style:name="ce1235" style:family="table-cell" style:parent-style-name="Default">
      <style:table-cell-properties style:glyph-orientation-vertical="0" fo:border-bottom="2.49pt solid #000000" fo:background-color="#ffffff"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center" fo:margin-left="0cm" style:writing-mode="page"/>
    </style:style>
    <style:style style:name="ce1236" style:family="table-cell" style:parent-style-name="Default">
      <style:table-cell-properties style:glyph-orientation-vertical="0" fo:border-bottom="2.4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37"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2.49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39"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40" style:family="table-cell" style:parent-style-name="Default">
      <style:table-cell-properties fo:background-color="#ffffff" style:diagonal-bl-tr="none" style:diagonal-tl-br="none" fo:border="none"/>
    </style:style>
    <style:style style:name="ce1241"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2"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italic" fo:text-shadow="none" style:text-underline-style="none" fo:font-weight="bold" style:font-size-asian="12pt" style:font-style-asian="italic" style:font-weight-asian="bold" style:font-name-complex="Times New Roman" style:font-size-complex="12pt" style:font-style-complex="italic" style:font-weight-complex="bold"/>
    </style:style>
    <style:style style:name="ce1243" style:family="table-cell" style:parent-style-name="Default">
      <style:table-cell-properties style:glyph-orientation-vertical="0" fo:border-bottom="2.49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cm" style:writing-mode="page"/>
    </style:style>
    <style:style style:name="ce1244" style:family="table-cell" style:parent-style-name="Default">
      <style:table-cell-properties fo:background-color="#ffffff"/>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45" style:family="table-cell" style:parent-style-name="Default">
      <style:table-cell-properties style:glyph-orientation-vertical="0" fo:background-color="#00ffff"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46"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able-cell-properties style:glyph-orientation-vertical="0" fo:border-bottom="0.06pt solid #000000" fo:background-color="#00ffff" style:cell-protect="none" style:print-content="true" style:diagonal-bl-tr="none" style:diagonal-tl-br="none" style:text-align-source="fix" style:repeat-content="false" fo:wrap-option="no-wrap" fo:border-left="0.06pt solid #000000" style:direction="ltr" fo:border-right="2.49pt solid #000000" style:rotation-angle="0" style:rotation-align="none" style:shrink-to-fit="false" fo:border-top="0.06pt solid #000000" style:vertical-align="middle"/>
      <style:paragraph-properties fo:text-align="start"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48"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49" style:family="table-cell" style:parent-style-name="Default">
      <style:table-cell-properties style:glyph-orientation-vertical="0" fo:border-bottom="0.99pt solid #000000" fo:background-color="#ccffff" style:cell-protect="none"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50"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51"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52"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Default">
      <style:table-cell-properties style:glyph-orientation-vertical="0" fo:border-bottom="0.06pt solid #000000"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99pt solid #000000" style:vertical-align="automatic"/>
      <style:paragraph-properties fo:text-align="start"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table-cell-properties style:glyph-orientation-vertical="0" fo:border-bottom="2.49pt solid #000000"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automatic"/>
      <style:paragraph-properties fo:text-align="start"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56" style:family="table-cell" style:parent-style-name="Default">
      <style:table-cell-properties style:glyph-orientation-vertical="0" fo:background-color="#ffffff"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1"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1258" style:family="table-cell" style:parent-style-name="Default">
      <style:table-cell-properties style:glyph-orientation-vertical="0" fo:border-bottom="0.99pt solid #000000" fo:background-color="#cc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start"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59" style:family="table-cell" style:parent-style-name="Default">
      <style:table-cell-properties style:glyph-orientation-vertical="0" fo:border-bottom="0.06pt solid #000000" fo:background-color="#cc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start"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60" style:family="table-cell" style:parent-style-name="Default">
      <style:table-cell-properties fo:border-bottom="none" fo:background-color="#ffffff" style:diagonal-bl-tr="none" style:diagonal-tl-br="none" fo:border-left="none" fo:border-right="none" fo:border-top="2.49pt solid #000000"/>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61" style:family="table-cell" style:parent-style-name="Default">
      <style:table-cell-properties style:glyph-orientation-vertical="0" fo:border-bottom="none" fo:background-color="#cc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start"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62" style:family="table-cell" style:parent-style-name="Default">
      <style:table-cell-properties style:glyph-orientation-vertical="0" fo:border-bottom="0.99pt solid #000000" fo:background-color="#cc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63"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64"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5" style:family="table-cell" style:parent-style-name="Default" style:data-style-name="N180">
      <style:table-cell-properties style:glyph-orientation-vertical="0" fo:background-color="#66ff00" style:cell-protect="none" style:print-content="true" style:diagonal-bl-tr="none" style:diagonal-tl-br="none" style:text-align-source="fix" style:repeat-content="false" fo:wrap-option="no-wrap" fo:border="2.4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66"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67" style:family="table-cell" style:parent-style-name="Default">
      <style:table-cell-properties style:glyph-orientation-vertical="0" fo:border-bottom="0.99pt solid #000000" fo:background-color="#ccffff"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start"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68"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69" style:family="table-cell" style:parent-style-name="Default">
      <style:table-cell-properties style:glyph-orientation-vertical="0" fo:border-bottom="none" fo:background-color="#ccffff"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start"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70" style:family="table-cell" style:parent-style-name="Default">
      <style:table-cell-properties style:glyph-orientation-vertical="0" fo:border-bottom="0.99pt solid #000000" fo:background-color="#ccffff"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71" style:family="table-cell" style:parent-style-name="Default" style:data-style-name="N180">
      <style:table-cell-properties style:glyph-orientation-vertical="0" fo:border-bottom="2.49pt solid #000000" fo:background-color="#ccffcc"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72"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3"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4"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75" style:family="table-cell" style:parent-style-name="Default">
      <style:table-cell-properties style:glyph-orientation-vertical="0" fo:background-color="#00ffff"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76" style:family="table-cell" style:parent-style-name="Default">
      <style:table-cell-properties style:glyph-orientation-vertical="0" fo:background-color="#00ffff"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7"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8"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9"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border-right="none" style:rotation-angle="0" style:rotation-align="none" style:shrink-to-fit="false" fo:border-top="0.99pt solid #000000" style:vertical-align="automatic"/>
      <style:paragraph-properties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0"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1" style:family="table-cell" style:parent-style-name="Default" style:data-style-name="N180">
      <style:table-cell-properties style:glyph-orientation-vertical="0" fo:border-bottom="2.49pt solid #000000" fo:background-color="#ccffcc" style:cell-protect="none" style:print-content="true"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82" style:family="table-cell" style:parent-style-name="Default">
      <style:table-cell-properties fo:background-color="#ffffff"/>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3" style:family="table-cell" style:parent-style-name="Default">
      <style:table-cell-properties style:glyph-orientation-vertical="0" fo:border-bottom="0.06pt solid #000000" fo:background-color="#ccffff"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start"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84"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5" style:family="table-cell" style:parent-style-name="Default">
      <style:table-cell-properties style:glyph-orientation-vertical="0" fo:border-bottom="2.49pt solid #000000" fo:background-color="#ffffff"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86" style:family="table-cell" style:parent-style-name="Default">
      <style:table-cell-properties fo:border-bottom="none" fo:background-color="#ffffff" style:diagonal-bl-tr="none" style:diagonal-tl-br="none" fo:border-left="none" fo:border-right="2.49pt solid #000000" fo:border-top="2.49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Default">
      <style:table-cell-properties fo:border-bottom="none" fo:background-color="#ffffff" style:diagonal-bl-tr="none" style:diagonal-tl-br="none" fo:border-left="none" fo:border-right="2.49pt solid #000000"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8"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2.49pt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89" style:family="table-cell" style:parent-style-name="Default">
      <style:table-cell-properties fo:border-bottom="none" fo:background-color="#ffffff" style:diagonal-bl-tr="none" style:diagonal-tl-br="none" fo:border-left="none" fo:border-right="2.49pt solid #000000"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0" style:family="table-cell" style:parent-style-name="Default">
      <style:table-cell-properties fo:border-bottom="none" fo:background-color="#ffffff" style:diagonal-bl-tr="none" style:diagonal-tl-br="none" fo:border-left="none" fo:border-right="2.49pt solid #000000" fo:border-top="0.99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1" style:family="table-cell" style:parent-style-name="Default">
      <style:table-cell-properties fo:border-bottom="2.49pt solid #000000" fo:background-color="#ffffff" style:diagonal-bl-tr="none" style:diagonal-tl-br="none" fo:border-left="none" fo:border-right="2.49pt solid #000000"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2" style:family="table-cell" style:parent-style-name="Default">
      <style:table-cell-properties fo:background-color="#ffffff"/>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93" style:family="table-cell" style:parent-style-name="Default">
      <style:table-cell-properties fo:background-color="#ffffff"/>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4" style:family="table-cell" style:parent-style-name="Default">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5"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96" style:family="table-cell" style:parent-style-name="Default">
      <style:table-cell-properties style:glyph-orientation-vertical="0" fo:background-color="#ff99ff" style:diagonal-bl-tr="none" style:diagonal-tl-br="none" style:text-align-source="fix" style:repeat-content="false" fo:wrap-option="no-wrap" fo:border="2.4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297"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98" style:family="table-cell" style:parent-style-name="Default">
      <style:table-cell-properties style:glyph-orientation-vertical="0" fo:background-color="#dddddd"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99"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00" style:family="table-cell" style:parent-style-name="Default">
      <style:table-cell-properties style:glyph-orientation-vertical="0" fo:background-color="#ffffff" style:diagonal-bl-tr="none" style:diagonal-tl-br="none" style:text-align-source="fix" style:repeat-content="false" fo:wrap-option="no-wrap" fo:border="2.4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5" style:family="table-cell" style:parent-style-name="Default">
      <style:table-cell-properties style:glyph-orientation-vertical="0" fo:border-bottom="2.49pt solid #000000" fo:background-color="#ffffff"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1302" style:family="table-cell" style:parent-style-name="Default">
      <style:table-cell-properties style:glyph-orientation-vertical="0" fo:border-bottom="none" fo:background-color="#ffffff" style:diagonal-bl-tr="none" style:diagonal-tl-br="none" style:text-align-source="fix" style:repeat-content="false" fo:wrap-option="no-wrap" fo:border-left="2.49pt solid #000000" style:direction="ltr" fo:border-right="none" style:rotation-angle="0" style:rotation-align="none" style:shrink-to-fit="false" fo:border-top="2.49pt solid #000000" style:vertical-align="automatic"/>
      <style:paragraph-properties fo:text-align="start"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03" style:family="table-cell" style:parent-style-name="Default">
      <style:table-cell-properties style:glyph-orientation-vertical="0" fo:border-bottom="none" fo:background-color="#ffffff" style:diagonal-bl-tr="none" style:diagonal-tl-br="none" style:text-align-source="fix" style:repeat-content="false" fo:wrap-option="no-wrap" fo:border-left="2.49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04" style:family="table-cell" style:parent-style-name="Default">
      <style:table-cell-properties style:glyph-orientation-vertical="0" fo:border-bottom="none" fo:background-color="#ffffff"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05" style:family="table-cell" style:parent-style-name="Default">
      <style:table-cell-properties style:glyph-orientation-vertical="0" fo:border-bottom="none" fo:background-color="#ffffff"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06"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07" style:family="table-cell" style:parent-style-name="Default">
      <style:table-cell-properties style:glyph-orientation-vertical="0" fo:border-bottom="2.49pt solid #000000" fo:background-color="#ffffff"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08"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309"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310"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11" style:family="table-cell" style:parent-style-name="Default">
      <style:table-cell-properties fo:background-color="#dddddd" style:diagonal-bl-tr="none" style:diagonal-tl-br="none"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12" style:family="table-cell" style:parent-style-name="Default">
      <style:table-cell-properties fo:background-color="#ffffff" style:diagonal-bl-tr="none" style:diagonal-tl-br="none" style:text-align-source="fix" style:repeat-content="false" fo:border="0.06pt solid #000000" style:vertical-align="middle"/>
      <style:paragraph-properties fo:text-align="start" fo:margin-left="0cm"/>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13" style:family="table-cell" style:parent-style-name="Default">
      <style:table-cell-properties style:glyph-orientation-vertical="0" fo:border-bottom="none" fo:background-color="#ffffff" style:diagonal-bl-tr="none" style:diagonal-tl-br="none" style:text-align-source="fix" style:repeat-content="false" fo:wrap-option="no-wrap" fo:border-left="2.49pt solid #000000" style:direction="ltr" fo:border-right="2.49pt solid #000000"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314"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border-right="none" style:rotation-angle="0" style:rotation-align="none" style:shrink-to-fit="false" fo:border-top="2.49pt solid #000000"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15" style:family="table-cell" style:parent-style-name="Default">
      <style:table-cell-properties style:glyph-orientation-vertical="0" fo:border-bottom="0.06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16" style:family="table-cell" style:parent-style-name="Default">
      <style:table-cell-properties fo:background-color="#ffffff" style:diagonal-bl-tr="none" style:diagonal-tl-br="none" style:text-align-source="fix" style:repeat-content="false" fo:wrap-option="wrap" fo:border="none" style:vertical-align="middle"/>
      <style:paragraph-properties fo:text-align="start" fo:margin-left="0cm"/>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17"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18"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19" style:family="table-cell" style:parent-style-name="Default">
      <style:table-cell-properties fo:border-bottom="0.06pt solid #000000" fo:background-color="#ffffff" style:diagonal-bl-tr="none" style:diagonal-tl-br="none" fo:border-left="none" fo:border-right="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20" style:family="table-cell" style:parent-style-name="Default">
      <style:table-cell-properties fo:border-bottom="2.49pt solid #000000" fo:background-color="#ffffff" style:diagonal-bl-tr="none" style:diagonal-tl-br="none" fo:border-left="none" fo:border-right="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21"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322" style:family="table-cell" style:parent-style-name="Default" style:data-style-name="N4">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7" style:family="table-cell" style:parent-style-name="Default" style:data-style-name="N4">
      <style:table-cell-properties style:glyph-orientation-vertical="0" fo:background-color="#dddddd"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24"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9" style:family="table-cell" style:parent-style-name="Default" style:data-style-name="N4">
      <style:table-cell-properties style:glyph-orientation-vertical="0" fo:border-bottom="none" fo:background-color="#ffffff" style:diagonal-bl-tr="none" style:diagonal-tl-br="none" style:text-align-source="fix" style:repeat-content="false" fo:wrap-option="wrap" fo:border-left="2.49pt solid #000000" style:direction="ltr" fo:border-right="2.49pt solid #000000"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30" style:family="table-cell" style:parent-style-name="Default" style:data-style-name="N4">
      <style:table-cell-properties style:glyph-orientation-vertical="0" fo:border-bottom="2.49pt solid #000000" fo:background-color="#ffffff"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327" style:family="table-cell" style:parent-style-name="Default" style:data-style-name="N4">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28" style:family="table-cell" style:parent-style-name="Default" style:data-style-name="N4">
      <style:table-cell-properties style:glyph-orientation-vertical="0" fo:background-color="#00ffff" style:cell-protect="none" style:print-content="true" style:diagonal-bl-tr="none" style:diagonal-tl-br="none" style:text-align-source="fix" style:repeat-content="false" fo:wrap-option="no-wrap" fo:border="2.4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29" style:family="table-cell" style:parent-style-name="Default" style:data-style-name="N4">
      <style:table-cell-properties style:glyph-orientation-vertical="0" fo:border-bottom="0.99pt solid #000000" fo:background-color="#ccffff" style:cell-protect="none"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0" style:family="table-cell" style:parent-style-name="Default" style:data-style-name="N4">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1" style:family="table-cell" style:parent-style-name="Default" style:data-style-name="N4">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2" style:family="table-cell" style:parent-style-name="Default" style:data-style-name="N4">
      <style:table-cell-properties style:glyph-orientation-vertical="0" fo:border-bottom="0.06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3" style:family="table-cell" style:parent-style-name="Default" style:data-style-name="N4">
      <style:table-cell-properties style:glyph-orientation-vertical="0" fo:background-color="#00ffff"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4" style:family="table-cell" style:parent-style-name="Default" style:data-style-name="N3">
      <style:table-cell-properties style:glyph-orientation-vertical="0" fo:background-color="#dddddd" style:diagonal-bl-tr="none" style:diagonal-tl-br="none" style:text-align-source="fix" style:repeat-content="false" fo:wrap-option="no-wrap" fo:border="2.4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9" style:family="table-cell" style:parent-style-name="Default" style:data-style-name="N3">
      <style:table-cell-properties style:glyph-orientation-vertical="0" fo:border-bottom="2.4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36" style:family="table-cell" style:parent-style-name="Default" style:data-style-name="N3">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337" style:family="table-cell" style:parent-style-name="Default" style:data-style-name="N3">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338" style:family="table-cell" style:parent-style-name="Default" style:data-style-name="N3">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339" style:family="table-cell" style:parent-style-name="Default" style:data-style-name="N3">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0" style:family="table-cell" style:parent-style-name="Default">
      <style:table-cell-properties fo:background-color="#ffffff" style:diagonal-bl-tr="none" style:diagonal-tl-br="none" style:text-align-source="fix" style:repeat-content="false" fo:border="0.06pt solid #000000" style:vertical-align="middle"/>
      <style:paragraph-properties fo:text-align="end" fo:margin-left="0c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41"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2" style:family="table-cell" style:parent-style-name="Default" style:data-style-name="N4">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43" style:family="table-cell" style:parent-style-name="Default" style:data-style-name="N3">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44" style:family="table-cell" style:parent-style-name="Default" style:data-style-name="N4">
      <style:table-cell-properties style:glyph-orientation-vertical="0" fo:background-color="#dddddd"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45" style:family="table-cell" style:parent-style-name="Default" style:data-style-name="N4">
      <style:table-cell-properties style:glyph-orientation-vertical="0" fo:background-color="#cccccc" style:diagonal-bl-tr="none" style:diagonal-tl-br="none" style:text-align-source="value-type" style:repeat-content="false" fo:wrap-option="no-wrap" fo:border="0.06pt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46" style:family="table-cell" style:parent-style-name="Default">
      <style:table-cell-properties fo:background-color="#ffff00" style:text-align-source="fix" style:repeat-content="false" fo:border="0.06pt solid #000000" style:vertical-align="middle"/>
      <style:paragraph-properties fo:text-align="center"/>
      <style:text-properties fo:font-weight="bold" style:font-weight-asian="bold" style:font-weight-complex="bold"/>
    </style:style>
    <style:style style:name="ce1347" style:family="table-cell" style:parent-style-name="Default">
      <style:table-cell-properties fo:border-bottom="none" fo:background-color="#ffffff" style:diagonal-bl-tr="none" style:diagonal-tl-br="none" fo:border-left="none" fo:border-right="none" fo:border-top="2.49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8"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49" style:family="table-cell" style:parent-style-name="Default">
      <style:text-properties fo:font-style="normal" style:font-style-asian="normal" style:font-style-complex="normal"/>
    </style:style>
    <style:style style:name="ce1350"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51"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352"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53"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border-right="none" style:rotation-angle="0" style:rotation-align="none" style:shrink-to-fit="false" fo:border-top="2.49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54" style:family="table-cell" style:parent-style-name="Default">
      <style:table-cell-properties style:glyph-orientation-vertical="0" fo:border-bottom="2.49pt solid #000000" fo:background-color="#ffffff"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55"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357" style:family="table-cell" style:parent-style-name="Default" style:data-style-name="N113">
      <style:table-cell-properties style:glyph-orientation-vertical="0" fo:border-bottom="0.06pt solid #000000" fo:background-color="#ffffff" style:diagonal-bl-tr="none" style:diagonal-tl-br="none" style:text-align-source="value-type" style:repeat-content="false" fo:wrap-option="no-wrap" fo:border-left="none" style:direction="ltr" fo:border-right="0.06pt solid #000000" style:rotation-angle="0" style:rotation-align="none" style:shrink-to-fit="false" fo:border-top="0.06pt solid #000000"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58" style:family="table-cell" style:parent-style-name="Default" style:data-style-name="N3">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59" style:family="table-cell" style:parent-style-name="Default" style:data-style-name="N3">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360" style:family="table-cell" style:parent-style-name="Default" style:data-style-name="N3">
      <style:table-cell-properties style:glyph-orientation-vertical="0"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61" style:family="table-cell" style:parent-style-name="Default" style:data-style-name="N3">
      <style:table-cell-properties style:glyph-orientation-vertical="0" fo:border-bottom="0.06pt solid #000000" fo:background-color="#ffffff" style:diagonal-bl-tr="none" style:diagonal-tl-br="none" style:text-align-source="fix" style:repeat-content="false" fo:wrap-option="no-wrap" fo:border-left="none" style:direction="ltr" fo:border-right="0.06pt solid #000000"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62" style:family="table-cell" style:parent-style-name="Default" style:data-style-name="N3">
      <style:table-cell-properties style:glyph-orientation-vertical="0" fo:border-bottom="2.49pt solid #000000" fo:background-color="#ffffff"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63" style:family="table-cell" style:parent-style-name="Default" style:data-style-name="N4">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364" style:family="table-cell" style:parent-style-name="Default" style:data-style-name="N4">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65"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66" style:family="table-cell" style:parent-style-name="Default" style:data-style-name="N4">
      <style:table-cell-properties style:glyph-orientation-vertical="0" fo:background-color="#ffffff" style:cell-protect="protected formula-hidden" style:print-content="true" style:diagonal-bl-tr="none" style:diagonal-tl-br="none" style:text-align-source="value-type" style:repeat-content="false" fo:wrap-option="no-wrap" fo:border="0.06pt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67" style:family="table-cell" style:parent-style-name="Default" style:data-style-name="N4">
      <style:table-cell-properties style:glyph-orientation-vertical="0" fo:border-bottom="0.06pt solid #000000" fo:background-color="#dddddd" style:cell-protect="protected formula-hidden" style:print-content="true" style:diagonal-bl-tr="none" style:diagonal-tl-br="none" style:text-align-source="fix" style:repeat-content="false" fo:wrap-option="no-wrap" fo:border-left="2.49pt solid #000000" style:direction="ltr" fo:border-right="2.49pt solid #000000" style:rotation-angle="0" style:rotation-align="none" style:shrink-to-fit="false" fo:border-top="2.49pt solid #000000" style:vertical-align="middle"/>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68" style:family="table-cell" style:parent-style-name="Default" style:data-style-name="N4">
      <style:table-cell-properties style:glyph-orientation-vertical="0" fo:border-bottom="2.49pt solid #000000" fo:background-color="#dddddd" style:cell-protect="protected formula-hidden" style:print-content="true" style:diagonal-bl-tr="none" style:diagonal-tl-br="none" style:text-align-source="fix" style:repeat-content="false" fo:wrap-option="no-wrap" fo:border-left="2.49pt solid #000000" style:direction="ltr" fo:border-right="2.49pt solid #000000" style:rotation-angle="0" style:rotation-align="none" style:shrink-to-fit="false" fo:border-top="0.06pt solid #000000" style:vertical-align="middle"/>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69" style:family="table-cell" style:parent-style-name="Default" style:data-style-name="N4">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370" style:family="table-cell" style:parent-style-name="Default" style:data-style-name="N4">
      <style:table-cell-properties style:glyph-orientation-vertical="0" fo:border-bottom="none" fo:background-color="#ffffff" style:text-align-source="value-type" style:repeat-content="false" fo:wrap-option="no-wrap" fo:border-left="none" style:direction="ltr" fo:border-right="2.49pt solid #000000" style:rotation-angle="0" style:rotation-align="none" style:shrink-to-fit="false" fo:border-top="2.49pt solid #000000"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1" style:family="table-cell" style:parent-style-name="Default" style:data-style-name="N4">
      <style:table-cell-properties style:glyph-orientation-vertical="0" fo:background-color="#66ff00" style:cell-protect="protected formula-hidden" style:print-content="true" style:diagonal-bl-tr="none" style:diagonal-tl-br="none" style:text-align-source="fix" style:repeat-content="false" fo:wrap-option="no-wrap" fo:border="2.4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72" style:family="table-cell" style:parent-style-name="Default" style:data-style-name="N4">
      <style:table-cell-properties style:glyph-orientation-vertical="0" fo:border-bottom="none" fo:background-color="#ffffff" style:text-align-source="value-type" style:repeat-content="false" fo:wrap-option="no-wrap" fo:border-left="none" style:direction="ltr" fo:border-right="2.49pt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3"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2.49pt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8"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none" style:direction="ltr" fo:border-right="2.49pt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75"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none" style:direction="ltr" fo:border-right="2.49pt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376" style:family="table-cell" style:parent-style-name="Default" style:data-style-name="N4">
      <style:table-cell-properties style:glyph-orientation-vertical="0" fo:border-bottom="0.06pt solid #000000" fo:background-color="#ffffff" style:text-align-source="value-type" style:repeat-content="false" fo:wrap-option="no-wrap" fo:border-left="none" style:direction="ltr" fo:border-right="2.49pt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7" style:family="table-cell" style:parent-style-name="Default" style:data-style-name="N4">
      <style:table-cell-properties style:glyph-orientation-vertical="0" fo:background-color="#dddddd" style:cell-protect="protected formula-hidden" style:print-content="true" style:diagonal-bl-tr="none" style:diagonal-tl-br="none" style:text-align-source="fix" style:repeat-content="false" fo:wrap-option="no-wrap" fo:border="2.4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78"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79" style:family="table-cell" style:parent-style-name="Default">
      <style:table-cell-properties fo:background-color="#ffffff"/>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80"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381" style:family="table-cell" style:parent-style-name="Default">
      <style:table-cell-properties fo:background-color="#ffffff"/>
      <style:text-properties style:use-window-font-color="true" style:text-outline="false" style:text-line-through-style="none" style:text-line-through-typ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382"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83"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384" style:family="table-cell" style:parent-style-name="Default">
      <style:table-cell-properties fo:background-color="#ffffff"/>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385"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386" style:family="table-cell" style:parent-style-name="Default">
      <style:table-cell-properties fo:background-color="#ffffff"/>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387"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135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388" style:family="table-cell" style:parent-style-name="Default">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38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390" style:family="table-cell" style:parent-style-name="Default">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39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338" style:family="table-cell" style:parent-style-name="Default">
      <style:table-cell-properties style:glyph-orientation-vertical="0" fo:border-bottom="none" fo:background-color="#ffffff"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39" style:family="table-cell" style:parent-style-name="Default">
      <style:table-cell-properties style:glyph-orientation-vertical="0" fo:background-color="#dddddd" style:diagonal-bl-tr="none" style:diagonal-tl-br="none" style:text-align-source="fix" style:repeat-content="false" fo:wrap-option="no-wrap" fo:border="2.4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94" style:family="table-cell" style:parent-style-name="Default">
      <style:table-cell-properties style:glyph-orientation-vertical="0" fo:border-bottom="2.49pt solid #000000" fo:background-color="#ffffff"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5" style:family="table-cell" style:parent-style-name="Default">
      <style:table-cell-properties style:glyph-orientation-vertical="0" fo:border-bottom="none" fo:background-color="#ffffff"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0" style:family="table-cell" style:parent-style-name="Default">
      <style:table-cell-properties fo:background-color="#dddddd" style:diagonal-bl-tr="none" style:diagonal-tl-br="none" fo:border="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97"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2" style:family="table-cell" style:parent-style-name="Default">
      <style:table-cell-properties style:glyph-orientation-vertical="0" fo:border-bottom="2.4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3" style:family="table-cell" style:parent-style-name="Default" style:data-style-name="N4">
      <style:table-cell-properties style:glyph-orientation-vertical="0" fo:background-color="#dddddd"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4" style:family="table-cell" style:parent-style-name="Default" style:data-style-name="N2">
      <style:table-cell-properties fo:background-color="#ffffff" style:diagonal-bl-tr="none" style:diagonal-tl-br="none" style:text-align-source="fix" style:repeat-content="false" fo:border="0.06pt solid #000000" style:vertical-align="middle"/>
      <style:paragraph-properties fo:text-align="end" fo:margin-left="0c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5" style:family="table-cell" style:parent-style-name="Default" style:data-style-name="N4">
      <style:table-cell-properties style:glyph-orientation-vertical="0" fo:background-color="#ffffff" style:diagonal-bl-tr="none" style:diagonal-tl-br="none" style:text-align-source="fix" style:repeat-content="false" fo:wrap-option="wrap" fo:border="2.4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402" style:family="table-cell" style:parent-style-name="Default">
      <style:table-cell-properties fo:background-color="transparent"/>
    </style:style>
    <style:style style:name="ce345"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6" style:family="table-cell" style:parent-style-name="Default">
      <style:table-cell-properties fo:border-bottom="0.06pt solid #000000" fo:border-left="none" fo:border-right="none" fo:border-top="none"/>
      <style:text-properties fo:font-style="normal" style:font-style-asian="normal" style:font-style-complex="normal"/>
    </style:style>
    <style:style style:name="ce209" style:family="table-cell" style:parent-style-name="Default" style:data-style-name="N4">
      <style:table-cell-properties style:glyph-orientation-vertical="0" fo:background-color="#ffffff" style:diagonal-bl-tr="none" style:diagonal-tl-br="none" style:text-align-source="value-type" style:repeat-content="false" fo:wrap-option="no-wrap" fo:border="0.06pt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47" style:family="table-cell" style:parent-style-name="Default">
      <style:table-cell-properties fo:border-bottom="0.06pt solid #000000" fo:border-left="none" fo:border-right="2.49pt solid #000000" fo:border-top="none"/>
      <style:text-properties fo:font-style="normal" style:font-style-asian="normal" style:font-style-complex="normal"/>
    </style:style>
    <style:style style:name="ce348" style:family="table-cell" style:parent-style-name="Default">
      <style:table-cell-properties fo:border-bottom="none" fo:border-left="none" fo:border-right="2.49pt solid #000000" fo:border-top="none"/>
      <style:text-properties fo:font-style="normal" style:font-style-asian="normal" style:font-style-complex="normal"/>
    </style:style>
    <style:style style:name="ce1408" style:family="table-cell" style:parent-style-name="Default" style:data-style-name="N4">
      <style:table-cell-properties style:glyph-orientation-vertical="0" fo:border-bottom="none" fo:background-color="#ffffff" style:diagonal-bl-tr="none" style:diagonal-tl-br="none" style:text-align-source="value-type" style:repeat-content="false" fo:wrap-option="no-wrap" fo:border-left="none" style:direction="ltr" fo:border-right="2.49pt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09" style:family="table-cell" style:parent-style-name="Default">
      <style:table-cell-properties style:glyph-orientation-vertical="0" fo:background-color="#ffffff"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8" style:family="table-cell" style:parent-style-name="Default" style:data-style-name="N2">
      <style:table-cell-properties style:glyph-orientation-vertical="0" fo:background-color="#ffffff"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11" style:family="table-cell" style:parent-style-name="Default" style:data-style-name="N2">
      <style:table-cell-properties style:glyph-orientation-vertical="0" fo:background-color="#ff99ff"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412" style:family="table-cell" style:parent-style-name="Default">
      <style:table-cell-properties style:glyph-orientation-vertical="0" fo:background-color="#ffffff"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13" style:family="table-cell" style:parent-style-name="Default">
      <style:table-cell-properties style:glyph-orientation-vertical="0" fo:border-bottom="none" fo:background-color="#ffffff"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1414"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15" style:family="table-cell" style:parent-style-name="Default">
      <style:table-cell-properties fo:border-bottom="none" fo:border-left="0.99pt solid #000000" fo:border-right="none" fo:border-top="none"/>
    </style:style>
    <style:style style:name="ce1416" style:family="table-cell" style:parent-style-name="Default">
      <style:table-cell-properties style:glyph-orientation-vertical="0" fo:border-bottom="0.99pt solid #000000" fo:background-color="#ffcc00" style:text-align-source="fix" style:repeat-content="false" fo:wrap-option="wrap" fo:border-left="0.99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417" style:family="table-cell" style:parent-style-name="Default" style:data-style-name="N2">
      <style:table-cell-properties style:glyph-orientation-vertical="0" fo:background-color="#ffffff"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18" style:family="table-cell" style:parent-style-name="Default" style:data-style-name="N2">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419"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20"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1421"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1422"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3"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4"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25" style:family="table-cell" style:parent-style-name="Default">
      <style:table-cell-properties style:glyph-orientation-vertical="0" fo:border-bottom="0.99pt solid #000000" fo:background-color="#ffcc00" style:text-align-source="fix" style:repeat-content="false" fo:wrap-option="no-wrap" fo:border-left="0.06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234"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27"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428" style:family="table-cell" style:parent-style-name="Default">
      <style:table-cell-properties fo:border-bottom="none" fo:background-color="#ffffff" style:diagonal-bl-tr="none" style:diagonal-tl-br="none" fo:border-left="none" fo:border-right="none" fo:border-top="0.99pt solid #000000"/>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429"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30"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31"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32" style:family="table-cell" style:parent-style-name="Default">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33" style:family="table-cell" style:parent-style-name="Default">
      <style:table-cell-properties style:glyph-orientation-vertical="0" fo:border-bottom="0.99pt solid #000000" fo:background-color="#ffcc00" style:diagonal-bl-tr="none" style:diagonal-tl-br="none" style:text-align-source="fix" style:repeat-content="false" fo:wrap-option="wrap" fo:border-left="0.06pt solid #000000" style:direction="ltr" fo:border-right="0.99pt solid #000000" style:rotation-angle="0" style:rotation-align="none" style:shrink-to-fit="false" fo:border-top="0.06pt solid #000000" style:vertical-align="middle"/>
      <style:paragraph-properties fo:text-align="justify"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34" style:family="table-cell" style:parent-style-name="Default" style:data-style-name="N4">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435" style:family="table-cell" style:parent-style-name="Default" style:data-style-name="N4">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436"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37" style:family="table-cell" style:parent-style-name="Default" style:data-style-name="N4">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246" style:family="table-cell" style:parent-style-name="Default">
      <style:table-cell-properties fo:border-bottom="0.06pt solid #000000" fo:border-left="none" fo:border-right="none" fo:border-top="none"/>
    </style:style>
    <style:style style:name="ce1439" style:family="table-cell" style:parent-style-name="Default">
      <style:table-cell-properties style:glyph-orientation-vertical="0" fo:border-bottom="0.99pt solid #000000" fo:background-color="#ffcc0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40"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441"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442" style:family="table-cell" style:parent-style-name="Default">
      <style:table-cell-properties fo:border-bottom="none" fo:background-color="#ffffff" style:diagonal-bl-tr="none" style:diagonal-tl-br="none" fo:border-left="none" fo:border-right="none" fo:border-top="0.99pt solid #000000"/>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438" style:family="table-cell" style:parent-style-name="Default">
      <style:table-cell-properties fo:border-bottom="0.06pt solid #000000" fo:border-left="none" fo:border-right="none" fo:border-top="none"/>
    </style:style>
    <style:style style:name="ce1443" style:family="table-cell" style:parent-style-name="Default">
      <style:table-cell-properties fo:border-bottom="none" fo:border-left="none" fo:border-right="none" fo:border-top="0.99pt solid #000000"/>
    </style:style>
    <style:style style:name="ce1444"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44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446" style:family="table-cell" style:parent-style-name="Default" style:data-style-name="N4">
      <style:table-cell-properties style:glyph-orientation-vertical="0" fo:background-color="#00ffff"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47" style:family="table-cell" style:parent-style-name="Default" style:data-style-name="N11">
      <style:table-cell-properties style:glyph-orientation-vertical="0" fo:background-color="#ffffff"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48" style:family="table-cell" style:parent-style-name="Default" style:data-style-name="N4">
      <style:table-cell-properties style:glyph-orientation-vertical="0" fo:background-color="#ffcc00" style:cell-protect="protected formula-hidden" style:print-content="true" style:diagonal-bl-tr="none" style:diagonal-tl-br="none" style:text-align-source="fix" style:repeat-content="false" fo:wrap-option="no-wrap" fo:border="2.4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49" style:family="table-cell" style:parent-style-name="Default">
      <style:table-cell-properties fo:border-bottom="0.99pt solid #000000" fo:background-color="#ffcc00" style:text-align-source="fix" style:repeat-content="false" fo:border-left="0.06pt solid #000000" fo:border-right="0.06pt solid #000000" fo:border-top="0.06pt solid #000000" style:vertical-align="middle"/>
      <style:paragraph-properties fo:text-align="center"/>
    </style:style>
    <style:style style:name="ce259"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51" style:family="table-cell" style:parent-style-name="Default" style:data-style-name="N4">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7pt" fo:font-style="italic" fo:text-shadow="none" style:text-underline-style="none" fo:font-weight="normal" style:font-size-asian="7pt" style:font-style-asian="italic" style:font-weight-asian="normal" style:font-name-complex="Times New Roman" style:font-size-complex="7pt" style:font-style-complex="italic" style:font-weight-complex="normal"/>
    </style:style>
    <style:style style:name="ce1452" style:family="table-cell" style:parent-style-name="Default" style:data-style-name="N4">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7pt" fo:font-style="italic" fo:text-shadow="none" style:text-underline-style="none" fo:font-weight="normal" style:font-size-asian="7pt" style:font-style-asian="italic" style:font-weight-asian="normal" style:font-name-complex="Times New Roman" style:font-size-complex="7pt" style:font-style-complex="italic" style:font-weight-complex="normal"/>
    </style:style>
    <style:style style:name="ce1453" style:family="table-cell" style:parent-style-name="Default">
      <style:table-cell-properties fo:border-bottom="0.99pt solid #000000" fo:background-color="#ffcc00" fo:border-left="0.06pt solid #000000" fo:border-right="0.06pt solid #000000" fo:border-top="0.06pt solid #000000"/>
    </style:style>
    <style:style style:name="ce1454" style:family="table-cell" style:parent-style-name="Default" style:data-style-name="N2">
      <style:table-cell-properties fo:background-color="#ffffff"/>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55" style:family="table-cell" style:parent-style-name="Default" style:data-style-name="N2">
      <style:table-cell-properties style:glyph-orientation-vertical="0" fo:border-bottom="none" fo:background-color="#ffffff"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456" style:family="table-cell" style:parent-style-name="Default" style:data-style-name="N2">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7pt" fo:font-style="italic" fo:text-shadow="none" style:text-underline-style="none" fo:font-weight="normal" style:font-size-asian="7pt" style:font-style-asian="italic" style:font-weight-asian="normal" style:font-name-complex="Times New Roman" style:font-size-complex="7pt" style:font-style-complex="italic" style:font-weight-complex="normal"/>
    </style:style>
    <style:style style:name="ce1457" style:family="table-cell" style:parent-style-name="Default" style:data-style-name="N2">
      <style:table-cell-properties style:glyph-orientation-vertical="0" fo:border-bottom="none" fo:background-color="#ffffff"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7pt" fo:font-style="italic" fo:text-shadow="none" style:text-underline-style="none" fo:font-weight="normal" style:font-size-asian="7pt" style:font-style-asian="italic" style:font-weight-asian="normal" style:font-name-complex="Times New Roman" style:font-size-complex="7pt" style:font-style-complex="italic" style:font-weight-complex="normal"/>
    </style:style>
    <style:style style:name="ce1458" style:family="table-cell" style:parent-style-name="Default">
      <style:table-cell-properties fo:border-bottom="none" fo:background-color="#ffffff" fo:border-left="none" fo:border-right="0.99pt solid #000000" fo:border-top="non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59" style:family="table-cell" style:parent-style-name="Default">
      <style:table-cell-properties fo:border-bottom="0.99pt solid #000000" fo:background-color="#ffcc00" fo:border-left="0.06pt solid #000000" fo:border-right="0.99pt solid #000000" fo:border-top="0.06pt solid #000000"/>
    </style:style>
    <style:style style:name="ce264" style:family="table-cell" style:parent-style-name="Default">
      <style:table-cell-properties style:glyph-orientation-vertical="0" fo:background-color="#ff99ff" style:diagonal-bl-tr="none" style:diagonal-tl-br="none" style:text-align-source="fix" style:repeat-content="false" fo:wrap-option="no-wrap" fo:border="2.4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5" style:family="table-cell" style:parent-style-name="Default">
      <style:table-cell-properties style:glyph-orientation-vertical="0" fo:border-bottom="none" fo:background-color="#ffffff"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6" style:family="table-cell" style:parent-style-name="Default">
      <style:table-cell-properties style:glyph-orientation-vertical="0" fo:border-bottom="0.06pt solid #000000" fo:background-color="#dddddd" style:diagonal-bl-tr="none" style:diagonal-tl-br="none" style:text-align-source="fix" style:repeat-content="false" fo:wrap-option="no-wrap" fo:border-left="2.49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7"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2.49pt solid #000000" style:direction="ltr" fo:border-right="0.06pt solid #000000" style:rotation-angle="0" style:rotation-align="none" style:shrink-to-fit="false" fo:border-top="0.06pt solid #000000" style:vertical-align="middle"/>
      <style:paragraph-properties fo:text-align="start"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8"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9" style:family="table-cell" style:parent-style-name="Default">
      <style:table-cell-properties fo:border-bottom="none" fo:background-color="#ffffff" style:diagonal-bl-tr="none" style:diagonal-tl-br="none" fo:border-left="none" fo:border-right="none" fo:border-top="2.49pt solid #000000"/>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0" style:family="table-cell" style:parent-style-name="Default">
      <style:table-cell-properties fo:border-bottom="2.49pt solid #000000" fo:background-color="#ffffff" style:diagonal-bl-tr="none" style:diagonal-tl-br="none" style:text-align-source="fix" style:repeat-content="false" fo:wrap-option="wrap" fo:border-left="none" fo:border-right="none" fo:border-top="none" style:vertical-align="middle"/>
      <style:paragraph-properties fo:text-align="start" fo:margin-left="0cm"/>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67" style:family="table-cell" style:parent-style-name="Default">
      <style:table-cell-properties fo:border-bottom="0.99pt solid #000000" fo:background-color="#ffffff" style:diagonal-bl-tr="none" style:diagonal-tl-br="none" fo:border-left="none" fo:border-right="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68" style:family="table-cell" style:parent-style-name="Default" style:data-style-name="N4">
      <style:table-cell-properties style:glyph-orientation-vertical="0" fo:border-bottom="none" fo:background-color="#ffffff" style:diagonal-bl-tr="none" style:diagonal-tl-br="none" style:text-align-source="value-type" style:repeat-content="false" fo:wrap-option="no-wrap" fo:border-left="none" style:direction="ltr" fo:border-right="none" style:rotation-angle="0" style:rotation-align="none" style:shrink-to-fit="false" fo:border-top="2.49pt solid #000000" style:vertical-align="automatic"/>
      <style:paragraph-properties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3" style:family="table-cell" style:parent-style-name="Default" style:data-style-name="N4">
      <style:table-cell-properties style:glyph-orientation-vertical="0" fo:border-bottom="2.49pt solid #000000" fo:background-color="#ccffff" style:cell-protect="none"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4" style:family="table-cell" style:parent-style-name="Default" style:data-style-name="N4">
      <style:table-cell-properties style:glyph-orientation-vertical="0" fo:border-bottom="2.49pt solid #000000"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5" style:family="table-cell" style:parent-style-name="Default" style:data-style-name="N4">
      <style:table-cell-properties style:glyph-orientation-vertical="0" fo:border-bottom="2.4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6" style:family="table-cell" style:parent-style-name="Default" style:data-style-name="N4">
      <style:table-cell-properties style:glyph-orientation-vertical="0" fo:background-color="#dddddd" style:diagonal-bl-tr="none" style:diagonal-tl-br="none" style:text-align-source="value-type" style:repeat-content="false" fo:wrap-option="no-wrap" fo:border="0.06pt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7" style:family="table-cell" style:parent-style-name="Default" style:data-style-name="N4">
      <style:table-cell-properties style:glyph-orientation-vertical="0" fo:border-bottom="2.49pt solid #000000"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78" style:family="table-cell" style:parent-style-name="Default">
      <style:table-cell-properties fo:border-bottom="0.06pt solid #000000" fo:background-color="#ffff00" style:text-align-source="fix" style:repeat-content="false" fo:border-left="0.06pt solid #000000" fo:border-right="2.49pt solid #000000" fo:border-top="0.06pt solid #000000" style:vertical-align="middle"/>
      <style:paragraph-properties fo:text-align="center"/>
      <style:text-properties fo:font-weight="bold" style:font-weight-asian="bold" style:font-weight-complex="bold"/>
    </style:style>
    <style:style style:name="ce279" style:family="table-cell" style:parent-style-name="Default" style:data-style-name="N113">
      <style:table-cell-properties style:glyph-orientation-vertical="0" fo:border-bottom="2.49pt solid #000000" fo:background-color="#ffffff" style:diagonal-bl-tr="none" style:diagonal-tl-br="none" style:text-align-source="value-type" style:repeat-content="false" fo:wrap-option="no-wrap" fo:border-left="none" style:direction="ltr" fo:border-right="0.06pt solid #000000" style:rotation-angle="0" style:rotation-align="none" style:shrink-to-fit="false" fo:border-top="0.06pt solid #000000"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0" style:family="table-cell" style:parent-style-name="Default" style:data-style-name="N4">
      <style:table-cell-properties style:glyph-orientation-vertical="0" fo:border-bottom="2.49pt solid #000000" fo:background-color="#ffffff" style:cell-protect="protected formula-hidden"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1" style:family="table-cell" style:parent-style-name="Default" style:data-style-name="N4">
      <style:table-cell-properties style:glyph-orientation-vertical="0" fo:border-bottom="none" fo:background-color="#ffffff" style:diagonal-bl-tr="none" style:diagonal-tl-br="none" style:text-align-source="value-type" style:repeat-content="false" fo:wrap-option="no-wrap" fo:border-left="none" style:direction="ltr" fo:border-right="2.49pt solid #000000" style:rotation-angle="0" style:rotation-align="none" style:shrink-to-fit="false" fo:border-top="2.49pt solid #000000" style:vertical-align="automatic"/>
      <style:paragraph-properties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04" style:family="table-cell" style:parent-style-name="Default" style:data-style-name="N4">
      <style:table-cell-properties style:glyph-orientation-vertical="0" fo:border-bottom="none" fo:background-color="#ffffff" style:diagonal-bl-tr="none" style:diagonal-tl-br="none" style:text-align-source="value-type" style:repeat-content="false" fo:wrap-option="no-wrap" fo:border-left="none" style:direction="ltr" fo:border-right="2.49pt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3" style:family="table-cell" style:parent-style-name="Default" style:data-style-name="N4">
      <style:table-cell-properties style:glyph-orientation-vertical="0" fo:border-bottom="2.49pt solid #000000" fo:background-color="#ffffff" style:text-align-source="value-type" style:repeat-content="false" fo:wrap-option="no-wrap" fo:border-left="none" style:direction="ltr" fo:border-right="2.49pt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6"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8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48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83" style:family="table-cell" style:parent-style-name="Default">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84" style:family="table-cell" style:parent-style-name="Default">
      <style:table-cell-properties style:glyph-orientation-vertical="0" fo:background-color="#ff99ff" style:diagonal-bl-tr="none" style:diagonal-tl-br="none" style:text-align-source="fix" style:repeat-content="false" fo:wrap-option="no-wrap" fo:border="2.4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485"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style:paragraph-properties fo:text-align="center" fo:margin-left="0c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86"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487" style:family="table-cell" style:parent-style-name="Default">
      <style:table-cell-properties style:glyph-orientation-vertical="0" fo:border-bottom="2.49pt solid #000000" fo:background-color="#ffffff" style:diagonal-bl-tr="none" style:diagonal-tl-br="none" style:text-align-source="value-type" style:repeat-content="false" fo:wrap-option="no-wrap" fo:border-left="2.49pt solid #000000" style:direction="ltr" fo:border-right="none" style:rotation-angle="0" style:rotation-align="none" style:shrink-to-fit="false" fo:border-top="2.49pt solid #000000"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88" style:family="table-cell" style:parent-style-name="Default">
      <style:table-cell-properties style:glyph-orientation-vertical="0" fo:border-bottom="none" fo:background-color="#ffffff" style:diagonal-bl-tr="none" style:diagonal-tl-br="none" style:text-align-source="value-type" style:repeat-content="false" fo:wrap-option="no-wrap" fo:border-left="0.99pt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89" style:family="table-cell" style:parent-style-name="Default">
      <style:table-cell-properties style:glyph-orientation-vertical="0" fo:border-bottom="none" fo:background-color="#ffffff"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490" style:family="table-cell" style:parent-style-name="Default">
      <style:table-cell-properties style:glyph-orientation-vertical="0" fo:border-bottom="none" fo:background-color="#ffffff" style:diagonal-bl-tr="none" style:diagonal-tl-br="none" style:text-align-source="value-type" style:repeat-content="false" fo:wrap-option="no-wrap" fo:border-left="0.99pt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491" style:family="table-cell" style:parent-style-name="Default">
      <style:table-cell-properties style:glyph-orientation-vertical="0" fo:border-bottom="none" fo:background-color="#ffffff"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492" style:family="table-cell" style:parent-style-name="Default">
      <style:table-cell-properties style:glyph-orientation-vertical="0" fo:border-bottom="none" fo:background-color="#ffffff"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93" style:family="table-cell" style:parent-style-name="Default">
      <style:table-cell-properties style:glyph-orientation-vertical="0" fo:background-color="#00ffff"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94"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95" style:family="table-cell" style:parent-style-name="Default">
      <style:table-cell-properties style:glyph-orientation-vertical="0" fo:border-bottom="none" fo:background-color="#ffffff"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96" style:family="table-cell" style:parent-style-name="Default">
      <style:table-cell-properties style:glyph-orientation-vertical="0" fo:background-color="#ff99ff"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97" style:family="table-cell" style:parent-style-name="Default">
      <style:table-cell-properties style:glyph-orientation-vertical="0" fo:border-bottom="0.99pt solid #000000" fo:background-color="#ffffff" style:diagonal-bl-tr="none" style:diagonal-tl-br="none" style:text-align-source="value-type" style:repeat-content="false" fo:wrap-option="no-wrap" fo:border-left="0.99pt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98"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99" style:family="table-cell" style:parent-style-name="Default">
      <style:table-cell-properties style:glyph-orientation-vertical="0" fo:border-bottom="2.4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500"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style:paragraph-properties fo:text-align="center" fo:margin-left="0cm" style:writing-mode="page"/>
      <style:text-properties fo:color="#ff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50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502" style:family="table-cell" style:parent-style-name="Default">
      <style:table-cell-properties fo:border-bottom="2.49pt solid #000000" fo:background-color="#ffffff" style:diagonal-bl-tr="none" style:diagonal-tl-br="none" fo:border-left="none" fo:border-right="2.49pt solid #000000" fo:border-top="2.49pt solid #000000"/>
    </style:style>
    <style:style style:name="ce1503"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504"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05" style:family="table-cell" style:parent-style-name="Default">
      <style:table-cell-properties style:glyph-orientation-vertical="0" fo:border-bottom="2.49pt solid #000000" fo:background-color="#ffffff"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06"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07" style:family="table-cell" style:parent-style-name="Default">
      <style:table-cell-properties fo:background-color="#ffffff" style:diagonal-bl-tr="none" style:diagonal-tl-br="none" style:text-align-source="fix" style:repeat-content="false" fo:border="none" style:vertical-align="middle"/>
      <style:paragraph-properties fo:text-align="center"/>
    </style:style>
    <style:style style:name="ce1508" style:family="table-cell" style:parent-style-name="Default">
      <style:table-cell-properties fo:border-bottom="0.99pt solid #000000" fo:background-color="#ffffff" style:diagonal-bl-tr="none" style:diagonal-tl-br="none" fo:border-left="none" fo:border-right="none" fo:border-top="none"/>
    </style:style>
    <style:style style:name="ce335"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10"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11"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41"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13"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14"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15"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16"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17"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18"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54"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1520"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1521"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1522"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23"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24"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525"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61" style:family="table-cell" style:parent-style-name="Default" style:data-style-name="N1">
      <style:table-cell-properties style:glyph-orientation-vertical="0" fo:background-color="#00ffff"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27"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1528"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29"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530"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31"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none" style:direction="ltr" fo:border-right="none" style:rotation-angle="0" style:rotation-align="none" style:shrink-to-fit="false" fo:border-top="0.06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67"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1533"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534"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35"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36"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153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38" style:family="table-cell" style:parent-style-name="Default" style:data-style-name="N2">
      <style:table-cell-properties style:glyph-orientation-vertical="0" fo:background-color="#00ffff"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39" style:family="table-cell" style:parent-style-name="Default" style:data-style-name="N2">
      <style:table-cell-properties style:glyph-orientation-vertical="0" fo:border-bottom="none" fo:background-color="#00ffff"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40" style:family="table-cell" style:parent-style-name="Default" style:data-style-name="N2">
      <style:table-cell-properties style:glyph-orientation-vertical="0" fo:background-color="#ffffff"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41" style:family="table-cell" style:parent-style-name="Default">
      <style:table-cell-properties style:diagonal-bl-tr="none" style:diagonal-tl-br="none" fo:border="non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42"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1543" style:family="table-cell" style:parent-style-name="Default">
      <style:table-cell-properties style:glyph-orientation-vertical="0" fo:border-bottom="0.99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44"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45" style:family="table-cell" style:parent-style-name="Default" style:data-style-name="N100">
      <style:table-cell-properties style:glyph-orientation-vertical="0" fo:background-color="#ffffff"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46"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47" style:family="table-cell" style:parent-style-name="Default" style:data-style-name="N2">
      <style:table-cell-properties style:glyph-orientation-vertical="0"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48" style:family="table-cell" style:parent-style-name="Default" style:data-style-name="N2">
      <style:table-cell-properties style:glyph-orientation-vertical="0" fo:background-color="#ffffff" style:diagonal-bl-tr="none" style:diagonal-tl-br="none" style:text-align-source="value-type" style:repeat-content="false" fo:wrap-option="no-wrap" fo:border="0.99pt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49" style:family="table-cell" style:parent-style-name="Default" style:data-style-name="N2">
      <style:table-cell-properties style:glyph-orientation-vertical="0" fo:background-color="#ff99ff"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50" style:family="table-cell" style:parent-style-name="Default" style:data-style-name="N4">
      <style:table-cell-properties fo:background-color="#ffffff"/>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51"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52" style:family="table-cell" style:parent-style-name="Default">
      <style:table-cell-properties style:glyph-orientation-vertical="0" fo:background-color="#dddddd"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53" style:family="table-cell" style:parent-style-name="Default">
      <style:table-cell-properties style:glyph-orientation-vertical="0" fo:background-color="#dddddd"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54" style:family="table-cell" style:parent-style-name="Default" style:data-style-name="N100">
      <style:table-cell-properties style:glyph-orientation-vertical="0" fo:background-color="#dddddd"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55"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556" style:family="table-cell" style:parent-style-name="Default" style:data-style-name="N100">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57"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58"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59"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60"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61" style:family="table-cell" style:parent-style-name="Default" style:data-style-name="N100">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62"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63"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564" style:family="table-cell" style:parent-style-name="Default" style:data-style-name="N2">
      <style:table-cell-properties style:glyph-orientation-vertical="0" fo:background-color="#ffffff" style:cell-protect="protected formula-hidden" style:print-content="true" style:diagonal-bl-tr="none" style:diagonal-tl-br="none" style:text-align-source="value-type" style:repeat-content="false" fo:wrap-option="no-wrap" fo:border="0.06pt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65"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1566"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67" style:family="table-cell" style:parent-style-name="Default">
      <style:table-cell-properties style:glyph-orientation-vertical="0" fo:border-bottom="2.49pt solid #000000" fo:background-color="#ffffff"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568" style:family="table-cell" style:parent-style-name="Default">
      <style:table-cell-properties style:glyph-orientation-vertical="0" fo:background-color="#dddddd"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569"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7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57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72"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73" style:family="table-cell" style:parent-style-name="Default">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none" style:direction="ltr" fo:border-right="0.99pt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74" style:family="table-cell" style:parent-style-name="Default" style:data-style-name="N2">
      <style:table-cell-properties style:glyph-orientation-vertical="0" fo:background-color="#66ff00" style:cell-protect="protected formula-hidden" style:print-content="true" style:diagonal-bl-tr="none" style:diagonal-tl-br="none" style:text-align-source="value-type" style:repeat-content="false" fo:wrap-option="no-wrap" fo:border="2.49pt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75"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border-right="0.99pt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76"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border-right="0.99pt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77"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border-right="0.99pt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78" style:family="table-cell" style:parent-style-name="Default">
      <style:table-cell-properties style:glyph-orientation-vertical="0" fo:border-bottom="none" fo:background-color="#ffffff" style:cell-protect="protected formula-hidden" style:print-content="true" style:diagonal-bl-tr="none" style:diagonal-tl-br="none" style:text-align-source="fix" style:repeat-content="false" fo:wrap-option="wrap" fo:border-left="none" style:direction="ltr" fo:border-right="0.99pt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79" style:family="table-cell" style:parent-style-name="Default" style:data-style-name="N2">
      <style:table-cell-properties fo:background-color="#66ff00" style:cell-protect="protected formula-hidden" style:print-content="true" style:diagonal-bl-tr="none" style:diagonal-tl-br="none" fo:border="2.49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80"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0.9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81" style:family="table-cell" style:parent-style-name="Default">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none" style:direction="ltr" fo:border-right="0.99pt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82"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0.9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83"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84" style:family="table-cell" style:parent-style-name="Default" style:data-style-name="N10">
      <style:table-cell-properties style:glyph-orientation-vertical="0" fo:border-bottom="none" fo:background-color="#ffffff"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85" style:family="table-cell" style:parent-style-name="Default" style:data-style-name="N131">
      <style:table-cell-properties style:glyph-orientation-vertical="0" fo:background-color="#ffffff" style:cell-protect="protected formula-hidden" style:print-content="true" style:diagonal-bl-tr="none" style:diagonal-tl-br="none" style:text-align-source="fix" style:repeat-content="false" fo:wrap-option="no-wrap" fo:border="2.4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86" style:family="table-cell" style:parent-style-name="Default">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587"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588"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589" style:family="table-cell" style:parent-style-name="Default">
      <style:table-cell-properties style:glyph-orientation-vertical="0" fo:border-bottom="none" fo:background-color="#ffffff"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90" style:family="table-cell" style:parent-style-name="Default">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91"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92" style:family="table-cell" style:parent-style-name="Default">
      <style:table-cell-properties style:glyph-orientation-vertical="0" fo:background-color="#ffffff" style:cell-protect="protected formula-hidden"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593" style:family="table-cell" style:parent-style-name="Default">
      <style:table-cell-properties style:glyph-orientation-vertical="0" fo:background-color="#ffffff" style:cell-protect="protected formula-hidden"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94" style:family="table-cell" style:parent-style-name="Default">
      <style:table-cell-properties style:glyph-orientation-vertical="0" fo:background-color="#ffffff" style:cell-protect="protected formula-hidden" style:print-content="true"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95" style:family="table-cell" style:parent-style-name="Default">
      <style:table-cell-properties style:glyph-orientation-vertical="0" fo:background-color="#ffffff" style:cell-protect="protected formula-hidden" style:print-content="true"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7pt" fo:font-style="italic" fo:text-shadow="none" style:text-underline-style="none" fo:font-weight="normal" style:font-size-asian="7pt" style:font-style-asian="italic" style:font-weight-asian="normal" style:font-name-complex="Times New Roman" style:font-size-complex="7pt" style:font-style-complex="italic" style:font-weight-complex="normal"/>
    </style:style>
    <style:style style:name="ce1596" style:family="table-cell" style:parent-style-name="Default">
      <style:table-cell-properties style:glyph-orientation-vertical="0" fo:background-color="#ffffff" style:cell-protect="protected formula-hidden" style:print-content="true" style:text-align-source="fix" style:repeat-content="false"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97" style:family="table-cell" style:parent-style-name="Default">
      <style:table-cell-properties style:glyph-orientation-vertical="0" fo:background-color="#ffffff" style:cell-protect="protected formula-hidden" style:print-content="true"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98" style:family="table-cell" style:parent-style-name="Default">
      <style:table-cell-properties style:glyph-orientation-vertical="0" fo:background-color="#ffffff" style:cell-protect="protected formula-hidden"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99" style:family="table-cell" style:parent-style-name="Default">
      <style:table-cell-properties style:glyph-orientation-vertical="0" fo:background-color="#ffffff" style:cell-protect="protected formula-hidden" style:print-content="true" style:text-align-source="fix" style:repeat-content="false" fo:wrap-option="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00" style:family="table-cell" style:parent-style-name="Default" style:data-style-name="N172">
      <style:table-cell-properties fo:background-color="#ffffff" style:cell-protect="protected formula-hidden" style:print-content="tru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01"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02"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603"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04" style:family="table-cell" style:parent-style-name="Default">
      <style:table-cell-properties fo:background-color="#ffffff" style:text-align-source="fix" style:repeat-content="false" style:vertical-align="middle"/>
      <style:paragraph-properties fo:text-align="center"/>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05"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606"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60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08" style:family="table-cell" style:parent-style-name="Default">
      <style:table-cell-properties fo:background-color="#ffffff"/>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09"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1610"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1611"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1612"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13" style:family="table-cell" style:parent-style-name="Default">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1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61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16" style:family="table-cell" style:parent-style-name="Default">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17" style:family="table-cell" style:parent-style-name="Default">
      <style:table-cell-properties style:text-align-source="fix" style:repeat-content="false" style:vertical-align="middle"/>
      <style:paragraph-properties fo:text-align="center"/>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18" style:family="table-cell" style:parent-style-name="Default">
      <style:table-cell-properties style:glyph-orientation-vertical="0" fo:border-bottom="none" fo:background-color="#ffffff"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19" style:family="table-cell" style:parent-style-name="Default">
      <style:table-cell-properties style:glyph-orientation-vertical="0" fo:background-color="#ffffff"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20" style:family="table-cell" style:parent-style-name="Default" style:data-style-name="N4">
      <style:table-cell-properties style:glyph-orientation-vertical="0" fo:background-color="#ff99ff" style:diagonal-bl-tr="none" style:diagonal-tl-br="none" style:text-align-source="fix" style:repeat-content="false" fo:wrap-option="no-wrap" fo:border="2.4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456"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22" style:family="table-cell" style:parent-style-name="Default" style:data-style-name="N4">
      <style:table-cell-properties style:glyph-orientation-vertical="0" fo:border-bottom="none" fo:background-color="#ffffff" style:diagonal-bl-tr="none" style:diagonal-tl-br="none" style:text-align-source="fix" style:repeat-content="false" fo:wrap-option="no-wrap" fo:border-left="2.49pt solid #000000" style:direction="ltr" fo:border-right="none"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23" style:family="table-cell" style:parent-style-name="Default" style:data-style-name="N4">
      <style:table-cell-properties style:glyph-orientation-vertical="0" fo:border-bottom="none" fo:background-color="#ffffff"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24" style:family="table-cell" style:parent-style-name="Default" style:data-style-name="N4">
      <style:table-cell-properties style:glyph-orientation-vertical="0" fo:border-bottom="0.99pt solid #000000" fo:background-color="#ffffff" style:diagonal-bl-tr="none" style:diagonal-tl-br="none" style:text-align-source="fix" style:repeat-content="false" fo:wrap-option="no-wrap" fo:border-left="2.49pt solid #000000" style:direction="ltr" fo:border-right="2.4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25" style:family="table-cell" style:parent-style-name="Default" style:data-style-name="N4">
      <style:table-cell-properties style:glyph-orientation-vertical="0" fo:border-bottom="none" fo:background-color="#ffffff"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26" style:family="table-cell" style:parent-style-name="Default" style:data-style-name="N4">
      <style:table-cell-properties style:glyph-orientation-vertical="0" fo:border-bottom="none" fo:background-color="#ffffff" style:diagonal-bl-tr="none" style:diagonal-tl-br="none" style:text-align-source="fix" style:repeat-content="false" fo:wrap-option="no-wrap" fo:border-left="2.49pt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27"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2.49pt solid #000000" style:direction="ltr" fo:border-right="2.4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28" style:family="table-cell" style:parent-style-name="Default">
      <style:table-cell-properties style:glyph-orientation-vertical="0" fo:border-bottom="none" fo:background-color="#ffffff" style:diagonal-bl-tr="none" style:diagonal-tl-br="none" style:text-align-source="fix" style:repeat-content="false" fo:wrap-option="no-wrap" fo:border-left="2.49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29" style:family="table-cell" style:parent-style-name="Default" style:data-style-name="N4">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30" style:family="table-cell" style:parent-style-name="Default" style:data-style-name="N4">
      <style:table-cell-properties style:glyph-orientation-vertical="0" fo:border-bottom="none" fo:background-color="#ffffff" style:diagonal-bl-tr="none" style:diagonal-tl-br="none" style:text-align-source="value-type" style:repeat-content="false" fo:wrap-option="no-wrap" fo:border-left="2.49pt solid #000000" style:direction="ltr" fo:border-right="none" style:rotation-angle="0" style:rotation-align="none" style:shrink-to-fit="false" fo:border-top="2.49pt solid #000000" style:vertical-align="automatic"/>
      <style:paragraph-properties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31" style:family="table-cell" style:parent-style-name="Default" style:data-style-name="N4">
      <style:table-cell-properties style:glyph-orientation-vertical="0" fo:border-bottom="0.99pt solid #000000" fo:background-color="#ffffff" style:diagonal-bl-tr="none" style:diagonal-tl-br="none" style:text-align-source="fix" style:repeat-content="false" fo:wrap-option="no-wrap" fo:border-left="2.49pt solid #000000" style:direction="ltr" fo:border-right="2.4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3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33"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34"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35" style:family="table-cell" style:parent-style-name="Default" style:data-style-name="N4">
      <style:table-cell-properties style:glyph-orientation-vertical="0" fo:border-bottom="2.4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636" style:family="table-cell" style:parent-style-name="Default" style:data-style-name="N4">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37" style:family="table-cell" style:parent-style-name="Default" style:data-style-name="N4">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8" style:family="table-cell" style:parent-style-name="Default" style:data-style-name="N4">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39" style:family="table-cell" style:parent-style-name="Default" style:data-style-name="N4">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40" style:family="table-cell" style:parent-style-name="Default" style:data-style-name="N4">
      <style:table-cell-properties fo:background-color="#ffffff" style:diagonal-bl-tr="none" style:diagonal-tl-br="none" fo:border="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6" style:family="table-cell" style:parent-style-name="Default" style:data-style-name="N4">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42" style:family="table-cell" style:parent-style-name="Default" style:data-style-name="N4">
      <style:table-cell-properties fo:background-color="#ffffff" style:diagonal-bl-tr="none" style:diagonal-tl-br="none" fo:border="non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643" style:family="table-cell" style:parent-style-name="Default" style:data-style-name="N4">
      <style:table-cell-properties fo:background-color="#ff0000" style:diagonal-bl-tr="none" style:diagonal-tl-br="none" fo:border="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44" style:family="table-cell" style:parent-style-name="Default">
      <style:table-cell-properties fo:background-color="#ffffff" style:diagonal-bl-tr="none" style:diagonal-tl-br="none" style:text-align-source="fix" style:repeat-content="false" fo:wrap-option="no-wrap" fo:border="none" style:shrink-to-fit="true" style:vertical-align="middle"/>
      <style:paragraph-properties fo:text-align="start" fo:margin-left="0cm"/>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45" style:family="table-cell" style:parent-style-name="Default" style:data-style-name="N4">
      <style:table-cell-properties fo:border-bottom="0.99pt solid #000000" fo:background-color="#ffffff" style:diagonal-bl-tr="none" style:diagonal-tl-br="none" fo:border-left="none" fo:border-right="none" fo:border-top="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46"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47" style:family="table-cell" style:parent-style-name="Default" style:data-style-name="N4">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648" style:family="table-cell" style:parent-style-name="Default" style:data-style-name="N4">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49" style:family="table-cell" style:parent-style-name="Default" style:data-style-name="N4">
      <style:table-cell-properties fo:border-bottom="0.06pt solid #000000" fo:background-color="#ffffff" style:diagonal-bl-tr="none" style:diagonal-tl-br="none" fo:border-left="none" fo:border-right="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50" style:family="table-cell" style:parent-style-name="Default" style:data-style-name="N4">
      <style:table-cell-properties fo:border-bottom="0.99pt solid #000000" fo:background-color="#ffffff" style:diagonal-bl-tr="none" style:diagonal-tl-br="none" fo:border-left="none" fo:border-right="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51" style:family="table-cell" style:parent-style-name="Default">
      <style:table-cell-properties fo:background-color="#ffffff" style:diagonal-bl-tr="none" style:diagonal-tl-br="none" style:text-align-source="fix" style:repeat-content="false" fo:border="none" style:vertical-align="middle"/>
      <style:paragraph-properties fo:text-align="center"/>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52" style:family="table-cell" style:parent-style-name="Default">
      <style:table-cell-properties style:glyph-orientation-vertical="0" fo:background-color="#ffffff"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53" style:family="table-cell" style:parent-style-name="Default">
      <style:table-cell-properties style:glyph-orientation-vertical="0" fo:background-color="#00ffff"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54"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55" style:family="table-cell" style:parent-style-name="Default">
      <style:table-cell-properties style:glyph-orientation-vertical="0" fo:border-bottom="2.49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56" style:family="table-cell" style:parent-style-name="Default" style:data-style-name="N10">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57" style:family="table-cell" style:parent-style-name="Default" style:data-style-name="N10">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58" style:family="table-cell" style:parent-style-name="Default" style:data-style-name="N10">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59" style:family="table-cell" style:parent-style-name="Default" style:data-style-name="N4">
      <style:table-cell-properties style:glyph-orientation-vertical="0" fo:background-color="#00ffff"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60" style:family="table-cell" style:parent-style-name="Default">
      <style:table-cell-properties fo:background-color="#ffffff" style:text-align-source="fix" style:repeat-content="false" style:vertical-align="middle"/>
      <style:paragraph-properties fo:text-align="end" fo:margin-left="0cm"/>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61" style:family="table-cell" style:parent-style-name="Default" style:data-style-name="N4">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2" style:family="table-cell" style:parent-style-name="Default" style:data-style-name="N4">
      <style:table-cell-properties style:glyph-orientation-vertical="0" fo:border-bottom="0.99pt solid #000000" fo:background-color="#ffffff"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63" style:family="table-cell" style:parent-style-name="Default" style:data-style-name="N10">
      <style:table-cell-properties style:glyph-orientation-vertical="0" fo:border-bottom="0.99pt solid #000000" fo:background-color="#ffffff"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64" style:family="table-cell" style:parent-style-name="Default" style:data-style-name="N4">
      <style:table-cell-properties style:glyph-orientation-vertical="0" fo:background-color="#ffcc00" style:diagonal-bl-tr="none" style:diagonal-tl-br="none" style:text-align-source="fix" style:repeat-content="false" fo:wrap-option="no-wrap" fo:border="2.4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65" style:family="table-cell" style:parent-style-name="Default" style:data-style-name="N4">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666" style:family="table-cell" style:parent-style-name="Default" style:data-style-name="N4">
      <style:table-cell-properties style:glyph-orientation-vertical="0" fo:background-color="#ff000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67" style:family="table-cell" style:parent-style-name="Default" style:data-style-name="N100">
      <style:table-cell-properties style:glyph-orientation-vertical="0" fo:background-color="#00ffff"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68" style:family="table-cell" style:parent-style-name="Default" style:data-style-name="N4">
      <style:table-cell-properties style:glyph-orientation-vertical="0" fo:border-bottom="0.99pt solid #000000" fo:background-color="#ffffff" style:diagonal-bl-tr="none" style:diagonal-tl-br="none" style:text-align-source="fix" style:repeat-content="false" fo:wrap-option="no-wrap" fo:border-left="none" style:direction="ltr" fo:border-right="2.4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69" style:family="table-cell" style:parent-style-name="Default" style:data-style-name="N10">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70" style:family="table-cell" style:parent-style-name="Default" style:data-style-name="N4">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71" style:family="table-cell" style:parent-style-name="Default" style:data-style-name="N10">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72" style:family="table-cell" style:parent-style-name="Default" style:data-style-name="N4">
      <style:table-cell-properties style:glyph-orientation-vertical="0" fo:border-bottom="2.4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2.49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73" style:family="table-cell" style:parent-style-name="Default" style:data-style-name="N4">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2.49pt solid #000000" style:vertical-align="automatic"/>
      <style:paragraph-properties fo:margin-left="0c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674" style:family="table-cell" style:parent-style-name="Default" style:data-style-name="N4">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style:paragraph-properties fo:text-align="end"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5" style:family="table-cell" style:parent-style-name="Default" style:data-style-name="N4">
      <style:table-cell-properties style:glyph-orientation-vertical="0" fo:background-color="#00ffff" style:cell-protect="none" style:print-content="true" style:diagonal-bl-tr="none" style:diagonal-tl-br="none" style:text-align-source="fix" style:repeat-content="false" fo:wrap-option="no-wrap" fo:border="2.49pt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76" style:family="table-cell" style:parent-style-name="Default" style:data-style-name="N4">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77" style:family="table-cell" style:parent-style-name="Default" style:data-style-name="N4">
      <style:table-cell-properties style:glyph-orientation-vertical="0" fo:background-color="#ffffff" style:diagonal-bl-tr="none" style:diagonal-tl-br="none" style:text-align-source="fix" style:repeat-content="false" fo:wrap-option="no-wrap" fo:border="2.49pt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78" style:family="table-cell" style:parent-style-name="Default" style:data-style-name="N3">
      <style:table-cell-properties fo:background-color="#ffffff" style:diagonal-bl-tr="none" style:diagonal-tl-br="none" fo:border="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79" style:family="table-cell" style:parent-style-name="Default" style:data-style-name="N3">
      <style:table-cell-properties fo:background-color="#ff0000" style:diagonal-bl-tr="none" style:diagonal-tl-br="none" fo:border="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80" style:family="table-cell" style:parent-style-name="Default" style:data-style-name="N10">
      <style:table-cell-properties style:glyph-orientation-vertical="0" fo:background-color="#ffffff" style:diagonal-bl-tr="none" style:diagonal-tl-br="none" style:text-align-source="fix" style:repeat-content="false" fo:wrap-option="no-wrap" fo:border="2.4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81"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82"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83" style:family="table-cell" style:parent-style-name="Default" style:data-style-name="N4">
      <style:table-cell-properties style:glyph-orientation-vertical="0" fo:border-bottom="2.49pt solid #000000" fo:background-color="#ffffff"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684" style:family="table-cell" style:parent-style-name="Default" style:data-style-name="N3">
      <style:table-cell-properties style:glyph-orientation-vertical="0" fo:background-color="#ff99ff" style:cell-protect="none" style:print-content="true" style:diagonal-bl-tr="none" style:diagonal-tl-br="none" style:text-align-source="fix" style:repeat-content="false" fo:wrap-option="no-wrap" fo:border="2.4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685" style:family="table-cell" style:parent-style-name="Default" style:data-style-name="N4">
      <style:table-cell-properties style:glyph-orientation-vertical="0" fo:border-bottom="none" fo:background-color="#ffffff" style:diagonal-bl-tr="none" style:diagonal-tl-br="none" style:text-align-source="fix" style:repeat-content="false" fo:wrap-option="no-wrap" fo:border-left="none" style:direction="ltr" fo:border-right="2.4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686" style:family="table-cell" style:parent-style-name="Default" style:data-style-name="N4">
      <style:table-cell-properties style:glyph-orientation-vertical="0" fo:border-bottom="0.99pt solid #000000" fo:background-color="#ffffff" style:diagonal-bl-tr="none" style:diagonal-tl-br="none" style:text-align-source="fix" style:repeat-content="false" fo:wrap-option="no-wrap" fo:border-left="none" style:direction="ltr" fo:border-right="2.4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87" style:family="table-cell" style:parent-style-name="Default" style:data-style-name="N4">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border-right="2.4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88" style:family="table-cell" style:parent-style-name="Default" style:data-style-name="N4">
      <style:table-cell-properties style:glyph-orientation-vertical="0" fo:border-bottom="none" fo:background-color="#ffffff" style:diagonal-bl-tr="none" style:diagonal-tl-br="none" style:text-align-source="fix" style:repeat-content="false" fo:wrap-option="no-wrap" fo:border-left="none" style:direction="ltr" fo:border-right="2.49pt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89" style:family="table-cell" style:parent-style-name="Default" style:data-style-name="N4">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border-right="2.49pt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90" style:family="table-cell" style:parent-style-name="Default" style:data-style-name="N4">
      <style:table-cell-properties fo:border-bottom="none" fo:background-color="#ffffff" style:diagonal-bl-tr="none" style:diagonal-tl-br="none" fo:border-left="none" fo:border-right="2.49pt solid #000000"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91" style:family="table-cell" style:parent-style-name="Default" style:data-style-name="N3">
      <style:table-cell-properties fo:border-bottom="none" fo:background-color="#ffffff" style:diagonal-bl-tr="none" style:diagonal-tl-br="none" fo:border-left="none" fo:border-right="2.49pt solid #000000"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92" style:family="table-cell" style:parent-style-name="Default" style:data-style-name="N3">
      <style:table-cell-properties fo:border-bottom="none" fo:background-color="#ff0000" style:diagonal-bl-tr="none" style:diagonal-tl-br="none" fo:border-left="none" fo:border-right="2.49pt solid #000000"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93" style:family="table-cell" style:parent-style-name="Default">
      <style:table-cell-properties fo:border-bottom="none" fo:background-color="#ffffff" style:diagonal-bl-tr="none" style:diagonal-tl-br="none" fo:border-left="none" fo:border-right="2.49pt solid #000000"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94"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none" style:direction="ltr" fo:border-right="2.4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95" style:family="table-cell" style:parent-style-name="Default">
      <style:table-cell-properties fo:border-bottom="none" fo:background-color="#ffffff" style:diagonal-bl-tr="none" style:diagonal-tl-br="none" style:text-align-source="fix" style:repeat-content="false" fo:border-left="none" fo:border-right="2.49pt solid #000000" fo:border-top="none" style:vertical-align="middle"/>
      <style:paragraph-properties fo:text-align="center"/>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96" style:family="table-cell" style:parent-style-name="Default" style:data-style-name="N10">
      <style:table-cell-properties style:glyph-orientation-vertical="0" fo:border-bottom="2.49pt solid #000000" fo:background-color="#ffffff"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97" style:family="table-cell" style:parent-style-name="Default" style:data-style-name="N4">
      <style:table-cell-properties style:glyph-orientation-vertical="0" fo:border-bottom="0.99pt solid #000000" fo:background-color="#ffffff" style:diagonal-bl-tr="none" style:diagonal-tl-br="none" style:text-align-source="fix" style:repeat-content="false" fo:wrap-option="no-wrap" fo:border-left="none" style:direction="ltr" fo:border-right="2.49pt solid #000000" style:rotation-angle="0" style:rotation-align="none" style:shrink-to-fit="false" fo:border-top="0.99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98" style:family="table-cell" style:parent-style-name="Default" style:data-style-name="N10">
      <style:table-cell-properties style:glyph-orientation-vertical="0" fo:border-bottom="0.99pt solid #000000" fo:background-color="#ffffff" style:diagonal-bl-tr="none" style:diagonal-tl-br="none" style:text-align-source="fix" style:repeat-content="false" fo:wrap-option="no-wrap" fo:border-left="none" style:direction="ltr" fo:border-right="2.49pt solid #000000" style:rotation-angle="0" style:rotation-align="none" style:shrink-to-fit="false" fo:border-top="0.99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99" style:family="table-cell" style:parent-style-name="Default" style:data-style-name="N4">
      <style:table-cell-properties style:glyph-orientation-vertical="0" fo:border-bottom="2.49pt solid #000000" fo:background-color="#ffffff"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00" style:family="table-cell" style:parent-style-name="Default" style:data-style-name="N2">
      <style:table-cell-properties fo:background-color="#ffffff"/>
    </style:style>
    <style:style style:name="ce1701" style:family="table-cell" style:parent-style-name="Default" style:data-style-name="N10">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02"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03" style:family="table-cell" style:parent-style-name="Default" style:data-style-name="N10">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04" style:family="table-cell" style:parent-style-name="Default" style:data-style-name="N10"/>
    <style:style style:name="ce1705" style:family="table-cell" style:parent-style-name="Default" style:data-style-name="N11"/>
    <style:style style:name="ce1480"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06"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07" style:family="table-cell" style:parent-style-name="Default">
      <style:table-cell-properties style:glyph-orientation-vertical="0" fo:border-bottom="none" fo:background-color="#ffffff"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08" style:family="table-cell" style:parent-style-name="Default">
      <style:table-cell-properties style:glyph-orientation-vertical="0" fo:border-bottom="none" fo:background-color="#ffffff"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09" style:family="table-cell" style:parent-style-name="Default">
      <style:table-cell-properties style:glyph-orientation-vertical="0" fo:border-bottom="2.49pt solid #000000" fo:background-color="#ffffff"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10"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711" style:family="table-cell" style:parent-style-name="Default">
      <style:table-cell-properties fo:background-color="#ffffff"/>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712"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13" style:family="table-cell" style:parent-style-name="Default">
      <style:table-cell-properties fo:border-bottom="2.49pt solid #000000" fo:background-color="#ffffff" style:diagonal-bl-tr="none" style:diagonal-tl-br="none" fo:border-left="none" fo:border-right="none" fo:border-top="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14" style:family="table-cell" style:parent-style-name="Default">
      <style:table-cell-properties fo:border-bottom="0.99pt solid #000000" fo:background-color="#ffffff" style:diagonal-bl-tr="none" style:diagonal-tl-br="none" fo:border-left="none" fo:border-right="none" fo:border-top="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15" style:family="table-cell" style:parent-style-name="Default">
      <style:table-cell-properties style:glyph-orientation-vertical="0" fo:border-bottom="2.49pt solid #000000" fo:background-color="#ffffff" style:diagonal-bl-tr="none" style:diagonal-tl-br="none" style:text-align-source="fix" style:repeat-content="false" fo:wrap-option="no-wrap" fo:border-left="none" style:direction="ltr" fo:border-right="2.4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16"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none" style:direction="ltr" fo:border-right="2.4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17" style:family="table-cell" style:parent-style-name="Default" style:data-style-name="N4">
      <style:table-cell-properties style:glyph-orientation-vertical="0" fo:border-bottom="0.99pt solid #000000" fo:background-color="#00ffff" style:cell-protect="formula-hidden" style:print-content="true"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18" style:family="table-cell" style:parent-style-name="Default">
      <style:table-cell-properties fo:background-color="#ffffff" style:cell-protect="protected formula-hidden" style:print-content="true" style:diagonal-bl-tr="none" style:diagonal-tl-br="none" fo:border="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19" style:family="table-cell" style:parent-style-name="Default" style:data-style-name="N4">
      <style:table-cell-properties style:glyph-orientation-vertical="0" fo:border-bottom="0.99pt solid #000000" fo:background-color="#ffffff" style:cell-protect="protected formula-hidden" style:print-content="true"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20" style:family="table-cell" style:parent-style-name="Default" style:data-style-name="N4">
      <style:table-cell-properties style:glyph-orientation-vertical="0" fo:background-color="#ffffff" style:cell-protect="protected formula-hidden" style:print-content="true" style:diagonal-bl-tr="none" style:diagonal-tl-br="none" style:text-align-source="fix" style:repeat-content="false" fo:wrap-option="no-wrap" fo:border="2.49pt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21" style:family="table-cell" style:parent-style-name="Default" style:data-style-name="N10">
      <style:table-cell-properties style:glyph-orientation-vertical="0" fo:border-bottom="0.99pt solid #000000" fo:background-color="#ffffff" style:cell-protect="protected" style:print-content="true"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22" style:family="table-cell" style:parent-style-name="Default" style:data-style-name="N4">
      <style:table-cell-properties style:glyph-orientation-vertical="0" fo:background-color="#ffcc00" style:diagonal-bl-tr="none" style:diagonal-tl-br="none" style:text-align-source="fix" style:repeat-content="false" fo:wrap-option="no-wrap" fo:border="2.4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23" style:family="table-cell" style:parent-style-name="Default" style:data-style-name="N10">
      <style:table-cell-properties style:glyph-orientation-vertical="0" fo:border-bottom="0.99pt solid #000000" fo:background-color="#ffffff" style:cell-protect="protected formula-hidden" style:print-content="true"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24" style:family="table-cell" style:parent-style-name="Default">
      <style:table-cell-properties style:glyph-orientation-vertical="0" fo:border-bottom="none" fo:background-color="#ffffff" style:text-align-source="value-type" style:repeat-content="false" fo:wrap-option="no-wrap" fo:border-left="none" style:direction="ltr" fo:border-right="2.49pt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25" style:family="table-cell" style:parent-style-name="Default">
      <style:table-cell-properties style:glyph-orientation-vertical="0" fo:border-bottom="none" fo:background-color="#ffffff" style:text-align-source="value-type" style:repeat-content="false" fo:wrap-option="no-wrap" fo:border-left="none" style:direction="ltr" fo:border-right="2.49pt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26" style:family="table-cell" style:parent-style-name="Default" style:data-style-name="N4">
      <style:table-cell-properties style:glyph-orientation-vertical="0" fo:border-bottom="0.99pt solid #000000" fo:background-color="#ccffff" style:cell-protect="formula-hidden" style:print-content="true" style:diagonal-bl-tr="none" style:diagonal-tl-br="none" style:text-align-source="fix" style:repeat-content="false" fo:wrap-option="no-wrap" fo:border-left="none" style:direction="ltr" fo:border-right="2.49pt solid #000000" style:rotation-angle="0" style:rotation-align="none" style:shrink-to-fit="false" fo:border-top="0.99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27" style:family="table-cell" style:parent-style-name="Default">
      <style:table-cell-properties fo:border-bottom="none" fo:background-color="#ffffff" style:cell-protect="protected formula-hidden" style:print-content="true" style:diagonal-bl-tr="none" style:diagonal-tl-br="none" fo:border-left="none" fo:border-right="2.49pt solid #000000"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28" style:family="table-cell" style:parent-style-name="Default" style:data-style-name="N4">
      <style:table-cell-properties style:glyph-orientation-vertical="0" fo:border-bottom="0.99pt solid #000000" fo:background-color="#ffffff" style:cell-protect="protected formula-hidden" style:print-content="true" style:diagonal-bl-tr="none" style:diagonal-tl-br="none" style:text-align-source="fix" style:repeat-content="false" fo:wrap-option="no-wrap" fo:border-left="none" style:direction="ltr" fo:border-right="2.49pt solid #000000" style:rotation-angle="0" style:rotation-align="none" style:shrink-to-fit="false" fo:border-top="0.99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29" style:family="table-cell" style:parent-style-name="Default">
      <style:table-cell-properties style:glyph-orientation-vertical="0" fo:border-bottom="none" fo:background-color="#ffffff" style:cell-protect="protected formula-hidden" style:print-content="true" style:text-align-source="value-type" style:repeat-content="false" fo:wrap-option="no-wrap" fo:border-left="none" style:direction="ltr" fo:border-right="2.49pt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30" style:family="table-cell" style:parent-style-name="Default" style:data-style-name="N100">
      <style:table-cell-properties style:glyph-orientation-vertical="0" fo:border-bottom="0.99pt solid #000000" fo:background-color="#ffffff" style:cell-protect="protected" style:print-content="true" style:diagonal-bl-tr="none" style:diagonal-tl-br="none" style:text-align-source="fix" style:repeat-content="false" fo:wrap-option="no-wrap" fo:border-left="none" style:direction="ltr" fo:border-right="2.49pt solid #000000" style:rotation-angle="0" style:rotation-align="none" style:shrink-to-fit="false" fo:border-top="0.99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31" style:family="table-cell" style:parent-style-name="Default" style:data-style-name="N4">
      <style:table-cell-properties style:glyph-orientation-vertical="0" fo:border-bottom="2.49pt solid #000000" fo:background-color="#ffffff" style:cell-protect="protected formula-hidden" style:print-content="true"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32" style:family="table-cell" style:parent-style-name="Default" style:data-style-name="N100">
      <style:table-cell-properties style:glyph-orientation-vertical="0" fo:border-bottom="0.99pt solid #000000" fo:background-color="#ffffff" style:diagonal-bl-tr="none" style:diagonal-tl-br="none" style:text-align-source="fix" style:repeat-content="false" fo:wrap-option="no-wrap" fo:border-left="none" style:direction="ltr" fo:border-right="2.49pt solid #000000" style:rotation-angle="0" style:rotation-align="none" style:shrink-to-fit="false" fo:border-top="0.99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33" style:family="table-cell" style:parent-style-name="Default" style:data-style-name="N100">
      <style:table-cell-properties style:glyph-orientation-vertical="0" fo:border-bottom="0.99pt solid #000000" fo:background-color="#ffffff" style:cell-protect="protected formula-hidden" style:print-content="true" style:diagonal-bl-tr="none" style:diagonal-tl-br="none" style:text-align-source="fix" style:repeat-content="false" fo:wrap-option="no-wrap" fo:border-left="none" style:direction="ltr" fo:border-right="2.49pt solid #000000" style:rotation-angle="0" style:rotation-align="none" style:shrink-to-fit="false" fo:border-top="0.99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34" style:family="table-cell" style:parent-style-name="Default" style:data-style-name="N4">
      <style:table-cell-properties fo:background-color="#ffffff"/>
    </style:style>
    <style:style style:name="ce1735"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736" style:family="table-cell" style:parent-style-name="Default">
      <style:table-cell-properties fo:background-color="transparent"/>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37" style:family="table-cell" style:parent-style-name="Default">
      <style:table-cell-properties style:glyph-orientation-vertical="0" fo:border-bottom="none" fo:background-color="#ffffff"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38"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39" style:family="table-cell" style:parent-style-name="Default">
      <style:table-cell-properties style:glyph-orientation-vertical="0" fo:background-color="#ffffff"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6"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7"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42"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79"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44"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45"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46"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47" style:family="table-cell" style:parent-style-name="Default">
      <style:table-cell-properties style:glyph-orientation-vertical="0" fo:border-bottom="2.4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2.49pt solid #000000" style:vertical-align="top"/>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84" style:family="table-cell" style:parent-style-name="Default">
      <style:table-cell-properties style:glyph-orientation-vertical="0" fo:background-color="#ffffff"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5"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50"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51"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top"/>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8"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53" style:family="table-cell" style:parent-style-name="Default">
      <style:table-cell-properties style:text-align-source="fix" style:repeat-content="false" fo:wrap-option="wrap" style:vertical-align="middle"/>
      <style:paragraph-properties fo:text-align="center" fo:margin-left="0cm"/>
      <style:text-properties style:use-window-font-color="true" style:text-outline="false" style:text-line-through-style="none" style:text-line-through-type="none" style:font-name="Times New Roman" fo:font-size="10pt" fo:language="it" fo:country="IT"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text-emphasize="none" style:font-relief="none" style:text-overline-style="none" style:text-overline-color="font-color"/>
    </style:style>
    <style:style style:name="ce590"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55" style:family="table-cell" style:parent-style-name="Default">
      <style:table-cell-properties style:glyph-orientation-vertical="0" fo:border-bottom="0.06pt solid #000000" fo:background-color="#ffffff"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56"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57" style:family="table-cell" style:parent-style-name="Default">
      <style:table-cell-properties style:text-align-source="fix" style:repeat-content="false" fo:wrap-option="wrap" style:vertical-align="middle"/>
      <style:paragraph-properties fo:text-align="justify" fo:margin-left="0cm"/>
    </style:style>
    <style:style style:name="ce1758" style:family="table-cell" style:parent-style-name="Default">
      <style:table-cell-properties style:text-align-source="fix" style:repeat-content="false" fo:wrap-option="wrap" style:vertical-align="middle"/>
      <style:paragraph-properties fo:text-align="start" fo:margin-left="0cm"/>
    </style:style>
    <style:style style:name="ce1759"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60"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61" style:family="table-cell" style:parent-style-name="Default">
      <style:table-cell-properties style:glyph-orientation-vertical="0" fo:border-bottom="0.06pt solid #000000" fo:background-color="#ffffff"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62"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63"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64"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765"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766"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1767" style:family="table-cell" style:parent-style-name="Default">
      <style:table-cell-properties style:glyph-orientation-vertical="0" fo:border-bottom="2.49pt solid #000000" fo:background-color="#ffffff"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top"/>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68" style:family="table-cell" style:parent-style-name="Default" style:data-style-name="N4">
      <style:table-cell-properties style:glyph-orientation-vertical="0" fo:background-color="#ffffff" style:cell-protect="protected formula-hidden"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9" style:family="table-cell" style:parent-style-name="Default" style:data-style-name="N3">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0" style:family="table-cell" style:parent-style-name="Default" style:data-style-name="N4">
      <style:table-cell-properties style:glyph-orientation-vertical="0"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1"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2" style:family="table-cell" style:parent-style-name="Default" style:data-style-name="N4">
      <style:table-cell-properties style:glyph-orientation-vertical="0" fo:background-color="#dddddd" style:cell-protect="protected formula-hidden" style:print-content="true" style:diagonal-bl-tr="none" style:diagonal-tl-br="none" style:text-align-source="fix" style:repeat-content="false" fo:wrap-option="wrap" fo:border="2.4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73"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top"/>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4"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75" style:family="table-cell" style:parent-style-name="Default">
      <style:table-cell-properties fo:background-color="#ffffff" style:text-align-source="fix" style:repeat-content="false" fo:wrap-option="wrap" style:vertical-align="middle"/>
      <style:paragraph-properties fo:text-align="start" fo:margin-left="0c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76"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777"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78" style:family="table-cell" style:parent-style-name="Default">
      <style:table-cell-properties fo:wrap-option="wrap"/>
      <style:text-properties style:use-window-font-color="true" style:text-outline="false" style:text-line-through-style="none" style:text-line-through-type="none" fo:font-size="10pt" fo:language="it" fo:country="IT"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1779" style:family="table-cell" style:parent-style-name="Default">
      <style:table-cell-properties fo:background-color="#ffffff" style:text-align-source="fix" style:repeat-content="false" fo:wrap-option="wrap" style:vertical-align="middle"/>
      <style:paragraph-properties fo:text-align="start" fo:margin-left="0cm"/>
    </style:style>
    <style:style style:name="ce616" style:family="table-cell" style:parent-style-name="Default">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6"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9"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8" style:family="table-cell" style:parent-style-name="Default">
      <style:table-cell-properties style:glyph-orientation-vertical="0" fo:background-color="#ffffff"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48" style:family="table-cell" style:parent-style-name="Default">
      <style:table-cell-properties style:glyph-orientation-vertical="0" fo:background-color="#ffffff"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9"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3"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1" style:family="table-cell" style:parent-style-name="Default">
      <style:table-cell-properties style:glyph-orientation-vertical="0" fo:border-bottom="0.99pt solid #000000" style:diagonal-bl-tr="none" style:diagonal-tl-br="none" style:text-align-source="value-type" style:repeat-content="false" fo:wrap-option="no-wrap" fo:border-left="0.99pt solid #000000" style:direction="ltr" fo:border-right="0.99pt solid #000000" style:rotation-angle="0" style:rotation-align="none" style:shrink-to-fit="false" fo:border-top="none" style:vertical-align="automatic"/>
      <style:paragraph-properties fo:margin-left="0cm" style:writing-mode="page"/>
    </style:style>
    <style:style style:name="ce672"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3"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4"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5" style:family="table-cell" style:parent-style-name="Default">
      <style:table-cell-properties style:diagonal-bl-tr="none" style:diagonal-tl-br="none" fo:border="0.99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7"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8" style:family="table-cell" style:parent-style-name="Default">
      <style:table-cell-properties fo:border-bottom="none" style:diagonal-bl-tr="none" style:diagonal-tl-br="none" fo:border-left="0.99pt solid #000000" fo:border-right="0.99pt solid #000000" fo:border-top="0.99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9" style:family="table-cell" style:parent-style-name="Default">
      <style:table-cell-properties fo:border-bottom="0.99pt solid #000000" style:diagonal-bl-tr="none" style:diagonal-tl-br="none" fo:border-left="0.99pt solid #000000" fo:border-right="0.99pt solid #000000"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0" style:family="table-cell" style:parent-style-name="Default">
      <style:table-cell-properties fo:border-bottom="0.99pt solid #000000" style:diagonal-bl-tr="none" style:diagonal-tl-br="none" fo:border-left="0.99pt solid #000000" fo:border-right="none" fo:border-top="0.99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1" style:family="table-cell" style:parent-style-name="Default" style:data-style-name="N100">
      <style:table-cell-properties style:glyph-orientation-vertical="0" style:cell-protect="protected" style:print-content="tru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2"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3"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85"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63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88" style:family="table-cell" style:parent-style-name="Default">
      <style:table-cell-properties style:glyph-orientation-vertical="0" fo:background-color="#00ffff"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italic" fo:text-shadow="none" style:text-underline-style="none" fo:font-weight="bold" style:font-size-asian="12pt" style:font-style-asian="italic" style:font-weight-asian="bold" style:font-name-complex="Times New Roman" style:font-size-complex="12pt" style:font-style-complex="italic" style:font-weight-complex="bold"/>
    </style:style>
    <style:style style:name="ce642"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0"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4" style:family="table-cell" style:parent-style-name="Excel_5f_BuiltIn_5f_Comma_5f_0" style:data-style-name="N4">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5" style:family="table-cell" style:parent-style-name="Excel_5f_BuiltIn_5f_Comma_5f_0" style:data-style-name="N4">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6" style:family="table-cell" style:parent-style-name="Excel_5f_BuiltIn_5f_Comma_5f_0" style:data-style-name="N4">
      <style:table-cell-properties style:glyph-orientation-vertical="0" fo:border-bottom="0.99pt solid #000000" style:cell-protect="protected formula-hidden" style:print-content="true"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7" style:family="table-cell" style:parent-style-name="Excel_5f_BuiltIn_5f_Comma_5f_0" style:data-style-name="N4">
      <style:table-cell-properties style:glyph-orientation-vertical="0" style:cell-protect="protected formula-hidden" style:print-content="true" style:diagonal-bl-tr="none" style:diagonal-tl-br="none" style:text-align-source="fix" style:repeat-content="false" fo:background-color="transparent" fo:wrap-option="no-wrap" fo:border="0.9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5"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style>
    <style:style style:name="ce650"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8"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style:paragraph-properties fo:text-align="center" fo:margin-left="0cm" style:writing-mode="page"/>
    </style:style>
    <style:style style:name="ce652" style:family="table-cell" style:parent-style-name="Default" style:data-style-name="N4">
      <style:table-cell-properties style:glyph-orientation-vertical="0" style:cell-protect="protected formula-hidden"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0" style:family="table-cell" style:parent-style-name="Default">
      <style:table-cell-properties fo:border-bottom="0.99pt solid #000000" style:diagonal-bl-tr="none" style:diagonal-tl-br="none" fo:border-left="none" fo:border-right="none" fo:border-top="0.99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1" style:family="table-cell" style:parent-style-name="Default" style:data-style-name="N100">
      <style:table-cell-properties style:glyph-orientation-vertical="0" style:cell-protect="protected" style:print-content="true"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2" style:family="table-cell" style:parent-style-name="Default" style:data-style-name="N36">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6" style:family="table-cell" style:parent-style-name="Default">
      <style:table-cell-properties style:glyph-orientation-vertical="0" fo:background-color="#00ffff" style:cell-protect="none" style:print-content="true" style:diagonal-bl-tr="none" style:diagonal-tl-br="none" style:text-align-source="value-type" style:repeat-content="false" fo:wrap-option="no-wrap" fo:border="0.99pt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704"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5"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70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7"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8" style:family="table-cell" style:parent-style-name="Excel_5f_BuiltIn_5f_Comma_5f_0" style:data-style-name="N4">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none" style:direction="ltr" fo:border-right="0.9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9" style:family="table-cell" style:parent-style-name="Excel_5f_BuiltIn_5f_Comma_5f_0" style:data-style-name="N4">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none"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0" style:family="table-cell" style:parent-style-name="Excel_5f_BuiltIn_5f_Comma_5f_0" style:data-style-name="N4">
      <style:table-cell-properties style:glyph-orientation-vertical="0" fo:border-bottom="0.99pt solid #000000" style:cell-protect="protected formula-hidden" style:print-content="true" style:diagonal-bl-tr="none" style:diagonal-tl-br="none" style:text-align-source="fix" style:repeat-content="false" fo:background-color="transparent" fo:wrap-option="no-wrap" fo:border-left="none"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1" style:family="table-cell" style:parent-style-name="Excel_5f_BuiltIn_5f_Comma_5f_0" style:data-style-name="N4">
      <style:table-cell-properties style:glyph-orientation-vertical="0" fo:border-bottom="0.99pt solid #000000" style:cell-protect="protected formula-hidden" style:print-content="true" style:diagonal-bl-tr="none" style:diagonal-tl-br="none" style:text-align-source="fix" style:repeat-content="false" fo:background-color="transparent" fo:wrap-option="no-wrap" fo:border-left="none" style:direction="ltr" fo:border-right="0.9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style>
    <style:style style:name="ce713"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style>
    <style:style style:name="ce714" style:family="table-cell" style:parent-style-name="Default" style:data-style-name="N4">
      <style:table-cell-properties style:glyph-orientation-vertical="0" fo:border-bottom="0.99pt solid #000000" style:cell-protect="protected formula-hidden"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5" style:family="table-cell" style:parent-style-name="Default">
      <style:table-cell-properties fo:border-bottom="0.99pt solid #000000" style:diagonal-bl-tr="none" style:diagonal-tl-br="none" fo:border-left="none" fo:border-right="none" fo:border-top="0.99pt solid #000000"/>
    </style:style>
    <style:style style:name="ce68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7" style:family="table-cell" style:parent-style-name="Default">
      <style:table-cell-properties style:glyph-orientation-vertical="0" fo:border-bottom="0.99pt solid #000000" fo:background-color="#ccffff" style:cell-protect="none" style:print-content="true" style:diagonal-bl-tr="none" style:diagonal-tl-br="none" style:text-align-source="value-type" style:repeat-content="false" fo:wrap-option="no-wrap" fo:border-left="none" style:direction="ltr" fo:border-right="0.99pt solid #000000" style:rotation-angle="0" style:rotation-align="none" style:shrink-to-fit="false" fo:border-top="0.99pt solid #000000" style:vertical-align="automatic"/>
      <style:paragraph-properties fo:margin-left="0cm" style:writing-mode="page"/>
      <style:text-properties style:use-window-font-color="true" style:text-outline="false" style:text-line-through-style="none" style:text-line-through-type="none" style:font-name="Arial1" fo:font-size="12pt" fo:font-style="italic" fo:text-shadow="none" style:text-underline-style="none" fo:font-weight="normal" style:font-size-asian="12pt" style:font-style-asian="italic" style:font-weight-asian="normal" style:font-name-complex="Arial1" style:font-size-complex="12pt" style:font-style-complex="italic" style:font-weight-complex="normal"/>
    </style:style>
    <style:style style:name="ce718" style:family="table-cell" style:parent-style-name="Default">
      <style:table-cell-properties style:glyph-orientation-vertical="0" fo:border-bottom="0.99pt solid #000000" fo:background-color="#ccffff" style:cell-protect="none" style:print-content="true" style:diagonal-bl-tr="none" style:diagonal-tl-br="none" style:text-align-source="value-type" style:repeat-content="false" fo:wrap-option="no-wrap" fo:border-left="none" style:direction="ltr" fo:border-right="0.99pt solid #000000" style:rotation-angle="0" style:rotation-align="none" style:shrink-to-fit="false" fo:border-top="0.99pt solid #000000" style:vertical-align="automatic"/>
      <style:paragraph-properties fo:margin-left="0c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71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0" style:family="table-cell" style:parent-style-name="Default">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1" style:family="table-cell" style:parent-style-name="Default" style:data-style-name="N11">
      <style:table-cell-properties style:glyph-orientation-vertical="0" fo:background-color="#00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2" style:family="table-cell" style:parent-style-name="Default">
      <style:table-cell-properties fo:border-bottom="0.99pt solid #000000" style:diagonal-bl-tr="none" style:diagonal-tl-br="none" fo:border-left="none" fo:border-right="0.99pt solid #000000" fo:border-top="0.99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3" style:family="table-cell" style:parent-style-name="Excel_5f_BuiltIn_5f_Comma_5f_0" style:data-style-name="N4">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4" style:family="table-cell" style:parent-style-name="Excel_5f_BuiltIn_5f_Comma_5f_0" style:data-style-name="N4">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3pt double #000000" style:border-line-width-top="0.035cm 0.035cm 0.035cm" style:vertical-align="automatic"/>
      <style:paragraph-properties fo:text-align="end"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5" style:family="table-cell" style:parent-style-name="Excel_5f_BuiltIn_5f_Comma_5f_0" style:data-style-name="N3">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6" style:family="table-cell" style:parent-style-name="Excel_5f_BuiltIn_5f_Comma_5f_0" style:data-style-name="N4">
      <style:table-cell-properties style:glyph-orientation-vertical="0" fo:background-color="#00ffff"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7" style:family="table-cell" style:parent-style-name="Excel_5f_BuiltIn_5f_Comma_5f_0" style:data-style-name="N3">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8" style:family="table-cell" style:parent-style-name="Default" style:data-style-name="N176">
      <style:table-cell-properties fo:background-color="#00ffff" style:cell-protect="none" style:print-content="true" style:diagonal-bl-tr="none" style:diagonal-tl-br="none" style:text-align-source="fix" style:repeat-content="false" fo:border="0.99pt solid #000000"/>
      <style:paragraph-properties fo:text-align="center" fo:margin-left="0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9"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0" style:family="table-cell" style:parent-style-name="Excel_5f_BuiltIn_5f_Comma_5f_0" style:data-style-name="N4">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0.99pt solid #000000"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1" style:family="table-cell" style:parent-style-name="Excel_5f_BuiltIn_5f_Comma_5f_0" style:data-style-name="N4">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0.9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2" style:family="table-cell" style:parent-style-name="Excel_5f_BuiltIn_5f_Comma_5f_0" style:data-style-name="N4">
      <style:table-cell-properties style:glyph-orientation-vertical="0" fo:border-bottom="0.99pt solid #000000" style:cell-protect="protected formula-hidden" style:print-content="true" style:diagonal-bl-tr="none" style:diagonal-tl-br="none" style:text-align-source="fix" style:repeat-content="false" fo:background-color="transparent" fo:wrap-option="no-wrap" fo:border-left="0.9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3" style:family="table-cell" style:parent-style-name="Excel_5f_BuiltIn_5f_Comma_5f_0" style:data-style-name="N4">
      <style:table-cell-properties style:glyph-orientation-vertical="0" fo:background-color="#ffff00" style:cell-protect="protected formula-hidden"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34" style:family="table-cell" style:parent-style-name="Default">
      <style:table-cell-properties style:glyph-orientation-vertical="0" fo:border-bottom="none" style:diagonal-bl-tr="none" style:diagonal-tl-br="none" style:text-align-source="value-type" style:repeat-content="false" fo:wrap-option="wrap" fo:border-left="0.99pt solid #000000" style:direction="ltr" fo:border-right="0.99pt solid #000000" style:rotation-angle="0" style:rotation-align="none" style:shrink-to-fit="false" fo:border-top="0.99pt solid #000000" style:vertical-align="automatic"/>
      <style:paragraph-properties fo:margin-left="0cm" style:writing-mode="page"/>
    </style:style>
    <style:style style:name="ce735" style:family="table-cell" style:parent-style-name="Default">
      <style:table-cell-properties fo:border-bottom="0.99pt solid #000000" style:diagonal-bl-tr="none" style:diagonal-tl-br="none" fo:border-left="0.99pt solid #000000" fo:border-right="0.99pt solid #000000" fo:border-top="none"/>
    </style:style>
    <style:style style:name="ce1852" style:family="table-cell" style:parent-style-name="Default" style:data-style-name="N4"/>
    <style:style style:name="ce736"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none" style:rotation-angle="0" style:rotation-align="none" style:shrink-to-fit="false" fo:border-top="none" style:vertical-align="middle"/>
      <style:paragraph-properties fo:text-align="center" fo:margin-left="0cm" style:writing-mode="page"/>
    </style:style>
    <style:style style:name="ce737"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8" style:family="table-cell" style:parent-style-name="Default" style:data-style-name="N178">
      <style:table-cell-properties style:glyph-orientation-vertical="0" fo:border-bottom="none" style:cell-protect="protected formula-hidden"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9" style:family="table-cell" style:parent-style-name="Default" style:data-style-name="N178">
      <style:table-cell-properties style:glyph-orientation-vertical="0" fo:border-bottom="0.06pt solid #000000" style:cell-protect="protected formula-hidden"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0"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1"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2" style:family="table-cell" style:parent-style-name="Default" style:data-style-name="N113">
      <style:table-cell-properties style:glyph-orientation-vertical="0" fo:background-color="#ffff00" style:cell-protect="protected formula-hidden"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43"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2" style:family="table-cell" style:parent-style-name="Default" style:data-style-name="N164">
      <style:table-cell-properties style:glyph-orientation-vertical="0" style:cell-protect="protected formula-hidden" style:print-content="tru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5" style:family="table-cell" style:parent-style-name="Default" style:data-style-name="N164">
      <style:table-cell-properties style:glyph-orientation-vertical="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4" style:family="table-cell" style:parent-style-name="Default" style:data-style-name="N164">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7" style:family="table-cell" style:parent-style-name="Excel_5f_BuiltIn_5f_Comma_5f_0" style:data-style-name="N113">
      <style:table-cell-properties style:glyph-orientation-vertical="0" fo:background-color="#ffff00"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48"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cm" style:writing-mode="page"/>
    </style:style>
    <style:style style:name="ce749"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style>
    <style:style style:name="ce750"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1" style:family="table-cell" style:parent-style-name="Default" style:data-style-name="N178">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752"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cm" style:writing-mode="page"/>
    </style:style>
    <style:style style:name="ce75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4"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cm" style:writing-mode="page"/>
    </style:style>
    <style:style style:name="ce755"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none" style:vertical-align="middle"/>
      <style:paragraph-properties fo:text-align="center" fo:margin-left="0cm" style:writing-mode="page"/>
    </style:style>
    <style:style style:name="ce756"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7" style:family="table-cell" style:parent-style-name="Default" style:data-style-name="N178">
      <style:table-cell-properties style:glyph-orientation-vertical="0" fo:border-bottom="none"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cm" style:writing-mode="page"/>
    </style:style>
    <style:style style:name="ce758"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cm" style:writing-mode="page"/>
    </style:style>
    <style:style style:name="ce807"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760" style:family="table-cell" style:parent-style-name="Default" style:data-style-name="N113">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1" style:family="table-cell" style:parent-style-name="Excel_5f_BuiltIn_5f_Comma_5f_0" style:data-style-name="N164">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62" style:family="table-cell" style:parent-style-name="Default">
      <style:table-cell-properties fo:border-bottom="none" fo:border-left="none" fo:border-right="0.06pt solid #000000" fo:border-top="none"/>
    </style:style>
    <style:style style:name="ce763" style:family="table-cell" style:parent-style-name="Default">
      <style:table-cell-properties fo:border-bottom="0.06pt solid #000000" fo:border-left="none" fo:border-right="0.06pt solid #000000" fo:border-top="none"/>
    </style:style>
    <style:style style:name="ce764" style:family="table-cell" style:parent-style-name="Default" style:data-style-name="N176"/>
    <style:style style:name="ce765" style:family="table-cell" style:parent-style-name="Default" style:data-style-name="N4"/>
    <style:style style:name="ce76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7" style:family="table-cell" style:parent-style-name="Default" style:data-style-name="N176">
      <style:table-cell-properties style:cell-protect="none" style:print-content="tru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8" style:family="table-cell" style:parent-style-name="Excel_5f_BuiltIn_5f_Comma_5f_0" style:data-style-name="N113">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69" style:family="table-cell" style:parent-style-name="Default">
      <style:table-cell-properties style:text-align-source="fix" style:repeat-content="false"/>
      <style:paragraph-properties fo:text-align="justify" fo:margin-left="0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0" style:family="table-cell" style:parent-style-name="Default">
      <style:table-cell-properties style:text-align-source="value-type" style:repeat-content="false"/>
      <style:paragraph-properties fo:margin-left="0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1"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2"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3"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border-right="0.99pt solid #000000" style:rotation-angle="0" style:rotation-align="none" style:shrink-to-fit="false" fo:border-top="0.06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4" style:family="table-cell" style:parent-style-name="Default">
      <style:table-cell-properties fo:border-bottom="none" fo:border-left="none" fo:border-right="0.06pt solid #000000" fo:border-top="0.06pt solid #000000"/>
    </style:style>
    <style:style style:name="gr1" style:family="graphic">
      <style:graphic-properties draw:stroke="solid" svg:stroke-width="0.026cm" svg:stroke-color="#000000" draw:stroke-linejoin="miter" draw:fill="solid" draw:fill-color="#ffffff" draw:textarea-horizontal-align="justify" draw:textarea-vertical-align="top" draw:auto-grow-height="false" fo:min-height="2.419cm" fo:min-width="12.847cm" fo:padding-top="0.13cm" fo:padding-bottom="0.13cm" fo:padding-left="0.25cm" fo:padding-right="0.25cm" fo:wrap-option="wrap" draw:shadow="visible" draw:shadow-offset-x="0.106cm" draw:shadow-offset-y="0.035cm"/>
      <style:paragraph-properties fo:text-align="start" style:punctuation-wrap="simple"/>
    </style:style>
    <style:style style:name="P1" style:family="paragraph">
      <style:paragraph-properties fo:text-align="start" style:punctuation-wrap="simple" style:writing-mode="page"/>
    </style:style>
    <style:style style:name="P2" style:family="paragraph">
      <loext:graphic-properties draw:fill="solid" draw:fill-color="#ffffff"/>
      <style:paragraph-properties fo:text-align="start" style:punctuation-wrap="simple" style:writing-mode="page"/>
    </style:style>
    <style:style style:name="P3" style:family="paragraph">
      <style:paragraph-properties fo:text-align="start"/>
    </style:style>
    <style:style style:name="T1" style:family="text">
      <style:text-properties fo:color="#000000" loext:opacity="100%" style:text-outline="false" style:text-line-through-style="none" style:text-line-through-type="none" style:text-position="0% 100%" fo:font-family="'Times New Roman'" fo:font-size="18pt" fo:font-style="normal" fo:text-shadow="none" style:text-underline-style="none" fo:font-weight="normal" style:font-size-asian="18pt" style:font-style-asian="normal" style:font-weight-asian="normal" style:font-family-complex="'Times New Roman'" style:font-size-complex="18pt" style:font-style-complex="normal" style:font-weight-complex="normal"/>
    </style:style>
    <style:style style:name="T2" style:family="text">
      <style:text-properties fo:color="#000000" loext:opacity="100%" style:text-outline="false" style:text-line-through-style="none" style:text-line-through-type="none" style:text-position="0% 100%" fo:font-family="'Times New Roman'" fo:font-size="10pt" fo:font-style="normal" fo:text-shadow="none" style:text-underline-style="none" fo:font-weight="normal" style:font-size-asian="10pt" style:font-style-asian="normal" style:font-weight-asian="normal" style:font-family-complex="'Times New Roman'" style:font-size-complex="10pt" style:font-style-complex="normal" style:font-weight-complex="normal"/>
    </style:style>
    <style:style style:name="T3" style:family="text">
      <style:text-properties fo:color="#000000" loext:opacity="100%"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4" style:family="text">
      <style:text-properties style:font-name="Times New Roman" fo:font-size="11pt" fo:font-weight="bold" style:font-size-asian="11pt" style:font-size-complex="11pt" style:font-weight-asian="bold" style:font-weight-complex="bold"/>
    </style:style>
    <style:style style:name="T5" style:family="text">
      <style:text-properties style:font-name="Times New Roman" fo:font-size="11pt" fo:font-weight="bold" style:font-size-asian="11pt" style:font-size-complex="11pt" style:font-weight-asian="bold" style:font-weight-complex="bold" style:use-window-font-color="true" style:text-underline-style="none" style:text-underline-color="font-color" style:text-line-through-type="none" fo:font-style="normal" style:text-outline="false" fo:text-shadow="none" style:text-position="0% 100%" style:font-name-complex="Times New Roman" style:font-style-asian="normal" style:font-style-complex="normal"/>
    </style:style>
  </office:automatic-styles>
  <office:body>
    <office:spreadsheet>
      <table:calculation-settings table:case-sensitive="false" table:use-regular-expressions="false"/>
      <table:table table:name="Istruzioni" table:style-name="ta1" table:protected="true" table:protection-key="du1gQ3ALYiC7Xh7rW01z1uCk9gY=" table:protection-key-digest-algorithm="http://www.w3.org/2000/09/xmldsig#sha1" table:print-ranges="Istruzioni.A3:Istruzioni.B53">
        <loext:table-protection loext:select-protected-cells="true" loext:select-unprotected-cells="true"/>
        <office:forms form:automatic-focus="false" form:apply-design-mode="false"/>
        <table:table-column table:style-name="co1" table:default-cell-style-name="ce1208"/>
        <table:table-column table:style-name="co2" table:default-cell-style-name="ce1208"/>
        <table:table-column table:style-name="co3" table:number-columns-repeated="55" table:default-cell-style-name="ce1219"/>
        <table:table-column table:style-name="co4" table:number-columns-repeated="967" table:default-cell-style-name="Default"/>
        <table:table-row table:style-name="ro1">
          <table:table-cell table:style-name="ce1197" office:value-type="string" calcext:value-type="string" table:number-columns-spanned="2" table:number-rows-spanned="1">
            <text:p>COMUNE DI BAGNO A RIPOLI</text:p>
          </table:table-cell>
          <table:covered-table-cell table:style-name="ce1209"/>
          <table:table-cell table:style-name="ce1218" table:number-columns-repeated="55"/>
          <table:table-cell table:style-name="ce1220" table:number-columns-repeated="967"/>
        </table:table-row>
        <table:table-row table:style-name="ro1">
          <table:table-cell table:style-name="ce1198" office:value-type="string" calcext:value-type="string" table:number-columns-spanned="2" table:number-rows-spanned="1">
            <text:p>AUTOCALCOLO CONTRIBUTI – TITOLO VII – CAPO I – L.R.T. N. 65/2014 e s.m.i.</text:p>
          </table:table-cell>
          <table:covered-table-cell table:style-name="ce1210"/>
          <table:table-cell table:style-name="ce1218" table:number-columns-repeated="55"/>
          <table:table-cell table:style-name="ce1220" table:number-columns-repeated="967"/>
        </table:table-row>
        <table:table-row table:style-name="ro1">
          <table:table-cell table:style-name="ce1199" table:number-columns-repeated="2"/>
          <table:table-cell table:number-columns-repeated="1022"/>
        </table:table-row>
        <table:table-row table:style-name="ro2">
          <table:table-cell table:style-name="ce1200"/>
          <table:table-cell table:style-name="ce1211" office:value-type="string" calcext:value-type="string">
            <text:p>ISTRUZIONI PER L'USO</text:p>
          </table:table-cell>
          <table:table-cell table:number-columns-repeated="1022"/>
        </table:table-row>
        <table:table-row table:style-name="ro3">
          <table:table-cell table:style-name="ce1199" table:number-columns-repeated="2"/>
          <table:table-cell table:number-columns-repeated="1022"/>
        </table:table-row>
        <table:table-row table:style-name="ro2">
          <table:table-cell table:style-name="ce1199"/>
          <table:table-cell table:style-name="ce1212" office:value-type="string" calcext:value-type="string">
            <text:p>Il documento fornisce automaticamente il conteggio degli oneri di urbanizzazione e del contributo sul costo di costruzione, a partire dai dati quantitativi che devono essere inseriti dal dichiarante.</text:p>
          </table:table-cell>
          <table:table-cell table:number-columns-repeated="1022"/>
        </table:table-row>
        <table:table-row table:style-name="ro3">
          <table:table-cell table:style-name="ce1199"/>
          <table:table-cell table:style-name="ce1213"/>
          <table:table-cell table:number-columns-repeated="1022"/>
        </table:table-row>
        <table:table-row table:style-name="ro2">
          <table:table-cell table:style-name="ce1201" office:value-type="string" calcext:value-type="string">
            <text:p>Criteri Generali</text:p>
          </table:table-cell>
          <table:table-cell table:style-name="ce1212" office:value-type="string" calcext:value-type="string">
            <text:p>Per i criteri generali di determinazione degli oneri di urbanizzazione e del contributo sul costo di costruzione, leggasi la Delibera Consiglio Comunale n. 54/2006.</text:p>
          </table:table-cell>
          <table:table-cell table:number-columns-repeated="1022"/>
        </table:table-row>
        <table:table-row table:style-name="ro1">
          <table:table-cell table:style-name="ce1199"/>
          <table:table-cell table:style-name="ce1213"/>
          <table:table-cell table:number-columns-repeated="1022"/>
        </table:table-row>
        <table:table-row table:style-name="ro3">
          <table:table-cell table:style-name="ce1199"/>
          <table:table-cell table:style-name="ce1212" office:value-type="string" calcext:value-type="string">
            <text:p>Il documento si compone dei seguenti fogli:</text:p>
          </table:table-cell>
          <table:table-cell table:number-columns-repeated="1022"/>
        </table:table-row>
        <table:table-row table:style-name="ro3">
          <table:table-cell table:style-name="ce1202"/>
          <table:table-cell table:style-name="ce1213"/>
          <table:table-cell table:number-columns-repeated="1022"/>
        </table:table-row>
        <table:table-row table:style-name="ro3">
          <table:table-cell table:style-name="ce1201" office:value-type="string" calcext:value-type="string">
            <text:p>Fronte</text:p>
          </table:table-cell>
          <table:table-cell table:style-name="ce1212" office:value-type="string" calcext:value-type="string">
            <text:p>Frontespizio con i dati generali sulla pratica e sulla tipologia di intervento.</text:p>
          </table:table-cell>
          <table:table-cell table:number-columns-repeated="1022"/>
        </table:table-row>
        <table:table-row table:style-name="ro3">
          <table:table-cell table:style-name="ce7"/>
          <table:table-cell table:style-name="ce1213"/>
          <table:table-cell table:number-columns-repeated="1022"/>
        </table:table-row>
        <table:table-row table:style-name="ro3">
          <table:table-cell table:style-name="ce1201" office:value-type="string" calcext:value-type="string">
            <text:p>A1 – Residenziali</text:p>
          </table:table-cell>
          <table:table-cell table:style-name="ce1212" office:value-type="string" calcext:value-type="string">
            <text:p>Oneri di urbanizzazione primaria e secondaria per immobili a destinazione RESIDENZIALE.</text:p>
          </table:table-cell>
          <table:table-cell table:number-columns-repeated="1022"/>
        </table:table-row>
        <table:table-row table:style-name="ro3">
          <table:table-cell table:style-name="ce7"/>
          <table:table-cell table:style-name="ce1213"/>
          <table:table-cell table:number-columns-repeated="1022"/>
        </table:table-row>
        <table:table-row table:style-name="ro2">
          <table:table-cell table:style-name="ce1201" office:value-type="string" calcext:value-type="string">
            <text:p>A2 – Artigianali, Industriali e Annessi Agricoli</text:p>
          </table:table-cell>
          <table:table-cell table:style-name="ce1212" office:value-type="string" calcext:value-type="string">
            <text:p>Oneri di urbanizzazione primaria e secondaria per immobili a destinazione: ARTIGIANALE, INDUSTRIALE e ANNESSI AGRICOLI.</text:p>
          </table:table-cell>
          <table:table-cell table:number-columns-repeated="1022"/>
        </table:table-row>
        <table:table-row table:style-name="ro3">
          <table:table-cell table:style-name="ce7"/>
          <table:table-cell table:style-name="ce1213"/>
          <table:table-cell table:number-columns-repeated="1022"/>
        </table:table-row>
        <table:table-row table:style-name="ro2">
          <table:table-cell table:style-name="ce1201" office:value-type="string" calcext:value-type="string">
            <text:p>A3 – Commerciali, Turistici, Direzionali e Servizio</text:p>
          </table:table-cell>
          <table:table-cell table:style-name="ce1212" office:value-type="string" calcext:value-type="string">
            <text:p>Oneri di urbanizzazione primaria e secondaria per immobili a destinazione: COMMERCIALE, TURISTICA, DIREZIONALE e SERVIZIO.</text:p>
          </table:table-cell>
          <table:table-cell table:number-columns-repeated="1022"/>
        </table:table-row>
        <table:table-row table:style-name="ro3">
          <table:table-cell table:style-name="ce7"/>
          <table:table-cell table:style-name="ce1213"/>
          <table:table-cell table:number-columns-repeated="1022"/>
        </table:table-row>
        <table:table-row table:style-name="ro3">
          <table:table-cell table:style-name="ce1201" office:value-type="string" calcext:value-type="string">
            <text:p>A4 – Commerciali Ingrosso</text:p>
          </table:table-cell>
          <table:table-cell table:style-name="ce1212" office:value-type="string" calcext:value-type="string">
            <text:p>Oneri di urbanizzazione primaria e secondaria per immobili a destinazione COMMERCIALE INGROSSO.</text:p>
          </table:table-cell>
          <table:table-cell table:number-columns-repeated="1022"/>
        </table:table-row>
        <table:table-row table:style-name="ro3">
          <table:table-cell table:style-name="ce7"/>
          <table:table-cell table:style-name="ce1213"/>
          <table:table-cell table:number-columns-repeated="1022"/>
        </table:table-row>
        <table:table-row table:style-name="ro3">
          <table:table-cell table:style-name="ce1201" office:value-type="string" calcext:value-type="string">
            <text:p>A5 – Sport</text:p>
          </table:table-cell>
          <table:table-cell table:style-name="ce1212" office:value-type="string" calcext:value-type="string">
            <text:p>Costo di costruzione per PISCINE e CAMPI DA: TENNIS, PADEL, CALCETTO E SIMILARI.</text:p>
          </table:table-cell>
          <table:table-cell table:number-columns-repeated="1022"/>
        </table:table-row>
        <table:table-row table:style-name="ro3">
          <table:table-cell table:style-name="ce7"/>
          <table:table-cell table:style-name="ce1213"/>
          <table:table-cell table:number-columns-repeated="1022"/>
        </table:table-row>
        <table:table-row table:style-name="ro2">
          <table:table-cell table:style-name="ce1201" office:value-type="string" calcext:value-type="string">
            <text:p>B – Oneri Verdi</text:p>
          </table:table-cell>
          <table:table-cell table:style-name="ce1212" office:value-type="string" calcext:value-type="string">
            <text:p>Oneri di urbanizzazione primaria e secondaria per il CAMBIO DI DESTINAZIONE D'USO URBANISTICAMENTE RILEVANTE per immobili esistenti in zona agricola.</text:p>
          </table:table-cell>
          <table:table-cell table:number-columns-repeated="1022"/>
        </table:table-row>
        <table:table-row table:style-name="ro3">
          <table:table-cell table:style-name="ce7"/>
          <table:table-cell table:style-name="ce1213"/>
          <table:table-cell table:number-columns-repeated="1022"/>
        </table:table-row>
        <table:table-row table:style-name="ro2">
          <table:table-cell table:style-name="ce1201" office:value-type="string" calcext:value-type="string">
            <text:p>C1 – Determinazione costo al mq</text:p>
          </table:table-cell>
          <table:table-cell table:style-name="ce1212" office:value-type="string" calcext:value-type="string">
            <text:p>Valutazione del costo base a mq, per il calcolo del costo di costruzione di immobili a destinazione RESIDENZIALE.</text:p>
          </table:table-cell>
          <table:table-cell table:number-columns-repeated="1022"/>
        </table:table-row>
        <table:table-row table:style-name="ro3">
          <table:table-cell table:style-name="ce7"/>
          <table:table-cell table:style-name="ce1213"/>
          <table:table-cell table:number-columns-repeated="1022"/>
        </table:table-row>
        <table:table-row table:style-name="ro2">
          <table:table-cell table:style-name="ce1201" office:value-type="string" calcext:value-type="string">
            <text:p>C2 - Costo Residenziale</text:p>
          </table:table-cell>
          <table:table-cell table:style-name="ce1212" office:value-type="string" calcext:value-type="string">
            <text:p>Costo di costruzione per immobili a destinazione RESIDENZIALE (composto da 10 schede: stampare solo <text:s/>quelle utilizzate).</text:p>
          </table:table-cell>
          <table:table-cell table:number-columns-repeated="1022"/>
        </table:table-row>
        <table:table-row table:style-name="ro3">
          <table:table-cell table:style-name="ce7"/>
          <table:table-cell table:style-name="ce1213"/>
          <table:table-cell table:number-columns-repeated="1022"/>
        </table:table-row>
        <table:table-row table:style-name="ro2">
          <table:table-cell table:style-name="ce1201" office:value-type="string" calcext:value-type="string">
            <text:p>C3 – Costo Altri</text:p>
          </table:table-cell>
          <table:table-cell table:style-name="ce1212" office:value-type="string" calcext:value-type="string">
            <text:p>Costo di costruzione per immobili a destinazione COMMERCIALE DI VICINATO, TURISTICA, DIREZIONALE e SERVIZIO e MEDIA e GRANDE DISTRIBUZIONE.</text:p>
          </table:table-cell>
          <table:table-cell table:number-columns-repeated="1022"/>
        </table:table-row>
        <table:table-row table:style-name="ro3">
          <table:table-cell table:style-name="ce7"/>
          <table:table-cell table:style-name="ce1213"/>
          <table:table-cell table:number-columns-repeated="1022"/>
        </table:table-row>
        <table:table-row table:style-name="ro3">
          <table:table-cell table:style-name="ce1201" office:value-type="string" calcext:value-type="string">
            <text:p>Riepilogo</text:p>
          </table:table-cell>
          <table:table-cell table:style-name="ce1212" office:value-type="string" calcext:value-type="string">
            <text:p>PROSPETTO RIEPILOGATIVO DEI CONTRIBUTI DOVUTI.</text:p>
          </table:table-cell>
          <table:table-cell table:number-columns-repeated="1022"/>
        </table:table-row>
        <table:table-row table:style-name="ro2">
          <table:table-cell table:style-name="ce1199"/>
          <table:table-cell table:style-name="ce1213"/>
          <table:table-cell table:number-columns-repeated="1022"/>
        </table:table-row>
        <table:table-row table:style-name="ro2">
          <table:table-cell table:style-name="ce1200"/>
          <table:table-cell table:style-name="ce1211" office:value-type="string" calcext:value-type="string">
            <text:p>MODALITA' DI COMPILAZIONE</text:p>
          </table:table-cell>
          <table:table-cell table:number-columns-repeated="1022"/>
        </table:table-row>
        <table:table-row table:style-name="ro3">
          <table:table-cell table:style-name="ce1199"/>
          <table:table-cell table:style-name="ce1213"/>
          <table:table-cell table:number-columns-repeated="1022"/>
        </table:table-row>
        <table:table-row table:style-name="ro3">
          <table:table-cell table:style-name="ce1204" office:value-type="float" office:value="1" calcext:value-type="float">
            <text:p>1</text:p>
          </table:table-cell>
          <table:table-cell table:style-name="ce1214" office:value-type="string" calcext:value-type="string">
            <text:p>Compilare soltanto i FOGLI attinenti all'intervento.</text:p>
          </table:table-cell>
          <table:table-cell table:number-columns-repeated="1022"/>
        </table:table-row>
        <table:table-row table:style-name="ro4">
          <table:table-cell table:style-name="ce1202"/>
          <table:table-cell table:style-name="ce1199"/>
          <table:table-cell table:number-columns-repeated="1022"/>
        </table:table-row>
        <table:table-row table:style-name="ro2">
          <table:table-cell table:style-name="ce9" office:value-type="float" office:value="2" calcext:value-type="float">
            <text:p>2</text:p>
          </table:table-cell>
          <table:table-cell table:style-name="ce1215" office:value-type="string" calcext:value-type="string">
            <text:p>Le caselle da compilare sono soltanto quelle evidenziate in AZZURRO: se non attinenti, devono essere lasciate in bianco.</text:p>
          </table:table-cell>
          <table:table-cell table:number-columns-repeated="1022"/>
        </table:table-row>
        <table:table-row table:style-name="ro4">
          <table:table-cell table:style-name="ce1202"/>
          <table:table-cell table:style-name="ce1199"/>
          <table:table-cell table:number-columns-repeated="1022"/>
        </table:table-row>
        <table:table-row table:style-name="ro3">
          <table:table-cell table:style-name="ce1204" office:value-type="float" office:value="3" calcext:value-type="float">
            <text:p>3</text:p>
          </table:table-cell>
          <table:table-cell table:style-name="ce1214" office:value-type="string" calcext:value-type="string">
            <text:p>Le altre caselle sono PROTETTE, quindi non modificabili in alcun modo</text:p>
          </table:table-cell>
          <table:table-cell table:number-columns-repeated="1022"/>
        </table:table-row>
        <table:table-row table:style-name="ro4">
          <table:table-cell table:style-name="ce1202"/>
          <table:table-cell table:style-name="ce1199"/>
          <table:table-cell table:number-columns-repeated="1022"/>
        </table:table-row>
        <table:table-row table:style-name="ro2">
          <table:table-cell table:style-name="ce9" office:value-type="float" office:value="4" calcext:value-type="float">
            <text:p>4</text:p>
          </table:table-cell>
          <table:table-cell table:style-name="ce1212" office:value-type="string" calcext:value-type="string">
            <text:p>Le opzioni abbinate a QUADRATINI devono essere indicate con una "X" oppure, se non attinenti, lasciate in bianco.</text:p>
          </table:table-cell>
          <table:table-cell table:number-columns-repeated="1022"/>
        </table:table-row>
        <table:table-row table:style-name="ro4">
          <table:table-cell table:style-name="ce1202"/>
          <table:table-cell table:style-name="ce1199"/>
          <table:table-cell table:number-columns-repeated="1022"/>
        </table:table-row>
        <table:table-row table:style-name="ro2">
          <table:table-cell table:style-name="ce9" office:value-type="float" office:value="5" calcext:value-type="float">
            <text:p>5</text:p>
          </table:table-cell>
          <table:table-cell table:style-name="ce1212" office:value-type="string" calcext:value-type="string">
            <text:p>ONERI DI URBANIZZAZIONE: nei Fogli: A1, A2, A3, A4, B, devono essere inserite soltanto le superfici ed i volumi, interessati dall'intervento.</text:p>
          </table:table-cell>
          <table:table-cell table:number-columns-repeated="1022"/>
        </table:table-row>
        <table:table-row table:style-name="ro4">
          <table:table-cell table:style-name="ce1202"/>
          <table:table-cell table:style-name="ce1199"/>
          <table:table-cell table:number-columns-repeated="1022"/>
        </table:table-row>
        <table:table-row table:style-name="ro5">
          <table:table-cell table:style-name="ce9" office:value-type="float" office:value="6" calcext:value-type="float" table:number-columns-spanned="1" table:number-rows-spanned="2">
            <text:p>6</text:p>
          </table:table-cell>
          <table:table-cell table:style-name="ce1212" office:value-type="string" calcext:value-type="string">
            <text:p>COSTO DI COSTRUZIONE: nei Fogli: C1, C2, C3 “Costo mq”, devono essere inseriti i dati attinenti la superficie utile (SU) ed accessoria (SA) dell'intero edificio oggetto di intervento o di una singola unità immobiliare, qualora l'intervento interessi porzione di un fabbricato.</text:p>
          </table:table-cell>
          <table:table-cell table:number-columns-repeated="1022"/>
        </table:table-row>
        <table:table-row table:style-name="ro3">
          <table:covered-table-cell table:style-name="ce7"/>
          <table:table-cell table:style-name="ce1216" office:value-type="string" calcext:value-type="string">
            <text:p>Dovrà in ogni caso essere rappresentata la situazione a lavori finiti. <text:s/></text:p>
          </table:table-cell>
          <table:table-cell table:number-columns-repeated="1022"/>
        </table:table-row>
        <table:table-row table:style-name="ro4">
          <table:table-cell table:style-name="ce7"/>
          <table:table-cell table:style-name="ce1213"/>
          <table:table-cell table:number-columns-repeated="1022"/>
        </table:table-row>
        <table:table-row table:style-name="ro6">
          <table:table-cell table:style-name="ce9" office:value-type="float" office:value="7" calcext:value-type="float">
            <text:p>7</text:p>
          </table:table-cell>
          <table:table-cell table:style-name="ce1212" office:value-type="string" calcext:value-type="string">
            <text:p>Nel Foglio C2 (Costo residenziale) devono essere inserite, nelle prime due caselle la SU e la SA, a lavori <text:s/>finiti, di ciascuna unità immobiliare, nonché, nelle successive caselle, le superfici effettivamente interessate dall'intervento. Se sono interessate più unità immobiliari, il foglio contiene, scendendo verso il basso, altre 9 pagine, con altrettante schede:</text:p>
          </table:table-cell>
          <table:table-cell table:number-columns-repeated="1022"/>
        </table:table-row>
        <table:table-row table:style-name="ro4">
          <table:table-cell table:style-name="ce7"/>
          <table:table-cell table:style-name="ce1212"/>
          <table:table-cell table:number-columns-repeated="1022"/>
        </table:table-row>
        <table:table-row table:style-name="ro2">
          <table:table-cell table:style-name="ce9" office:value-type="float" office:value="8" calcext:value-type="float">
            <text:p>8</text:p>
          </table:table-cell>
          <table:table-cell table:style-name="ce1212" office:value-type="string" calcext:value-type="string">
            <text:p>Nel Foglio C3 (Costo commerciale, turistico, direzionale e servizio e media e grande distribuzione) devono essere inserite soltanto le superfici effettivamente interessate dall'intervento.</text:p>
          </table:table-cell>
          <table:table-cell table:number-columns-repeated="1022"/>
        </table:table-row>
        <table:table-row table:style-name="ro3">
          <table:table-cell table:style-name="ce1199" table:number-columns-repeated="2"/>
          <table:table-cell table:number-columns-repeated="1022"/>
        </table:table-row>
        <table:table-row table:style-name="ro5">
          <table:table-cell table:style-name="ce1206" office:value-type="string" calcext:value-type="string">
            <text:p>NOTA IMPORTANTE</text:p>
          </table:table-cell>
          <table:table-cell table:style-name="ce1217" office:value-type="string" calcext:value-type="string">
            <text:p>Al presente autocalcolo devono essere OBBLIGATORIAMENTE allegati gli schemi dimostrativi dei dati numerici inseriti (superfici e volumi).</text:p>
          </table:table-cell>
          <table:table-cell table:number-columns-repeated="1022"/>
        </table:table-row>
        <table:table-row table:style-name="ro3">
          <table:table-cell table:style-name="ce1199" table:number-columns-repeated="2"/>
          <table:table-cell table:number-columns-repeated="1022"/>
        </table:table-row>
        <table:table-row table:style-name="ro3" table:number-rows-repeated="5">
          <table:table-cell table:style-name="ce1207" table:number-columns-repeated="2"/>
          <table:table-cell table:number-columns-repeated="1022"/>
        </table:table-row>
        <table:table-row table:style-name="ro3" table:number-rows-repeated="65479">
          <table:table-cell table:number-columns-repeated="1024"/>
        </table:table-row>
        <table:table-row table:style-name="ro3">
          <table:table-cell table:number-columns-repeated="1024"/>
        </table:table-row>
      </table:table>
      <table:table table:name="Fronte" table:style-name="ta2" table:protected="true" table:protection-key="du1gQ3ALYiC7Xh7rW01z1uCk9gY=" table:protection-key-digest-algorithm="http://www.w3.org/2000/09/xmldsig#sha1" table:print-ranges="Fronte.A1:Fronte.I48">
        <loext:table-protection loext:select-protected-cells="true" loext:select-unprotected-cells="true"/>
        <table:table-column table:style-name="co4" table:number-columns-repeated="2"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3" table:number-columns-repeated="50" table:default-cell-style-name="ce1219"/>
        <table:table-column table:style-name="co4" table:number-columns-repeated="965" table:default-cell-style-name="Default"/>
        <table:table-row table:style-name="ro1">
          <table:table-cell table:style-name="ce1197" office:value-type="string" calcext:value-type="string" table:number-columns-spanned="9" table:number-rows-spanned="1">
            <text:p>COMUNE DI BAGNO A RIPOLI</text:p>
          </table:table-cell>
          <table:covered-table-cell table:number-columns-repeated="8" table:style-name="ce1209"/>
          <table:table-cell table:style-name="ce1292" table:number-columns-repeated="4"/>
          <table:table-cell table:number-columns-repeated="46"/>
          <table:table-cell table:style-name="ce1219" table:number-columns-repeated="59"/>
          <table:table-cell table:number-columns-repeated="906"/>
        </table:table-row>
        <table:table-row table:style-name="ro1">
          <table:table-cell table:style-name="ce1198" office:value-type="string" calcext:value-type="string" table:number-columns-spanned="9" table:number-rows-spanned="1">
            <text:p>AUTOCALCOLO ONERI DI URBANIZZAZIONE – L.R.T. N. 65/2014 e s.m.i.</text:p>
          </table:table-cell>
          <table:covered-table-cell table:number-columns-repeated="8" table:style-name="ce1210"/>
          <table:table-cell table:style-name="ce1292" table:number-columns-repeated="4"/>
          <table:table-cell table:number-columns-repeated="46"/>
          <table:table-cell table:style-name="ce1219" table:number-columns-repeated="59"/>
          <table:table-cell table:number-columns-repeated="906"/>
        </table:table-row>
        <table:table-row table:style-name="ro3">
          <table:table-cell table:style-name="ce25" table:number-columns-repeated="3"/>
          <table:table-cell table:style-name="ce59" table:number-columns-spanned="6" table:number-rows-spanned="1"/>
          <table:covered-table-cell table:number-columns-repeated="5" table:style-name="ce59"/>
          <table:table-cell table:number-columns-repeated="1015"/>
        </table:table-row>
        <table:table-row table:style-name="ro2">
          <table:table-cell table:style-name="ce1222"/>
          <table:table-cell table:style-name="ce1219"/>
          <table:table-cell table:style-name="ce1244"/>
          <table:table-cell table:style-name="ce1256" office:value-type="string" calcext:value-type="string">
            <text:p><text:span text:style-name="T4">Numero Pratica Edilizia</text:span><text:span text:style-name="T5"> a cura dell'Ufficio</text:span></text:p>
          </table:table-cell>
          <table:table-cell table:style-name="ce1265" table:number-columns-spanned="5" table:number-rows-spanned="1"/>
          <table:covered-table-cell table:number-columns-repeated="2" table:style-name="ce1271"/>
          <table:covered-table-cell table:style-name="ce1281"/>
          <table:covered-table-cell table:style-name="ce1220"/>
          <table:table-cell table:number-columns-repeated="1015"/>
        </table:table-row>
        <table:table-row table:style-name="ro3">
          <table:table-cell table:style-name="ce1223" table:number-columns-repeated="3"/>
          <table:table-cell table:style-name="ce61" table:number-columns-spanned="6" table:number-rows-spanned="1"/>
          <table:covered-table-cell table:number-columns-repeated="5" table:style-name="ce61"/>
          <table:table-cell table:number-columns-repeated="1015"/>
        </table:table-row>
        <table:table-row table:style-name="ro1">
          <table:table-cell table:style-name="ce1224" office:value-type="string" calcext:value-type="string" table:number-columns-spanned="2" table:number-rows-spanned="1">
            <text:p>Proprietà</text:p>
          </table:table-cell>
          <table:covered-table-cell table:style-name="ce25"/>
          <table:table-cell table:style-name="ce1245" table:number-columns-spanned="7" table:number-rows-spanned="1"/>
          <table:covered-table-cell table:number-columns-repeated="4" table:style-name="ce1258"/>
          <table:covered-table-cell table:style-name="ce1267"/>
          <table:covered-table-cell/>
          <table:table-cell table:number-columns-repeated="1015"/>
        </table:table-row>
        <table:table-row table:style-name="ro4">
          <table:table-cell table:style-name="ce25" table:number-columns-repeated="2"/>
          <table:table-cell table:style-name="ce1244" table:number-columns-repeated="2"/>
          <table:table-cell table:style-name="ce1266"/>
          <table:table-cell table:style-name="ce1272" table:number-columns-repeated="2"/>
          <table:table-cell table:style-name="ce1282"/>
          <table:table-cell table:number-columns-repeated="1016"/>
        </table:table-row>
        <table:table-row table:style-name="ro1">
          <table:table-cell table:style-name="ce1225" office:value-type="string" calcext:value-type="string" table:number-columns-spanned="2" table:number-rows-spanned="1">
            <text:p>Lavori di</text:p>
          </table:table-cell>
          <table:covered-table-cell table:style-name="ce25"/>
          <table:table-cell table:style-name="ce1245" table:number-columns-spanned="7" table:number-rows-spanned="1"/>
          <table:covered-table-cell table:number-columns-repeated="4" table:style-name="ce1259"/>
          <table:covered-table-cell table:style-name="ce1283"/>
          <table:covered-table-cell/>
          <table:table-cell table:number-columns-repeated="1015"/>
        </table:table-row>
        <table:table-row table:style-name="ro4">
          <table:table-cell table:style-name="ce25" table:number-columns-repeated="2"/>
          <table:table-cell table:style-name="ce1246" table:number-columns-repeated="3"/>
          <table:table-cell table:style-name="ce1273" table:number-columns-repeated="3"/>
          <table:table-cell table:number-columns-repeated="1016"/>
        </table:table-row>
        <table:table-row table:style-name="ro1">
          <table:table-cell table:style-name="ce1224" office:value-type="string" calcext:value-type="string" table:number-columns-spanned="2" table:number-rows-spanned="1">
            <text:p>Località</text:p>
          </table:table-cell>
          <table:covered-table-cell table:style-name="ce25"/>
          <table:table-cell table:style-name="ce1245" table:number-columns-spanned="7" table:number-rows-spanned="1"/>
          <table:covered-table-cell table:number-columns-repeated="4" table:style-name="ce1258"/>
          <table:covered-table-cell table:style-name="ce1267"/>
          <table:covered-table-cell/>
          <table:table-cell table:number-columns-repeated="1015"/>
        </table:table-row>
        <table:table-row table:style-name="ro4">
          <table:table-cell table:style-name="ce25" table:number-columns-repeated="2"/>
          <table:table-cell table:style-name="ce1246" table:number-columns-repeated="3"/>
          <table:table-cell table:style-name="ce1273" table:number-columns-repeated="3"/>
          <table:table-cell table:number-columns-repeated="1016"/>
        </table:table-row>
        <table:table-row table:style-name="ro1">
          <table:table-cell table:style-name="ce1224" office:value-type="string" calcext:value-type="string" table:number-columns-spanned="2" table:number-rows-spanned="1">
            <text:p>Progettista</text:p>
          </table:table-cell>
          <table:covered-table-cell table:style-name="ce25"/>
          <table:table-cell table:style-name="ce1245" table:number-columns-spanned="7" table:number-rows-spanned="1"/>
          <table:covered-table-cell table:number-columns-repeated="4" table:style-name="ce1258"/>
          <table:covered-table-cell table:style-name="ce1267"/>
          <table:covered-table-cell/>
          <table:table-cell table:number-columns-repeated="1015"/>
        </table:table-row>
        <table:table-row table:style-name="ro1">
          <table:table-cell table:style-name="ce1223" table:number-columns-repeated="2"/>
          <table:table-cell table:style-name="ce42"/>
          <table:table-cell table:style-name="ce1248" table:number-columns-repeated="2"/>
          <table:table-cell table:style-name="ce1268"/>
          <table:table-cell table:style-name="ce1280" table:number-columns-repeated="2"/>
          <table:table-cell table:style-name="ce1282"/>
          <table:table-cell table:number-columns-repeated="1015"/>
        </table:table-row>
        <table:table-row table:style-name="ro8">
          <table:table-cell table:style-name="ce1226" office:value-type="string" calcext:value-type="string" table:number-columns-spanned="9" table:number-rows-spanned="1">
            <text:p>DATI RELATIVI ALL'INTERVENTO</text:p>
          </table:table-cell>
          <table:covered-table-cell table:number-columns-repeated="7" table:style-name="ce1236"/>
          <table:covered-table-cell table:style-name="ce1285"/>
          <table:table-cell table:number-columns-repeated="1015"/>
        </table:table-row>
        <table:table-row table:style-name="ro3">
          <table:table-cell table:style-name="ce1227"/>
          <table:table-cell table:style-name="ce1237" table:number-columns-repeated="2"/>
          <table:table-cell table:style-name="ce1260" table:number-columns-repeated="2"/>
          <table:table-cell table:style-name="ce1274" table:number-columns-repeated="3"/>
          <table:table-cell table:style-name="ce1286"/>
          <table:table-cell table:number-columns-repeated="1015"/>
        </table:table-row>
        <table:table-row table:style-name="ro1">
          <table:table-cell table:style-name="ce1228" office:value-type="string" calcext:value-type="string" table:number-columns-spanned="2" table:number-rows-spanned="1">
            <text:p>Destinazione di P.O.C.</text:p>
          </table:table-cell>
          <table:covered-table-cell table:style-name="ce42"/>
          <table:table-cell table:style-name="ce51" table:number-columns-spanned="7" table:number-rows-spanned="1"/>
          <table:covered-table-cell table:style-name="ce1258"/>
          <table:covered-table-cell table:style-name="ce1267"/>
          <table:covered-table-cell/>
          <table:covered-table-cell table:number-columns-repeated="2" table:style-name="ce1280"/>
          <table:covered-table-cell table:style-name="ce91"/>
          <table:table-cell table:number-columns-repeated="1015"/>
        </table:table-row>
        <table:table-row table:style-name="ro3">
          <table:table-cell table:style-name="ce1229"/>
          <table:table-cell table:style-name="ce42"/>
          <table:table-cell table:style-name="ce1248" table:number-columns-repeated="2"/>
          <table:table-cell table:style-name="ce1268"/>
          <table:table-cell/>
          <table:table-cell table:style-name="ce1280" table:number-columns-repeated="2"/>
          <table:table-cell table:style-name="ce91"/>
          <table:table-cell table:number-columns-repeated="1015"/>
        </table:table-row>
        <table:table-row table:style-name="ro9">
          <table:table-cell table:style-name="ce1230" office:value-type="string" calcext:value-type="string" table:number-columns-spanned="2" table:number-rows-spanned="1">
            <text:p>Destinazione U.I.</text:p>
          </table:table-cell>
          <table:covered-table-cell table:style-name="ce42"/>
          <table:table-cell table:style-name="ce51" table:number-columns-spanned="7" table:number-rows-spanned="2"/>
          <table:covered-table-cell table:style-name="ce1261"/>
          <table:covered-table-cell table:style-name="ce1269"/>
          <table:covered-table-cell/>
          <table:covered-table-cell table:number-columns-repeated="2" table:style-name="ce1280"/>
          <table:covered-table-cell table:style-name="ce91"/>
          <table:table-cell table:number-columns-repeated="1015"/>
        </table:table-row>
        <table:table-row table:style-name="ro10">
          <table:table-cell table:style-name="ce35" office:value-type="string" calcext:value-type="string" table:number-columns-spanned="2" table:number-rows-spanned="1">
            <text:p>(a lavori finiti)</text:p>
          </table:table-cell>
          <table:covered-table-cell table:style-name="ce42"/>
          <table:covered-table-cell table:style-name="ce1249"/>
          <table:covered-table-cell table:style-name="ce1262"/>
          <table:covered-table-cell table:style-name="ce1270"/>
          <table:covered-table-cell/>
          <table:covered-table-cell table:number-columns-repeated="2" table:style-name="ce1280"/>
          <table:covered-table-cell table:style-name="ce91"/>
          <table:table-cell table:number-columns-repeated="1015"/>
        </table:table-row>
        <table:table-row table:style-name="ro3">
          <table:table-cell table:style-name="ce35"/>
          <table:table-cell table:style-name="ce42" table:number-columns-repeated="7"/>
          <table:table-cell table:style-name="ce1288"/>
          <table:table-cell table:number-columns-repeated="1015"/>
        </table:table-row>
        <table:table-row table:style-name="ro1">
          <table:table-cell table:style-name="ce1232"/>
          <table:table-cell table:style-name="ce1239"/>
          <table:table-cell table:style-name="ce1250" office:value-type="string" calcext:value-type="string">
            <text:p>Tipologia di intervento ai sensi della L.R.T. n. 65/2014 e s.m.i.</text:p>
          </table:table-cell>
          <table:table-cell table:style-name="ce1263"/>
          <table:table-cell table:style-name="ce1239" table:number-columns-repeated="4"/>
          <table:table-cell table:style-name="ce91"/>
          <table:table-cell table:number-columns-repeated="1015"/>
        </table:table-row>
        <table:table-row table:style-name="ro4">
          <table:table-cell table:style-name="ce1229"/>
          <table:table-cell table:style-name="ce42" table:number-columns-repeated="2"/>
          <table:table-cell table:style-name="ce1248" table:number-columns-repeated="2"/>
          <table:table-cell table:style-name="ce1268"/>
          <table:table-cell table:style-name="ce1280" table:number-columns-repeated="2"/>
          <table:table-cell table:style-name="ce91"/>
          <table:table-cell table:number-columns-repeated="1015"/>
        </table:table-row>
        <table:table-row table:style-name="ro3">
          <table:table-cell table:style-name="ce1232"/>
          <table:table-cell table:style-name="ce1240"/>
          <table:table-cell table:style-name="ce1248"/>
          <table:table-cell table:style-name="ce1252" office:value-type="string" calcext:value-type="string">
            <text:p>Manutenzione Straordinaria</text:p>
          </table:table-cell>
          <table:table-cell table:style-name="ce1248"/>
          <table:table-cell table:style-name="ce1275"/>
          <table:table-cell table:style-name="ce1280" table:number-columns-repeated="2"/>
          <table:table-cell table:style-name="ce91"/>
          <table:table-cell table:number-columns-repeated="3"/>
          <table:table-cell table:style-name="Default"/>
          <table:table-cell table:number-columns-repeated="1011"/>
        </table:table-row>
        <table:table-row table:style-name="ro4">
          <table:table-cell table:style-name="ce1232"/>
          <table:table-cell table:style-name="ce1240"/>
          <table:table-cell table:style-name="ce1248"/>
          <table:table-cell table:style-name="ce1252"/>
          <table:table-cell table:style-name="ce1248"/>
          <table:table-cell table:style-name="ce1239"/>
          <table:table-cell table:style-name="ce1280" table:number-columns-repeated="2"/>
          <table:table-cell table:style-name="ce91"/>
          <table:table-cell table:number-columns-repeated="3"/>
          <table:table-cell table:style-name="Default"/>
          <table:table-cell table:number-columns-repeated="1011"/>
        </table:table-row>
        <table:table-row table:style-name="ro3">
          <table:table-cell table:style-name="ce1233"/>
          <table:table-cell table:style-name="ce1241" table:number-columns-repeated="2"/>
          <table:table-cell table:style-name="ce1252" office:value-type="string" calcext:value-type="string">
            <text:p>Restauro e Risanamento Conservativo</text:p>
          </table:table-cell>
          <table:table-cell table:style-name="ce1241"/>
          <table:table-cell table:style-name="ce1276"/>
          <table:table-cell table:style-name="ce1277" table:number-columns-repeated="2"/>
          <table:table-cell table:style-name="ce1289"/>
          <table:table-cell table:style-name="ce1293"/>
          <table:table-cell/>
          <table:table-cell table:style-name="ce1293"/>
          <table:table-cell table:style-name="Default"/>
          <table:table-cell table:style-name="ce1293" table:number-columns-repeated="46"/>
          <table:table-cell table:style-name="ce1294" table:number-columns-repeated="965"/>
        </table:table-row>
        <table:table-row table:style-name="ro4">
          <table:table-cell table:style-name="ce1232"/>
          <table:table-cell table:style-name="ce1240"/>
          <table:table-cell table:style-name="ce1248"/>
          <table:table-cell table:style-name="ce1252"/>
          <table:table-cell table:style-name="ce1248"/>
          <table:table-cell table:style-name="ce1239"/>
          <table:table-cell table:style-name="ce1280" table:number-columns-repeated="2"/>
          <table:table-cell table:style-name="ce91"/>
          <table:table-cell table:number-columns-repeated="3"/>
          <table:table-cell table:style-name="Default"/>
          <table:table-cell table:number-columns-repeated="1011"/>
        </table:table-row>
        <table:table-row table:style-name="ro3">
          <table:table-cell table:style-name="ce1232"/>
          <table:table-cell table:style-name="ce1240"/>
          <table:table-cell table:style-name="ce1248"/>
          <table:table-cell table:style-name="ce1252" office:value-type="string" calcext:value-type="string">
            <text:p>Interventi Pertinenziali</text:p>
          </table:table-cell>
          <table:table-cell table:style-name="ce1248"/>
          <table:table-cell table:style-name="ce1276"/>
          <table:table-cell table:style-name="ce1280" table:number-columns-repeated="2"/>
          <table:table-cell table:style-name="ce91"/>
          <table:table-cell table:number-columns-repeated="3"/>
          <table:table-cell table:style-name="Default"/>
          <table:table-cell table:number-columns-repeated="1011"/>
        </table:table-row>
        <table:table-row table:style-name="ro4">
          <table:table-cell table:style-name="ce1232"/>
          <table:table-cell table:style-name="ce1240"/>
          <table:table-cell table:style-name="ce1248"/>
          <table:table-cell table:style-name="ce1252"/>
          <table:table-cell table:style-name="ce1248"/>
          <table:table-cell table:style-name="ce1239"/>
          <table:table-cell table:style-name="ce1280" table:number-columns-repeated="2"/>
          <table:table-cell table:style-name="ce91"/>
          <table:table-cell table:number-columns-repeated="3"/>
          <table:table-cell table:style-name="Default"/>
          <table:table-cell table:number-columns-repeated="1011"/>
        </table:table-row>
        <table:table-row table:style-name="ro3">
          <table:table-cell table:style-name="ce1233"/>
          <table:table-cell table:style-name="ce1241" table:number-columns-repeated="2"/>
          <table:table-cell table:style-name="ce1252" office:value-type="string" calcext:value-type="string">
            <text:p>Ristrutturazione Edilizia Conservativa</text:p>
          </table:table-cell>
          <table:table-cell table:style-name="ce1241"/>
          <table:table-cell table:style-name="ce1276"/>
          <table:table-cell table:style-name="ce1277" table:number-columns-repeated="2"/>
          <table:table-cell table:style-name="ce1289"/>
          <table:table-cell table:style-name="ce1293"/>
          <table:table-cell/>
          <table:table-cell table:style-name="ce1293"/>
          <table:table-cell table:style-name="Default"/>
          <table:table-cell table:style-name="ce1293" table:number-columns-repeated="46"/>
          <table:table-cell table:style-name="ce1294" table:number-columns-repeated="965"/>
        </table:table-row>
        <table:table-row table:style-name="ro4">
          <table:table-cell table:style-name="ce1232"/>
          <table:table-cell table:style-name="ce1240"/>
          <table:table-cell table:style-name="ce1248"/>
          <table:table-cell table:style-name="ce1252"/>
          <table:table-cell table:style-name="ce1248"/>
          <table:table-cell table:style-name="ce1239"/>
          <table:table-cell table:style-name="ce1280" table:number-columns-repeated="2"/>
          <table:table-cell table:style-name="ce91"/>
          <table:table-cell table:number-columns-repeated="3"/>
          <table:table-cell table:style-name="Default"/>
          <table:table-cell table:number-columns-repeated="1011"/>
        </table:table-row>
        <table:table-row table:style-name="ro3">
          <table:table-cell table:style-name="ce1233"/>
          <table:table-cell table:style-name="ce1241" table:number-columns-repeated="2"/>
          <table:table-cell table:style-name="ce1252" office:value-type="string" calcext:value-type="string">
            <text:p>Ristrutturazione Edilizia Ricostruttiva</text:p>
          </table:table-cell>
          <table:table-cell table:style-name="ce1241"/>
          <table:table-cell table:style-name="ce1276"/>
          <table:table-cell table:style-name="ce1277" table:number-columns-repeated="2"/>
          <table:table-cell table:style-name="ce1289"/>
          <table:table-cell table:style-name="ce1293"/>
          <table:table-cell/>
          <table:table-cell table:style-name="ce1293"/>
          <table:table-cell table:style-name="Default"/>
          <table:table-cell table:style-name="ce1293" table:number-columns-repeated="46"/>
          <table:table-cell table:style-name="ce1294" table:number-columns-repeated="965"/>
        </table:table-row>
        <table:table-row table:style-name="ro4">
          <table:table-cell table:style-name="ce1232"/>
          <table:table-cell table:style-name="ce1240"/>
          <table:table-cell table:style-name="ce1248"/>
          <table:table-cell table:style-name="ce1252"/>
          <table:table-cell table:style-name="ce1248"/>
          <table:table-cell table:style-name="ce1239"/>
          <table:table-cell table:style-name="ce1280" table:number-columns-repeated="2"/>
          <table:table-cell table:style-name="ce91"/>
          <table:table-cell table:number-columns-repeated="3"/>
          <table:table-cell table:style-name="Default"/>
          <table:table-cell table:number-columns-repeated="1011"/>
        </table:table-row>
        <table:table-row table:style-name="ro3">
          <table:table-cell table:style-name="ce1233"/>
          <table:table-cell table:style-name="ce1241" table:number-columns-repeated="2"/>
          <table:table-cell table:style-name="ce1252" office:value-type="string" calcext:value-type="string">
            <text:p>Sostituzione Edilizia</text:p>
          </table:table-cell>
          <table:table-cell table:style-name="ce1241"/>
          <table:table-cell table:style-name="ce1276"/>
          <table:table-cell table:style-name="ce1277" table:number-columns-repeated="2"/>
          <table:table-cell table:style-name="ce1289"/>
          <table:table-cell table:style-name="ce1293"/>
          <table:table-cell/>
          <table:table-cell table:style-name="ce1293"/>
          <table:table-cell table:style-name="Default"/>
          <table:table-cell table:style-name="ce1293" table:number-columns-repeated="46"/>
          <table:table-cell table:style-name="ce1294" table:number-columns-repeated="965"/>
        </table:table-row>
        <table:table-row table:style-name="ro4">
          <table:table-cell table:style-name="ce1232"/>
          <table:table-cell table:style-name="ce1240"/>
          <table:table-cell table:style-name="ce1248"/>
          <table:table-cell table:style-name="ce1252"/>
          <table:table-cell table:style-name="ce1248"/>
          <table:table-cell table:style-name="ce1239"/>
          <table:table-cell table:style-name="ce1280" table:number-columns-repeated="2"/>
          <table:table-cell table:style-name="ce91"/>
          <table:table-cell table:number-columns-repeated="3"/>
          <table:table-cell table:style-name="Default"/>
          <table:table-cell table:number-columns-repeated="1011"/>
        </table:table-row>
        <table:table-row table:style-name="ro3">
          <table:table-cell table:style-name="ce1233"/>
          <table:table-cell table:style-name="ce1241" table:number-columns-repeated="2"/>
          <table:table-cell table:style-name="ce1252" office:value-type="string" calcext:value-type="string">
            <text:p>Nuova Edificazione</text:p>
          </table:table-cell>
          <table:table-cell table:style-name="ce1241"/>
          <table:table-cell table:style-name="ce1276"/>
          <table:table-cell table:style-name="ce1277" table:number-columns-repeated="2"/>
          <table:table-cell table:style-name="ce1289"/>
          <table:table-cell table:style-name="ce1293"/>
          <table:table-cell/>
          <table:table-cell table:style-name="ce1293"/>
          <table:table-cell table:style-name="Default"/>
          <table:table-cell table:style-name="ce1293" table:number-columns-repeated="46"/>
          <table:table-cell table:style-name="ce1294" table:number-columns-repeated="965"/>
        </table:table-row>
        <table:table-row table:style-name="ro4">
          <table:table-cell table:style-name="ce1232"/>
          <table:table-cell table:style-name="ce1240"/>
          <table:table-cell table:style-name="ce1248"/>
          <table:table-cell table:style-name="ce1252"/>
          <table:table-cell table:style-name="ce1248"/>
          <table:table-cell table:style-name="ce1239"/>
          <table:table-cell table:style-name="ce1280" table:number-columns-repeated="2"/>
          <table:table-cell table:style-name="ce91"/>
          <table:table-cell table:number-columns-repeated="3"/>
          <table:table-cell table:style-name="Default"/>
          <table:table-cell table:number-columns-repeated="1011"/>
        </table:table-row>
        <table:table-row table:style-name="ro3">
          <table:table-cell table:style-name="ce1233"/>
          <table:table-cell table:style-name="ce1241" table:number-columns-repeated="2"/>
          <table:table-cell table:style-name="ce1252" office:value-type="string" calcext:value-type="string">
            <text:p>Addizioni Volumetriche</text:p>
          </table:table-cell>
          <table:table-cell table:style-name="ce1241"/>
          <table:table-cell table:style-name="ce1276"/>
          <table:table-cell table:style-name="ce1277" table:number-columns-repeated="2"/>
          <table:table-cell table:style-name="ce1289"/>
          <table:table-cell table:style-name="ce1293"/>
          <table:table-cell/>
          <table:table-cell table:style-name="ce1293"/>
          <table:table-cell table:style-name="Default"/>
          <table:table-cell table:style-name="ce1293" table:number-columns-repeated="46"/>
          <table:table-cell table:style-name="ce1294" table:number-columns-repeated="965"/>
        </table:table-row>
        <table:table-row table:style-name="ro4">
          <table:table-cell table:style-name="ce1233"/>
          <table:table-cell table:style-name="ce42" table:number-columns-repeated="2"/>
          <table:table-cell table:style-name="ce1252"/>
          <table:table-cell table:style-name="ce1248"/>
          <table:table-cell table:style-name="ce1268"/>
          <table:table-cell table:style-name="ce1280" table:number-columns-repeated="2"/>
          <table:table-cell table:style-name="ce1289"/>
          <table:table-cell table:number-columns-repeated="3"/>
          <table:table-cell table:style-name="Default"/>
          <table:table-cell table:number-columns-repeated="1011"/>
        </table:table-row>
        <table:table-row table:style-name="ro3">
          <table:table-cell table:style-name="ce1232"/>
          <table:table-cell table:style-name="ce1240"/>
          <table:table-cell table:style-name="ce1248"/>
          <table:table-cell table:style-name="ce1252" office:value-type="string" calcext:value-type="string">
            <text:p>Ristrutturazione Urbanistica</text:p>
          </table:table-cell>
          <table:table-cell table:style-name="ce1248"/>
          <table:table-cell table:style-name="ce1276"/>
          <table:table-cell table:style-name="ce1280" table:number-columns-repeated="2"/>
          <table:table-cell table:style-name="ce91"/>
          <table:table-cell table:number-columns-repeated="3"/>
          <table:table-cell table:style-name="Default"/>
          <table:table-cell table:number-columns-repeated="1011"/>
        </table:table-row>
        <table:table-row table:style-name="ro1">
          <table:table-cell table:style-name="ce1232"/>
          <table:table-cell table:style-name="ce1240"/>
          <table:table-cell table:style-name="ce1248"/>
          <table:table-cell table:style-name="ce1252"/>
          <table:table-cell table:style-name="ce1248"/>
          <table:table-cell table:style-name="ce1239"/>
          <table:table-cell table:style-name="ce1280" table:number-columns-repeated="2"/>
          <table:table-cell table:style-name="ce91"/>
          <table:table-cell table:number-columns-repeated="1015"/>
        </table:table-row>
        <table:table-row table:style-name="ro1">
          <table:table-cell table:style-name="ce1233"/>
          <table:table-cell table:style-name="ce1239"/>
          <table:table-cell table:style-name="ce1250" office:value-type="string" calcext:value-type="string">
            <text:p>Tipologia delle Unità immobiliari in progetto</text:p>
          </table:table-cell>
          <table:table-cell table:style-name="ce1263"/>
          <table:table-cell table:style-name="ce1239"/>
          <table:table-cell table:style-name="ce1277" office:value-type="string" calcext:value-type="string">
            <text:p>SI</text:p>
          </table:table-cell>
          <table:table-cell table:style-name="ce1277"/>
          <table:table-cell table:style-name="ce1277" office:value-type="string" calcext:value-type="string">
            <text:p>NO</text:p>
          </table:table-cell>
          <table:table-cell table:style-name="ce1289"/>
          <table:table-cell table:number-columns-repeated="1015"/>
        </table:table-row>
        <table:table-row table:style-name="ro4">
          <table:table-cell table:style-name="ce1233"/>
          <table:table-cell table:style-name="ce42" table:number-columns-repeated="2"/>
          <table:table-cell table:style-name="ce1248" table:number-columns-repeated="2"/>
          <table:table-cell table:style-name="ce1268"/>
          <table:table-cell table:style-name="ce1280" table:number-columns-repeated="2"/>
          <table:table-cell table:style-name="ce1289"/>
          <table:table-cell table:number-columns-repeated="1015"/>
        </table:table-row>
        <table:table-row table:style-name="ro3">
          <table:table-cell table:style-name="ce1233"/>
          <table:table-cell table:style-name="ce1240"/>
          <table:table-cell table:style-name="ce1251"/>
          <table:table-cell table:style-name="ce1264" office:value-type="string" calcext:value-type="string">
            <text:p>Abitazioni di lusso ai sensi del D.M. 2 agosto 1969</text:p>
          </table:table-cell>
          <table:table-cell table:style-name="ce1248"/>
          <table:table-cell table:style-name="ce1275"/>
          <table:table-cell table:style-name="ce1280"/>
          <table:table-cell table:style-name="ce1275"/>
          <table:table-cell table:style-name="ce1289"/>
          <table:table-cell table:number-columns-repeated="1015"/>
        </table:table-row>
        <table:table-row table:style-name="ro4">
          <table:table-cell table:style-name="ce1233"/>
          <table:table-cell table:style-name="ce1240"/>
          <table:table-cell table:style-name="ce1252"/>
          <table:table-cell table:style-name="ce1244"/>
          <table:table-cell table:style-name="ce1248"/>
          <table:table-cell table:style-name="ce1278"/>
          <table:table-cell table:style-name="ce1277" table:number-columns-repeated="2"/>
          <table:table-cell table:style-name="ce1289"/>
          <table:table-cell table:number-columns-repeated="1015"/>
        </table:table-row>
        <table:table-row table:style-name="ro3">
          <table:table-cell table:style-name="ce1233"/>
          <table:table-cell table:style-name="ce1241"/>
          <table:table-cell table:style-name="ce1251"/>
          <table:table-cell table:style-name="ce1264" office:value-type="string" calcext:value-type="string">
            <text:p>Unità produttive categorie speciali di cui alle categorie ISTAT del 1971</text:p>
          </table:table-cell>
          <table:table-cell table:style-name="ce1241"/>
          <table:table-cell table:style-name="ce1276"/>
          <table:table-cell table:style-name="ce1277"/>
          <table:table-cell table:style-name="ce1276"/>
          <table:table-cell table:style-name="ce1289"/>
          <table:table-cell table:style-name="ce1293"/>
          <table:table-cell/>
          <table:table-cell table:style-name="ce1293" table:number-columns-repeated="48"/>
          <table:table-cell table:style-name="ce1294" table:number-columns-repeated="965"/>
        </table:table-row>
        <table:table-row table:style-name="ro1">
          <table:table-cell table:style-name="ce1233"/>
          <table:table-cell table:style-name="ce1241" table:number-columns-repeated="2"/>
          <table:table-cell table:style-name="ce1252"/>
          <table:table-cell table:style-name="ce1241"/>
          <table:table-cell table:style-name="ce1279"/>
          <table:table-cell table:style-name="ce1277"/>
          <table:table-cell table:style-name="ce1284"/>
          <table:table-cell table:style-name="ce1289"/>
          <table:table-cell table:style-name="ce1293"/>
          <table:table-cell/>
          <table:table-cell table:style-name="ce1293" table:number-columns-repeated="48"/>
          <table:table-cell table:style-name="ce1294" table:number-columns-repeated="965"/>
        </table:table-row>
        <table:table-row table:style-name="ro11">
          <table:table-cell table:style-name="ce1234" office:value-type="string" calcext:value-type="string" table:number-columns-spanned="2" table:number-rows-spanned="1">
            <text:p>Note:</text:p>
          </table:table-cell>
          <table:covered-table-cell table:style-name="ce1242"/>
          <table:table-cell table:style-name="ce57" table:number-columns-spanned="6" table:number-rows-spanned="1"/>
          <table:covered-table-cell table:number-columns-repeated="5" table:style-name="ce57"/>
          <table:table-cell table:style-name="ce1290"/>
          <table:table-cell table:number-columns-repeated="1015"/>
        </table:table-row>
        <table:table-row table:style-name="ro12">
          <table:table-cell table:style-name="ce1235"/>
          <table:table-cell table:style-name="ce1243"/>
          <table:table-cell table:style-name="ce58" table:number-columns-spanned="6" table:number-rows-spanned="1"/>
          <table:covered-table-cell table:number-columns-repeated="5" table:style-name="ce58"/>
          <table:table-cell table:style-name="ce1291"/>
          <table:table-cell table:number-columns-repeated="1015"/>
        </table:table-row>
        <table:table-row table:style-name="ro12" table:number-rows-repeated="24">
          <table:table-cell table:style-name="ce1219" table:number-columns-repeated="9"/>
          <table:table-cell table:number-columns-repeated="1015"/>
        </table:table-row>
        <table:table-row table:style-name="ro12" table:number-rows-repeated="521">
          <table:table-cell table:style-name="ce1219" table:number-columns-repeated="9"/>
          <table:table-cell table:number-columns-repeated="50"/>
          <table:table-cell table:style-name="ce1219" table:number-columns-repeated="965"/>
        </table:table-row>
        <table:table-row table:style-name="ro12" table:number-rows-repeated="64934">
          <table:table-cell table:number-columns-repeated="1024"/>
        </table:table-row>
        <table:table-row table:style-name="ro12">
          <table:table-cell table:number-columns-repeated="1024"/>
        </table:table-row>
      </table:table>
      <table:table table:name="A1 - Residenziali" table:style-name="ta3" table:protected="true" table:protection-key="du1gQ3ALYiC7Xh7rW01z1uCk9gY=" table:protection-key-digest-algorithm="http://www.w3.org/2000/09/xmldsig#sha1" table:print-ranges="'A1 - Residenziali'.A1:'A1 - Residenziali'.I52">
        <loext:table-protection loext:select-protected-cells="true" loext:select-unprotected-cells="true"/>
        <table:table-column table:style-name="co12" table:default-cell-style-name="ce1295"/>
        <table:table-column table:style-name="co13" table:default-cell-style-name="ce1208"/>
        <table:table-column table:style-name="co14" table:default-cell-style-name="ce1331"/>
        <table:table-column table:style-name="co15" table:default-cell-style-name="ce1331"/>
        <table:table-column table:style-name="co16" table:default-cell-style-name="ce1331"/>
        <table:table-column table:style-name="co17" table:default-cell-style-name="ce1208"/>
        <table:table-column table:style-name="co18" table:number-columns-repeated="2" table:default-cell-style-name="ce1364"/>
        <table:table-column table:style-name="co19" table:default-cell-style-name="ce1364"/>
        <table:table-column table:style-name="co3" table:visibility="collapse" table:number-columns-repeated="4" table:default-cell-style-name="ce1292"/>
        <table:table-column table:style-name="co3" table:visibility="collapse" table:number-columns-repeated="3" table:default-cell-style-name="ce1219"/>
        <table:table-column table:style-name="co3" table:number-columns-repeated="102" table:default-cell-style-name="ce1219"/>
        <table:table-column table:style-name="co4" table:number-columns-repeated="906" table:default-cell-style-name="Default"/>
        <table:table-row table:style-name="ro1">
          <table:table-cell table:style-name="ce1197" office:value-type="string" calcext:value-type="string" table:number-columns-spanned="9" table:number-rows-spanned="1">
            <text:p>COMUNE DI BAGNO A RIPOLI</text:p>
          </table:table-cell>
          <table:covered-table-cell table:number-columns-repeated="8" table:style-name="ce1209"/>
          <table:table-cell table:number-columns-repeated="1015"/>
        </table:table-row>
        <table:table-row table:style-name="ro1">
          <table:table-cell table:style-name="ce1210" office:value-type="string" calcext:value-type="string" table:number-columns-spanned="9" table:number-rows-spanned="1">
            <text:p>AUTOCALCOLO ONERI DI URBANIZZAZIONE – L.R.T. N. 65/2014 e s.m.i.</text:p>
          </table:table-cell>
          <table:covered-table-cell table:number-columns-repeated="8" table:style-name="ce1210"/>
          <table:table-cell table:number-columns-repeated="1015"/>
        </table:table-row>
        <table:table-row table:style-name="ro3">
          <table:table-cell/>
          <table:table-cell table:style-name="ce1251" table:number-columns-repeated="8"/>
          <table:table-cell table:number-columns-repeated="1015"/>
        </table:table-row>
        <table:table-row table:style-name="ro2">
          <table:table-cell table:style-name="ce1296" office:value-type="string" calcext:value-type="string" table:number-columns-spanned="9" table:number-rows-spanned="1">
            <text:p><text:s text:c="19"/>Tabella A/1 - INSEDIAMENTI RESIDENZIALI</text:p>
          </table:table-cell>
          <table:covered-table-cell table:number-columns-repeated="5" table:style-name="ce1309"/>
          <table:covered-table-cell table:style-name="ce160"/>
          <table:covered-table-cell table:style-name="ce1365"/>
          <table:covered-table-cell table:style-name="ce1309"/>
          <table:table-cell table:style-name="ce1378"/>
          <table:table-cell/>
          <table:table-cell table:style-name="ce1378" table:number-columns-repeated="2"/>
          <table:table-cell table:style-name="ce1383" table:number-columns-repeated="105"/>
          <table:table-cell table:style-name="ce1356" table:number-columns-repeated="902"/>
          <table:table-cell table:number-columns-repeated="4"/>
        </table:table-row>
        <table:table-row table:style-name="ro3">
          <table:table-cell table:style-name="ce1297"/>
          <table:table-cell table:style-name="ce1310"/>
          <table:table-cell table:style-name="ce1322" table:number-columns-repeated="3"/>
          <table:table-cell table:style-name="ce1310"/>
          <table:table-cell table:style-name="ce1322" table:number-columns-repeated="3"/>
          <table:table-cell table:style-name="ce1379"/>
          <table:table-cell/>
          <table:table-cell table:style-name="ce1379" table:number-columns-repeated="2"/>
          <table:table-cell table:style-name="ce1384" table:number-columns-repeated="1007"/>
          <table:table-cell table:style-name="ce1219" table:number-columns-repeated="4"/>
        </table:table-row>
        <table:table-row table:style-name="ro1">
          <table:table-cell table:style-name="ce1298" office:value-type="string" calcext:value-type="string" table:number-columns-spanned="3" table:number-rows-spanned="1">
            <text:p>CATEGORIE</text:p>
          </table:table-cell>
          <table:covered-table-cell table:style-name="ce1311"/>
          <table:covered-table-cell table:style-name="ce127"/>
          <table:table-cell table:style-name="ce127" office:value-type="string" calcext:value-type="string">
            <text:p>NORMALI</text:p>
          </table:table-cell>
          <table:table-cell table:style-name="ce127" office:value-type="string" calcext:value-type="string">
            <text:p>TOTALE</text:p>
          </table:table-cell>
          <table:table-cell table:style-name="ce1310"/>
          <table:table-cell table:style-name="ce1322" table:number-columns-repeated="3"/>
          <table:table-cell table:style-name="ce1379"/>
          <table:table-cell/>
          <table:table-cell table:style-name="ce1379" table:number-columns-repeated="2"/>
          <table:table-cell table:style-name="ce1384" table:number-columns-repeated="1007"/>
          <table:table-cell table:style-name="ce1219" table:number-columns-repeated="4"/>
        </table:table-row>
        <table:table-row table:style-name="ro1">
          <table:table-cell table:style-name="ce1299" office:value-type="string" calcext:value-type="string" table:number-columns-spanned="2" table:number-rows-spanned="1">
            <text:p>Costo medio regionale per opere di Urbanizzazione Primaria</text:p>
          </table:table-cell>
          <table:covered-table-cell table:style-name="ce1312"/>
          <table:table-cell table:style-name="ce1324" office:value-type="string" calcext:value-type="string">
            <text:p>€</text:p>
          </table:table-cell>
          <table:table-cell table:style-name="ce1340" office:value-type="float" office:value="21.68" calcext:value-type="float">
            <text:p>21,68</text:p>
          </table:table-cell>
          <table:table-cell table:style-name="ce1344" table:formula="of:=[.D7]+[.D8]" office:value-type="float" office:value="84.32" calcext:value-type="float" table:number-columns-spanned="1" table:number-rows-spanned="2">
            <text:p>84,32</text:p>
          </table:table-cell>
          <table:table-cell table:style-name="ce1346" office:value-type="string" calcext:value-type="string" table:number-columns-spanned="4" table:number-rows-spanned="2">
            <text:p>Valori ISTAT aggiornati al 29/11/2023</text:p>
          </table:table-cell>
          <table:covered-table-cell table:style-name="Default"/>
          <table:covered-table-cell table:number-columns-repeated="2" table:style-name="ce1322"/>
          <table:table-cell table:style-name="ce1379" table:number-columns-repeated="4"/>
          <table:table-cell table:style-name="ce1384" table:number-columns-repeated="105"/>
          <table:table-cell table:style-name="ce1388" table:number-columns-repeated="902"/>
          <table:table-cell table:number-columns-repeated="4"/>
        </table:table-row>
        <table:table-row table:style-name="ro1">
          <table:table-cell table:style-name="ce1299" office:value-type="string" calcext:value-type="string" table:number-columns-spanned="2" table:number-rows-spanned="1">
            <text:p>Costo medio regionale per opere di Urbanizzazione Secondaria</text:p>
          </table:table-cell>
          <table:covered-table-cell table:style-name="ce1312"/>
          <table:table-cell table:style-name="ce1324" office:value-type="string" calcext:value-type="string">
            <text:p>€</text:p>
          </table:table-cell>
          <table:table-cell table:style-name="ce1340" office:value-type="float" office:value="62.64" calcext:value-type="float">
            <text:p>62,64</text:p>
          </table:table-cell>
          <table:covered-table-cell table:style-name="ce1345"/>
          <table:covered-table-cell table:number-columns-repeated="2" table:style-name="Default"/>
          <table:covered-table-cell table:number-columns-repeated="2" table:style-name="ce1322"/>
          <table:table-cell table:style-name="ce1379" table:number-columns-repeated="4"/>
          <table:table-cell table:style-name="ce1384" table:number-columns-repeated="105"/>
          <table:table-cell table:style-name="ce1388" table:number-columns-repeated="902"/>
          <table:table-cell table:number-columns-repeated="4"/>
        </table:table-row>
        <table:table-row table:style-name="ro3">
          <table:table-cell table:style-name="ce1297"/>
          <table:table-cell table:style-name="ce1310"/>
          <table:table-cell table:style-name="ce1322" table:number-columns-repeated="3"/>
          <table:table-cell table:style-name="ce1310"/>
          <table:table-cell table:style-name="ce1322" table:number-columns-repeated="3"/>
          <table:table-cell table:style-name="ce1379" table:number-columns-repeated="4"/>
          <table:table-cell table:style-name="ce1384" table:number-columns-repeated="105"/>
          <table:table-cell table:style-name="ce1388" table:number-columns-repeated="902"/>
          <table:table-cell table:number-columns-repeated="4"/>
        </table:table-row>
        <table:table-row table:style-name="ro2">
          <table:table-cell table:style-name="ce1300" office:value-type="string" calcext:value-type="string" table:number-columns-spanned="2" table:number-rows-spanned="2">
            <text:p>CATEGORIA DI INTERVENTO</text:p>
          </table:table-cell>
          <table:covered-table-cell table:style-name="ce1313"/>
          <table:table-cell table:style-name="ce129" office:value-type="string" calcext:value-type="string">
            <text:p>Volume Intervento</text:p>
          </table:table-cell>
          <table:table-cell table:style-name="ce129" office:value-type="string" calcext:value-type="string" table:number-columns-spanned="1" table:number-rows-spanned="2">
            <text:p>Coefficiente</text:p>
          </table:table-cell>
          <table:table-cell table:style-name="ce129" office:value-type="string" calcext:value-type="string">
            <text:p>Totale</text:p>
          </table:table-cell>
          <table:table-cell table:style-name="ce129" office:value-type="string" calcext:value-type="string" table:number-columns-spanned="2" table:number-rows-spanned="1">
            <text:p>Costo unitario</text:p>
          </table:table-cell>
          <table:covered-table-cell table:style-name="ce129"/>
          <table:table-cell table:style-name="ce129" office:value-type="string" calcext:value-type="string">
            <text:p>Totali parziali</text:p>
          </table:table-cell>
          <table:table-cell table:style-name="ce129" office:value-type="string" calcext:value-type="string">
            <text:p>TOTALE DOVUTO</text:p>
          </table:table-cell>
          <table:table-cell table:style-name="ce1380" table:number-columns-repeated="4"/>
          <table:table-cell table:style-name="ce1385" table:number-columns-repeated="105"/>
          <table:table-cell table:style-name="ce1389" table:number-columns-repeated="902"/>
          <table:table-cell table:number-columns-repeated="4"/>
        </table:table-row>
        <table:table-row table:style-name="ro3">
          <table:covered-table-cell table:number-columns-repeated="2" table:style-name="ce105"/>
          <table:table-cell table:style-name="ce130" office:value-type="string" calcext:value-type="string">
            <text:p>mc</text:p>
          </table:table-cell>
          <table:covered-table-cell table:style-name="ce130"/>
          <table:table-cell table:style-name="ce130" office:value-type="string" calcext:value-type="string">
            <text:p>€ / mc</text:p>
          </table:table-cell>
          <table:table-cell table:style-name="ce130" office:value-type="string" calcext:value-type="string" table:number-columns-spanned="2" table:number-rows-spanned="1">
            <text:p>€ / mc</text:p>
          </table:table-cell>
          <table:covered-table-cell table:style-name="ce130"/>
          <table:table-cell table:number-columns-repeated="2" table:style-name="ce130" office:value-type="string" calcext:value-type="string">
            <text:p>€</text:p>
          </table:table-cell>
          <table:table-cell table:style-name="ce1381" table:number-columns-repeated="4"/>
          <table:table-cell table:style-name="ce1386" table:number-columns-repeated="105"/>
          <table:table-cell table:style-name="ce1390" table:number-columns-repeated="902"/>
          <table:table-cell table:number-columns-repeated="4"/>
        </table:table-row>
        <table:table-row table:style-name="ro3">
          <table:table-cell table:style-name="ce1302"/>
          <table:table-cell table:style-name="ce1314"/>
          <table:table-cell table:style-name="ce1327" table:number-columns-repeated="3"/>
          <table:table-cell table:style-name="ce1347"/>
          <table:table-cell table:style-name="ce1327" table:number-columns-repeated="2"/>
          <table:table-cell table:style-name="ce1370"/>
          <table:table-cell table:number-columns-repeated="1015"/>
        </table:table-row>
        <table:table-row table:style-name="ro3">
          <table:table-cell table:style-name="ce1303" office:value-type="float" office:value="1" calcext:value-type="float">
            <text:p>1</text:p>
          </table:table-cell>
          <table:table-cell table:style-name="ce1315" office:value-type="string" calcext:value-type="string">
            <text:p>Manutenzione Straordinaria</text:p>
          </table:table-cell>
          <table:table-cell table:style-name="ce1328" table:number-columns-spanned="1" table:number-rows-spanned="2"/>
          <table:table-cell table:style-name="ce1341" office:value-type="float" office:value="0.2" calcext:value-type="float" table:number-columns-spanned="1" table:number-rows-spanned="2">
            <text:p>0,20</text:p>
          </table:table-cell>
          <table:table-cell table:style-name="ce1324" table:formula="of:=[.G13]+[.G14]" office:value-type="float" office:value="16.864" calcext:value-type="float" table:number-columns-spanned="1" table:number-rows-spanned="2">
            <text:p>16,86</text:p>
          </table:table-cell>
          <table:table-cell table:style-name="ce1348" office:value-type="string" calcext:value-type="string">
            <text:p>Urbanizzazione Primaria</text:p>
          </table:table-cell>
          <table:table-cell table:style-name="ce1357" table:formula="of:=[.D7]*[.D13]" office:value-type="float" office:value="4.336" calcext:value-type="float">
            <text:p>€ 4,34</text:p>
          </table:table-cell>
          <table:table-cell table:style-name="ce1366" table:formula="of:=[.C13]*[.G13]" office:value-type="float" office:value="0" calcext:value-type="float">
            <text:p>0,00</text:p>
          </table:table-cell>
          <table:table-cell table:style-name="ce1371" table:formula="of:=[.H13]+[.H14]" office:value-type="float" office:value="0" calcext:value-type="float" table:number-columns-spanned="1" table:number-rows-spanned="2">
            <text:p>0,00</text:p>
          </table:table-cell>
          <table:table-cell table:style-name="ce1382" table:number-columns-repeated="4"/>
          <table:table-cell table:style-name="ce1387" table:number-columns-repeated="105"/>
          <table:table-cell table:style-name="ce1391" table:number-columns-repeated="902"/>
          <table:table-cell table:number-columns-repeated="4"/>
        </table:table-row>
        <table:table-row table:style-name="ro3">
          <table:table-cell table:style-name="ce1304"/>
          <table:table-cell table:style-name="ce1316" office:value-type="string" calcext:value-type="string">
            <text:p>- frazionamento di unità immobiliari con opere strutturali e/o aumento di superficie utile interne;</text:p>
          </table:table-cell>
          <table:covered-table-cell table:style-name="ce1329"/>
          <table:covered-table-cell table:number-columns-repeated="2" table:style-name="ce1342"/>
          <table:table-cell table:style-name="ce1348" office:value-type="string" calcext:value-type="string">
            <text:p>Urbanizzazione Secondaria</text:p>
          </table:table-cell>
          <table:table-cell table:style-name="ce1357" table:formula="of:=[.D8]*[.D13]" office:value-type="float" office:value="12.528" calcext:value-type="float">
            <text:p>€ 12,53</text:p>
          </table:table-cell>
          <table:table-cell table:style-name="ce1366" table:formula="of:=[.C13]*[.G14]" office:value-type="float" office:value="0" calcext:value-type="float">
            <text:p>0,00</text:p>
          </table:table-cell>
          <table:covered-table-cell table:style-name="ce1372"/>
          <table:table-cell table:number-columns-repeated="1015"/>
        </table:table-row>
        <table:table-row table:style-name="ro3">
          <table:table-cell table:style-name="ce1304"/>
          <table:table-cell table:style-name="ce1317"/>
          <table:table-cell table:style-name="ce1330" table:number-columns-repeated="2"/>
          <table:table-cell table:style-name="ce1342"/>
          <table:table-cell table:style-name="ce1349" table:number-columns-repeated="3"/>
          <table:table-cell table:style-name="ce1372"/>
          <table:table-cell table:number-columns-repeated="1015"/>
        </table:table-row>
        <table:table-row table:style-name="ro3">
          <table:table-cell table:style-name="ce1304"/>
          <table:table-cell table:style-name="ce1318"/>
          <table:table-cell table:number-columns-repeated="3"/>
          <table:table-cell table:style-name="ce1350"/>
          <table:table-cell table:style-name="ce1358" table:number-columns-repeated="2"/>
          <table:table-cell table:style-name="ce1372"/>
          <table:table-cell table:number-columns-repeated="109"/>
          <table:table-cell table:style-name="ce1219" table:number-columns-repeated="906"/>
        </table:table-row>
        <table:table-row table:style-name="ro3">
          <table:table-cell table:style-name="ce1305" office:value-type="float" office:value="2" calcext:value-type="float">
            <text:p>2</text:p>
          </table:table-cell>
          <table:table-cell table:style-name="ce1315" office:value-type="string" calcext:value-type="string">
            <text:p>Restauro e Risanamento Conservativo</text:p>
          </table:table-cell>
          <table:table-cell table:style-name="ce1328" table:number-columns-spanned="1" table:number-rows-spanned="2"/>
          <table:table-cell table:style-name="ce1341" office:value-type="float" office:value="0.3" calcext:value-type="float" table:number-columns-spanned="1" table:number-rows-spanned="2">
            <text:p>0,30</text:p>
          </table:table-cell>
          <table:table-cell table:style-name="ce1324" table:formula="of:=[.G17]+[.G18]" office:value-type="float" office:value="25.296" calcext:value-type="float" table:number-columns-spanned="1" table:number-rows-spanned="2">
            <text:p>25,30</text:p>
          </table:table-cell>
          <table:table-cell table:style-name="ce1348" office:value-type="string" calcext:value-type="string">
            <text:p>Urbanizzazione Primaria</text:p>
          </table:table-cell>
          <table:table-cell table:style-name="ce1357" table:formula="of:=[.D7]*[.D17]" office:value-type="float" office:value="6.504" calcext:value-type="float">
            <text:p>€ 6,50</text:p>
          </table:table-cell>
          <table:table-cell table:style-name="ce1366" table:formula="of:=[.C17]*[.G17]" office:value-type="float" office:value="0" calcext:value-type="float">
            <text:p>0,00</text:p>
          </table:table-cell>
          <table:table-cell table:style-name="ce1371" table:formula="of:=[.H17]+[.H18]" office:value-type="float" office:value="0" calcext:value-type="float" table:number-columns-spanned="1" table:number-rows-spanned="2">
            <text:p>0,00</text:p>
          </table:table-cell>
          <table:table-cell table:number-columns-repeated="1015"/>
        </table:table-row>
        <table:table-row table:style-name="ro3">
          <table:table-cell table:style-name="ce1304"/>
          <table:table-cell table:style-name="ce1316" office:value-type="string" calcext:value-type="string">
            <text:p>- cambio d'uso con / senza opere urbanisticamente rilevante con aumento di carico urbanistico;</text:p>
          </table:table-cell>
          <table:covered-table-cell table:number-columns-repeated="3"/>
          <table:table-cell table:style-name="ce1348" office:value-type="string" calcext:value-type="string">
            <text:p>Urbanizzazione Secondaria</text:p>
          </table:table-cell>
          <table:table-cell table:style-name="ce1357" table:formula="of:=[.D8]*[.D17]" office:value-type="float" office:value="18.792" calcext:value-type="float">
            <text:p>€ 18,79</text:p>
          </table:table-cell>
          <table:table-cell table:style-name="ce1366" table:formula="of:=[.C17]*[.G18]" office:value-type="float" office:value="0" calcext:value-type="float">
            <text:p>0,00</text:p>
          </table:table-cell>
          <table:covered-table-cell table:style-name="ce1372"/>
          <table:table-cell table:number-columns-repeated="1015"/>
        </table:table-row>
        <table:table-row table:style-name="ro3">
          <table:table-cell table:style-name="ce1304"/>
          <table:table-cell table:style-name="ce1316" office:value-type="string" calcext:value-type="string">
            <text:p>- frazionamento;</text:p>
          </table:table-cell>
          <table:table-cell table:number-columns-repeated="3"/>
          <table:table-cell table:style-name="ce1349" table:number-columns-repeated="3"/>
          <table:table-cell table:style-name="ce1372"/>
          <table:table-cell table:number-columns-repeated="1015"/>
        </table:table-row>
        <table:table-row table:style-name="ro3">
          <table:table-cell table:style-name="ce1304"/>
          <table:table-cell table:style-name="ce1318"/>
          <table:table-cell table:number-columns-repeated="3"/>
          <table:table-cell table:style-name="ce1350" table:number-columns-repeated="3"/>
          <table:table-cell table:style-name="ce1372"/>
          <table:table-cell table:number-columns-repeated="1015"/>
        </table:table-row>
        <table:table-row table:style-name="ro3">
          <table:table-cell table:style-name="ce1304"/>
          <table:table-cell table:style-name="ce1318"/>
          <table:table-cell table:number-columns-repeated="3"/>
          <table:table-cell table:style-name="ce1350" table:number-columns-repeated="3"/>
          <table:table-cell table:style-name="ce1373"/>
          <table:table-cell table:number-columns-repeated="109"/>
          <table:table-cell table:style-name="ce1219" table:number-columns-repeated="906"/>
        </table:table-row>
        <table:table-row table:style-name="ro3">
          <table:table-cell table:style-name="ce1305" office:value-type="float" office:value="3" calcext:value-type="float">
            <text:p>3</text:p>
          </table:table-cell>
          <table:table-cell table:style-name="ce1315" office:value-type="string" calcext:value-type="string">
            <text:p>Interventi Pertinenziali</text:p>
          </table:table-cell>
          <table:table-cell table:style-name="ce1328" table:number-columns-spanned="1" table:number-rows-spanned="2"/>
          <table:table-cell table:style-name="ce1341" office:value-type="float" office:value="0.5" calcext:value-type="float" table:number-columns-spanned="1" table:number-rows-spanned="2">
            <text:p>0,50</text:p>
          </table:table-cell>
          <table:table-cell table:style-name="ce1324" table:formula="of:=[.G22]+[.G23]" office:value-type="float" office:value="42.16" calcext:value-type="float" table:number-columns-spanned="1" table:number-rows-spanned="2">
            <text:p>42,16</text:p>
          </table:table-cell>
          <table:table-cell table:style-name="ce1348" office:value-type="string" calcext:value-type="string">
            <text:p>Urbanizzazione Primaria</text:p>
          </table:table-cell>
          <table:table-cell table:style-name="ce1357" table:formula="of:=[.D7]*[.D22]" office:value-type="float" office:value="10.84" calcext:value-type="float">
            <text:p>€ 10,84</text:p>
          </table:table-cell>
          <table:table-cell table:style-name="ce1366" table:formula="of:=[.C22]*[.G22]" office:value-type="float" office:value="0" calcext:value-type="float">
            <text:p>0,00</text:p>
          </table:table-cell>
          <table:table-cell table:style-name="ce1371" table:formula="of:=[.H22]+[.H23]" office:value-type="float" office:value="0" calcext:value-type="float" table:number-columns-spanned="1" table:number-rows-spanned="2">
            <text:p>0,00</text:p>
          </table:table-cell>
          <table:table-cell table:number-columns-repeated="1015"/>
        </table:table-row>
        <table:table-row table:style-name="ro3">
          <table:table-cell table:style-name="ce1304"/>
          <table:table-cell table:style-name="ce1318"/>
          <table:covered-table-cell table:number-columns-repeated="3"/>
          <table:table-cell table:style-name="ce1348" office:value-type="string" calcext:value-type="string">
            <text:p>Urbanizzazione Secondaria</text:p>
          </table:table-cell>
          <table:table-cell table:style-name="ce1357" table:formula="of:=[.D8]*[.D22]" office:value-type="float" office:value="31.32" calcext:value-type="float">
            <text:p>€ 31,32</text:p>
          </table:table-cell>
          <table:table-cell table:style-name="ce1366" table:formula="of:=[.C22]*[.G23]" office:value-type="float" office:value="0" calcext:value-type="float">
            <text:p>0,00</text:p>
          </table:table-cell>
          <table:covered-table-cell table:style-name="ce1372"/>
          <table:table-cell table:number-columns-repeated="1015"/>
        </table:table-row>
        <table:table-row table:style-name="ro3">
          <table:table-cell table:style-name="ce1304"/>
          <table:table-cell table:style-name="ce1318"/>
          <table:table-cell table:number-columns-repeated="3"/>
          <table:table-cell table:style-name="ce1350"/>
          <table:table-cell table:style-name="ce1358" table:number-columns-repeated="2"/>
          <table:table-cell table:style-name="ce1372"/>
          <table:table-cell table:number-columns-repeated="1015"/>
        </table:table-row>
        <table:table-row table:style-name="ro3">
          <table:table-cell table:style-name="ce1304"/>
          <table:table-cell table:style-name="ce1318"/>
          <table:table-cell table:number-columns-repeated="3"/>
          <table:table-cell table:style-name="ce1350"/>
          <table:table-cell table:style-name="ce1358" table:number-columns-repeated="2"/>
          <table:table-cell table:style-name="ce1372"/>
          <table:table-cell table:number-columns-repeated="109"/>
          <table:table-cell table:style-name="ce1219" table:number-columns-repeated="906"/>
        </table:table-row>
        <table:table-row table:style-name="ro3">
          <table:table-cell table:style-name="ce1305" office:value-type="float" office:value="4" calcext:value-type="float">
            <text:p>4</text:p>
          </table:table-cell>
          <table:table-cell table:style-name="ce1315" office:value-type="string" calcext:value-type="string">
            <text:p>Ristrutturazione Edilizia Conservativa</text:p>
          </table:table-cell>
          <table:table-cell table:style-name="ce1328" table:number-columns-spanned="1" table:number-rows-spanned="2"/>
          <table:table-cell table:style-name="ce1341" office:value-type="float" office:value="0.5" calcext:value-type="float" table:number-columns-spanned="1" table:number-rows-spanned="2">
            <text:p>0,50</text:p>
          </table:table-cell>
          <table:table-cell table:style-name="ce1324" table:formula="of:=[.G26]+[.G27]" office:value-type="float" office:value="42.16" calcext:value-type="float" table:number-columns-spanned="1" table:number-rows-spanned="2">
            <text:p>42,16</text:p>
          </table:table-cell>
          <table:table-cell table:style-name="ce1348" office:value-type="string" calcext:value-type="string">
            <text:p>Urbanizzazione Primaria</text:p>
          </table:table-cell>
          <table:table-cell table:style-name="ce1357" table:formula="of:=[.D7]*[.D26]" office:value-type="float" office:value="10.84" calcext:value-type="float">
            <text:p>€ 10,84</text:p>
          </table:table-cell>
          <table:table-cell table:style-name="ce1366" table:formula="of:=[.C26]*[.G26]" office:value-type="float" office:value="0" calcext:value-type="float">
            <text:p>0,00</text:p>
          </table:table-cell>
          <table:table-cell table:style-name="ce1371" table:formula="of:=[.H26]+[.H27]" office:value-type="float" office:value="0" calcext:value-type="float" table:number-columns-spanned="1" table:number-rows-spanned="2">
            <text:p>0,00</text:p>
          </table:table-cell>
          <table:table-cell table:number-columns-repeated="1015"/>
        </table:table-row>
        <table:table-row table:style-name="ro3">
          <table:table-cell table:style-name="ce1304"/>
          <table:table-cell table:style-name="ce1316" office:value-type="string" calcext:value-type="string">
            <text:p>- cambio d'uso con / senza opere urbanisticamente rilevante con aumento di carico urbanistico;</text:p>
          </table:table-cell>
          <table:covered-table-cell table:number-columns-repeated="3"/>
          <table:table-cell table:style-name="ce1348" office:value-type="string" calcext:value-type="string">
            <text:p>Urbanizzazione Secondaria</text:p>
          </table:table-cell>
          <table:table-cell table:style-name="ce1357" table:formula="of:=[.D8]*[.D26]" office:value-type="float" office:value="31.32" calcext:value-type="float">
            <text:p>€ 31,32</text:p>
          </table:table-cell>
          <table:table-cell table:style-name="ce1366" table:formula="of:=[.C26]*[.G27]" office:value-type="float" office:value="0" calcext:value-type="float">
            <text:p>0,00</text:p>
          </table:table-cell>
          <table:covered-table-cell table:style-name="ce178"/>
          <table:table-cell table:number-columns-repeated="1015"/>
        </table:table-row>
        <table:table-row table:style-name="ro3">
          <table:table-cell table:style-name="ce1304"/>
          <table:table-cell table:style-name="ce1316" office:value-type="string" calcext:value-type="string">
            <text:p>- aumento della superficie utile all'interno della sagoma dell'unità immobiliare e/o del fabbricato;</text:p>
          </table:table-cell>
          <table:table-cell table:number-columns-repeated="3"/>
          <table:table-cell table:style-name="ce1349" table:number-columns-repeated="3"/>
          <table:table-cell table:style-name="ce1372"/>
          <table:table-cell table:number-columns-repeated="1015"/>
        </table:table-row>
        <table:table-row table:style-name="ro3">
          <table:table-cell table:style-name="ce1304"/>
          <table:table-cell table:style-name="ce1318"/>
          <table:table-cell table:number-columns-repeated="3"/>
          <table:table-cell table:style-name="ce1350"/>
          <table:table-cell table:style-name="ce1358" table:number-columns-repeated="2"/>
          <table:table-cell table:style-name="ce178"/>
          <table:table-cell table:number-columns-repeated="1015"/>
        </table:table-row>
        <table:table-row table:style-name="ro3">
          <table:table-cell table:style-name="ce1304"/>
          <table:table-cell table:style-name="ce1318"/>
          <table:table-cell table:number-columns-repeated="3"/>
          <table:table-cell table:style-name="ce1350"/>
          <table:table-cell table:style-name="ce1358" table:number-columns-repeated="2"/>
          <table:table-cell table:style-name="ce178"/>
          <table:table-cell table:number-columns-repeated="109"/>
          <table:table-cell table:style-name="ce1219" table:number-columns-repeated="906"/>
        </table:table-row>
        <table:table-row table:style-name="ro3">
          <table:table-cell table:style-name="ce1305" office:value-type="float" office:value="5" calcext:value-type="float">
            <text:p>5</text:p>
          </table:table-cell>
          <table:table-cell table:style-name="ce1315" office:value-type="string" calcext:value-type="string">
            <text:p>Ristrutturazione Edilizia Ricostruttiva / Sostituzione Edilizia</text:p>
          </table:table-cell>
          <table:table-cell table:style-name="ce1328" table:number-columns-spanned="1" table:number-rows-spanned="2"/>
          <table:table-cell table:style-name="ce1341" office:value-type="float" office:value="0.8" calcext:value-type="float" table:number-columns-spanned="1" table:number-rows-spanned="2">
            <text:p>0,80</text:p>
          </table:table-cell>
          <table:table-cell table:style-name="ce1324" table:formula="of:=[.G31]+[.G32]" office:value-type="float" office:value="67.456" calcext:value-type="float" table:number-columns-spanned="1" table:number-rows-spanned="2">
            <text:p>67,46</text:p>
          </table:table-cell>
          <table:table-cell table:style-name="ce1348" office:value-type="string" calcext:value-type="string">
            <text:p>Urbanizzazione Primaria</text:p>
          </table:table-cell>
          <table:table-cell table:style-name="ce1357" table:formula="of:=[.D7]*[.D31]" office:value-type="float" office:value="17.344" calcext:value-type="float">
            <text:p>€ 17,34</text:p>
          </table:table-cell>
          <table:table-cell table:style-name="ce1366" table:formula="of:=[.C31]*[.G31]" office:value-type="float" office:value="0" calcext:value-type="float">
            <text:p>0,00</text:p>
          </table:table-cell>
          <table:table-cell table:style-name="ce1371" table:formula="of:=[.H31]+[.H32]" office:value-type="float" office:value="0" calcext:value-type="float" table:number-columns-spanned="1" table:number-rows-spanned="2">
            <text:p>0,00</text:p>
          </table:table-cell>
          <table:table-cell table:number-columns-repeated="1015"/>
        </table:table-row>
        <table:table-row table:style-name="ro3">
          <table:table-cell table:style-name="ce1304"/>
          <table:table-cell table:style-name="ce1318"/>
          <table:covered-table-cell table:number-columns-repeated="3"/>
          <table:table-cell table:style-name="ce1348" office:value-type="string" calcext:value-type="string">
            <text:p>Urbanizzazione Secondaria</text:p>
          </table:table-cell>
          <table:table-cell table:style-name="ce1357" table:formula="of:=[.D8]*[.D31]" office:value-type="float" office:value="50.112" calcext:value-type="float">
            <text:p>€ 50,11</text:p>
          </table:table-cell>
          <table:table-cell table:style-name="ce1366" table:formula="of:=[.C31]*[.G32]" office:value-type="float" office:value="0" calcext:value-type="float">
            <text:p>0,00</text:p>
          </table:table-cell>
          <table:covered-table-cell table:style-name="ce1372"/>
          <table:table-cell table:number-columns-repeated="1015"/>
        </table:table-row>
        <table:table-row table:style-name="ro3">
          <table:table-cell table:style-name="ce1304"/>
          <table:table-cell table:style-name="ce1318"/>
          <table:table-cell table:number-columns-repeated="3"/>
          <table:table-cell table:style-name="ce1350"/>
          <table:table-cell table:style-name="ce1358" table:number-columns-repeated="2"/>
          <table:table-cell table:style-name="ce1372"/>
          <table:table-cell table:number-columns-repeated="1015"/>
        </table:table-row>
        <table:table-row table:style-name="ro3">
          <table:table-cell table:style-name="ce1304"/>
          <table:table-cell table:style-name="ce1318"/>
          <table:table-cell table:number-columns-repeated="3"/>
          <table:table-cell table:style-name="ce1351"/>
          <table:table-cell table:style-name="ce1359" table:number-columns-repeated="2"/>
          <table:table-cell table:style-name="ce1375"/>
          <table:table-cell table:number-columns-repeated="109"/>
          <table:table-cell table:style-name="ce1219" table:number-columns-repeated="906"/>
        </table:table-row>
        <table:table-row table:style-name="ro3">
          <table:table-cell table:style-name="ce1305" office:value-type="float" office:value="6" calcext:value-type="float">
            <text:p>6</text:p>
          </table:table-cell>
          <table:table-cell table:style-name="ce1315" office:value-type="string" calcext:value-type="string">
            <text:p>Nuova Edificazione / Addizione Volumetriche (fuori sagoma)</text:p>
          </table:table-cell>
          <table:table-cell table:style-name="ce1332" table:number-columns-repeated="3"/>
          <table:table-cell table:style-name="ce1352"/>
          <table:table-cell table:style-name="ce1360" table:number-columns-repeated="2"/>
          <table:table-cell table:style-name="ce1376"/>
          <table:table-cell table:number-columns-repeated="1015"/>
        </table:table-row>
        <table:table-row table:style-name="ro3">
          <table:table-cell table:style-name="ce1304"/>
          <table:table-cell table:style-name="ce1318"/>
          <table:table-cell table:number-columns-repeated="3"/>
          <table:table-cell table:style-name="ce1350"/>
          <table:table-cell table:style-name="ce1358" table:number-columns-repeated="2"/>
          <table:table-cell table:style-name="ce1372"/>
          <table:table-cell table:number-columns-repeated="1015"/>
        </table:table-row>
        <table:table-row table:style-name="ro3">
          <table:table-cell table:style-name="ce1306" office:value-type="string" calcext:value-type="string">
            <text:p>A</text:p>
          </table:table-cell>
          <table:table-cell table:style-name="ce1319" office:value-type="string" calcext:value-type="string">
            <text:p>con IF, inferiore a 1,5 mc/mq;</text:p>
          </table:table-cell>
          <table:table-cell table:style-name="ce1328" table:number-columns-spanned="1" table:number-rows-spanned="2"/>
          <table:table-cell table:style-name="ce1341" office:value-type="float" office:value="1.2" calcext:value-type="float" table:number-columns-spanned="1" table:number-rows-spanned="2">
            <text:p>1,20</text:p>
          </table:table-cell>
          <table:table-cell table:style-name="ce1324" table:formula="of:=[.G37]+[.G38]" office:value-type="float" office:value="101.184" calcext:value-type="float" table:number-columns-spanned="1" table:number-rows-spanned="2">
            <text:p>101,18</text:p>
          </table:table-cell>
          <table:table-cell table:style-name="ce1348" office:value-type="string" calcext:value-type="string">
            <text:p>Urbanizzazione Primaria</text:p>
          </table:table-cell>
          <table:table-cell table:style-name="ce1357" table:formula="of:=[.D7]*[.D37]" office:value-type="float" office:value="26.016" calcext:value-type="float">
            <text:p>€ 26,02</text:p>
          </table:table-cell>
          <table:table-cell table:style-name="ce1366" table:formula="of:=[.C37]*[.G37]" office:value-type="float" office:value="0" calcext:value-type="float">
            <text:p>0,00</text:p>
          </table:table-cell>
          <table:table-cell table:style-name="ce1371" table:formula="of:=[.H37]+[.H38]" office:value-type="float" office:value="0" calcext:value-type="float" table:number-columns-spanned="1" table:number-rows-spanned="2">
            <text:p>0,00</text:p>
          </table:table-cell>
          <table:table-cell table:number-columns-repeated="1015"/>
        </table:table-row>
        <table:table-row table:style-name="ro3">
          <table:table-cell table:style-name="ce1304"/>
          <table:table-cell table:style-name="ce1317"/>
          <table:covered-table-cell table:style-name="ce1333"/>
          <table:covered-table-cell table:number-columns-repeated="2"/>
          <table:table-cell table:style-name="ce1348" office:value-type="string" calcext:value-type="string">
            <text:p>Urbanizzazione Secondaria</text:p>
          </table:table-cell>
          <table:table-cell table:style-name="ce1357" table:formula="of:=[.D8]*[.D37]" office:value-type="float" office:value="75.168" calcext:value-type="float">
            <text:p>€ 75,17</text:p>
          </table:table-cell>
          <table:table-cell table:style-name="ce1366" table:formula="of:=[.C37]*[.G38]" office:value-type="float" office:value="0" calcext:value-type="float">
            <text:p>0,00</text:p>
          </table:table-cell>
          <table:covered-table-cell table:style-name="ce1372"/>
          <table:table-cell table:number-columns-repeated="1015"/>
        </table:table-row>
        <table:table-row table:style-name="ro3">
          <table:table-cell table:style-name="ce1304"/>
          <table:table-cell table:style-name="ce1317"/>
          <table:table-cell table:style-name="ce1318"/>
          <table:table-cell table:number-columns-repeated="2"/>
          <table:table-cell table:style-name="ce1331" table:number-columns-repeated="3"/>
          <table:table-cell table:style-name="ce1372"/>
          <table:table-cell table:number-columns-repeated="1015"/>
        </table:table-row>
        <table:table-row table:style-name="ro3">
          <table:table-cell table:style-name="ce1306" office:value-type="string" calcext:value-type="string">
            <text:p>B</text:p>
          </table:table-cell>
          <table:table-cell table:style-name="ce1319" office:value-type="string" calcext:value-type="string">
            <text:p>con IF, compreso tra 1,5 e 3 mc/mq;</text:p>
          </table:table-cell>
          <table:table-cell table:style-name="ce1328" table:number-columns-spanned="1" table:number-rows-spanned="2"/>
          <table:table-cell table:style-name="ce1341" office:value-type="float" office:value="1" calcext:value-type="float" table:number-columns-spanned="1" table:number-rows-spanned="2">
            <text:p>1,00</text:p>
          </table:table-cell>
          <table:table-cell table:style-name="ce1324" table:formula="of:=[.G40]+[.G41]" office:value-type="float" office:value="84.32" calcext:value-type="float" table:number-columns-spanned="1" table:number-rows-spanned="2">
            <text:p>84,32</text:p>
          </table:table-cell>
          <table:table-cell table:style-name="ce1348" office:value-type="string" calcext:value-type="string">
            <text:p>Urbanizzazione Primaria</text:p>
          </table:table-cell>
          <table:table-cell table:style-name="ce1357" table:formula="of:=[.D7]*[.D40]" office:value-type="float" office:value="21.68" calcext:value-type="float">
            <text:p>€ 21,68</text:p>
          </table:table-cell>
          <table:table-cell table:style-name="ce1366" table:formula="of:=[.C40]*[.G40]" office:value-type="float" office:value="0" calcext:value-type="float">
            <text:p>0,00</text:p>
          </table:table-cell>
          <table:table-cell table:style-name="ce1371" table:formula="of:=[.H40]+[.H41]" office:value-type="float" office:value="0" calcext:value-type="float" table:number-columns-spanned="1" table:number-rows-spanned="2">
            <text:p>0,00</text:p>
          </table:table-cell>
          <table:table-cell table:number-columns-repeated="1015"/>
        </table:table-row>
        <table:table-row table:style-name="ro3">
          <table:table-cell table:style-name="ce1304"/>
          <table:table-cell table:style-name="ce1317"/>
          <table:covered-table-cell table:style-name="ce1333"/>
          <table:covered-table-cell table:number-columns-repeated="2"/>
          <table:table-cell table:style-name="ce1348" office:value-type="string" calcext:value-type="string">
            <text:p>Urbanizzazione Secondaria</text:p>
          </table:table-cell>
          <table:table-cell table:style-name="ce1357" table:formula="of:=[.D8]*[.D40]" office:value-type="float" office:value="62.64" calcext:value-type="float">
            <text:p>€ 62,64</text:p>
          </table:table-cell>
          <table:table-cell table:style-name="ce1366" table:formula="of:=[.C40]*[.G41]" office:value-type="float" office:value="0" calcext:value-type="float">
            <text:p>0,00</text:p>
          </table:table-cell>
          <table:covered-table-cell table:style-name="ce1372"/>
          <table:table-cell table:number-columns-repeated="1015"/>
        </table:table-row>
        <table:table-row table:style-name="ro3">
          <table:table-cell table:style-name="ce1304"/>
          <table:table-cell table:style-name="ce1318"/>
          <table:table-cell table:number-columns-repeated="3"/>
          <table:table-cell table:style-name="ce1331"/>
          <table:table-cell table:style-name="ce1358" table:number-columns-repeated="2"/>
          <table:table-cell table:style-name="ce1372"/>
          <table:table-cell table:number-columns-repeated="1015"/>
        </table:table-row>
        <table:table-row table:style-name="ro3">
          <table:table-cell table:style-name="ce1306" office:value-type="string" calcext:value-type="string">
            <text:p>C</text:p>
          </table:table-cell>
          <table:table-cell table:style-name="ce1319" office:value-type="string" calcext:value-type="string">
            <text:p>con IF, superiore a 3 mc/mq;</text:p>
          </table:table-cell>
          <table:table-cell table:style-name="ce1328" table:number-columns-spanned="1" table:number-rows-spanned="2"/>
          <table:table-cell table:style-name="ce1341" office:value-type="float" office:value="0.9" calcext:value-type="float" table:number-columns-spanned="1" table:number-rows-spanned="2">
            <text:p>0,90</text:p>
          </table:table-cell>
          <table:table-cell table:style-name="ce1324" table:formula="of:=[.G43]+[.G44]" office:value-type="float" office:value="75.888" calcext:value-type="float" table:number-columns-spanned="1" table:number-rows-spanned="2">
            <text:p>75,89</text:p>
          </table:table-cell>
          <table:table-cell table:style-name="ce1348" office:value-type="string" calcext:value-type="string">
            <text:p>Urbanizzazione Primaria</text:p>
          </table:table-cell>
          <table:table-cell table:style-name="ce1357" table:formula="of:=[.D7]*[.D43]" office:value-type="float" office:value="19.512" calcext:value-type="float">
            <text:p>€ 19,51</text:p>
          </table:table-cell>
          <table:table-cell table:style-name="ce1366" table:formula="of:=[.C43]*[.G43]" office:value-type="float" office:value="0" calcext:value-type="float">
            <text:p>0,00</text:p>
          </table:table-cell>
          <table:table-cell table:style-name="ce1371" table:formula="of:=[.H43]+[.H44]" office:value-type="float" office:value="0" calcext:value-type="float" table:number-columns-spanned="1" table:number-rows-spanned="2">
            <text:p>0,00</text:p>
          </table:table-cell>
          <table:table-cell table:number-columns-repeated="1015"/>
        </table:table-row>
        <table:table-row table:style-name="ro3">
          <table:table-cell table:style-name="ce1304"/>
          <table:table-cell table:style-name="ce1318"/>
          <table:covered-table-cell table:number-columns-repeated="3"/>
          <table:table-cell table:style-name="ce1348" office:value-type="string" calcext:value-type="string">
            <text:p>Urbanizzazione Secondaria</text:p>
          </table:table-cell>
          <table:table-cell table:style-name="ce1357" table:formula="of:=[.D8]*[.D43]" office:value-type="float" office:value="56.376" calcext:value-type="float">
            <text:p>€ 56,38</text:p>
          </table:table-cell>
          <table:table-cell table:style-name="ce1366" table:formula="of:=[.C43]*[.G44]" office:value-type="float" office:value="0" calcext:value-type="float">
            <text:p>0,00</text:p>
          </table:table-cell>
          <table:covered-table-cell table:style-name="ce1372"/>
          <table:table-cell table:number-columns-repeated="1015"/>
        </table:table-row>
        <table:table-row table:style-name="ro3">
          <table:table-cell table:style-name="ce1304"/>
          <table:table-cell table:style-name="ce1318"/>
          <table:table-cell table:number-columns-repeated="3"/>
          <table:table-cell table:style-name="ce1318" table:number-columns-repeated="3"/>
          <table:table-cell table:style-name="ce1372"/>
          <table:table-cell table:number-columns-repeated="1015"/>
        </table:table-row>
        <table:table-row table:style-name="ro3">
          <table:table-cell table:style-name="ce1304"/>
          <table:table-cell table:style-name="ce1318"/>
          <table:table-cell table:number-columns-repeated="3"/>
          <table:table-cell table:style-name="ce1350"/>
          <table:table-cell table:style-name="ce1358" table:number-columns-repeated="2"/>
          <table:table-cell table:style-name="ce1372"/>
          <table:table-cell table:number-columns-repeated="109"/>
          <table:table-cell table:style-name="ce1219" table:number-columns-repeated="906"/>
        </table:table-row>
        <table:table-row table:style-name="ro3">
          <table:table-cell table:style-name="ce1305" office:value-type="float" office:value="7" calcext:value-type="float">
            <text:p>7</text:p>
          </table:table-cell>
          <table:table-cell table:style-name="ce1315" office:value-type="string" calcext:value-type="string">
            <text:p>Ristrutturazione Urbanistica</text:p>
          </table:table-cell>
          <table:table-cell table:style-name="ce1328" table:number-columns-spanned="1" table:number-rows-spanned="2"/>
          <table:table-cell table:style-name="ce1341" office:value-type="float" office:value="1" calcext:value-type="float" table:number-columns-spanned="1" table:number-rows-spanned="2">
            <text:p>1,00</text:p>
          </table:table-cell>
          <table:table-cell table:style-name="ce1324" table:formula="of:=[.G47]+[.G48]" office:value-type="float" office:value="84.32" calcext:value-type="float" table:number-columns-spanned="1" table:number-rows-spanned="2">
            <text:p>84,32</text:p>
          </table:table-cell>
          <table:table-cell table:style-name="ce1348" office:value-type="string" calcext:value-type="string">
            <text:p>Urbanizzazione Primaria</text:p>
          </table:table-cell>
          <table:table-cell table:style-name="ce1357" table:formula="of:=[.D7]*[.D47]" office:value-type="float" office:value="21.68" calcext:value-type="float">
            <text:p>€ 21,68</text:p>
          </table:table-cell>
          <table:table-cell table:style-name="ce1366" table:formula="of:=[.C47]*[.G47]" office:value-type="float" office:value="0" calcext:value-type="float">
            <text:p>0,00</text:p>
          </table:table-cell>
          <table:table-cell table:style-name="ce1371" table:formula="of:=[.H47]+[.H48]" office:value-type="float" office:value="0" calcext:value-type="float" table:number-columns-spanned="1" table:number-rows-spanned="2">
            <text:p>0,00</text:p>
          </table:table-cell>
          <table:table-cell table:number-columns-repeated="1015"/>
        </table:table-row>
        <table:table-row table:style-name="ro3">
          <table:table-cell table:style-name="ce1304"/>
          <table:table-cell table:style-name="ce1318"/>
          <table:covered-table-cell table:number-columns-repeated="3"/>
          <table:table-cell table:style-name="ce1348" office:value-type="string" calcext:value-type="string">
            <text:p>Urbanizzazione Secondaria</text:p>
          </table:table-cell>
          <table:table-cell table:style-name="ce1357" table:formula="of:=[.D8]*[.D47]" office:value-type="float" office:value="62.64" calcext:value-type="float">
            <text:p>€ 62,64</text:p>
          </table:table-cell>
          <table:table-cell table:style-name="ce1366" table:formula="of:=[.C47]*[.G48]" office:value-type="float" office:value="0" calcext:value-type="float">
            <text:p>0,00</text:p>
          </table:table-cell>
          <table:covered-table-cell table:style-name="ce1372"/>
          <table:table-cell table:number-columns-repeated="1015"/>
        </table:table-row>
        <table:table-row table:style-name="ro3">
          <table:table-cell table:style-name="ce1304"/>
          <table:table-cell table:style-name="ce1318"/>
          <table:table-cell table:number-columns-repeated="3"/>
          <table:table-cell table:style-name="ce1350"/>
          <table:table-cell table:style-name="ce1358" table:number-columns-repeated="2"/>
          <table:table-cell table:style-name="ce1372"/>
          <table:table-cell table:number-columns-repeated="1015"/>
        </table:table-row>
        <table:table-row table:style-name="ro3">
          <table:table-cell table:style-name="ce1304"/>
          <table:table-cell table:style-name="ce1318"/>
          <table:table-cell table:number-columns-repeated="3"/>
          <table:table-cell table:style-name="ce1350"/>
          <table:table-cell table:style-name="ce1358" table:number-columns-repeated="2"/>
          <table:table-cell table:style-name="ce1372"/>
          <table:table-cell table:number-columns-repeated="109"/>
          <table:table-cell table:style-name="ce1219" table:number-columns-repeated="906"/>
        </table:table-row>
        <table:table-row table:style-name="ro3">
          <table:table-cell table:style-name="ce1304"/>
          <table:table-cell table:style-name="ce1317"/>
          <table:table-cell table:style-name="ce1334" office:value-type="string" calcext:value-type="string" table:number-columns-spanned="3" table:number-rows-spanned="2">
            <text:p>TOTALE</text:p>
          </table:table-cell>
          <table:covered-table-cell table:number-columns-repeated="2" table:style-name="ce1343"/>
          <table:table-cell table:style-name="ce1353" office:value-type="string" calcext:value-type="string">
            <text:p>Urbanizzazione Primaria</text:p>
          </table:table-cell>
          <table:table-cell table:style-name="ce1361" office:value-type="string" calcext:value-type="string">
            <text:p>€</text:p>
          </table:table-cell>
          <table:table-cell table:style-name="ce1367" table:formula="of:=[.H13]+[.H17]+[.H22]+[.H26]+[.H31]+[.H37]+[.H40]+[.H43]+[.H47]" office:value-type="float" office:value="0" calcext:value-type="float">
            <text:p>0,00</text:p>
          </table:table-cell>
          <table:table-cell table:style-name="ce1377" table:formula="of:=[.I13]+[.I17]+[.I22]+[.I26]+[.I31]+[.I37]+[.I40]+[.I43]+[.I47]" office:value-type="float" office:value="0" calcext:value-type="float" table:number-columns-spanned="1" table:number-rows-spanned="2">
            <text:p>0,00</text:p>
          </table:table-cell>
          <table:table-cell table:number-columns-repeated="1015"/>
        </table:table-row>
        <table:table-row table:style-name="ro3">
          <table:table-cell table:style-name="ce1307"/>
          <table:table-cell table:style-name="ce1320"/>
          <table:covered-table-cell table:number-columns-repeated="3" table:style-name="ce139"/>
          <table:table-cell table:style-name="ce1354" office:value-type="string" calcext:value-type="string">
            <text:p>Urbanizzazione Secondaria</text:p>
          </table:table-cell>
          <table:table-cell table:style-name="ce1362" office:value-type="string" calcext:value-type="string">
            <text:p>€</text:p>
          </table:table-cell>
          <table:table-cell table:style-name="ce1368" table:formula="of:=[.H14]+[.H18]+[.H23]+[.H27]+[.H32]+[.H38]+[.H41]+[.H44]+[.H48]" office:value-type="float" office:value="0" calcext:value-type="float">
            <text:p>0,00</text:p>
          </table:table-cell>
          <table:covered-table-cell table:style-name="ce1377"/>
          <table:table-cell table:number-columns-repeated="1015"/>
        </table:table-row>
        <table:table-row table:style-name="ro13" table:number-rows-repeated="2">
          <table:table-cell table:number-columns-repeated="2"/>
          <table:table-cell table:style-name="ce1336" table:number-columns-repeated="3"/>
          <table:table-cell table:style-name="ce1355"/>
          <table:table-cell table:style-name="ce1339"/>
          <table:table-cell table:style-name="ce1369"/>
          <table:table-cell table:style-name="ce1331"/>
          <table:table-cell table:number-columns-repeated="1015"/>
        </table:table-row>
        <table:table-row table:style-name="ro14">
          <table:table-cell table:style-name="ce1308" table:number-columns-repeated="2"/>
          <table:table-cell table:style-name="ce1337" table:number-columns-repeated="3"/>
          <table:table-cell table:style-name="ce1308" table:number-columns-repeated="4"/>
          <table:table-cell table:number-columns-repeated="1015"/>
        </table:table-row>
        <table:table-row table:style-name="ro14">
          <table:table-cell table:style-name="ce1308"/>
          <table:table-cell table:style-name="ce1321"/>
          <table:table-cell table:style-name="ce1338" table:number-columns-repeated="3"/>
          <table:table-cell table:style-name="ce1321"/>
          <table:table-cell table:style-name="ce1363" table:number-columns-repeated="3"/>
          <table:table-cell table:number-columns-repeated="1015"/>
        </table:table-row>
        <table:table-row table:style-name="ro14" table:number-rows-repeated="192">
          <table:table-cell table:number-columns-repeated="2"/>
          <table:table-cell table:style-name="ce1339" table:number-columns-repeated="3"/>
          <table:table-cell table:number-columns-repeated="1019"/>
        </table:table-row>
        <table:table-row table:style-name="ro14" table:number-rows-repeated="65301">
          <table:table-cell table:number-columns-repeated="1024"/>
        </table:table-row>
        <table:table-row table:style-name="ro14">
          <table:table-cell table:number-columns-repeated="1024"/>
        </table:table-row>
      </table:table>
      <table:table table:name="A2 - Artigianali, Industriali e Annessi Agricoli" table:style-name="ta3" table:protected="true" table:protection-key="du1gQ3ALYiC7Xh7rW01z1uCk9gY=" table:protection-key-digest-algorithm="http://www.w3.org/2000/09/xmldsig#sha1" table:print-ranges="'A2 - Artigianali, Industriali e Annessi Agricoli'.A1:'A2 - Artigianali, Industriali e Annessi Agricoli'.I95">
        <loext:table-protection loext:select-protected-cells="true" loext:select-unprotected-cells="true"/>
        <table:table-column table:style-name="co12" table:default-cell-style-name="ce1295"/>
        <table:table-column table:style-name="co13" table:default-cell-style-name="ce1208"/>
        <table:table-column table:style-name="co14" table:default-cell-style-name="ce1331"/>
        <table:table-column table:style-name="co15" table:default-cell-style-name="ce1331"/>
        <table:table-column table:style-name="co16" table:default-cell-style-name="ce1331"/>
        <table:table-column table:style-name="co17" table:default-cell-style-name="ce1208"/>
        <table:table-column table:style-name="co18" table:number-columns-repeated="2" table:default-cell-style-name="ce1364"/>
        <table:table-column table:style-name="co19" table:default-cell-style-name="ce1364"/>
        <table:table-column table:style-name="co3" table:visibility="collapse" table:number-columns-repeated="4" table:default-cell-style-name="ce1292"/>
        <table:table-column table:style-name="co3" table:visibility="collapse" table:number-columns-repeated="3" table:default-cell-style-name="ce1219"/>
        <table:table-column table:style-name="co3" table:number-columns-repeated="102" table:default-cell-style-name="ce1219"/>
        <table:table-column table:style-name="co4" table:number-columns-repeated="902" table:default-cell-style-name="Default"/>
        <table:table-row table:style-name="ro1">
          <table:table-cell table:style-name="ce1197" office:value-type="string" calcext:value-type="string" table:number-columns-spanned="9" table:number-rows-spanned="1">
            <text:p>COMUNE DI BAGNO A RIPOLI</text:p>
          </table:table-cell>
          <table:covered-table-cell table:number-columns-repeated="8" table:style-name="ce1209"/>
          <table:table-cell table:number-columns-repeated="1011"/>
        </table:table-row>
        <table:table-row table:style-name="ro1">
          <table:table-cell table:style-name="ce1210" office:value-type="string" calcext:value-type="string" table:number-columns-spanned="9" table:number-rows-spanned="1">
            <text:p>AUTOCALCOLO ONERI DI URBANIZZAZIONE – L.R.T. N. 65/2014 e s.m.i.</text:p>
          </table:table-cell>
          <table:covered-table-cell table:number-columns-repeated="8" table:style-name="ce1210"/>
          <table:table-cell table:number-columns-repeated="1011"/>
        </table:table-row>
        <table:table-row table:style-name="ro3">
          <table:table-cell/>
          <table:table-cell table:style-name="ce1251" table:number-columns-repeated="8"/>
          <table:table-cell table:number-columns-repeated="1011"/>
        </table:table-row>
        <table:table-row table:style-name="ro2">
          <table:table-cell table:style-name="ce1296" office:value-type="string" calcext:value-type="string" table:number-columns-spanned="9" table:number-rows-spanned="1">
            <text:p><text:s text:c="19"/>Tabella A/2 - INSEDIAMENTI ARTIGIANALI, INDUSTRIALI E ANNESSI AGRICOLI</text:p>
          </table:table-cell>
          <table:covered-table-cell table:number-columns-repeated="5" table:style-name="ce1309"/>
          <table:covered-table-cell table:style-name="ce160"/>
          <table:covered-table-cell table:style-name="ce1365"/>
          <table:covered-table-cell table:style-name="ce1309"/>
          <table:table-cell table:style-name="ce1378"/>
          <table:table-cell/>
          <table:table-cell table:style-name="ce1378" table:number-columns-repeated="2"/>
          <table:table-cell table:style-name="ce1383" table:number-columns-repeated="105"/>
          <table:table-cell table:style-name="ce160" table:number-columns-repeated="902"/>
        </table:table-row>
        <table:table-row table:style-name="ro3">
          <table:table-cell table:style-name="ce1297"/>
          <table:table-cell table:style-name="ce1310"/>
          <table:table-cell table:style-name="ce1322" table:number-columns-repeated="3"/>
          <table:table-cell table:style-name="ce1310"/>
          <table:table-cell table:style-name="ce1322" table:number-columns-repeated="3"/>
          <table:table-cell table:style-name="ce1379"/>
          <table:table-cell/>
          <table:table-cell table:style-name="ce1379" table:number-columns-repeated="2"/>
          <table:table-cell table:style-name="ce1384" table:number-columns-repeated="105"/>
          <table:table-cell table:style-name="ce1388" table:number-columns-repeated="902"/>
        </table:table-row>
        <table:table-row table:style-name="ro1">
          <table:table-cell table:style-name="ce1298" office:value-type="string" calcext:value-type="string" table:number-columns-spanned="3" table:number-rows-spanned="1">
            <text:p>CATEGORIE</text:p>
          </table:table-cell>
          <table:covered-table-cell table:style-name="ce1311"/>
          <table:covered-table-cell table:style-name="ce127"/>
          <table:table-cell table:style-name="ce127" office:value-type="string" calcext:value-type="string">
            <text:p>NORMALI</text:p>
          </table:table-cell>
          <table:table-cell table:style-name="ce127" office:value-type="string" calcext:value-type="string">
            <text:p>SPECIALI</text:p>
          </table:table-cell>
          <table:table-cell table:style-name="ce1310"/>
          <table:table-cell table:style-name="ce1322" table:number-columns-repeated="3"/>
          <table:table-cell table:style-name="ce1379"/>
          <table:table-cell/>
          <table:table-cell table:style-name="ce1379" table:number-columns-repeated="2"/>
          <table:table-cell table:style-name="ce1384" table:number-columns-repeated="105"/>
          <table:table-cell table:style-name="ce1388" table:number-columns-repeated="902"/>
        </table:table-row>
        <table:table-row table:style-name="ro1">
          <table:table-cell table:style-name="ce1299" office:value-type="string" calcext:value-type="string" table:number-columns-spanned="2" table:number-rows-spanned="1">
            <text:p>Costo medio regionale per opere di Urbanizzazione Primaria</text:p>
          </table:table-cell>
          <table:covered-table-cell table:style-name="ce1312"/>
          <table:table-cell table:style-name="ce1324" office:value-type="string" calcext:value-type="string">
            <text:p>€</text:p>
          </table:table-cell>
          <table:table-cell table:style-name="ce1340" office:value-type="float" office:value="28.91" calcext:value-type="float">
            <text:p>28,91</text:p>
          </table:table-cell>
          <table:table-cell table:style-name="ce1340" office:value-type="float" office:value="31.32" calcext:value-type="float">
            <text:p>31,32</text:p>
          </table:table-cell>
          <table:table-cell table:style-name="ce1346" table:formula="of:=['A1 - Residenziali'.F7]" office:value-type="string" office:string-value="Valori ISTAT aggiornati al 29/11/2023" calcext:value-type="string" table:number-columns-spanned="4" table:number-rows-spanned="2">
            <text:p>Valori ISTAT aggiornati al 29/11/2023</text:p>
          </table:table-cell>
          <table:covered-table-cell table:style-name="Default"/>
          <table:covered-table-cell table:number-columns-repeated="2" table:style-name="ce1322"/>
          <table:table-cell table:style-name="ce1379" table:number-columns-repeated="4"/>
          <table:table-cell table:style-name="ce1384" table:number-columns-repeated="105"/>
          <table:table-cell table:style-name="ce1388" table:number-columns-repeated="902"/>
        </table:table-row>
        <table:table-row table:style-name="ro1">
          <table:table-cell table:style-name="ce1299" office:value-type="string" calcext:value-type="string" table:number-columns-spanned="2" table:number-rows-spanned="1">
            <text:p>Costo medio regionale per opere di Urbanizzazione Secondaria</text:p>
          </table:table-cell>
          <table:covered-table-cell table:style-name="ce1312"/>
          <table:table-cell table:style-name="ce1324" office:value-type="string" calcext:value-type="string">
            <text:p>€</text:p>
          </table:table-cell>
          <table:table-cell table:number-columns-repeated="2" table:style-name="ce204" office:value-type="float" office:value="26.5" calcext:value-type="float">
            <text:p>26,50</text:p>
          </table:table-cell>
          <table:covered-table-cell table:style-name="ce1348" office:value-type="string" calcext:value-type="string">
            <text:p>Urbanizzazione Secondaria</text:p>
          </table:covered-table-cell>
          <table:covered-table-cell table:style-name="Default"/>
          <table:covered-table-cell table:number-columns-repeated="2" table:style-name="ce1322"/>
          <table:table-cell table:style-name="ce1379" table:number-columns-repeated="4"/>
          <table:table-cell table:style-name="ce1384" table:number-columns-repeated="105"/>
          <table:table-cell table:style-name="ce1388" table:number-columns-repeated="902"/>
        </table:table-row>
        <table:table-row table:style-name="ro1">
          <table:table-cell table:style-name="ce127" office:value-type="string" calcext:value-type="string" table:number-columns-spanned="3" table:number-rows-spanned="1">
            <text:p>TOTALE</text:p>
          </table:table-cell>
          <table:covered-table-cell table:style-name="ce340"/>
          <table:covered-table-cell table:style-name="ce343"/>
          <table:table-cell table:style-name="ce1344" table:formula="of:=[.D7]+[.D8]" office:value-type="float" office:value="55.41" calcext:value-type="float">
            <text:p>55,41</text:p>
          </table:table-cell>
          <table:table-cell table:style-name="ce1344" table:formula="of:=[.E7]+[.E8]" office:value-type="float" office:value="57.82" calcext:value-type="float">
            <text:p>57,82</text:p>
          </table:table-cell>
          <table:table-cell table:style-name="Default" table:number-columns-repeated="2"/>
          <table:table-cell table:style-name="ce1322" table:number-columns-repeated="2"/>
          <table:table-cell table:style-name="ce1379" table:number-columns-repeated="4"/>
          <table:table-cell table:style-name="ce1384" table:number-columns-repeated="105"/>
          <table:table-cell table:style-name="ce1388" table:number-columns-repeated="902"/>
        </table:table-row>
        <table:table-row table:style-name="ro3">
          <table:table-cell table:style-name="ce1297"/>
          <table:table-cell table:style-name="ce1310"/>
          <table:table-cell table:style-name="ce1322" table:number-columns-repeated="3"/>
          <table:table-cell table:style-name="ce1310"/>
          <table:table-cell table:style-name="ce1322" table:number-columns-repeated="3"/>
          <table:table-cell table:style-name="ce1379" table:number-columns-repeated="4"/>
          <table:table-cell table:style-name="ce1384" table:number-columns-repeated="105"/>
          <table:table-cell table:style-name="ce1388" table:number-columns-repeated="902"/>
        </table:table-row>
        <table:table-row table:style-name="ro2">
          <table:table-cell table:style-name="ce1300" office:value-type="string" calcext:value-type="string" table:number-columns-spanned="2" table:number-rows-spanned="2">
            <text:p>CATEGORIA DI INTERVENTO</text:p>
          </table:table-cell>
          <table:covered-table-cell table:style-name="ce1313"/>
          <table:table-cell table:style-name="ce129" office:value-type="string" calcext:value-type="string">
            <text:p>Volume Intervento</text:p>
          </table:table-cell>
          <table:table-cell table:style-name="ce205" office:value-type="string" calcext:value-type="string" table:number-columns-spanned="1" table:number-rows-spanned="2">
            <text:p>Coefficiente</text:p>
          </table:table-cell>
          <table:table-cell table:style-name="ce129" office:value-type="string" calcext:value-type="string">
            <text:p>Totale</text:p>
          </table:table-cell>
          <table:table-cell table:style-name="ce129" office:value-type="string" calcext:value-type="string" table:number-columns-spanned="2" table:number-rows-spanned="1">
            <text:p>Costo unitario</text:p>
          </table:table-cell>
          <table:covered-table-cell table:style-name="ce129"/>
          <table:table-cell table:style-name="ce129" office:value-type="string" calcext:value-type="string">
            <text:p>Totali parziali</text:p>
          </table:table-cell>
          <table:table-cell table:style-name="ce129" office:value-type="string" calcext:value-type="string">
            <text:p>TOTALE DOVUTO</text:p>
          </table:table-cell>
          <table:table-cell table:style-name="ce1380"/>
          <table:table-cell table:style-name="ce1379"/>
          <table:table-cell table:style-name="ce1380" table:number-columns-repeated="2"/>
          <table:table-cell table:style-name="ce1385" table:number-columns-repeated="105"/>
          <table:table-cell table:style-name="ce1389" table:number-columns-repeated="902"/>
        </table:table-row>
        <table:table-row table:style-name="ro3">
          <table:covered-table-cell table:number-columns-repeated="2" table:style-name="ce105"/>
          <table:table-cell table:style-name="ce130" office:value-type="string" calcext:value-type="string">
            <text:p>mq</text:p>
          </table:table-cell>
          <table:covered-table-cell table:style-name="ce130"/>
          <table:table-cell table:style-name="ce130" office:value-type="string" calcext:value-type="string">
            <text:p>€ / mq</text:p>
          </table:table-cell>
          <table:table-cell table:style-name="ce130" office:value-type="string" calcext:value-type="string" table:number-columns-spanned="2" table:number-rows-spanned="1">
            <text:p>€ / mq</text:p>
          </table:table-cell>
          <table:covered-table-cell table:style-name="ce130"/>
          <table:table-cell table:number-columns-repeated="2" table:style-name="ce130" office:value-type="string" calcext:value-type="string">
            <text:p>€</text:p>
          </table:table-cell>
          <table:table-cell table:style-name="ce1381"/>
          <table:table-cell table:style-name="ce1379"/>
          <table:table-cell table:style-name="ce1381" table:number-columns-repeated="2"/>
          <table:table-cell table:style-name="ce1386" table:number-columns-repeated="105"/>
          <table:table-cell table:style-name="ce1390" table:number-columns-repeated="902"/>
        </table:table-row>
        <table:table-row table:style-name="ro3">
          <table:table-cell table:style-name="ce338"/>
          <table:table-cell table:style-name="ce1397"/>
          <table:table-cell table:style-name="ce1342" table:number-columns-repeated="3"/>
          <table:table-cell table:style-name="ce1317"/>
          <table:table-cell table:style-name="ce1342" table:number-columns-repeated="2"/>
          <table:table-cell table:style-name="ce1372"/>
          <table:table-cell/>
          <table:table-cell table:style-name="ce1379"/>
          <table:table-cell table:number-columns-repeated="1009"/>
        </table:table-row>
        <table:table-row table:style-name="ro2">
          <table:table-cell table:style-name="ce339" office:value-type="string" calcext:value-type="string" table:number-columns-spanned="9" table:number-rows-spanned="1">
            <text:p>CATEGORIE NORMALI</text:p>
          </table:table-cell>
          <table:covered-table-cell table:style-name="ce1397"/>
          <table:covered-table-cell table:number-columns-repeated="3" table:style-name="ce1342"/>
          <table:covered-table-cell table:style-name="ce1317"/>
          <table:covered-table-cell table:number-columns-repeated="2" table:style-name="ce1342"/>
          <table:covered-table-cell table:style-name="ce1372"/>
          <table:table-cell/>
          <table:table-cell table:style-name="ce1379"/>
          <table:table-cell table:number-columns-repeated="1009"/>
        </table:table-row>
        <table:table-row table:style-name="ro3">
          <table:table-cell table:style-name="ce338"/>
          <table:table-cell table:style-name="ce1397"/>
          <table:table-cell table:style-name="ce1342" table:number-columns-repeated="3"/>
          <table:table-cell table:style-name="ce1317"/>
          <table:table-cell table:style-name="ce1342" table:number-columns-repeated="2"/>
          <table:table-cell table:style-name="ce1372"/>
          <table:table-cell/>
          <table:table-cell table:style-name="ce1379"/>
          <table:table-cell table:number-columns-repeated="1009"/>
        </table:table-row>
        <table:table-row table:style-name="ro3">
          <table:table-cell table:style-name="ce1303" office:value-type="float" office:value="1" calcext:value-type="float">
            <text:p>1</text:p>
          </table:table-cell>
          <table:table-cell table:style-name="ce1315" office:value-type="string" calcext:value-type="string">
            <text:p>Manutenzione Straordinaria</text:p>
          </table:table-cell>
          <table:table-cell table:style-name="ce1328" table:number-columns-spanned="1" table:number-rows-spanned="2"/>
          <table:table-cell table:style-name="ce1341" office:value-type="float" office:value="0.2" calcext:value-type="float" table:number-columns-spanned="1" table:number-rows-spanned="2">
            <text:p>0,20</text:p>
          </table:table-cell>
          <table:table-cell table:style-name="ce1324" table:formula="of:=[.G16]+[.G17]" office:value-type="float" office:value="11.082" calcext:value-type="float" table:number-columns-spanned="1" table:number-rows-spanned="2">
            <text:p>11,08</text:p>
          </table:table-cell>
          <table:table-cell table:style-name="ce1348" office:value-type="string" calcext:value-type="string">
            <text:p>Urbanizzazione Primaria</text:p>
          </table:table-cell>
          <table:table-cell table:style-name="ce1357" table:formula="of:=[.D7]*[.D16]" office:value-type="float" office:value="5.782" calcext:value-type="float">
            <text:p>€ 5,78</text:p>
          </table:table-cell>
          <table:table-cell table:style-name="ce1366" table:formula="of:=[.C16]*[.G16]" office:value-type="float" office:value="0" calcext:value-type="float">
            <text:p>0,00</text:p>
          </table:table-cell>
          <table:table-cell table:style-name="ce1371" table:formula="of:=[.H16]+[.H17]" office:value-type="float" office:value="0" calcext:value-type="float" table:number-columns-spanned="1" table:number-rows-spanned="2">
            <text:p>0,00</text:p>
          </table:table-cell>
          <table:table-cell table:style-name="ce1382"/>
          <table:table-cell table:style-name="ce1379"/>
          <table:table-cell table:style-name="ce1382" table:number-columns-repeated="2"/>
          <table:table-cell table:style-name="ce1387" table:number-columns-repeated="105"/>
          <table:table-cell table:style-name="ce1391" table:number-columns-repeated="902"/>
        </table:table-row>
        <table:table-row table:style-name="ro3">
          <table:table-cell table:style-name="ce1304"/>
          <table:table-cell table:style-name="ce1316" office:value-type="string" calcext:value-type="string">
            <text:p>- frazionamento di unità immobiliari con opere strutturali e/o aumento di superficie utile interne;</text:p>
          </table:table-cell>
          <table:covered-table-cell table:style-name="ce1329"/>
          <table:covered-table-cell table:number-columns-repeated="2" table:style-name="ce1342"/>
          <table:table-cell table:style-name="ce1348" office:value-type="string" calcext:value-type="string">
            <text:p>Urbanizzazione Secondaria</text:p>
          </table:table-cell>
          <table:table-cell table:style-name="ce1357" table:formula="of:=[.D8]*[.D16]" office:value-type="float" office:value="5.3" calcext:value-type="float">
            <text:p>€ 5,30</text:p>
          </table:table-cell>
          <table:table-cell table:style-name="ce1366" table:formula="of:=[.C16]*[.G17]" office:value-type="float" office:value="0" calcext:value-type="float">
            <text:p>0,00</text:p>
          </table:table-cell>
          <table:covered-table-cell table:style-name="ce1372"/>
          <table:table-cell/>
          <table:table-cell table:style-name="ce1379"/>
          <table:table-cell table:number-columns-repeated="1009"/>
        </table:table-row>
        <table:table-row table:style-name="ro3">
          <table:table-cell table:style-name="ce1304"/>
          <table:table-cell table:style-name="ce1317"/>
          <table:table-cell table:style-name="ce1330" table:number-columns-repeated="2"/>
          <table:table-cell table:style-name="ce1342"/>
          <table:table-cell table:style-name="ce1349" table:number-columns-repeated="3"/>
          <table:table-cell table:style-name="ce1372"/>
          <table:table-cell/>
          <table:table-cell table:style-name="ce1379"/>
          <table:table-cell table:number-columns-repeated="1009"/>
        </table:table-row>
        <table:table-row table:style-name="ro3">
          <table:table-cell table:style-name="ce1304"/>
          <table:table-cell table:style-name="ce1317"/>
          <table:table-cell table:style-name="ce1330" table:number-columns-repeated="2"/>
          <table:table-cell table:style-name="ce1342"/>
          <table:table-cell table:style-name="ce1350" table:number-columns-repeated="3"/>
          <table:table-cell table:style-name="ce1373"/>
          <table:table-cell/>
          <table:table-cell table:style-name="ce1379"/>
          <table:table-cell table:number-columns-repeated="1009"/>
        </table:table-row>
        <table:table-row table:style-name="ro3">
          <table:table-cell table:style-name="ce1305" office:value-type="float" office:value="2" calcext:value-type="float">
            <text:p>2</text:p>
          </table:table-cell>
          <table:table-cell table:style-name="ce1315" office:value-type="string" calcext:value-type="string">
            <text:p>Restauro e Risanamento Conservativo</text:p>
          </table:table-cell>
          <table:table-cell table:style-name="ce1328" table:number-columns-spanned="1" table:number-rows-spanned="2"/>
          <table:table-cell table:style-name="ce1341" office:value-type="float" office:value="0.3" calcext:value-type="float" table:number-columns-spanned="1" table:number-rows-spanned="2">
            <text:p>0,30</text:p>
          </table:table-cell>
          <table:table-cell table:style-name="ce1324" table:formula="of:=[.G20]+[.G21]" office:value-type="float" office:value="16.623" calcext:value-type="float" table:number-columns-spanned="1" table:number-rows-spanned="2">
            <text:p>16,62</text:p>
          </table:table-cell>
          <table:table-cell table:style-name="ce1348" office:value-type="string" calcext:value-type="string">
            <text:p>Urbanizzazione Primaria</text:p>
          </table:table-cell>
          <table:table-cell table:style-name="ce1357" table:formula="of:=[.D7]*[.D20]" office:value-type="float" office:value="8.673" calcext:value-type="float">
            <text:p>€ 8,67</text:p>
          </table:table-cell>
          <table:table-cell table:style-name="ce1366" table:formula="of:=[.C20]*[.G20]" office:value-type="float" office:value="0" calcext:value-type="float">
            <text:p>0,00</text:p>
          </table:table-cell>
          <table:table-cell table:style-name="ce1371" table:formula="of:=[.H20]+[.H21]" office:value-type="float" office:value="0" calcext:value-type="float" table:number-columns-spanned="1" table:number-rows-spanned="2">
            <text:p>0,00</text:p>
          </table:table-cell>
          <table:table-cell/>
          <table:table-cell table:style-name="ce1379"/>
          <table:table-cell table:number-columns-repeated="1009"/>
        </table:table-row>
        <table:table-row table:style-name="ro3">
          <table:table-cell table:style-name="ce1304"/>
          <table:table-cell table:style-name="ce1316" office:value-type="string" calcext:value-type="string">
            <text:p>- cambio d'uso con / senza opere urbanisticamente rilevante con aumento di carico urbanistico;</text:p>
          </table:table-cell>
          <table:covered-table-cell table:number-columns-repeated="3"/>
          <table:table-cell table:style-name="ce1348" office:value-type="string" calcext:value-type="string">
            <text:p>Urbanizzazione Secondaria</text:p>
          </table:table-cell>
          <table:table-cell table:style-name="ce1357" table:formula="of:=[.D8]*[.D20]" office:value-type="float" office:value="7.95" calcext:value-type="float">
            <text:p>€ 7,95</text:p>
          </table:table-cell>
          <table:table-cell table:style-name="ce1366" table:formula="of:=[.C20]*[.G21]" office:value-type="float" office:value="0" calcext:value-type="float">
            <text:p>0,00</text:p>
          </table:table-cell>
          <table:covered-table-cell table:style-name="ce1372"/>
          <table:table-cell/>
          <table:table-cell table:style-name="ce1379"/>
          <table:table-cell table:number-columns-repeated="1009"/>
        </table:table-row>
        <table:table-row table:style-name="ro3">
          <table:table-cell table:style-name="ce1304"/>
          <table:table-cell table:style-name="ce1316" office:value-type="string" calcext:value-type="string">
            <text:p>- frazionamento;</text:p>
          </table:table-cell>
          <table:table-cell table:number-columns-repeated="3"/>
          <table:table-cell table:style-name="ce1349" table:number-columns-repeated="3"/>
          <table:table-cell table:style-name="ce1372"/>
          <table:table-cell/>
          <table:table-cell table:style-name="ce1379"/>
          <table:table-cell table:number-columns-repeated="1009"/>
        </table:table-row>
        <table:table-row table:style-name="ro3">
          <table:table-cell table:style-name="ce1304"/>
          <table:table-cell table:style-name="ce1318"/>
          <table:table-cell table:number-columns-repeated="3"/>
          <table:table-cell table:style-name="ce1350" table:number-columns-repeated="3"/>
          <table:table-cell table:style-name="ce1372"/>
          <table:table-cell/>
          <table:table-cell table:style-name="ce1379"/>
          <table:table-cell table:number-columns-repeated="1009"/>
        </table:table-row>
        <table:table-row table:style-name="ro3">
          <table:table-cell table:style-name="ce1304"/>
          <table:table-cell table:style-name="ce1318"/>
          <table:table-cell table:number-columns-repeated="3"/>
          <table:table-cell table:style-name="ce1350" table:number-columns-repeated="3"/>
          <table:table-cell table:style-name="ce1373"/>
          <table:table-cell/>
          <table:table-cell table:style-name="ce1379"/>
          <table:table-cell table:number-columns-repeated="1009"/>
        </table:table-row>
        <table:table-row table:style-name="ro3">
          <table:table-cell table:style-name="ce1305" office:value-type="float" office:value="3" calcext:value-type="float">
            <text:p>3</text:p>
          </table:table-cell>
          <table:table-cell table:style-name="ce1315" office:value-type="string" calcext:value-type="string">
            <text:p>Interventi Pertinenziali</text:p>
          </table:table-cell>
          <table:table-cell table:style-name="ce1328" table:number-columns-spanned="1" table:number-rows-spanned="2"/>
          <table:table-cell table:style-name="ce1341" office:value-type="float" office:value="0.5" calcext:value-type="float" table:number-columns-spanned="1" table:number-rows-spanned="2">
            <text:p>0,50</text:p>
          </table:table-cell>
          <table:table-cell table:style-name="ce1324" table:formula="of:=[.G25]+[.G26]" office:value-type="float" office:value="27.705" calcext:value-type="float" table:number-columns-spanned="1" table:number-rows-spanned="2">
            <text:p>27,71</text:p>
          </table:table-cell>
          <table:table-cell table:style-name="ce1348" office:value-type="string" calcext:value-type="string">
            <text:p>Urbanizzazione Primaria</text:p>
          </table:table-cell>
          <table:table-cell table:style-name="ce1357" table:formula="of:=[.D7]*[.D25]" office:value-type="float" office:value="14.455" calcext:value-type="float">
            <text:p>€ 14,46</text:p>
          </table:table-cell>
          <table:table-cell table:style-name="ce1366" table:formula="of:=[.C25]*[.G25]" office:value-type="float" office:value="0" calcext:value-type="float">
            <text:p>0,00</text:p>
          </table:table-cell>
          <table:table-cell table:style-name="ce1371" table:formula="of:=[.H25]+[.H26]" office:value-type="float" office:value="0" calcext:value-type="float" table:number-columns-spanned="1" table:number-rows-spanned="2">
            <text:p>0,00</text:p>
          </table:table-cell>
          <table:table-cell/>
          <table:table-cell table:style-name="ce1379"/>
          <table:table-cell table:number-columns-repeated="1009"/>
        </table:table-row>
        <table:table-row table:style-name="ro3">
          <table:table-cell table:style-name="ce1304"/>
          <table:table-cell table:style-name="ce1318"/>
          <table:covered-table-cell table:number-columns-repeated="3"/>
          <table:table-cell table:style-name="ce1348" office:value-type="string" calcext:value-type="string">
            <text:p>Urbanizzazione Secondaria</text:p>
          </table:table-cell>
          <table:table-cell table:style-name="ce1357" table:formula="of:=[.D8]*[.D25]" office:value-type="float" office:value="13.25" calcext:value-type="float">
            <text:p>€ 13,25</text:p>
          </table:table-cell>
          <table:table-cell table:style-name="ce1366" table:formula="of:=[.C25]*[.G26]" office:value-type="float" office:value="0" calcext:value-type="float">
            <text:p>0,00</text:p>
          </table:table-cell>
          <table:covered-table-cell table:style-name="ce1372"/>
          <table:table-cell/>
          <table:table-cell table:style-name="ce1379"/>
          <table:table-cell table:number-columns-repeated="1009"/>
        </table:table-row>
        <table:table-row table:style-name="ro3" table:number-rows-repeated="2">
          <table:table-cell table:style-name="ce1304"/>
          <table:table-cell table:style-name="ce1318"/>
          <table:table-cell table:number-columns-repeated="3"/>
          <table:table-cell table:style-name="ce1350"/>
          <table:table-cell table:style-name="ce1358" table:number-columns-repeated="2"/>
          <table:table-cell table:style-name="ce1372"/>
          <table:table-cell/>
          <table:table-cell table:style-name="ce1379"/>
          <table:table-cell table:number-columns-repeated="1009"/>
        </table:table-row>
        <table:table-row table:style-name="ro3">
          <table:table-cell table:style-name="ce1305" office:value-type="float" office:value="4" calcext:value-type="float">
            <text:p>4</text:p>
          </table:table-cell>
          <table:table-cell table:style-name="ce1315" office:value-type="string" calcext:value-type="string">
            <text:p>Ristrutturazione Edilizia Conservativa</text:p>
          </table:table-cell>
          <table:table-cell table:style-name="ce1328" table:number-columns-spanned="1" table:number-rows-spanned="2"/>
          <table:table-cell table:style-name="ce1341" office:value-type="float" office:value="0.5" calcext:value-type="float" table:number-columns-spanned="1" table:number-rows-spanned="2">
            <text:p>0,50</text:p>
          </table:table-cell>
          <table:table-cell table:style-name="ce1324" table:formula="of:=[.G29]+[.G30]" office:value-type="float" office:value="27.705" calcext:value-type="float" table:number-columns-spanned="1" table:number-rows-spanned="2">
            <text:p>27,71</text:p>
          </table:table-cell>
          <table:table-cell table:style-name="ce1348" office:value-type="string" calcext:value-type="string">
            <text:p>Urbanizzazione Primaria</text:p>
          </table:table-cell>
          <table:table-cell table:style-name="ce1357" table:formula="of:=[.D7]*[.D29]" office:value-type="float" office:value="14.455" calcext:value-type="float">
            <text:p>€ 14,46</text:p>
          </table:table-cell>
          <table:table-cell table:style-name="ce1366" table:formula="of:=[.C29]*[.G29]" office:value-type="float" office:value="0" calcext:value-type="float">
            <text:p>0,00</text:p>
          </table:table-cell>
          <table:table-cell table:style-name="ce1371" table:formula="of:=[.H29]+[.H30]" office:value-type="float" office:value="0" calcext:value-type="float" table:number-columns-spanned="1" table:number-rows-spanned="2">
            <text:p>0,00</text:p>
          </table:table-cell>
          <table:table-cell/>
          <table:table-cell table:style-name="ce1379"/>
          <table:table-cell table:number-columns-repeated="1009"/>
        </table:table-row>
        <table:table-row table:style-name="ro3">
          <table:table-cell table:style-name="ce1304"/>
          <table:table-cell table:style-name="ce1316" office:value-type="string" calcext:value-type="string">
            <text:p>- cambio d'uso con / senza opere urbanisticamente rilevante con aumento di carico urbanistico;</text:p>
          </table:table-cell>
          <table:covered-table-cell table:number-columns-repeated="3"/>
          <table:table-cell table:style-name="ce1348" office:value-type="string" calcext:value-type="string">
            <text:p>Urbanizzazione Secondaria</text:p>
          </table:table-cell>
          <table:table-cell table:style-name="ce1357" table:formula="of:=[.D8]*[.D29]" office:value-type="float" office:value="13.25" calcext:value-type="float">
            <text:p>€ 13,25</text:p>
          </table:table-cell>
          <table:table-cell table:style-name="ce1366" table:formula="of:=[.C29]*[.G30]" office:value-type="float" office:value="0" calcext:value-type="float">
            <text:p>0,00</text:p>
          </table:table-cell>
          <table:covered-table-cell table:style-name="ce178"/>
          <table:table-cell/>
          <table:table-cell table:style-name="ce1379"/>
          <table:table-cell table:number-columns-repeated="1009"/>
        </table:table-row>
        <table:table-row table:style-name="ro3">
          <table:table-cell table:style-name="ce1304"/>
          <table:table-cell table:style-name="ce1316" office:value-type="string" calcext:value-type="string">
            <text:p>- aumento della superficie utile all'interno della sagoma dell'unità immobiliare e/o del fabbricato;</text:p>
          </table:table-cell>
          <table:table-cell table:number-columns-repeated="3"/>
          <table:table-cell table:style-name="ce1349" table:number-columns-repeated="3"/>
          <table:table-cell table:style-name="ce1372"/>
          <table:table-cell/>
          <table:table-cell table:style-name="ce1379"/>
          <table:table-cell table:number-columns-repeated="1009"/>
        </table:table-row>
        <table:table-row table:style-name="ro3" table:number-rows-repeated="2">
          <table:table-cell table:style-name="ce1304"/>
          <table:table-cell table:style-name="ce1318"/>
          <table:table-cell table:number-columns-repeated="3"/>
          <table:table-cell table:style-name="ce1350"/>
          <table:table-cell table:style-name="ce1358" table:number-columns-repeated="2"/>
          <table:table-cell table:style-name="ce178"/>
          <table:table-cell/>
          <table:table-cell table:style-name="ce1379"/>
          <table:table-cell table:number-columns-repeated="1009"/>
        </table:table-row>
        <table:table-row table:style-name="ro3">
          <table:table-cell table:style-name="ce1305" office:value-type="float" office:value="5" calcext:value-type="float">
            <text:p>5</text:p>
          </table:table-cell>
          <table:table-cell table:style-name="ce1315" office:value-type="string" calcext:value-type="string">
            <text:p>Ristrutturazione Edilizia Ricostruttiva / Sostituzione Edilizia</text:p>
          </table:table-cell>
          <table:table-cell table:style-name="ce1328" table:number-columns-spanned="1" table:number-rows-spanned="2"/>
          <table:table-cell table:style-name="ce1341" office:value-type="float" office:value="0.8" calcext:value-type="float" table:number-columns-spanned="1" table:number-rows-spanned="2">
            <text:p>0,80</text:p>
          </table:table-cell>
          <table:table-cell table:style-name="ce1324" table:formula="of:=[.G34]+[.G35]" office:value-type="float" office:value="44.328" calcext:value-type="float" table:number-columns-spanned="1" table:number-rows-spanned="2">
            <text:p>44,33</text:p>
          </table:table-cell>
          <table:table-cell table:style-name="ce1348" office:value-type="string" calcext:value-type="string">
            <text:p>Urbanizzazione Primaria</text:p>
          </table:table-cell>
          <table:table-cell table:style-name="ce1357" table:formula="of:=[.D7]*[.D34]" office:value-type="float" office:value="23.128" calcext:value-type="float">
            <text:p>€ 23,13</text:p>
          </table:table-cell>
          <table:table-cell table:style-name="ce1366" table:formula="of:=[.C34]*[.G34]" office:value-type="float" office:value="0" calcext:value-type="float">
            <text:p>0,00</text:p>
          </table:table-cell>
          <table:table-cell table:style-name="ce1371" table:formula="of:=[.H34]+[.H35]" office:value-type="float" office:value="0" calcext:value-type="float" table:number-columns-spanned="1" table:number-rows-spanned="2">
            <text:p>0,00</text:p>
          </table:table-cell>
          <table:table-cell/>
          <table:table-cell table:style-name="ce1379"/>
          <table:table-cell table:number-columns-repeated="1009"/>
        </table:table-row>
        <table:table-row table:style-name="ro3">
          <table:table-cell table:style-name="ce1304"/>
          <table:table-cell table:style-name="ce1318"/>
          <table:covered-table-cell table:number-columns-repeated="3"/>
          <table:table-cell table:style-name="ce1348" office:value-type="string" calcext:value-type="string">
            <text:p>Urbanizzazione Secondaria</text:p>
          </table:table-cell>
          <table:table-cell table:style-name="ce1357" table:formula="of:=[.D8]*[.D34]" office:value-type="float" office:value="21.2" calcext:value-type="float">
            <text:p>€ 21,20</text:p>
          </table:table-cell>
          <table:table-cell table:style-name="ce1366" table:formula="of:=[.C34]*[.G35]" office:value-type="float" office:value="0" calcext:value-type="float">
            <text:p>0,00</text:p>
          </table:table-cell>
          <table:covered-table-cell table:style-name="ce1372"/>
          <table:table-cell/>
          <table:table-cell table:style-name="ce1379"/>
          <table:table-cell table:number-columns-repeated="1009"/>
        </table:table-row>
        <table:table-row table:style-name="ro3">
          <table:table-cell table:style-name="ce1304"/>
          <table:table-cell table:style-name="ce1318"/>
          <table:table-cell table:number-columns-repeated="3"/>
          <table:table-cell table:style-name="ce1350"/>
          <table:table-cell table:style-name="ce1358" table:number-columns-repeated="2"/>
          <table:table-cell table:style-name="ce1372"/>
          <table:table-cell/>
          <table:table-cell table:style-name="ce1379"/>
          <table:table-cell table:number-columns-repeated="1009"/>
        </table:table-row>
        <table:table-row table:style-name="ro3">
          <table:table-cell table:style-name="ce1304"/>
          <table:table-cell table:style-name="ce1318"/>
          <table:table-cell table:number-columns-repeated="3"/>
          <table:table-cell table:style-name="ce1351"/>
          <table:table-cell table:style-name="ce1359" table:number-columns-repeated="2"/>
          <table:table-cell table:style-name="ce1375"/>
          <table:table-cell/>
          <table:table-cell table:style-name="ce1379"/>
          <table:table-cell table:number-columns-repeated="1009"/>
        </table:table-row>
        <table:table-row table:style-name="ro3">
          <table:table-cell table:style-name="ce1305" office:value-type="float" office:value="6" calcext:value-type="float">
            <text:p>6</text:p>
          </table:table-cell>
          <table:table-cell table:style-name="ce1315" office:value-type="string" calcext:value-type="string">
            <text:p>Nuova Edificazione / Addizione Volumetriche (fuori sagoma)</text:p>
          </table:table-cell>
          <table:table-cell table:style-name="ce1332" table:number-columns-repeated="3"/>
          <table:table-cell table:style-name="ce1352"/>
          <table:table-cell table:style-name="ce1360" table:number-columns-repeated="2"/>
          <table:table-cell table:style-name="ce1376"/>
          <table:table-cell/>
          <table:table-cell table:style-name="ce1379"/>
          <table:table-cell table:number-columns-repeated="1009"/>
        </table:table-row>
        <table:table-row table:style-name="ro3">
          <table:table-cell table:style-name="ce1304"/>
          <table:table-cell table:style-name="ce1318"/>
          <table:table-cell table:number-columns-repeated="3"/>
          <table:table-cell table:style-name="ce1350"/>
          <table:table-cell table:style-name="ce1358" table:number-columns-repeated="2"/>
          <table:table-cell table:style-name="ce1372"/>
          <table:table-cell/>
          <table:table-cell table:style-name="ce1379"/>
          <table:table-cell table:number-columns-repeated="1009"/>
        </table:table-row>
        <table:table-row table:style-name="ro3">
          <table:table-cell table:style-name="ce1306" office:value-type="string" calcext:value-type="string">
            <text:p>A</text:p>
          </table:table-cell>
          <table:table-cell table:style-name="ce1319" office:value-type="string" calcext:value-type="string">
            <text:p>con IF, inferiore a 1,5 mc/mq;</text:p>
          </table:table-cell>
          <table:table-cell table:style-name="ce1328" table:number-columns-spanned="1" table:number-rows-spanned="2"/>
          <table:table-cell table:style-name="ce1341" office:value-type="float" office:value="1.2" calcext:value-type="float" table:number-columns-spanned="1" table:number-rows-spanned="2">
            <text:p>1,20</text:p>
          </table:table-cell>
          <table:table-cell table:style-name="ce1324" table:formula="of:=[.G40]+[.G41]" office:value-type="float" office:value="66.492" calcext:value-type="float" table:number-columns-spanned="1" table:number-rows-spanned="2">
            <text:p>66,49</text:p>
          </table:table-cell>
          <table:table-cell table:style-name="ce1348" office:value-type="string" calcext:value-type="string">
            <text:p>Urbanizzazione Primaria</text:p>
          </table:table-cell>
          <table:table-cell table:style-name="ce1357" table:formula="of:=[.D7]*[.D40]" office:value-type="float" office:value="34.692" calcext:value-type="float">
            <text:p>€ 34,69</text:p>
          </table:table-cell>
          <table:table-cell table:style-name="ce1366" table:formula="of:=[.C40]*[.G40]" office:value-type="float" office:value="0" calcext:value-type="float">
            <text:p>0,00</text:p>
          </table:table-cell>
          <table:table-cell table:style-name="ce1371" table:formula="of:=[.H40]+[.H41]" office:value-type="float" office:value="0" calcext:value-type="float" table:number-columns-spanned="1" table:number-rows-spanned="2">
            <text:p>0,00</text:p>
          </table:table-cell>
          <table:table-cell/>
          <table:table-cell table:style-name="ce1379"/>
          <table:table-cell table:number-columns-repeated="1009"/>
        </table:table-row>
        <table:table-row table:style-name="ro3">
          <table:table-cell table:style-name="ce1304"/>
          <table:table-cell table:style-name="ce1317"/>
          <table:covered-table-cell table:style-name="ce1333"/>
          <table:covered-table-cell table:number-columns-repeated="2"/>
          <table:table-cell table:style-name="ce1348" office:value-type="string" calcext:value-type="string">
            <text:p>Urbanizzazione Secondaria</text:p>
          </table:table-cell>
          <table:table-cell table:style-name="ce1357" table:formula="of:=[.D8]*[.D40]" office:value-type="float" office:value="31.8" calcext:value-type="float">
            <text:p>€ 31,80</text:p>
          </table:table-cell>
          <table:table-cell table:style-name="ce1366" table:formula="of:=[.C40]*[.G41]" office:value-type="float" office:value="0" calcext:value-type="float">
            <text:p>0,00</text:p>
          </table:table-cell>
          <table:covered-table-cell table:style-name="ce1372"/>
          <table:table-cell/>
          <table:table-cell table:style-name="ce1379"/>
          <table:table-cell table:number-columns-repeated="1009"/>
        </table:table-row>
        <table:table-row table:style-name="ro3">
          <table:table-cell table:style-name="ce1304"/>
          <table:table-cell table:style-name="ce1317"/>
          <table:table-cell table:style-name="ce1318"/>
          <table:table-cell table:number-columns-repeated="2"/>
          <table:table-cell table:style-name="ce1331" table:number-columns-repeated="3"/>
          <table:table-cell table:style-name="ce1372"/>
          <table:table-cell/>
          <table:table-cell table:style-name="ce1379"/>
          <table:table-cell table:number-columns-repeated="1009"/>
        </table:table-row>
        <table:table-row table:style-name="ro3">
          <table:table-cell table:style-name="ce1306" office:value-type="string" calcext:value-type="string">
            <text:p>B</text:p>
          </table:table-cell>
          <table:table-cell table:style-name="ce1319" office:value-type="string" calcext:value-type="string">
            <text:p>con IF, compreso tra 1,5 e 3 mc/mq;</text:p>
          </table:table-cell>
          <table:table-cell table:style-name="ce1328" table:number-columns-spanned="1" table:number-rows-spanned="2"/>
          <table:table-cell table:style-name="ce1341" office:value-type="float" office:value="1" calcext:value-type="float" table:number-columns-spanned="1" table:number-rows-spanned="2">
            <text:p>1,00</text:p>
          </table:table-cell>
          <table:table-cell table:style-name="ce1324" table:formula="of:=[.G43]+[.G44]" office:value-type="float" office:value="55.41" calcext:value-type="float" table:number-columns-spanned="1" table:number-rows-spanned="2">
            <text:p>55,41</text:p>
          </table:table-cell>
          <table:table-cell table:style-name="ce1348" office:value-type="string" calcext:value-type="string">
            <text:p>Urbanizzazione Primaria</text:p>
          </table:table-cell>
          <table:table-cell table:style-name="ce1357" table:formula="of:=[.D7]*[.D43]" office:value-type="float" office:value="28.91" calcext:value-type="float">
            <text:p>€ 28,91</text:p>
          </table:table-cell>
          <table:table-cell table:style-name="ce1366" table:formula="of:=[.C43]*[.G43]" office:value-type="float" office:value="0" calcext:value-type="float">
            <text:p>0,00</text:p>
          </table:table-cell>
          <table:table-cell table:style-name="ce1371" table:formula="of:=[.H43]+[.H44]" office:value-type="float" office:value="0" calcext:value-type="float" table:number-columns-spanned="1" table:number-rows-spanned="2">
            <text:p>0,00</text:p>
          </table:table-cell>
          <table:table-cell/>
          <table:table-cell table:style-name="ce1379"/>
          <table:table-cell table:number-columns-repeated="1009"/>
        </table:table-row>
        <table:table-row table:style-name="ro3">
          <table:table-cell table:style-name="ce1304"/>
          <table:table-cell table:style-name="ce1317"/>
          <table:covered-table-cell table:style-name="ce1333"/>
          <table:covered-table-cell table:number-columns-repeated="2"/>
          <table:table-cell table:style-name="ce1348" office:value-type="string" calcext:value-type="string">
            <text:p>Urbanizzazione Secondaria</text:p>
          </table:table-cell>
          <table:table-cell table:style-name="ce1357" table:formula="of:=[.D8]*[.D43]" office:value-type="float" office:value="26.5" calcext:value-type="float">
            <text:p>€ 26,50</text:p>
          </table:table-cell>
          <table:table-cell table:style-name="ce1366" table:formula="of:=[.C43]*[.G44]" office:value-type="float" office:value="0" calcext:value-type="float">
            <text:p>0,00</text:p>
          </table:table-cell>
          <table:covered-table-cell table:style-name="ce1372"/>
          <table:table-cell/>
          <table:table-cell table:style-name="ce1379"/>
          <table:table-cell table:number-columns-repeated="1009"/>
        </table:table-row>
        <table:table-row table:style-name="ro3">
          <table:table-cell table:style-name="ce1304"/>
          <table:table-cell table:style-name="ce1318"/>
          <table:table-cell table:number-columns-repeated="3"/>
          <table:table-cell table:style-name="ce1331"/>
          <table:table-cell table:style-name="ce1358" table:number-columns-repeated="2"/>
          <table:table-cell table:style-name="ce1372"/>
          <table:table-cell/>
          <table:table-cell table:style-name="ce1379"/>
          <table:table-cell table:number-columns-repeated="1009"/>
        </table:table-row>
        <table:table-row table:style-name="ro3">
          <table:table-cell table:style-name="ce1306" office:value-type="string" calcext:value-type="string">
            <text:p>C</text:p>
          </table:table-cell>
          <table:table-cell table:style-name="ce1319" office:value-type="string" calcext:value-type="string">
            <text:p>con IF, superiore a 3 mc/mq;</text:p>
          </table:table-cell>
          <table:table-cell table:style-name="ce1328" table:number-columns-spanned="1" table:number-rows-spanned="2"/>
          <table:table-cell table:style-name="ce1341" office:value-type="float" office:value="0.9" calcext:value-type="float" table:number-columns-spanned="1" table:number-rows-spanned="2">
            <text:p>0,90</text:p>
          </table:table-cell>
          <table:table-cell table:style-name="ce1324" table:formula="of:=[.G46]+[.G47]" office:value-type="float" office:value="49.869" calcext:value-type="float" table:number-columns-spanned="1" table:number-rows-spanned="2">
            <text:p>49,87</text:p>
          </table:table-cell>
          <table:table-cell table:style-name="ce1348" office:value-type="string" calcext:value-type="string">
            <text:p>Urbanizzazione Primaria</text:p>
          </table:table-cell>
          <table:table-cell table:style-name="ce1357" table:formula="of:=[.D7]*[.D46]" office:value-type="float" office:value="26.019" calcext:value-type="float">
            <text:p>€ 26,02</text:p>
          </table:table-cell>
          <table:table-cell table:style-name="ce1366" table:formula="of:=[.C46]*[.G46]" office:value-type="float" office:value="0" calcext:value-type="float">
            <text:p>0,00</text:p>
          </table:table-cell>
          <table:table-cell table:style-name="ce1371" table:formula="of:=[.H46]+[.H47]" office:value-type="float" office:value="0" calcext:value-type="float" table:number-columns-spanned="1" table:number-rows-spanned="2">
            <text:p>0,00</text:p>
          </table:table-cell>
          <table:table-cell/>
          <table:table-cell table:style-name="ce1379"/>
          <table:table-cell table:number-columns-repeated="1009"/>
        </table:table-row>
        <table:table-row table:style-name="ro3">
          <table:table-cell table:style-name="ce1304"/>
          <table:table-cell table:style-name="ce1318"/>
          <table:covered-table-cell table:number-columns-repeated="3"/>
          <table:table-cell table:style-name="ce1348" office:value-type="string" calcext:value-type="string">
            <text:p>Urbanizzazione Secondaria</text:p>
          </table:table-cell>
          <table:table-cell table:style-name="ce1357" table:formula="of:=[.D8]*[.D46]" office:value-type="float" office:value="23.85" calcext:value-type="float">
            <text:p>€ 23,85</text:p>
          </table:table-cell>
          <table:table-cell table:style-name="ce1366" table:formula="of:=[.C46]*[.G47]" office:value-type="float" office:value="0" calcext:value-type="float">
            <text:p>0,00</text:p>
          </table:table-cell>
          <table:covered-table-cell table:style-name="ce1372"/>
          <table:table-cell/>
          <table:table-cell table:style-name="ce1379"/>
          <table:table-cell table:number-columns-repeated="1009"/>
        </table:table-row>
        <table:table-row table:style-name="ro3">
          <table:table-cell table:style-name="ce1304"/>
          <table:table-cell table:style-name="ce1318"/>
          <table:table-cell table:number-columns-repeated="3"/>
          <table:table-cell table:style-name="ce1318" table:number-columns-repeated="3"/>
          <table:table-cell table:style-name="ce1372"/>
          <table:table-cell/>
          <table:table-cell table:style-name="ce1379"/>
          <table:table-cell table:number-columns-repeated="1009"/>
        </table:table-row>
        <table:table-row table:style-name="ro3">
          <table:table-cell table:style-name="ce1304"/>
          <table:table-cell table:style-name="ce1318"/>
          <table:table-cell table:number-columns-repeated="3"/>
          <table:table-cell table:style-name="ce1350"/>
          <table:table-cell table:style-name="ce1358" table:number-columns-repeated="2"/>
          <table:table-cell table:style-name="ce1372"/>
          <table:table-cell/>
          <table:table-cell table:style-name="ce1379"/>
          <table:table-cell table:number-columns-repeated="1009"/>
        </table:table-row>
        <table:table-row table:style-name="ro3">
          <table:table-cell table:style-name="ce1305" office:value-type="float" office:value="7" calcext:value-type="float">
            <text:p>7</text:p>
          </table:table-cell>
          <table:table-cell table:style-name="ce1315" office:value-type="string" calcext:value-type="string">
            <text:p>Ristrutturazione Urbanistica</text:p>
          </table:table-cell>
          <table:table-cell table:style-name="ce1328" table:number-columns-spanned="1" table:number-rows-spanned="2"/>
          <table:table-cell table:style-name="ce1341" office:value-type="float" office:value="1" calcext:value-type="float" table:number-columns-spanned="1" table:number-rows-spanned="2">
            <text:p>1,00</text:p>
          </table:table-cell>
          <table:table-cell table:style-name="ce1324" table:formula="of:=[.G50]+[.G51]" office:value-type="float" office:value="55.41" calcext:value-type="float" table:number-columns-spanned="1" table:number-rows-spanned="2">
            <text:p>55,41</text:p>
          </table:table-cell>
          <table:table-cell table:style-name="ce1348" office:value-type="string" calcext:value-type="string">
            <text:p>Urbanizzazione Primaria</text:p>
          </table:table-cell>
          <table:table-cell table:style-name="ce1357" table:formula="of:=[.D7]*[.D50]" office:value-type="float" office:value="28.91" calcext:value-type="float">
            <text:p>€ 28,91</text:p>
          </table:table-cell>
          <table:table-cell table:style-name="ce1366" table:formula="of:=[.C50]*[.G50]" office:value-type="float" office:value="0" calcext:value-type="float">
            <text:p>0,00</text:p>
          </table:table-cell>
          <table:table-cell table:style-name="ce1371" table:formula="of:=[.H50]+[.H51]" office:value-type="float" office:value="0" calcext:value-type="float" table:number-columns-spanned="1" table:number-rows-spanned="2">
            <text:p>0,00</text:p>
          </table:table-cell>
          <table:table-cell/>
          <table:table-cell table:style-name="ce1379"/>
          <table:table-cell table:number-columns-repeated="1009"/>
        </table:table-row>
        <table:table-row table:style-name="ro3">
          <table:table-cell table:style-name="ce1304"/>
          <table:table-cell table:style-name="ce1318"/>
          <table:covered-table-cell table:number-columns-repeated="3"/>
          <table:table-cell table:style-name="ce1348" office:value-type="string" calcext:value-type="string">
            <text:p>Urbanizzazione Secondaria</text:p>
          </table:table-cell>
          <table:table-cell table:style-name="ce1357" table:formula="of:=[.D8]*[.D50]" office:value-type="float" office:value="26.5" calcext:value-type="float">
            <text:p>€ 26,50</text:p>
          </table:table-cell>
          <table:table-cell table:style-name="ce1366" table:formula="of:=[.C50]*[.G51]" office:value-type="float" office:value="0" calcext:value-type="float">
            <text:p>0,00</text:p>
          </table:table-cell>
          <table:covered-table-cell table:style-name="ce1372"/>
          <table:table-cell/>
          <table:table-cell table:style-name="ce1379"/>
          <table:table-cell table:number-columns-repeated="1009"/>
        </table:table-row>
        <table:table-row table:style-name="ro3" table:number-rows-repeated="2">
          <table:table-cell table:style-name="ce1304"/>
          <table:table-cell table:style-name="ce1318"/>
          <table:table-cell table:number-columns-repeated="3"/>
          <table:table-cell table:style-name="ce1350"/>
          <table:table-cell table:style-name="ce1358" table:number-columns-repeated="2"/>
          <table:table-cell table:style-name="ce1372"/>
          <table:table-cell/>
          <table:table-cell table:style-name="ce1379"/>
          <table:table-cell table:number-columns-repeated="1009"/>
        </table:table-row>
        <table:table-row table:style-name="ro2">
          <table:table-cell table:style-name="ce339" office:value-type="string" calcext:value-type="string" table:number-columns-spanned="9" table:number-rows-spanned="1">
            <text:p>CATEGORIE SPECIALI – (alimentari, calzaturifici, cartiere, cartotecniche, chimiche, tessili)</text:p>
          </table:table-cell>
          <table:covered-table-cell table:style-name="ce1318"/>
          <table:covered-table-cell table:number-columns-repeated="3" table:style-name="ce1369"/>
          <table:covered-table-cell table:style-name="ce1350"/>
          <table:covered-table-cell table:number-columns-repeated="2" table:style-name="ce1358"/>
          <table:covered-table-cell table:style-name="ce1372"/>
          <table:table-cell/>
          <table:table-cell table:style-name="ce1379"/>
          <table:table-cell table:number-columns-repeated="1009"/>
        </table:table-row>
        <table:table-row table:style-name="ro3">
          <table:table-cell table:style-name="ce1304"/>
          <table:table-cell table:style-name="ce1318"/>
          <table:table-cell table:number-columns-repeated="3"/>
          <table:table-cell table:style-name="ce1350"/>
          <table:table-cell table:style-name="ce1342"/>
          <table:table-cell table:style-name="ce1358"/>
          <table:table-cell table:style-name="ce1372"/>
          <table:table-cell/>
          <table:table-cell table:style-name="ce1379"/>
          <table:table-cell table:number-columns-repeated="1009"/>
        </table:table-row>
        <table:table-row table:style-name="ro3">
          <table:table-cell table:style-name="ce1303" office:value-type="float" office:value="1" calcext:value-type="float">
            <text:p>1</text:p>
          </table:table-cell>
          <table:table-cell table:style-name="ce1315" office:value-type="string" calcext:value-type="string">
            <text:p>Manutenzione Straordinaria</text:p>
          </table:table-cell>
          <table:table-cell table:style-name="ce1328" table:number-columns-spanned="1" table:number-rows-spanned="2"/>
          <table:table-cell table:style-name="ce1341" office:value-type="float" office:value="0.2" calcext:value-type="float" table:number-columns-spanned="1" table:number-rows-spanned="2">
            <text:p>0,20</text:p>
          </table:table-cell>
          <table:table-cell table:style-name="ce1324" table:formula="of:=[.G56]+[.G57]" office:value-type="float" office:value="11.564" calcext:value-type="float" table:number-columns-spanned="1" table:number-rows-spanned="2">
            <text:p>11,56</text:p>
          </table:table-cell>
          <table:table-cell table:style-name="ce1348" office:value-type="string" calcext:value-type="string">
            <text:p>Urbanizzazione Primaria</text:p>
          </table:table-cell>
          <table:table-cell table:style-name="ce1357" table:formula="of:=[.E7]*[.D56]" office:value-type="float" office:value="6.264" calcext:value-type="float">
            <text:p>€ 6,26</text:p>
          </table:table-cell>
          <table:table-cell table:style-name="ce1366" table:formula="of:=[.C56]*[.G56]" office:value-type="float" office:value="0" calcext:value-type="float">
            <text:p>0,00</text:p>
          </table:table-cell>
          <table:table-cell table:style-name="ce1371" table:formula="of:=[.H56]+[.H57]" office:value-type="float" office:value="0" calcext:value-type="float" table:number-columns-spanned="1" table:number-rows-spanned="2">
            <text:p>0,00</text:p>
          </table:table-cell>
          <table:table-cell/>
          <table:table-cell table:style-name="ce1379"/>
          <table:table-cell table:number-columns-repeated="1009"/>
        </table:table-row>
        <table:table-row table:style-name="ro3">
          <table:table-cell table:style-name="ce1304"/>
          <table:table-cell table:style-name="ce1316" office:value-type="string" calcext:value-type="string">
            <text:p>- frazionamento di unità immobiliari con opere strutturali e/o aumento di superficie utile interne;</text:p>
          </table:table-cell>
          <table:covered-table-cell table:style-name="ce1329"/>
          <table:covered-table-cell table:number-columns-repeated="2" table:style-name="ce1342"/>
          <table:table-cell table:style-name="ce1348" office:value-type="string" calcext:value-type="string">
            <text:p>Urbanizzazione Secondaria</text:p>
          </table:table-cell>
          <table:table-cell table:style-name="ce1357" table:formula="of:=[.E8]*[.D56]" office:value-type="float" office:value="5.3" calcext:value-type="float">
            <text:p>€ 5,30</text:p>
          </table:table-cell>
          <table:table-cell table:style-name="ce1366" table:formula="of:=[.C56]*[.G57]" office:value-type="float" office:value="0" calcext:value-type="float">
            <text:p>0,00</text:p>
          </table:table-cell>
          <table:covered-table-cell table:style-name="ce1372"/>
          <table:table-cell/>
          <table:table-cell table:style-name="ce1379"/>
          <table:table-cell table:number-columns-repeated="1009"/>
        </table:table-row>
        <table:table-row table:style-name="ro3">
          <table:table-cell table:style-name="ce1304"/>
          <table:table-cell table:style-name="ce1317"/>
          <table:table-cell table:style-name="ce1330" table:number-columns-repeated="2"/>
          <table:table-cell table:style-name="ce1342"/>
          <table:table-cell table:style-name="ce1349" table:number-columns-repeated="3"/>
          <table:table-cell table:style-name="ce1372"/>
          <table:table-cell/>
          <table:table-cell table:style-name="ce1379"/>
          <table:table-cell table:number-columns-repeated="1009"/>
        </table:table-row>
        <table:table-row table:style-name="ro3">
          <table:table-cell table:style-name="ce1304"/>
          <table:table-cell table:style-name="ce1317"/>
          <table:table-cell table:style-name="ce1330" table:number-columns-repeated="2"/>
          <table:table-cell table:style-name="ce1342"/>
          <table:table-cell table:style-name="ce1350" table:number-columns-repeated="3"/>
          <table:table-cell table:style-name="ce1373"/>
          <table:table-cell/>
          <table:table-cell table:style-name="ce1379"/>
          <table:table-cell table:number-columns-repeated="1009"/>
        </table:table-row>
        <table:table-row table:style-name="ro3">
          <table:table-cell table:style-name="ce1305" office:value-type="float" office:value="2" calcext:value-type="float">
            <text:p>2</text:p>
          </table:table-cell>
          <table:table-cell table:style-name="ce1315" office:value-type="string" calcext:value-type="string">
            <text:p>Restauro e Risanamento Conservativo</text:p>
          </table:table-cell>
          <table:table-cell table:style-name="ce1328" table:number-columns-spanned="1" table:number-rows-spanned="2"/>
          <table:table-cell table:style-name="ce1341" office:value-type="float" office:value="0.3" calcext:value-type="float" table:number-columns-spanned="1" table:number-rows-spanned="2">
            <text:p>0,30</text:p>
          </table:table-cell>
          <table:table-cell table:style-name="ce1324" table:formula="of:=[.G60]+[.G61]" office:value-type="float" office:value="17.346" calcext:value-type="float" table:number-columns-spanned="1" table:number-rows-spanned="2">
            <text:p>17,35</text:p>
          </table:table-cell>
          <table:table-cell table:style-name="ce1348" office:value-type="string" calcext:value-type="string">
            <text:p>Urbanizzazione Primaria</text:p>
          </table:table-cell>
          <table:table-cell table:style-name="ce1357" table:formula="of:=[.E7]*[.D60]" office:value-type="float" office:value="9.396" calcext:value-type="float">
            <text:p>€ 9,40</text:p>
          </table:table-cell>
          <table:table-cell table:style-name="ce1366" table:formula="of:=[.C60]*[.G60]" office:value-type="float" office:value="0" calcext:value-type="float">
            <text:p>0,00</text:p>
          </table:table-cell>
          <table:table-cell table:style-name="ce1371" table:formula="of:=[.H60]+[.H61]" office:value-type="float" office:value="0" calcext:value-type="float" table:number-columns-spanned="1" table:number-rows-spanned="2">
            <text:p>0,00</text:p>
          </table:table-cell>
          <table:table-cell/>
          <table:table-cell table:style-name="ce1379"/>
          <table:table-cell table:number-columns-repeated="1009"/>
        </table:table-row>
        <table:table-row table:style-name="ro3">
          <table:table-cell table:style-name="ce1304"/>
          <table:table-cell table:style-name="ce1316" office:value-type="string" calcext:value-type="string">
            <text:p>- cambio d'uso senza opere urbanisticamente rilevanti con aumento di carico urbanistico;</text:p>
          </table:table-cell>
          <table:covered-table-cell table:number-columns-repeated="3"/>
          <table:table-cell table:style-name="ce1348" office:value-type="string" calcext:value-type="string">
            <text:p>Urbanizzazione Secondaria</text:p>
          </table:table-cell>
          <table:table-cell table:style-name="ce1357" table:formula="of:=[.E8]*[.D60]" office:value-type="float" office:value="7.95" calcext:value-type="float">
            <text:p>€ 7,95</text:p>
          </table:table-cell>
          <table:table-cell table:style-name="ce1366" table:formula="of:=[.C60]*[.G61]" office:value-type="float" office:value="0" calcext:value-type="float">
            <text:p>0,00</text:p>
          </table:table-cell>
          <table:covered-table-cell table:style-name="ce1372"/>
          <table:table-cell/>
          <table:table-cell table:style-name="ce1379"/>
          <table:table-cell table:number-columns-repeated="1009"/>
        </table:table-row>
        <table:table-row table:style-name="ro3">
          <table:table-cell table:style-name="ce1304"/>
          <table:table-cell table:style-name="ce1316" office:value-type="string" calcext:value-type="string">
            <text:p>- frazionamento;</text:p>
          </table:table-cell>
          <table:table-cell table:number-columns-repeated="3"/>
          <table:table-cell table:style-name="ce1349" table:number-columns-repeated="3"/>
          <table:table-cell table:style-name="ce1372"/>
          <table:table-cell/>
          <table:table-cell table:style-name="ce1379"/>
          <table:table-cell table:number-columns-repeated="1009"/>
        </table:table-row>
        <table:table-row table:style-name="ro3">
          <table:table-cell table:style-name="ce1304"/>
          <table:table-cell table:style-name="ce1318"/>
          <table:table-cell table:number-columns-repeated="3"/>
          <table:table-cell table:style-name="ce1350" table:number-columns-repeated="3"/>
          <table:table-cell table:style-name="ce1372"/>
          <table:table-cell/>
          <table:table-cell table:style-name="ce1379"/>
          <table:table-cell table:number-columns-repeated="1009"/>
        </table:table-row>
        <table:table-row table:style-name="ro3">
          <table:table-cell table:style-name="ce1304"/>
          <table:table-cell table:style-name="ce1318"/>
          <table:table-cell table:number-columns-repeated="3"/>
          <table:table-cell table:style-name="ce1350" table:number-columns-repeated="3"/>
          <table:table-cell table:style-name="ce1373"/>
          <table:table-cell/>
          <table:table-cell table:style-name="ce1379"/>
          <table:table-cell table:number-columns-repeated="1009"/>
        </table:table-row>
        <table:table-row table:style-name="ro3">
          <table:table-cell table:style-name="ce1305" office:value-type="float" office:value="3" calcext:value-type="float">
            <text:p>3</text:p>
          </table:table-cell>
          <table:table-cell table:style-name="ce1315" office:value-type="string" calcext:value-type="string">
            <text:p>Interventi Pertinenziali</text:p>
          </table:table-cell>
          <table:table-cell table:style-name="ce1328" table:number-columns-spanned="1" table:number-rows-spanned="2"/>
          <table:table-cell table:style-name="ce1341" office:value-type="float" office:value="0.5" calcext:value-type="float" table:number-columns-spanned="1" table:number-rows-spanned="2">
            <text:p>0,50</text:p>
          </table:table-cell>
          <table:table-cell table:style-name="ce1324" table:formula="of:=[.G65]+[.G66]" office:value-type="float" office:value="28.91" calcext:value-type="float" table:number-columns-spanned="1" table:number-rows-spanned="2">
            <text:p>28,91</text:p>
          </table:table-cell>
          <table:table-cell table:style-name="ce1348" office:value-type="string" calcext:value-type="string">
            <text:p>Urbanizzazione Primaria</text:p>
          </table:table-cell>
          <table:table-cell table:style-name="ce1357" table:formula="of:=[.E7]*[.D65]" office:value-type="float" office:value="15.66" calcext:value-type="float">
            <text:p>€ 15,66</text:p>
          </table:table-cell>
          <table:table-cell table:style-name="ce1366" table:formula="of:=[.C65]*[.G65]" office:value-type="float" office:value="0" calcext:value-type="float">
            <text:p>0,00</text:p>
          </table:table-cell>
          <table:table-cell table:style-name="ce1371" table:formula="of:=[.H65]+[.H66]" office:value-type="float" office:value="0" calcext:value-type="float" table:number-columns-spanned="1" table:number-rows-spanned="2">
            <text:p>0,00</text:p>
          </table:table-cell>
          <table:table-cell/>
          <table:table-cell table:style-name="ce1379"/>
          <table:table-cell table:number-columns-repeated="1009"/>
        </table:table-row>
        <table:table-row table:style-name="ro3">
          <table:table-cell table:style-name="ce1304"/>
          <table:table-cell table:style-name="ce1318"/>
          <table:covered-table-cell table:number-columns-repeated="3"/>
          <table:table-cell table:style-name="ce1348" office:value-type="string" calcext:value-type="string">
            <text:p>Urbanizzazione Secondaria</text:p>
          </table:table-cell>
          <table:table-cell table:style-name="ce1357" table:formula="of:=[.E8]*[.D65]" office:value-type="float" office:value="13.25" calcext:value-type="float">
            <text:p>€ 13,25</text:p>
          </table:table-cell>
          <table:table-cell table:style-name="ce1366" table:formula="of:=[.C65]*[.G66]" office:value-type="float" office:value="0" calcext:value-type="float">
            <text:p>0,00</text:p>
          </table:table-cell>
          <table:covered-table-cell table:style-name="ce1372"/>
          <table:table-cell/>
          <table:table-cell table:style-name="ce1379"/>
          <table:table-cell table:number-columns-repeated="1009"/>
        </table:table-row>
        <table:table-row table:style-name="ro3" table:number-rows-repeated="2">
          <table:table-cell table:style-name="ce1304"/>
          <table:table-cell table:style-name="ce1318"/>
          <table:table-cell table:number-columns-repeated="3"/>
          <table:table-cell table:style-name="ce1350"/>
          <table:table-cell table:style-name="ce1358" table:number-columns-repeated="2"/>
          <table:table-cell table:style-name="ce1372"/>
          <table:table-cell/>
          <table:table-cell table:style-name="ce1379"/>
          <table:table-cell table:number-columns-repeated="1009"/>
        </table:table-row>
        <table:table-row table:style-name="ro3">
          <table:table-cell table:style-name="ce1305" office:value-type="float" office:value="4" calcext:value-type="float">
            <text:p>4</text:p>
          </table:table-cell>
          <table:table-cell table:style-name="ce1315" office:value-type="string" calcext:value-type="string">
            <text:p>Ristrutturazione Edilizia Conservativa</text:p>
          </table:table-cell>
          <table:table-cell table:style-name="ce1328" table:number-columns-spanned="1" table:number-rows-spanned="2"/>
          <table:table-cell table:style-name="ce1341" office:value-type="float" office:value="0.5" calcext:value-type="float" table:number-columns-spanned="1" table:number-rows-spanned="2">
            <text:p>0,50</text:p>
          </table:table-cell>
          <table:table-cell table:style-name="ce1324" table:formula="of:=[.G69]+[.G70]" office:value-type="float" office:value="28.91" calcext:value-type="float" table:number-columns-spanned="1" table:number-rows-spanned="2">
            <text:p>28,91</text:p>
          </table:table-cell>
          <table:table-cell table:style-name="ce1348" office:value-type="string" calcext:value-type="string">
            <text:p>Urbanizzazione Primaria</text:p>
          </table:table-cell>
          <table:table-cell table:style-name="ce1357" table:formula="of:=[.E7]*[.D69]" office:value-type="float" office:value="15.66" calcext:value-type="float">
            <text:p>€ 15,66</text:p>
          </table:table-cell>
          <table:table-cell table:style-name="ce1366" table:formula="of:=[.C69]*[.G69]" office:value-type="float" office:value="0" calcext:value-type="float">
            <text:p>0,00</text:p>
          </table:table-cell>
          <table:table-cell table:style-name="ce1371" table:formula="of:=[.H69]+[.H70]" office:value-type="float" office:value="0" calcext:value-type="float" table:number-columns-spanned="1" table:number-rows-spanned="2">
            <text:p>0,00</text:p>
          </table:table-cell>
          <table:table-cell/>
          <table:table-cell table:style-name="ce1379"/>
          <table:table-cell table:number-columns-repeated="1009"/>
        </table:table-row>
        <table:table-row table:style-name="ro3">
          <table:table-cell table:style-name="ce1304"/>
          <table:table-cell table:style-name="ce1316" office:value-type="string" calcext:value-type="string">
            <text:p>- cambio d'uso senza opere urbanisticamente rilevanti con aumento di carico urbanistico;</text:p>
          </table:table-cell>
          <table:covered-table-cell table:number-columns-repeated="3"/>
          <table:table-cell table:style-name="ce1348" office:value-type="string" calcext:value-type="string">
            <text:p>Urbanizzazione Secondaria</text:p>
          </table:table-cell>
          <table:table-cell table:style-name="ce1357" table:formula="of:=[.E8]*[.D69]" office:value-type="float" office:value="13.25" calcext:value-type="float">
            <text:p>€ 13,25</text:p>
          </table:table-cell>
          <table:table-cell table:style-name="ce1366" table:formula="of:=[.C69]*[.G70]" office:value-type="float" office:value="0" calcext:value-type="float">
            <text:p>0,00</text:p>
          </table:table-cell>
          <table:covered-table-cell table:style-name="ce178"/>
          <table:table-cell/>
          <table:table-cell table:style-name="ce1379"/>
          <table:table-cell table:number-columns-repeated="1009"/>
        </table:table-row>
        <table:table-row table:style-name="ro3">
          <table:table-cell table:style-name="ce1304"/>
          <table:table-cell table:style-name="ce1316" office:value-type="string" calcext:value-type="string">
            <text:p>- aumento della superficie utile all'interno della sagoma dell'unità immobiliare e/o del fabbricato;</text:p>
          </table:table-cell>
          <table:table-cell table:number-columns-repeated="3"/>
          <table:table-cell table:style-name="ce1349" table:number-columns-repeated="3"/>
          <table:table-cell table:style-name="ce1372"/>
          <table:table-cell/>
          <table:table-cell table:style-name="ce1379"/>
          <table:table-cell table:number-columns-repeated="1009"/>
        </table:table-row>
        <table:table-row table:style-name="ro3" table:number-rows-repeated="2">
          <table:table-cell table:style-name="ce1304"/>
          <table:table-cell table:style-name="ce1318"/>
          <table:table-cell table:number-columns-repeated="3"/>
          <table:table-cell table:style-name="ce1350"/>
          <table:table-cell table:style-name="ce1358" table:number-columns-repeated="2"/>
          <table:table-cell table:style-name="ce178"/>
          <table:table-cell/>
          <table:table-cell table:style-name="ce1379"/>
          <table:table-cell table:number-columns-repeated="1009"/>
        </table:table-row>
        <table:table-row table:style-name="ro3">
          <table:table-cell table:style-name="ce1305" office:value-type="float" office:value="5" calcext:value-type="float">
            <text:p>5</text:p>
          </table:table-cell>
          <table:table-cell table:style-name="ce1315" office:value-type="string" calcext:value-type="string">
            <text:p>Ristrutturazione Edilizia Ricostruttiva / Sostituzione Edilizia</text:p>
          </table:table-cell>
          <table:table-cell table:style-name="ce1328" table:number-columns-spanned="1" table:number-rows-spanned="2"/>
          <table:table-cell table:style-name="ce1341" office:value-type="float" office:value="0.8" calcext:value-type="float" table:number-columns-spanned="1" table:number-rows-spanned="2">
            <text:p>0,80</text:p>
          </table:table-cell>
          <table:table-cell table:style-name="ce1324" table:formula="of:=[.G74]+[.G75]" office:value-type="float" office:value="46.256" calcext:value-type="float" table:number-columns-spanned="1" table:number-rows-spanned="2">
            <text:p>46,26</text:p>
          </table:table-cell>
          <table:table-cell table:style-name="ce1348" office:value-type="string" calcext:value-type="string">
            <text:p>Urbanizzazione Primaria</text:p>
          </table:table-cell>
          <table:table-cell table:style-name="ce1357" table:formula="of:=[.E7]*[.D74]" office:value-type="float" office:value="25.056" calcext:value-type="float">
            <text:p>€ 25,06</text:p>
          </table:table-cell>
          <table:table-cell table:style-name="ce1366" table:formula="of:=[.C74]*[.G74]" office:value-type="float" office:value="0" calcext:value-type="float">
            <text:p>0,00</text:p>
          </table:table-cell>
          <table:table-cell table:style-name="ce1371" table:formula="of:=[.H74]+[.H75]" office:value-type="float" office:value="0" calcext:value-type="float" table:number-columns-spanned="1" table:number-rows-spanned="2">
            <text:p>0,00</text:p>
          </table:table-cell>
          <table:table-cell/>
          <table:table-cell table:style-name="ce1379"/>
          <table:table-cell table:number-columns-repeated="1009"/>
        </table:table-row>
        <table:table-row table:style-name="ro3">
          <table:table-cell table:style-name="ce1304"/>
          <table:table-cell table:style-name="ce1318"/>
          <table:covered-table-cell table:number-columns-repeated="3"/>
          <table:table-cell table:style-name="ce1348" office:value-type="string" calcext:value-type="string">
            <text:p>Urbanizzazione Secondaria</text:p>
          </table:table-cell>
          <table:table-cell table:style-name="ce1357" table:formula="of:=[.E8]*[.D74]" office:value-type="float" office:value="21.2" calcext:value-type="float">
            <text:p>€ 21,20</text:p>
          </table:table-cell>
          <table:table-cell table:style-name="ce1366" table:formula="of:=[.C74]*[.G75]" office:value-type="float" office:value="0" calcext:value-type="float">
            <text:p>0,00</text:p>
          </table:table-cell>
          <table:covered-table-cell table:style-name="ce1372"/>
          <table:table-cell/>
          <table:table-cell table:style-name="ce1379"/>
          <table:table-cell table:number-columns-repeated="1009"/>
        </table:table-row>
        <table:table-row table:style-name="ro3">
          <table:table-cell table:style-name="ce1304"/>
          <table:table-cell table:style-name="ce1318"/>
          <table:table-cell table:number-columns-repeated="3"/>
          <table:table-cell table:style-name="ce1350"/>
          <table:table-cell table:style-name="ce1358" table:number-columns-repeated="2"/>
          <table:table-cell table:style-name="ce1372"/>
          <table:table-cell/>
          <table:table-cell table:style-name="ce1379"/>
          <table:table-cell table:number-columns-repeated="1009"/>
        </table:table-row>
        <table:table-row table:style-name="ro3">
          <table:table-cell table:style-name="ce1304"/>
          <table:table-cell table:style-name="ce1318"/>
          <table:table-cell table:number-columns-repeated="3"/>
          <table:table-cell table:style-name="ce1351"/>
          <table:table-cell table:style-name="ce1359" table:number-columns-repeated="2"/>
          <table:table-cell table:style-name="ce1375"/>
          <table:table-cell/>
          <table:table-cell table:style-name="ce1379"/>
          <table:table-cell table:number-columns-repeated="1009"/>
        </table:table-row>
        <table:table-row table:style-name="ro3">
          <table:table-cell table:style-name="ce1305" office:value-type="float" office:value="6" calcext:value-type="float">
            <text:p>6</text:p>
          </table:table-cell>
          <table:table-cell table:style-name="ce1315" office:value-type="string" calcext:value-type="string">
            <text:p>Nuova Edificazione / Addizione Volumetriche (fuori sagoma)</text:p>
          </table:table-cell>
          <table:table-cell table:style-name="ce1332" table:number-columns-repeated="3"/>
          <table:table-cell table:style-name="ce1352"/>
          <table:table-cell table:style-name="ce1360" table:number-columns-repeated="2"/>
          <table:table-cell table:style-name="ce1376"/>
          <table:table-cell/>
          <table:table-cell table:style-name="ce1379"/>
          <table:table-cell table:number-columns-repeated="1009"/>
        </table:table-row>
        <table:table-row table:style-name="ro3">
          <table:table-cell table:style-name="ce1304"/>
          <table:table-cell table:style-name="ce1318"/>
          <table:table-cell table:number-columns-repeated="3"/>
          <table:table-cell table:style-name="ce1350"/>
          <table:table-cell table:style-name="ce1358" table:number-columns-repeated="2"/>
          <table:table-cell table:style-name="ce1372"/>
          <table:table-cell/>
          <table:table-cell table:style-name="ce1379"/>
          <table:table-cell table:number-columns-repeated="1009"/>
        </table:table-row>
        <table:table-row table:style-name="ro3">
          <table:table-cell table:style-name="ce1306" office:value-type="string" calcext:value-type="string">
            <text:p>A</text:p>
          </table:table-cell>
          <table:table-cell table:style-name="ce1319" office:value-type="string" calcext:value-type="string">
            <text:p>con IF, inferiore a 1,5 mc/mq;</text:p>
          </table:table-cell>
          <table:table-cell table:style-name="ce1328" table:number-columns-spanned="1" table:number-rows-spanned="2"/>
          <table:table-cell table:style-name="ce1341" office:value-type="float" office:value="1.2" calcext:value-type="float" table:number-columns-spanned="1" table:number-rows-spanned="2">
            <text:p>1,20</text:p>
          </table:table-cell>
          <table:table-cell table:style-name="ce1324" table:formula="of:=[.G80]+[.G81]" office:value-type="float" office:value="69.384" calcext:value-type="float" table:number-columns-spanned="1" table:number-rows-spanned="2">
            <text:p>69,38</text:p>
          </table:table-cell>
          <table:table-cell table:style-name="ce1348" office:value-type="string" calcext:value-type="string">
            <text:p>Urbanizzazione Primaria</text:p>
          </table:table-cell>
          <table:table-cell table:style-name="ce1357" table:formula="of:=[.E7]*[.D80]" office:value-type="float" office:value="37.584" calcext:value-type="float">
            <text:p>€ 37,58</text:p>
          </table:table-cell>
          <table:table-cell table:style-name="ce1366" table:formula="of:=[.C80]*[.G80]" office:value-type="float" office:value="0" calcext:value-type="float">
            <text:p>0,00</text:p>
          </table:table-cell>
          <table:table-cell table:style-name="ce1371" table:formula="of:=[.H80]+[.H81]" office:value-type="float" office:value="0" calcext:value-type="float" table:number-columns-spanned="1" table:number-rows-spanned="2">
            <text:p>0,00</text:p>
          </table:table-cell>
          <table:table-cell/>
          <table:table-cell table:style-name="ce1379"/>
          <table:table-cell table:number-columns-repeated="1009"/>
        </table:table-row>
        <table:table-row table:style-name="ro3">
          <table:table-cell table:style-name="ce1304"/>
          <table:table-cell table:style-name="ce1317"/>
          <table:covered-table-cell table:style-name="ce1333"/>
          <table:covered-table-cell table:number-columns-repeated="2"/>
          <table:table-cell table:style-name="ce1348" office:value-type="string" calcext:value-type="string">
            <text:p>Urbanizzazione Secondaria</text:p>
          </table:table-cell>
          <table:table-cell table:style-name="ce1357" table:formula="of:=[.E8]*[.D80]" office:value-type="float" office:value="31.8" calcext:value-type="float">
            <text:p>€ 31,80</text:p>
          </table:table-cell>
          <table:table-cell table:style-name="ce1366" table:formula="of:=[.C80]*[.G81]" office:value-type="float" office:value="0" calcext:value-type="float">
            <text:p>0,00</text:p>
          </table:table-cell>
          <table:covered-table-cell table:style-name="ce1372"/>
          <table:table-cell/>
          <table:table-cell table:style-name="ce1379"/>
          <table:table-cell table:number-columns-repeated="1009"/>
        </table:table-row>
        <table:table-row table:style-name="ro3">
          <table:table-cell table:style-name="ce1304"/>
          <table:table-cell table:style-name="ce1317"/>
          <table:table-cell table:style-name="ce1318"/>
          <table:table-cell table:number-columns-repeated="2"/>
          <table:table-cell table:style-name="ce1331" table:number-columns-repeated="3"/>
          <table:table-cell table:style-name="ce1372"/>
          <table:table-cell/>
          <table:table-cell table:style-name="ce1379"/>
          <table:table-cell table:number-columns-repeated="1009"/>
        </table:table-row>
        <table:table-row table:style-name="ro3">
          <table:table-cell table:style-name="ce1306" office:value-type="string" calcext:value-type="string">
            <text:p>B</text:p>
          </table:table-cell>
          <table:table-cell table:style-name="ce1319" office:value-type="string" calcext:value-type="string">
            <text:p>con IF, compreso tra 1,5 e 3 mc/mq;</text:p>
          </table:table-cell>
          <table:table-cell table:style-name="ce1328" table:number-columns-spanned="1" table:number-rows-spanned="2"/>
          <table:table-cell table:style-name="ce1341" office:value-type="float" office:value="1" calcext:value-type="float" table:number-columns-spanned="1" table:number-rows-spanned="2">
            <text:p>1,00</text:p>
          </table:table-cell>
          <table:table-cell table:style-name="ce1324" table:formula="of:=[.G83]+[.G84]" office:value-type="float" office:value="57.82" calcext:value-type="float" table:number-columns-spanned="1" table:number-rows-spanned="2">
            <text:p>57,82</text:p>
          </table:table-cell>
          <table:table-cell table:style-name="ce1348" office:value-type="string" calcext:value-type="string">
            <text:p>Urbanizzazione Primaria</text:p>
          </table:table-cell>
          <table:table-cell table:style-name="ce1357" table:formula="of:=[.E7]*[.D83]" office:value-type="float" office:value="31.32" calcext:value-type="float">
            <text:p>€ 31,32</text:p>
          </table:table-cell>
          <table:table-cell table:style-name="ce1366" table:formula="of:=[.C83]*[.G83]" office:value-type="float" office:value="0" calcext:value-type="float">
            <text:p>0,00</text:p>
          </table:table-cell>
          <table:table-cell table:style-name="ce1371" table:formula="of:=[.H83]+[.H84]" office:value-type="float" office:value="0" calcext:value-type="float" table:number-columns-spanned="1" table:number-rows-spanned="2">
            <text:p>0,00</text:p>
          </table:table-cell>
          <table:table-cell/>
          <table:table-cell table:style-name="ce1379"/>
          <table:table-cell table:number-columns-repeated="1009"/>
        </table:table-row>
        <table:table-row table:style-name="ro3">
          <table:table-cell table:style-name="ce1304"/>
          <table:table-cell table:style-name="ce1317"/>
          <table:covered-table-cell table:style-name="ce1333"/>
          <table:covered-table-cell table:number-columns-repeated="2"/>
          <table:table-cell table:style-name="ce1348" office:value-type="string" calcext:value-type="string">
            <text:p>Urbanizzazione Secondaria</text:p>
          </table:table-cell>
          <table:table-cell table:style-name="ce1357" table:formula="of:=[.E8]*[.D83]" office:value-type="float" office:value="26.5" calcext:value-type="float">
            <text:p>€ 26,50</text:p>
          </table:table-cell>
          <table:table-cell table:style-name="ce1366" table:formula="of:=[.C83]*[.G84]" office:value-type="float" office:value="0" calcext:value-type="float">
            <text:p>0,00</text:p>
          </table:table-cell>
          <table:covered-table-cell table:style-name="ce1372"/>
          <table:table-cell/>
          <table:table-cell table:style-name="ce1379"/>
          <table:table-cell table:number-columns-repeated="1009"/>
        </table:table-row>
        <table:table-row table:style-name="ro3">
          <table:table-cell table:style-name="ce1304"/>
          <table:table-cell table:style-name="ce1318"/>
          <table:table-cell table:number-columns-repeated="3"/>
          <table:table-cell table:style-name="ce1331"/>
          <table:table-cell table:style-name="ce1358" table:number-columns-repeated="2"/>
          <table:table-cell table:style-name="ce1372"/>
          <table:table-cell/>
          <table:table-cell table:style-name="ce1379"/>
          <table:table-cell table:number-columns-repeated="1009"/>
        </table:table-row>
        <table:table-row table:style-name="ro3">
          <table:table-cell table:style-name="ce1306" office:value-type="string" calcext:value-type="string">
            <text:p>C</text:p>
          </table:table-cell>
          <table:table-cell table:style-name="ce1319" office:value-type="string" calcext:value-type="string">
            <text:p>con IF, superiore a 3 mc/mq;</text:p>
          </table:table-cell>
          <table:table-cell table:style-name="ce1328" table:number-columns-spanned="1" table:number-rows-spanned="2"/>
          <table:table-cell table:style-name="ce1341" office:value-type="float" office:value="0.9" calcext:value-type="float" table:number-columns-spanned="1" table:number-rows-spanned="2">
            <text:p>0,90</text:p>
          </table:table-cell>
          <table:table-cell table:style-name="ce1324" table:formula="of:=[.G86]+[.G87]" office:value-type="float" office:value="52.038" calcext:value-type="float" table:number-columns-spanned="1" table:number-rows-spanned="2">
            <text:p>52,04</text:p>
          </table:table-cell>
          <table:table-cell table:style-name="ce1348" office:value-type="string" calcext:value-type="string">
            <text:p>Urbanizzazione Primaria</text:p>
          </table:table-cell>
          <table:table-cell table:style-name="ce1357" table:formula="of:=[.E7]*[.D86]" office:value-type="float" office:value="28.188" calcext:value-type="float">
            <text:p>€ 28,19</text:p>
          </table:table-cell>
          <table:table-cell table:style-name="ce1366" table:formula="of:=[.C86]*[.G86]" office:value-type="float" office:value="0" calcext:value-type="float">
            <text:p>0,00</text:p>
          </table:table-cell>
          <table:table-cell table:style-name="ce1371" table:formula="of:=[.H86]+[.H87]" office:value-type="float" office:value="0" calcext:value-type="float" table:number-columns-spanned="1" table:number-rows-spanned="2">
            <text:p>0,00</text:p>
          </table:table-cell>
          <table:table-cell/>
          <table:table-cell table:style-name="ce1379"/>
          <table:table-cell table:number-columns-repeated="1009"/>
        </table:table-row>
        <table:table-row table:style-name="ro3">
          <table:table-cell table:style-name="ce1304"/>
          <table:table-cell table:style-name="ce1318"/>
          <table:covered-table-cell table:number-columns-repeated="3"/>
          <table:table-cell table:style-name="ce1348" office:value-type="string" calcext:value-type="string">
            <text:p>Urbanizzazione Secondaria</text:p>
          </table:table-cell>
          <table:table-cell table:style-name="ce1357" table:formula="of:=[.E8]*[.D86]" office:value-type="float" office:value="23.85" calcext:value-type="float">
            <text:p>€ 23,85</text:p>
          </table:table-cell>
          <table:table-cell table:style-name="ce1366" table:formula="of:=[.C86]*[.G87]" office:value-type="float" office:value="0" calcext:value-type="float">
            <text:p>0,00</text:p>
          </table:table-cell>
          <table:covered-table-cell table:style-name="ce1372"/>
          <table:table-cell/>
          <table:table-cell table:style-name="ce1379"/>
          <table:table-cell table:number-columns-repeated="1009"/>
        </table:table-row>
        <table:table-row table:style-name="ro3">
          <table:table-cell table:style-name="ce1304"/>
          <table:table-cell table:style-name="ce1318"/>
          <table:table-cell table:number-columns-repeated="3"/>
          <table:table-cell table:style-name="ce1318" table:number-columns-repeated="3"/>
          <table:table-cell table:style-name="ce1372"/>
          <table:table-cell/>
          <table:table-cell table:style-name="ce1379"/>
          <table:table-cell table:number-columns-repeated="1009"/>
        </table:table-row>
        <table:table-row table:style-name="ro3">
          <table:table-cell table:style-name="ce1304"/>
          <table:table-cell table:style-name="ce1318"/>
          <table:table-cell table:number-columns-repeated="3"/>
          <table:table-cell table:style-name="ce1350"/>
          <table:table-cell table:style-name="ce1358" table:number-columns-repeated="2"/>
          <table:table-cell table:style-name="ce1372"/>
          <table:table-cell/>
          <table:table-cell table:style-name="ce1379"/>
          <table:table-cell table:number-columns-repeated="1009"/>
        </table:table-row>
        <table:table-row table:style-name="ro3">
          <table:table-cell table:style-name="ce1305" office:value-type="float" office:value="7" calcext:value-type="float">
            <text:p>7</text:p>
          </table:table-cell>
          <table:table-cell table:style-name="ce1315" office:value-type="string" calcext:value-type="string">
            <text:p>Ristrutturazione Urbanistica</text:p>
          </table:table-cell>
          <table:table-cell table:style-name="ce1328" table:number-columns-spanned="1" table:number-rows-spanned="2"/>
          <table:table-cell table:style-name="ce1341" office:value-type="float" office:value="1" calcext:value-type="float" table:number-columns-spanned="1" table:number-rows-spanned="2">
            <text:p>1,00</text:p>
          </table:table-cell>
          <table:table-cell table:style-name="ce1324" table:formula="of:=[.G90]+[.G91]" office:value-type="float" office:value="57.82" calcext:value-type="float" table:number-columns-spanned="1" table:number-rows-spanned="2">
            <text:p>57,82</text:p>
          </table:table-cell>
          <table:table-cell table:style-name="ce1348" office:value-type="string" calcext:value-type="string">
            <text:p>Urbanizzazione Primaria</text:p>
          </table:table-cell>
          <table:table-cell table:style-name="ce1357" table:formula="of:=[.E7]*[.D90]" office:value-type="float" office:value="31.32" calcext:value-type="float">
            <text:p>€ 31,32</text:p>
          </table:table-cell>
          <table:table-cell table:style-name="ce1366" table:formula="of:=[.C90]*[.G90]" office:value-type="float" office:value="0" calcext:value-type="float">
            <text:p>0,00</text:p>
          </table:table-cell>
          <table:table-cell table:style-name="ce1371" table:formula="of:=[.H90]+[.H91]" office:value-type="float" office:value="0" calcext:value-type="float" table:number-columns-spanned="1" table:number-rows-spanned="2">
            <text:p>0,00</text:p>
          </table:table-cell>
          <table:table-cell/>
          <table:table-cell table:style-name="ce1379"/>
          <table:table-cell table:number-columns-repeated="1009"/>
        </table:table-row>
        <table:table-row table:style-name="ro3">
          <table:table-cell table:style-name="ce1304"/>
          <table:table-cell table:style-name="ce1318"/>
          <table:covered-table-cell table:number-columns-repeated="3"/>
          <table:table-cell table:style-name="ce1348" office:value-type="string" calcext:value-type="string">
            <text:p>Urbanizzazione Secondaria</text:p>
          </table:table-cell>
          <table:table-cell table:style-name="ce1357" table:formula="of:=[.E8]*[.D90]" office:value-type="float" office:value="26.5" calcext:value-type="float">
            <text:p>€ 26,50</text:p>
          </table:table-cell>
          <table:table-cell table:style-name="ce1366" table:formula="of:=[.C90]*[.G91]" office:value-type="float" office:value="0" calcext:value-type="float">
            <text:p>0,00</text:p>
          </table:table-cell>
          <table:covered-table-cell table:style-name="ce1372"/>
          <table:table-cell/>
          <table:table-cell table:style-name="ce1379"/>
          <table:table-cell table:number-columns-repeated="1009"/>
        </table:table-row>
        <table:table-row table:style-name="ro3" table:number-rows-repeated="2">
          <table:table-cell table:style-name="ce1304"/>
          <table:table-cell table:style-name="ce1318"/>
          <table:table-cell table:number-columns-repeated="3"/>
          <table:table-cell table:style-name="ce1350"/>
          <table:table-cell table:style-name="ce1358" table:number-columns-repeated="2"/>
          <table:table-cell table:style-name="ce1372"/>
          <table:table-cell/>
          <table:table-cell table:style-name="ce1379"/>
          <table:table-cell table:number-columns-repeated="1009"/>
        </table:table-row>
        <table:table-row table:style-name="ro3">
          <table:table-cell table:style-name="ce1304"/>
          <table:table-cell table:style-name="ce1318"/>
          <table:table-cell table:style-name="ce1334" office:value-type="string" calcext:value-type="string" table:number-columns-spanned="3" table:number-rows-spanned="2">
            <text:p>TOTALE</text:p>
          </table:table-cell>
          <table:covered-table-cell table:number-columns-repeated="2" table:style-name="ce1343"/>
          <table:table-cell table:style-name="ce1353" office:value-type="string" calcext:value-type="string">
            <text:p>Urbanizzazione Primaria</text:p>
          </table:table-cell>
          <table:table-cell table:style-name="ce1361" office:value-type="string" calcext:value-type="string">
            <text:p>€</text:p>
          </table:table-cell>
          <table:table-cell table:style-name="ce1367" table:formula="of:=[.H16]+[.H20]+[.H25]+[.H29]+[.H34]+[.H40]+[.H43]+[.H46]+[.H50]+[.H56]+[.H60]+[.H65]+[.H69]+[.H74]+[.H80]+[.H83]+[.H86]+[.H90]" office:value-type="float" office:value="0" calcext:value-type="float">
            <text:p>0,00</text:p>
          </table:table-cell>
          <table:table-cell table:style-name="ce1377" table:formula="of:=[.I16]+[.I20]+[.I25]+[.I29]+[.I34]+[.I40]+[.I43]+[.I46]+[.I50]+[.I56]+[.I60]+[.I65]+[.I69]+[.I74]+[.I80]+[.I83]+[.I86]+[.I90]" office:value-type="float" office:value="0" calcext:value-type="float" table:number-columns-spanned="1" table:number-rows-spanned="2">
            <text:p>0,00</text:p>
          </table:table-cell>
          <table:table-cell/>
          <table:table-cell table:style-name="ce1379"/>
          <table:table-cell table:number-columns-repeated="1009"/>
        </table:table-row>
        <table:table-row table:style-name="ro3">
          <table:table-cell table:style-name="ce1394"/>
          <table:table-cell table:style-name="ce342"/>
          <table:covered-table-cell table:number-columns-repeated="3" table:style-name="ce139"/>
          <table:table-cell table:style-name="ce1354" office:value-type="string" calcext:value-type="string">
            <text:p>Urbanizzazione Secondaria</text:p>
          </table:table-cell>
          <table:table-cell table:style-name="ce1362" office:value-type="string" calcext:value-type="string">
            <text:p>€</text:p>
          </table:table-cell>
          <table:table-cell table:style-name="ce1368" table:formula="of:=[.H17]+[.H21]+[.H26]+[.H30]+[.H35]+[.H41]+[.H44]+[.H47]+[.H51]+[.H57]+[.H61]+[.H66]+[.H70]+[.H75]+[.H81]+[.H84]+[.H87]+[.H91]" office:value-type="float" office:value="0" calcext:value-type="float">
            <text:p>0,00</text:p>
          </table:table-cell>
          <table:covered-table-cell table:style-name="ce1377"/>
          <table:table-cell/>
          <table:table-cell table:style-name="ce1379"/>
          <table:table-cell table:number-columns-repeated="1009"/>
        </table:table-row>
        <table:table-row table:style-name="ro3" table:number-rows-repeated="33">
          <table:table-cell table:style-name="ce1395"/>
          <table:table-cell table:style-name="ce1318"/>
          <table:table-cell table:style-name="ce1369" table:number-columns-repeated="3"/>
          <table:table-cell table:style-name="ce1350"/>
          <table:table-cell table:style-name="ce1358" table:number-columns-repeated="2"/>
          <table:table-cell table:number-columns-repeated="1012"/>
        </table:table-row>
        <table:table-row table:style-name="ro13" table:number-rows-repeated="2">
          <table:table-cell table:number-columns-repeated="2"/>
          <table:table-cell table:style-name="ce1336" table:number-columns-repeated="3"/>
          <table:table-cell table:style-name="ce1355"/>
          <table:table-cell table:style-name="ce1339"/>
          <table:table-cell table:style-name="ce1369"/>
          <table:table-cell table:style-name="ce1331"/>
          <table:table-cell table:number-columns-repeated="1011"/>
        </table:table-row>
        <table:table-row table:style-name="ro14">
          <table:table-cell table:style-name="ce1308" table:number-columns-repeated="2"/>
          <table:table-cell table:style-name="ce1337" table:number-columns-repeated="3"/>
          <table:table-cell table:style-name="ce1308" table:number-columns-repeated="4"/>
          <table:table-cell table:number-columns-repeated="1011"/>
        </table:table-row>
        <table:table-row table:style-name="ro14">
          <table:table-cell table:style-name="ce1308"/>
          <table:table-cell table:style-name="ce1321"/>
          <table:table-cell table:style-name="ce1338" table:number-columns-repeated="3"/>
          <table:table-cell table:style-name="ce1321"/>
          <table:table-cell table:style-name="ce1363" table:number-columns-repeated="3"/>
          <table:table-cell table:number-columns-repeated="1011"/>
        </table:table-row>
        <table:table-row table:style-name="ro14" table:number-rows-repeated="192">
          <table:table-cell table:number-columns-repeated="2"/>
          <table:table-cell table:style-name="ce1339" table:number-columns-repeated="3"/>
          <table:table-cell table:number-columns-repeated="1015"/>
        </table:table-row>
        <table:table-row table:style-name="ro14" table:number-rows-repeated="65301">
          <table:table-cell table:number-columns-repeated="1020"/>
        </table:table-row>
        <table:table-row table:style-name="ro14">
          <table:table-cell table:number-columns-repeated="1020"/>
        </table:table-row>
      </table:table>
      <table:table table:name="A3 - Commerciali, Turistici, Direzionali e Servizio" table:style-name="ta3" table:protected="true" table:protection-key="du1gQ3ALYiC7Xh7rW01z1uCk9gY=" table:protection-key-digest-algorithm="http://www.w3.org/2000/09/xmldsig#sha1" table:print-ranges="'A3 - Commerciali, Turistici, Direzionali e Servizio'.A1:'A3 - Commerciali, Turistici, Direzionali e Servizio'.I52">
        <loext:table-protection loext:select-protected-cells="true" loext:select-unprotected-cells="true"/>
        <table:table-column table:style-name="co12" table:default-cell-style-name="ce1295"/>
        <table:table-column table:style-name="co13" table:default-cell-style-name="ce1208"/>
        <table:table-column table:style-name="co14" table:default-cell-style-name="ce1331"/>
        <table:table-column table:style-name="co15" table:default-cell-style-name="ce1331"/>
        <table:table-column table:style-name="co16" table:default-cell-style-name="ce1331"/>
        <table:table-column table:style-name="co17" table:default-cell-style-name="ce1208"/>
        <table:table-column table:style-name="co18" table:number-columns-repeated="2" table:default-cell-style-name="ce1364"/>
        <table:table-column table:style-name="co19" table:default-cell-style-name="ce1364"/>
        <table:table-column table:style-name="co3" table:visibility="collapse" table:number-columns-repeated="4" table:default-cell-style-name="ce1292"/>
        <table:table-column table:style-name="co3" table:visibility="collapse" table:number-columns-repeated="3" table:default-cell-style-name="ce1219"/>
        <table:table-column table:style-name="co3" table:number-columns-repeated="102" table:default-cell-style-name="ce1219"/>
        <table:table-column table:style-name="co4" table:number-columns-repeated="902" table:default-cell-style-name="Default"/>
        <table:table-row table:style-name="ro1">
          <table:table-cell table:style-name="ce1197" office:value-type="string" calcext:value-type="string" table:number-columns-spanned="9" table:number-rows-spanned="1">
            <text:p>COMUNE DI BAGNO A RIPOLI</text:p>
          </table:table-cell>
          <table:covered-table-cell table:number-columns-repeated="8" table:style-name="ce1209"/>
          <table:table-cell table:number-columns-repeated="9"/>
          <table:table-cell table:style-name="ce1402"/>
          <table:table-cell table:number-columns-repeated="1001"/>
        </table:table-row>
        <table:table-row table:style-name="ro1">
          <table:table-cell table:style-name="ce1210" office:value-type="string" calcext:value-type="string" table:number-columns-spanned="9" table:number-rows-spanned="1">
            <text:p>AUTOCALCOLO ONERI DI URBANIZZAZIONE – L.R.T. N. 65/2014 e s.m.i.</text:p>
          </table:table-cell>
          <table:covered-table-cell table:number-columns-repeated="8" table:style-name="ce1210"/>
          <table:table-cell table:number-columns-repeated="9"/>
          <table:table-cell table:style-name="ce1402"/>
          <table:table-cell table:number-columns-repeated="1001"/>
        </table:table-row>
        <table:table-row table:style-name="ro3">
          <table:table-cell/>
          <table:table-cell table:style-name="ce1251" table:number-columns-repeated="8"/>
          <table:table-cell table:number-columns-repeated="1011"/>
        </table:table-row>
        <table:table-row table:style-name="ro2">
          <table:table-cell table:style-name="ce1296" office:value-type="string" calcext:value-type="string" table:number-columns-spanned="9" table:number-rows-spanned="1">
            <text:p><text:s text:c="19"/>Tabella A/3 - INSEDIAMENTI COMMERCIALI, TURISTICI, DIREZIONALI E DI SERVIZIO</text:p>
          </table:table-cell>
          <table:covered-table-cell table:number-columns-repeated="5" table:style-name="ce1309"/>
          <table:covered-table-cell table:style-name="ce160"/>
          <table:covered-table-cell table:style-name="ce1365"/>
          <table:covered-table-cell table:style-name="ce1309"/>
          <table:table-cell table:style-name="ce1378"/>
          <table:table-cell/>
          <table:table-cell table:style-name="ce1378" table:number-columns-repeated="2"/>
          <table:table-cell table:style-name="ce1383" table:number-columns-repeated="105"/>
          <table:table-cell table:style-name="ce160" table:number-columns-repeated="902"/>
        </table:table-row>
        <table:table-row table:style-name="ro3">
          <table:table-cell table:style-name="ce1297"/>
          <table:table-cell table:style-name="ce1310"/>
          <table:table-cell table:style-name="ce1322" table:number-columns-repeated="3"/>
          <table:table-cell table:style-name="ce1310"/>
          <table:table-cell table:style-name="ce1322" table:number-columns-repeated="3"/>
          <table:table-cell table:style-name="ce1379"/>
          <table:table-cell/>
          <table:table-cell table:style-name="ce1379" table:number-columns-repeated="2"/>
          <table:table-cell table:style-name="ce1384" table:number-columns-repeated="105"/>
          <table:table-cell table:style-name="ce1388" table:number-columns-repeated="902"/>
        </table:table-row>
        <table:table-row table:style-name="ro1">
          <table:table-cell table:style-name="ce1298" office:value-type="string" calcext:value-type="string" table:number-columns-spanned="3" table:number-rows-spanned="1">
            <text:p>CATEGORIE</text:p>
          </table:table-cell>
          <table:covered-table-cell table:style-name="ce1311"/>
          <table:covered-table-cell table:style-name="ce127"/>
          <table:table-cell table:style-name="ce127" office:value-type="string" calcext:value-type="string">
            <text:p>NORMALI</text:p>
          </table:table-cell>
          <table:table-cell table:style-name="ce127" office:value-type="string" calcext:value-type="string">
            <text:p>TOTALE</text:p>
          </table:table-cell>
          <table:table-cell table:style-name="ce1310"/>
          <table:table-cell table:style-name="ce1322" table:number-columns-repeated="3"/>
          <table:table-cell table:style-name="ce1379"/>
          <table:table-cell/>
          <table:table-cell table:style-name="ce1379" table:number-columns-repeated="2"/>
          <table:table-cell table:style-name="ce1384" table:number-columns-repeated="105"/>
          <table:table-cell table:style-name="ce1388" table:number-columns-repeated="902"/>
        </table:table-row>
        <table:table-row table:style-name="ro1">
          <table:table-cell table:style-name="ce1299" office:value-type="string" calcext:value-type="string" table:number-columns-spanned="2" table:number-rows-spanned="1">
            <text:p>Costo medio regionale per opere di Urbanizzazione Primaria</text:p>
          </table:table-cell>
          <table:covered-table-cell table:style-name="ce1312"/>
          <table:table-cell table:style-name="ce1324" office:value-type="string" calcext:value-type="string">
            <text:p>€</text:p>
          </table:table-cell>
          <table:table-cell table:style-name="ce1340" office:value-type="float" office:value="28.91" calcext:value-type="float">
            <text:p>28,91</text:p>
          </table:table-cell>
          <table:table-cell table:style-name="ce1344" table:formula="of:=[.D7]+[.D8]" office:value-type="float" office:value="43.37" calcext:value-type="float" table:number-columns-spanned="1" table:number-rows-spanned="2">
            <text:p>43,37</text:p>
          </table:table-cell>
          <table:table-cell table:style-name="ce1346" table:formula="of:=['A1 - Residenziali'.F7]" office:value-type="string" office:string-value="Valori ISTAT aggiornati al 29/11/2023" calcext:value-type="string" table:number-columns-spanned="4" table:number-rows-spanned="2">
            <text:p>Valori ISTAT aggiornati al 29/11/2023</text:p>
          </table:table-cell>
          <table:covered-table-cell table:style-name="Default"/>
          <table:covered-table-cell table:number-columns-repeated="2" table:style-name="ce1322"/>
          <table:table-cell table:style-name="ce1379" table:number-columns-repeated="4"/>
          <table:table-cell table:style-name="ce1384" table:number-columns-repeated="105"/>
          <table:table-cell table:style-name="ce1388" table:number-columns-repeated="902"/>
        </table:table-row>
        <table:table-row table:style-name="ro1">
          <table:table-cell table:style-name="ce1299" office:value-type="string" calcext:value-type="string" table:number-columns-spanned="2" table:number-rows-spanned="1">
            <text:p>Costo medio regionale per opere di Urbanizzazione Secondaria</text:p>
          </table:table-cell>
          <table:covered-table-cell table:style-name="ce1312"/>
          <table:table-cell table:style-name="ce1324" office:value-type="string" calcext:value-type="string">
            <text:p>€</text:p>
          </table:table-cell>
          <table:table-cell table:style-name="ce204" office:value-type="float" office:value="14.46" calcext:value-type="float">
            <text:p>14,46</text:p>
          </table:table-cell>
          <table:covered-table-cell table:style-name="ce1345"/>
          <table:covered-table-cell table:style-name="ce1348" office:value-type="string" calcext:value-type="string">
            <text:p>Urbanizzazione Secondaria</text:p>
          </table:covered-table-cell>
          <table:covered-table-cell table:style-name="Default"/>
          <table:covered-table-cell table:number-columns-repeated="2" table:style-name="ce1322"/>
          <table:table-cell table:style-name="ce1379" table:number-columns-repeated="4"/>
          <table:table-cell table:style-name="ce1384" table:number-columns-repeated="105"/>
          <table:table-cell table:style-name="ce1388" table:number-columns-repeated="902"/>
        </table:table-row>
        <table:table-row table:style-name="ro3">
          <table:table-cell table:style-name="ce1297"/>
          <table:table-cell table:style-name="ce1310"/>
          <table:table-cell table:style-name="ce1322" table:number-columns-repeated="3"/>
          <table:table-cell table:style-name="ce1310"/>
          <table:table-cell table:style-name="ce1322" table:number-columns-repeated="3"/>
          <table:table-cell table:style-name="ce1379" table:number-columns-repeated="4"/>
          <table:table-cell table:style-name="ce1384" table:number-columns-repeated="105"/>
          <table:table-cell table:style-name="ce1388" table:number-columns-repeated="902"/>
        </table:table-row>
        <table:table-row table:style-name="ro2">
          <table:table-cell table:style-name="ce1300" office:value-type="string" calcext:value-type="string" table:number-columns-spanned="2" table:number-rows-spanned="2">
            <text:p>CATEGORIA DI INTERVENTO</text:p>
          </table:table-cell>
          <table:covered-table-cell table:style-name="ce1313"/>
          <table:table-cell table:style-name="ce129" office:value-type="string" calcext:value-type="string">
            <text:p>Volume Intervento</text:p>
          </table:table-cell>
          <table:table-cell table:style-name="ce205" office:value-type="string" calcext:value-type="string" table:number-columns-spanned="1" table:number-rows-spanned="2">
            <text:p>Coefficiente</text:p>
          </table:table-cell>
          <table:table-cell table:style-name="ce129" office:value-type="string" calcext:value-type="string">
            <text:p>Totale</text:p>
          </table:table-cell>
          <table:table-cell table:style-name="ce129" office:value-type="string" calcext:value-type="string" table:number-columns-spanned="2" table:number-rows-spanned="1">
            <text:p>Costo unitario</text:p>
          </table:table-cell>
          <table:covered-table-cell table:style-name="ce129"/>
          <table:table-cell table:style-name="ce129" office:value-type="string" calcext:value-type="string">
            <text:p>Totali parziali</text:p>
          </table:table-cell>
          <table:table-cell table:style-name="ce129" office:value-type="string" calcext:value-type="string">
            <text:p>TOTALE DOVUTO</text:p>
          </table:table-cell>
          <table:table-cell table:style-name="ce1380"/>
          <table:table-cell table:style-name="ce1379"/>
          <table:table-cell table:style-name="ce1380" table:number-columns-repeated="2"/>
          <table:table-cell table:style-name="ce1385" table:number-columns-repeated="105"/>
          <table:table-cell table:style-name="ce1389" table:number-columns-repeated="902"/>
        </table:table-row>
        <table:table-row table:style-name="ro3">
          <table:covered-table-cell table:number-columns-repeated="2" table:style-name="ce105"/>
          <table:table-cell table:style-name="ce130" office:value-type="string" calcext:value-type="string">
            <text:p>mc</text:p>
          </table:table-cell>
          <table:covered-table-cell table:style-name="ce130"/>
          <table:table-cell table:style-name="ce130" office:value-type="string" calcext:value-type="string">
            <text:p>€ / mc</text:p>
          </table:table-cell>
          <table:table-cell table:style-name="ce130" office:value-type="string" calcext:value-type="string" table:number-columns-spanned="2" table:number-rows-spanned="1">
            <text:p>€ / mc</text:p>
          </table:table-cell>
          <table:covered-table-cell table:style-name="ce130"/>
          <table:table-cell table:number-columns-repeated="2" table:style-name="ce130" office:value-type="string" calcext:value-type="string">
            <text:p>€</text:p>
          </table:table-cell>
          <table:table-cell table:style-name="ce1381"/>
          <table:table-cell table:style-name="ce1379"/>
          <table:table-cell table:style-name="ce1381" table:number-columns-repeated="2"/>
          <table:table-cell table:style-name="ce1386" table:number-columns-repeated="105"/>
          <table:table-cell table:style-name="ce1390" table:number-columns-repeated="902"/>
        </table:table-row>
        <table:table-row table:style-name="ro3">
          <table:table-cell table:style-name="ce338"/>
          <table:table-cell table:style-name="ce1397"/>
          <table:table-cell table:style-name="ce1342" table:number-columns-repeated="3"/>
          <table:table-cell table:style-name="ce1317"/>
          <table:table-cell table:style-name="ce1342" table:number-columns-repeated="2"/>
          <table:table-cell table:style-name="ce1372"/>
          <table:table-cell/>
          <table:table-cell table:style-name="ce1379"/>
          <table:table-cell table:number-columns-repeated="1009"/>
        </table:table-row>
        <table:table-row table:style-name="ro3">
          <table:table-cell table:style-name="ce1303" office:value-type="float" office:value="1" calcext:value-type="float">
            <text:p>1</text:p>
          </table:table-cell>
          <table:table-cell table:style-name="ce1315" office:value-type="string" calcext:value-type="string">
            <text:p>Manutenzione Straordinaria</text:p>
          </table:table-cell>
          <table:table-cell table:style-name="ce1328" table:number-columns-spanned="1" table:number-rows-spanned="2"/>
          <table:table-cell table:style-name="ce1341" office:value-type="float" office:value="0.2" calcext:value-type="float" table:number-columns-spanned="1" table:number-rows-spanned="2">
            <text:p>0,20</text:p>
          </table:table-cell>
          <table:table-cell table:style-name="ce1324" table:formula="of:=[.G13]+[.G14]" office:value-type="float" office:value="8.674" calcext:value-type="float" table:number-columns-spanned="1" table:number-rows-spanned="2">
            <text:p>8,67</text:p>
          </table:table-cell>
          <table:table-cell table:style-name="ce1348" office:value-type="string" calcext:value-type="string">
            <text:p>Urbanizzazione Primaria</text:p>
          </table:table-cell>
          <table:table-cell table:style-name="ce1357" table:formula="of:=[.D7]*[.D13]" office:value-type="float" office:value="5.782" calcext:value-type="float">
            <text:p>€ 5,78</text:p>
          </table:table-cell>
          <table:table-cell table:style-name="ce1366" table:formula="of:=[.C13]*[.G13]" office:value-type="float" office:value="0" calcext:value-type="float">
            <text:p>0,00</text:p>
          </table:table-cell>
          <table:table-cell table:style-name="ce1371" table:formula="of:=[.H13]+[.H14]" office:value-type="float" office:value="0" calcext:value-type="float" table:number-columns-spanned="1" table:number-rows-spanned="2">
            <text:p>0,00</text:p>
          </table:table-cell>
          <table:table-cell table:style-name="ce1382"/>
          <table:table-cell table:style-name="ce1379"/>
          <table:table-cell table:style-name="ce1382" table:number-columns-repeated="2"/>
          <table:table-cell table:style-name="ce1387" table:number-columns-repeated="105"/>
          <table:table-cell table:style-name="ce1391" table:number-columns-repeated="902"/>
        </table:table-row>
        <table:table-row table:style-name="ro3">
          <table:table-cell table:style-name="ce1304"/>
          <table:table-cell table:style-name="ce1316" office:value-type="string" calcext:value-type="string">
            <text:p>- frazionamento di unità immobiliari con opere strutturali e/o aumento di superficie utile interne;</text:p>
          </table:table-cell>
          <table:covered-table-cell table:style-name="ce1329"/>
          <table:covered-table-cell table:number-columns-repeated="2" table:style-name="ce1342"/>
          <table:table-cell table:style-name="ce1348" office:value-type="string" calcext:value-type="string">
            <text:p>Urbanizzazione Secondaria</text:p>
          </table:table-cell>
          <table:table-cell table:style-name="ce1357" table:formula="of:=[.D8]*[.D13]" office:value-type="float" office:value="2.892" calcext:value-type="float">
            <text:p>€ 2,89</text:p>
          </table:table-cell>
          <table:table-cell table:style-name="ce1366" table:formula="of:=[.C13]*[.G14]" office:value-type="float" office:value="0" calcext:value-type="float">
            <text:p>0,00</text:p>
          </table:table-cell>
          <table:covered-table-cell table:style-name="ce1372"/>
          <table:table-cell/>
          <table:table-cell table:style-name="ce1379"/>
          <table:table-cell table:number-columns-repeated="1009"/>
        </table:table-row>
        <table:table-row table:style-name="ro3">
          <table:table-cell table:style-name="ce1304"/>
          <table:table-cell table:style-name="ce1317"/>
          <table:table-cell table:style-name="ce1330" table:number-columns-repeated="2"/>
          <table:table-cell table:style-name="ce1342"/>
          <table:table-cell table:style-name="ce1349" table:number-columns-repeated="3"/>
          <table:table-cell table:style-name="ce1372"/>
          <table:table-cell/>
          <table:table-cell table:style-name="ce1379"/>
          <table:table-cell table:number-columns-repeated="1009"/>
        </table:table-row>
        <table:table-row table:style-name="ro3">
          <table:table-cell table:style-name="ce1304"/>
          <table:table-cell table:style-name="ce1317"/>
          <table:table-cell table:style-name="ce1330" table:number-columns-repeated="2"/>
          <table:table-cell table:style-name="ce1342"/>
          <table:table-cell table:style-name="ce1350" table:number-columns-repeated="3"/>
          <table:table-cell table:style-name="ce1373"/>
          <table:table-cell/>
          <table:table-cell table:style-name="ce1379"/>
          <table:table-cell table:number-columns-repeated="1009"/>
        </table:table-row>
        <table:table-row table:style-name="ro3">
          <table:table-cell table:style-name="ce1305" office:value-type="float" office:value="2" calcext:value-type="float">
            <text:p>2</text:p>
          </table:table-cell>
          <table:table-cell table:style-name="ce1315" office:value-type="string" calcext:value-type="string">
            <text:p>Restauro e Risanamento Conservativo</text:p>
          </table:table-cell>
          <table:table-cell table:style-name="ce1328" table:number-columns-spanned="1" table:number-rows-spanned="2"/>
          <table:table-cell table:style-name="ce1341" office:value-type="float" office:value="0.3" calcext:value-type="float" table:number-columns-spanned="1" table:number-rows-spanned="2">
            <text:p>0,30</text:p>
          </table:table-cell>
          <table:table-cell table:style-name="ce1324" table:formula="of:=[.G17]+[.G18]" office:value-type="float" office:value="13.011" calcext:value-type="float" table:number-columns-spanned="1" table:number-rows-spanned="2">
            <text:p>13,01</text:p>
          </table:table-cell>
          <table:table-cell table:style-name="ce1348" office:value-type="string" calcext:value-type="string">
            <text:p>Urbanizzazione Primaria</text:p>
          </table:table-cell>
          <table:table-cell table:style-name="ce1357" table:formula="of:=[.D7]*[.D17]" office:value-type="float" office:value="8.673" calcext:value-type="float">
            <text:p>€ 8,67</text:p>
          </table:table-cell>
          <table:table-cell table:style-name="ce1366" table:formula="of:=[.C17]*[.G17]" office:value-type="float" office:value="0" calcext:value-type="float">
            <text:p>0,00</text:p>
          </table:table-cell>
          <table:table-cell table:style-name="ce1371" table:formula="of:=[.H17]+[.H18]" office:value-type="float" office:value="0" calcext:value-type="float" table:number-columns-spanned="1" table:number-rows-spanned="2">
            <text:p>0,00</text:p>
          </table:table-cell>
          <table:table-cell/>
          <table:table-cell table:style-name="ce1379"/>
          <table:table-cell table:number-columns-repeated="1009"/>
        </table:table-row>
        <table:table-row table:style-name="ro3">
          <table:table-cell table:style-name="ce1304"/>
          <table:table-cell table:style-name="ce1316" office:value-type="string" calcext:value-type="string">
            <text:p>- cambio d'uso con / senza opere urbanisticamente rilevante con aumento di carico urbanistico;</text:p>
          </table:table-cell>
          <table:covered-table-cell table:number-columns-repeated="3"/>
          <table:table-cell table:style-name="ce1348" office:value-type="string" calcext:value-type="string">
            <text:p>Urbanizzazione Secondaria</text:p>
          </table:table-cell>
          <table:table-cell table:style-name="ce1357" table:formula="of:=[.D8]*[.D17]" office:value-type="float" office:value="4.338" calcext:value-type="float">
            <text:p>€ 4,34</text:p>
          </table:table-cell>
          <table:table-cell table:style-name="ce1366" table:formula="of:=[.C17]*[.G18]" office:value-type="float" office:value="0" calcext:value-type="float">
            <text:p>0,00</text:p>
          </table:table-cell>
          <table:covered-table-cell table:style-name="ce1372"/>
          <table:table-cell/>
          <table:table-cell table:style-name="ce1379"/>
          <table:table-cell table:number-columns-repeated="1009"/>
        </table:table-row>
        <table:table-row table:style-name="ro3">
          <table:table-cell table:style-name="ce1304"/>
          <table:table-cell table:style-name="ce1316" office:value-type="string" calcext:value-type="string">
            <text:p>- frazionamento;</text:p>
          </table:table-cell>
          <table:table-cell table:number-columns-repeated="3"/>
          <table:table-cell table:style-name="ce1349" table:number-columns-repeated="3"/>
          <table:table-cell table:style-name="ce1372"/>
          <table:table-cell/>
          <table:table-cell table:style-name="ce1379"/>
          <table:table-cell table:number-columns-repeated="1009"/>
        </table:table-row>
        <table:table-row table:style-name="ro3">
          <table:table-cell table:style-name="ce1304"/>
          <table:table-cell table:style-name="ce1318"/>
          <table:table-cell table:number-columns-repeated="3"/>
          <table:table-cell table:style-name="ce1350" table:number-columns-repeated="3"/>
          <table:table-cell table:style-name="ce1372"/>
          <table:table-cell/>
          <table:table-cell table:style-name="ce1379"/>
          <table:table-cell table:number-columns-repeated="1009"/>
        </table:table-row>
        <table:table-row table:style-name="ro3">
          <table:table-cell table:style-name="ce1304"/>
          <table:table-cell table:style-name="ce1318"/>
          <table:table-cell table:number-columns-repeated="3"/>
          <table:table-cell table:style-name="ce1350" table:number-columns-repeated="3"/>
          <table:table-cell table:style-name="ce1373"/>
          <table:table-cell/>
          <table:table-cell table:style-name="ce1379"/>
          <table:table-cell table:number-columns-repeated="1009"/>
        </table:table-row>
        <table:table-row table:style-name="ro3">
          <table:table-cell table:style-name="ce1305" office:value-type="float" office:value="3" calcext:value-type="float">
            <text:p>3</text:p>
          </table:table-cell>
          <table:table-cell table:style-name="ce1315" office:value-type="string" calcext:value-type="string">
            <text:p>Interventi Pertinenziali</text:p>
          </table:table-cell>
          <table:table-cell table:style-name="ce1328" table:number-columns-spanned="1" table:number-rows-spanned="2"/>
          <table:table-cell table:style-name="ce1341" office:value-type="float" office:value="0.5" calcext:value-type="float" table:number-columns-spanned="1" table:number-rows-spanned="2">
            <text:p>0,50</text:p>
          </table:table-cell>
          <table:table-cell table:style-name="ce1324" table:formula="of:=[.G22]+[.G23]" office:value-type="float" office:value="21.685" calcext:value-type="float" table:number-columns-spanned="1" table:number-rows-spanned="2">
            <text:p>21,69</text:p>
          </table:table-cell>
          <table:table-cell table:style-name="ce1348" office:value-type="string" calcext:value-type="string">
            <text:p>Urbanizzazione Primaria</text:p>
          </table:table-cell>
          <table:table-cell table:style-name="ce1357" table:formula="of:=[.D7]*[.D22]" office:value-type="float" office:value="14.455" calcext:value-type="float">
            <text:p>€ 14,46</text:p>
          </table:table-cell>
          <table:table-cell table:style-name="ce1366" table:formula="of:=[.C22]*[.G22]" office:value-type="float" office:value="0" calcext:value-type="float">
            <text:p>0,00</text:p>
          </table:table-cell>
          <table:table-cell table:style-name="ce1371" table:formula="of:=[.H22]+[.H23]" office:value-type="float" office:value="0" calcext:value-type="float" table:number-columns-spanned="1" table:number-rows-spanned="2">
            <text:p>0,00</text:p>
          </table:table-cell>
          <table:table-cell/>
          <table:table-cell table:style-name="ce1379"/>
          <table:table-cell table:number-columns-repeated="1009"/>
        </table:table-row>
        <table:table-row table:style-name="ro3">
          <table:table-cell table:style-name="ce1304"/>
          <table:table-cell table:style-name="ce1318"/>
          <table:covered-table-cell table:number-columns-repeated="3"/>
          <table:table-cell table:style-name="ce1348" office:value-type="string" calcext:value-type="string">
            <text:p>Urbanizzazione Secondaria</text:p>
          </table:table-cell>
          <table:table-cell table:style-name="ce1357" table:formula="of:=[.D8]*[.D22]" office:value-type="float" office:value="7.23" calcext:value-type="float">
            <text:p>€ 7,23</text:p>
          </table:table-cell>
          <table:table-cell table:style-name="ce1366" table:formula="of:=[.C22]*[.G23]" office:value-type="float" office:value="0" calcext:value-type="float">
            <text:p>0,00</text:p>
          </table:table-cell>
          <table:covered-table-cell table:style-name="ce1372"/>
          <table:table-cell/>
          <table:table-cell table:style-name="ce1379"/>
          <table:table-cell table:number-columns-repeated="1009"/>
        </table:table-row>
        <table:table-row table:style-name="ro3" table:number-rows-repeated="2">
          <table:table-cell table:style-name="ce1304"/>
          <table:table-cell table:style-name="ce1318"/>
          <table:table-cell table:number-columns-repeated="3"/>
          <table:table-cell table:style-name="ce1350"/>
          <table:table-cell table:style-name="ce1358" table:number-columns-repeated="2"/>
          <table:table-cell table:style-name="ce1372"/>
          <table:table-cell/>
          <table:table-cell table:style-name="ce1379"/>
          <table:table-cell table:number-columns-repeated="1009"/>
        </table:table-row>
        <table:table-row table:style-name="ro3">
          <table:table-cell table:style-name="ce1305" office:value-type="float" office:value="4" calcext:value-type="float">
            <text:p>4</text:p>
          </table:table-cell>
          <table:table-cell table:style-name="ce1315" office:value-type="string" calcext:value-type="string">
            <text:p>Ristrutturazione Edilizia Conservativa</text:p>
          </table:table-cell>
          <table:table-cell table:style-name="ce1328" table:number-columns-spanned="1" table:number-rows-spanned="2"/>
          <table:table-cell table:style-name="ce1341" office:value-type="float" office:value="0.5" calcext:value-type="float" table:number-columns-spanned="1" table:number-rows-spanned="2">
            <text:p>0,50</text:p>
          </table:table-cell>
          <table:table-cell table:style-name="ce1324" table:formula="of:=[.G26]+[.G27]" office:value-type="float" office:value="21.685" calcext:value-type="float" table:number-columns-spanned="1" table:number-rows-spanned="2">
            <text:p>21,69</text:p>
          </table:table-cell>
          <table:table-cell table:style-name="ce1348" office:value-type="string" calcext:value-type="string">
            <text:p>Urbanizzazione Primaria</text:p>
          </table:table-cell>
          <table:table-cell table:style-name="ce1357" table:formula="of:=[.D7]*[.D26]" office:value-type="float" office:value="14.455" calcext:value-type="float">
            <text:p>€ 14,46</text:p>
          </table:table-cell>
          <table:table-cell table:style-name="ce1366" table:formula="of:=[.C26]*[.G26]" office:value-type="float" office:value="0" calcext:value-type="float">
            <text:p>0,00</text:p>
          </table:table-cell>
          <table:table-cell table:style-name="ce1371" table:formula="of:=[.H26]+[.H27]" office:value-type="float" office:value="0" calcext:value-type="float" table:number-columns-spanned="1" table:number-rows-spanned="2">
            <text:p>0,00</text:p>
          </table:table-cell>
          <table:table-cell/>
          <table:table-cell table:style-name="ce1379"/>
          <table:table-cell table:number-columns-repeated="1009"/>
        </table:table-row>
        <table:table-row table:style-name="ro3">
          <table:table-cell table:style-name="ce1304"/>
          <table:table-cell table:style-name="ce1316" office:value-type="string" calcext:value-type="string">
            <text:p>- cambio d'uso con / senza opere urbanisticamente rilevante con aumento di carico urbanistico;</text:p>
          </table:table-cell>
          <table:covered-table-cell table:number-columns-repeated="3"/>
          <table:table-cell table:style-name="ce1348" office:value-type="string" calcext:value-type="string">
            <text:p>Urbanizzazione Secondaria</text:p>
          </table:table-cell>
          <table:table-cell table:style-name="ce1357" table:formula="of:=[.D8]*[.D26]" office:value-type="float" office:value="7.23" calcext:value-type="float">
            <text:p>€ 7,23</text:p>
          </table:table-cell>
          <table:table-cell table:style-name="ce1366" table:formula="of:=[.C26]*[.G27]" office:value-type="float" office:value="0" calcext:value-type="float">
            <text:p>0,00</text:p>
          </table:table-cell>
          <table:covered-table-cell table:style-name="ce178"/>
          <table:table-cell/>
          <table:table-cell table:style-name="ce1379"/>
          <table:table-cell table:number-columns-repeated="1009"/>
        </table:table-row>
        <table:table-row table:style-name="ro3">
          <table:table-cell table:style-name="ce1304"/>
          <table:table-cell table:style-name="ce1316" office:value-type="string" calcext:value-type="string">
            <text:p>- aumento della superficie utile all'interno della sagoma dell'unità immobiliare e/o del fabbricato;</text:p>
          </table:table-cell>
          <table:table-cell table:number-columns-repeated="3"/>
          <table:table-cell table:style-name="ce1349" table:number-columns-repeated="3"/>
          <table:table-cell table:style-name="ce1372"/>
          <table:table-cell/>
          <table:table-cell table:style-name="ce1379"/>
          <table:table-cell table:number-columns-repeated="1009"/>
        </table:table-row>
        <table:table-row table:style-name="ro3" table:number-rows-repeated="2">
          <table:table-cell table:style-name="ce1304"/>
          <table:table-cell table:style-name="ce1318"/>
          <table:table-cell table:number-columns-repeated="3"/>
          <table:table-cell table:style-name="ce1350"/>
          <table:table-cell table:style-name="ce1358" table:number-columns-repeated="2"/>
          <table:table-cell table:style-name="ce178"/>
          <table:table-cell/>
          <table:table-cell table:style-name="ce1379"/>
          <table:table-cell table:number-columns-repeated="1009"/>
        </table:table-row>
        <table:table-row table:style-name="ro3">
          <table:table-cell table:style-name="ce1305" office:value-type="float" office:value="5" calcext:value-type="float">
            <text:p>5</text:p>
          </table:table-cell>
          <table:table-cell table:style-name="ce1315" office:value-type="string" calcext:value-type="string">
            <text:p>Ristrutturazione Edilizia Ricostruttiva / Sostituzione Edilizia</text:p>
          </table:table-cell>
          <table:table-cell table:style-name="ce1328" table:number-columns-spanned="1" table:number-rows-spanned="2"/>
          <table:table-cell table:style-name="ce1341" office:value-type="float" office:value="0.8" calcext:value-type="float" table:number-columns-spanned="1" table:number-rows-spanned="2">
            <text:p>0,80</text:p>
          </table:table-cell>
          <table:table-cell table:style-name="ce1324" table:formula="of:=[.G31]+[.G32]" office:value-type="float" office:value="34.696" calcext:value-type="float" table:number-columns-spanned="1" table:number-rows-spanned="2">
            <text:p>34,70</text:p>
          </table:table-cell>
          <table:table-cell table:style-name="ce1348" office:value-type="string" calcext:value-type="string">
            <text:p>Urbanizzazione Primaria</text:p>
          </table:table-cell>
          <table:table-cell table:style-name="ce1357" table:formula="of:=[.D7]*[.D31]" office:value-type="float" office:value="23.128" calcext:value-type="float">
            <text:p>€ 23,13</text:p>
          </table:table-cell>
          <table:table-cell table:style-name="ce1366" table:formula="of:=[.C31]*[.G31]" office:value-type="float" office:value="0" calcext:value-type="float">
            <text:p>0,00</text:p>
          </table:table-cell>
          <table:table-cell table:style-name="ce1371" table:formula="of:=[.H31]+[.H32]" office:value-type="float" office:value="0" calcext:value-type="float" table:number-columns-spanned="1" table:number-rows-spanned="2">
            <text:p>0,00</text:p>
          </table:table-cell>
          <table:table-cell/>
          <table:table-cell table:style-name="ce1379"/>
          <table:table-cell table:number-columns-repeated="1009"/>
        </table:table-row>
        <table:table-row table:style-name="ro3">
          <table:table-cell table:style-name="ce1304"/>
          <table:table-cell table:style-name="ce1318"/>
          <table:covered-table-cell table:number-columns-repeated="3"/>
          <table:table-cell table:style-name="ce1348" office:value-type="string" calcext:value-type="string">
            <text:p>Urbanizzazione Secondaria</text:p>
          </table:table-cell>
          <table:table-cell table:style-name="ce1357" table:formula="of:=[.D8]*[.D31]" office:value-type="float" office:value="11.568" calcext:value-type="float">
            <text:p>€ 11,57</text:p>
          </table:table-cell>
          <table:table-cell table:style-name="ce1366" table:formula="of:=[.C31]*[.G32]" office:value-type="float" office:value="0" calcext:value-type="float">
            <text:p>0,00</text:p>
          </table:table-cell>
          <table:covered-table-cell table:style-name="ce1372"/>
          <table:table-cell/>
          <table:table-cell table:style-name="ce1379"/>
          <table:table-cell table:number-columns-repeated="1009"/>
        </table:table-row>
        <table:table-row table:style-name="ro3">
          <table:table-cell table:style-name="ce1304"/>
          <table:table-cell table:style-name="ce1318"/>
          <table:table-cell table:number-columns-repeated="3"/>
          <table:table-cell table:style-name="ce1350"/>
          <table:table-cell table:style-name="ce1358" table:number-columns-repeated="2"/>
          <table:table-cell table:style-name="ce1372"/>
          <table:table-cell/>
          <table:table-cell table:style-name="ce1379"/>
          <table:table-cell table:number-columns-repeated="1009"/>
        </table:table-row>
        <table:table-row table:style-name="ro3">
          <table:table-cell table:style-name="ce1304"/>
          <table:table-cell table:style-name="ce1318"/>
          <table:table-cell table:number-columns-repeated="3"/>
          <table:table-cell table:style-name="ce1351"/>
          <table:table-cell table:style-name="ce1359" table:number-columns-repeated="2"/>
          <table:table-cell table:style-name="ce1375"/>
          <table:table-cell/>
          <table:table-cell table:style-name="ce1379"/>
          <table:table-cell table:number-columns-repeated="1009"/>
        </table:table-row>
        <table:table-row table:style-name="ro3">
          <table:table-cell table:style-name="ce1305" office:value-type="float" office:value="6" calcext:value-type="float">
            <text:p>6</text:p>
          </table:table-cell>
          <table:table-cell table:style-name="ce1315" office:value-type="string" calcext:value-type="string">
            <text:p>Nuova Edificazione / Addizione Volumetriche (fuori sagoma)</text:p>
          </table:table-cell>
          <table:table-cell table:style-name="ce1332" table:number-columns-repeated="3"/>
          <table:table-cell table:style-name="ce1352"/>
          <table:table-cell table:style-name="ce1360" table:number-columns-repeated="2"/>
          <table:table-cell table:style-name="ce1376"/>
          <table:table-cell/>
          <table:table-cell table:style-name="ce1379"/>
          <table:table-cell table:number-columns-repeated="1009"/>
        </table:table-row>
        <table:table-row table:style-name="ro3">
          <table:table-cell table:style-name="ce1304"/>
          <table:table-cell table:style-name="ce1318"/>
          <table:table-cell table:number-columns-repeated="3"/>
          <table:table-cell table:style-name="ce1350"/>
          <table:table-cell table:style-name="ce1358" table:number-columns-repeated="2"/>
          <table:table-cell table:style-name="ce1372"/>
          <table:table-cell/>
          <table:table-cell table:style-name="ce1379"/>
          <table:table-cell table:number-columns-repeated="1009"/>
        </table:table-row>
        <table:table-row table:style-name="ro3">
          <table:table-cell table:style-name="ce1306" office:value-type="string" calcext:value-type="string">
            <text:p>A</text:p>
          </table:table-cell>
          <table:table-cell table:style-name="ce1319" office:value-type="string" calcext:value-type="string">
            <text:p>con IF, inferiore a 1,5 mc/mq;</text:p>
          </table:table-cell>
          <table:table-cell table:style-name="ce1328" table:number-columns-spanned="1" table:number-rows-spanned="2"/>
          <table:table-cell table:style-name="ce1341" office:value-type="float" office:value="1.2" calcext:value-type="float" table:number-columns-spanned="1" table:number-rows-spanned="2">
            <text:p>1,20</text:p>
          </table:table-cell>
          <table:table-cell table:style-name="ce1324" table:formula="of:=[.G37]+[.G38]" office:value-type="float" office:value="52.044" calcext:value-type="float" table:number-columns-spanned="1" table:number-rows-spanned="2">
            <text:p>52,04</text:p>
          </table:table-cell>
          <table:table-cell table:style-name="ce1348" office:value-type="string" calcext:value-type="string">
            <text:p>Urbanizzazione Primaria</text:p>
          </table:table-cell>
          <table:table-cell table:style-name="ce1357" table:formula="of:=[.D7]*[.D37]" office:value-type="float" office:value="34.692" calcext:value-type="float">
            <text:p>€ 34,69</text:p>
          </table:table-cell>
          <table:table-cell table:style-name="ce1366" table:formula="of:=[.C37]*[.G37]" office:value-type="float" office:value="0" calcext:value-type="float">
            <text:p>0,00</text:p>
          </table:table-cell>
          <table:table-cell table:style-name="ce1371" table:formula="of:=[.H37]+[.H38]" office:value-type="float" office:value="0" calcext:value-type="float" table:number-columns-spanned="1" table:number-rows-spanned="2">
            <text:p>0,00</text:p>
          </table:table-cell>
          <table:table-cell/>
          <table:table-cell table:style-name="ce1379"/>
          <table:table-cell table:number-columns-repeated="1009"/>
        </table:table-row>
        <table:table-row table:style-name="ro3">
          <table:table-cell table:style-name="ce1304"/>
          <table:table-cell table:style-name="ce1317"/>
          <table:covered-table-cell table:style-name="ce1333"/>
          <table:covered-table-cell table:number-columns-repeated="2"/>
          <table:table-cell table:style-name="ce1348" office:value-type="string" calcext:value-type="string">
            <text:p>Urbanizzazione Secondaria</text:p>
          </table:table-cell>
          <table:table-cell table:style-name="ce1357" table:formula="of:=[.D8]*[.D37]" office:value-type="float" office:value="17.352" calcext:value-type="float">
            <text:p>€ 17,35</text:p>
          </table:table-cell>
          <table:table-cell table:style-name="ce1366" table:formula="of:=[.C37]*[.G38]" office:value-type="float" office:value="0" calcext:value-type="float">
            <text:p>0,00</text:p>
          </table:table-cell>
          <table:covered-table-cell table:style-name="ce1372"/>
          <table:table-cell/>
          <table:table-cell table:style-name="ce1379"/>
          <table:table-cell table:number-columns-repeated="1009"/>
        </table:table-row>
        <table:table-row table:style-name="ro3">
          <table:table-cell table:style-name="ce1304"/>
          <table:table-cell table:style-name="ce1317"/>
          <table:table-cell table:style-name="ce1318"/>
          <table:table-cell table:number-columns-repeated="2"/>
          <table:table-cell table:style-name="ce1331" table:number-columns-repeated="3"/>
          <table:table-cell table:style-name="ce1372"/>
          <table:table-cell/>
          <table:table-cell table:style-name="ce1379"/>
          <table:table-cell table:number-columns-repeated="1009"/>
        </table:table-row>
        <table:table-row table:style-name="ro3">
          <table:table-cell table:style-name="ce1306" office:value-type="string" calcext:value-type="string">
            <text:p>B</text:p>
          </table:table-cell>
          <table:table-cell table:style-name="ce1319" office:value-type="string" calcext:value-type="string">
            <text:p>con IF, compreso tra 1,5 e 3 mc/mq;</text:p>
          </table:table-cell>
          <table:table-cell table:style-name="ce1328" table:number-columns-spanned="1" table:number-rows-spanned="2"/>
          <table:table-cell table:style-name="ce1341" office:value-type="float" office:value="1" calcext:value-type="float" table:number-columns-spanned="1" table:number-rows-spanned="2">
            <text:p>1,00</text:p>
          </table:table-cell>
          <table:table-cell table:style-name="ce1324" table:formula="of:=[.G40]+[.G41]" office:value-type="float" office:value="43.37" calcext:value-type="float" table:number-columns-spanned="1" table:number-rows-spanned="2">
            <text:p>43,37</text:p>
          </table:table-cell>
          <table:table-cell table:style-name="ce1348" office:value-type="string" calcext:value-type="string">
            <text:p>Urbanizzazione Primaria</text:p>
          </table:table-cell>
          <table:table-cell table:style-name="ce1357" table:formula="of:=[.D7]*[.D40]" office:value-type="float" office:value="28.91" calcext:value-type="float">
            <text:p>€ 28,91</text:p>
          </table:table-cell>
          <table:table-cell table:style-name="ce1366" table:formula="of:=[.C40]*[.G40]" office:value-type="float" office:value="0" calcext:value-type="float">
            <text:p>0,00</text:p>
          </table:table-cell>
          <table:table-cell table:style-name="ce1371" table:formula="of:=[.H40]+[.H41]" office:value-type="float" office:value="0" calcext:value-type="float" table:number-columns-spanned="1" table:number-rows-spanned="2">
            <text:p>0,00</text:p>
          </table:table-cell>
          <table:table-cell/>
          <table:table-cell table:style-name="ce1379"/>
          <table:table-cell table:number-columns-repeated="1009"/>
        </table:table-row>
        <table:table-row table:style-name="ro3">
          <table:table-cell table:style-name="ce1304"/>
          <table:table-cell table:style-name="ce1317"/>
          <table:covered-table-cell table:style-name="ce1333"/>
          <table:covered-table-cell table:number-columns-repeated="2"/>
          <table:table-cell table:style-name="ce1348" office:value-type="string" calcext:value-type="string">
            <text:p>Urbanizzazione Secondaria</text:p>
          </table:table-cell>
          <table:table-cell table:style-name="ce1357" table:formula="of:=[.D8]*[.D40]" office:value-type="float" office:value="14.46" calcext:value-type="float">
            <text:p>€ 14,46</text:p>
          </table:table-cell>
          <table:table-cell table:style-name="ce1366" table:formula="of:=[.C40]*[.G41]" office:value-type="float" office:value="0" calcext:value-type="float">
            <text:p>0,00</text:p>
          </table:table-cell>
          <table:covered-table-cell table:style-name="ce1372"/>
          <table:table-cell/>
          <table:table-cell table:style-name="ce1379"/>
          <table:table-cell table:number-columns-repeated="1009"/>
        </table:table-row>
        <table:table-row table:style-name="ro3">
          <table:table-cell table:style-name="ce1304"/>
          <table:table-cell table:style-name="ce1318"/>
          <table:table-cell table:number-columns-repeated="3"/>
          <table:table-cell table:style-name="ce1331"/>
          <table:table-cell table:style-name="ce1358" table:number-columns-repeated="2"/>
          <table:table-cell table:style-name="ce1372"/>
          <table:table-cell/>
          <table:table-cell table:style-name="ce1379"/>
          <table:table-cell table:number-columns-repeated="1009"/>
        </table:table-row>
        <table:table-row table:style-name="ro3">
          <table:table-cell table:style-name="ce1306" office:value-type="string" calcext:value-type="string">
            <text:p>C</text:p>
          </table:table-cell>
          <table:table-cell table:style-name="ce1319" office:value-type="string" calcext:value-type="string">
            <text:p>con IF, superiore a 3 mc/mq;</text:p>
          </table:table-cell>
          <table:table-cell table:style-name="ce1328" table:number-columns-spanned="1" table:number-rows-spanned="2"/>
          <table:table-cell table:style-name="ce1341" office:value-type="float" office:value="0.9" calcext:value-type="float" table:number-columns-spanned="1" table:number-rows-spanned="2">
            <text:p>0,90</text:p>
          </table:table-cell>
          <table:table-cell table:style-name="ce1324" table:formula="of:=[.G43]+[.G44]" office:value-type="float" office:value="39.033" calcext:value-type="float" table:number-columns-spanned="1" table:number-rows-spanned="2">
            <text:p>39,03</text:p>
          </table:table-cell>
          <table:table-cell table:style-name="ce1348" office:value-type="string" calcext:value-type="string">
            <text:p>Urbanizzazione Primaria</text:p>
          </table:table-cell>
          <table:table-cell table:style-name="ce1357" table:formula="of:=[.D7]*[.D43]" office:value-type="float" office:value="26.019" calcext:value-type="float">
            <text:p>€ 26,02</text:p>
          </table:table-cell>
          <table:table-cell table:style-name="ce1366" table:formula="of:=[.C43]*[.G43]" office:value-type="float" office:value="0" calcext:value-type="float">
            <text:p>0,00</text:p>
          </table:table-cell>
          <table:table-cell table:style-name="ce1371" table:formula="of:=[.H43]+[.H44]" office:value-type="float" office:value="0" calcext:value-type="float" table:number-columns-spanned="1" table:number-rows-spanned="2">
            <text:p>0,00</text:p>
          </table:table-cell>
          <table:table-cell/>
          <table:table-cell table:style-name="ce1379"/>
          <table:table-cell table:number-columns-repeated="1009"/>
        </table:table-row>
        <table:table-row table:style-name="ro3">
          <table:table-cell table:style-name="ce1304"/>
          <table:table-cell table:style-name="ce1318"/>
          <table:covered-table-cell table:number-columns-repeated="3"/>
          <table:table-cell table:style-name="ce1348" office:value-type="string" calcext:value-type="string">
            <text:p>Urbanizzazione Secondaria</text:p>
          </table:table-cell>
          <table:table-cell table:style-name="ce1357" table:formula="of:=[.D8]*[.D43]" office:value-type="float" office:value="13.014" calcext:value-type="float">
            <text:p>€ 13,01</text:p>
          </table:table-cell>
          <table:table-cell table:style-name="ce1366" table:formula="of:=[.C43]*[.G44]" office:value-type="float" office:value="0" calcext:value-type="float">
            <text:p>0,00</text:p>
          </table:table-cell>
          <table:covered-table-cell table:style-name="ce1372"/>
          <table:table-cell/>
          <table:table-cell table:style-name="ce1379"/>
          <table:table-cell table:number-columns-repeated="1009"/>
        </table:table-row>
        <table:table-row table:style-name="ro3">
          <table:table-cell table:style-name="ce1304"/>
          <table:table-cell table:style-name="ce1318"/>
          <table:table-cell table:number-columns-repeated="3"/>
          <table:table-cell table:style-name="ce1318" table:number-columns-repeated="3"/>
          <table:table-cell table:style-name="ce1372"/>
          <table:table-cell/>
          <table:table-cell table:style-name="ce1379"/>
          <table:table-cell table:number-columns-repeated="1009"/>
        </table:table-row>
        <table:table-row table:style-name="ro3">
          <table:table-cell table:style-name="ce1304"/>
          <table:table-cell table:style-name="ce1318"/>
          <table:table-cell table:number-columns-repeated="3"/>
          <table:table-cell table:style-name="ce1350"/>
          <table:table-cell table:style-name="ce1358" table:number-columns-repeated="2"/>
          <table:table-cell table:style-name="ce1372"/>
          <table:table-cell/>
          <table:table-cell table:style-name="ce1379"/>
          <table:table-cell table:number-columns-repeated="1009"/>
        </table:table-row>
        <table:table-row table:style-name="ro3">
          <table:table-cell table:style-name="ce1305" office:value-type="float" office:value="7" calcext:value-type="float">
            <text:p>7</text:p>
          </table:table-cell>
          <table:table-cell table:style-name="ce1315" office:value-type="string" calcext:value-type="string">
            <text:p>Ristrutturazione Urbanistica</text:p>
          </table:table-cell>
          <table:table-cell table:style-name="ce1328" table:number-columns-spanned="1" table:number-rows-spanned="2"/>
          <table:table-cell table:style-name="ce1341" office:value-type="float" office:value="1" calcext:value-type="float" table:number-columns-spanned="1" table:number-rows-spanned="2">
            <text:p>1,00</text:p>
          </table:table-cell>
          <table:table-cell table:style-name="ce1324" table:formula="of:=[.G47]+[.G48]" office:value-type="float" office:value="43.37" calcext:value-type="float" table:number-columns-spanned="1" table:number-rows-spanned="2">
            <text:p>43,37</text:p>
          </table:table-cell>
          <table:table-cell table:style-name="ce1348" office:value-type="string" calcext:value-type="string">
            <text:p>Urbanizzazione Primaria</text:p>
          </table:table-cell>
          <table:table-cell table:style-name="ce1357" table:formula="of:=[.D7]*[.D47]" office:value-type="float" office:value="28.91" calcext:value-type="float">
            <text:p>€ 28,91</text:p>
          </table:table-cell>
          <table:table-cell table:style-name="ce1366" table:formula="of:=[.C47]*[.G47]" office:value-type="float" office:value="0" calcext:value-type="float">
            <text:p>0,00</text:p>
          </table:table-cell>
          <table:table-cell table:style-name="ce1371" table:formula="of:=[.H47]+[.H48]" office:value-type="float" office:value="0" calcext:value-type="float" table:number-columns-spanned="1" table:number-rows-spanned="2">
            <text:p>0,00</text:p>
          </table:table-cell>
          <table:table-cell/>
          <table:table-cell table:style-name="ce1379"/>
          <table:table-cell table:number-columns-repeated="1009"/>
        </table:table-row>
        <table:table-row table:style-name="ro3">
          <table:table-cell table:style-name="ce1304"/>
          <table:table-cell table:style-name="ce1318"/>
          <table:covered-table-cell table:number-columns-repeated="3"/>
          <table:table-cell table:style-name="ce1348" office:value-type="string" calcext:value-type="string">
            <text:p>Urbanizzazione Secondaria</text:p>
          </table:table-cell>
          <table:table-cell table:style-name="ce1357" table:formula="of:=[.D8]*[.D47]" office:value-type="float" office:value="14.46" calcext:value-type="float">
            <text:p>€ 14,46</text:p>
          </table:table-cell>
          <table:table-cell table:style-name="ce1366" table:formula="of:=[.C47]*[.G48]" office:value-type="float" office:value="0" calcext:value-type="float">
            <text:p>0,00</text:p>
          </table:table-cell>
          <table:covered-table-cell table:style-name="ce1372"/>
          <table:table-cell/>
          <table:table-cell table:style-name="ce1379"/>
          <table:table-cell table:number-columns-repeated="1009"/>
        </table:table-row>
        <table:table-row table:style-name="ro3" table:number-rows-repeated="2">
          <table:table-cell table:style-name="ce1304"/>
          <table:table-cell table:style-name="ce1318"/>
          <table:table-cell table:number-columns-repeated="3"/>
          <table:table-cell table:style-name="ce1350"/>
          <table:table-cell table:style-name="ce1358" table:number-columns-repeated="2"/>
          <table:table-cell table:style-name="ce1372"/>
          <table:table-cell/>
          <table:table-cell table:style-name="ce1379"/>
          <table:table-cell table:number-columns-repeated="1009"/>
        </table:table-row>
        <table:table-row table:style-name="ro3">
          <table:table-cell table:style-name="ce1304"/>
          <table:table-cell table:style-name="ce1317"/>
          <table:table-cell table:style-name="ce1334" office:value-type="string" calcext:value-type="string" table:number-columns-spanned="3" table:number-rows-spanned="2">
            <text:p>TOTALE</text:p>
          </table:table-cell>
          <table:covered-table-cell table:number-columns-repeated="2" table:style-name="ce1343"/>
          <table:table-cell table:style-name="ce1353" office:value-type="string" calcext:value-type="string">
            <text:p>Urbanizzazione Primaria</text:p>
          </table:table-cell>
          <table:table-cell table:style-name="ce1361" office:value-type="string" calcext:value-type="string">
            <text:p>€</text:p>
          </table:table-cell>
          <table:table-cell table:style-name="ce1367" table:formula="of:=[.H13]+[.H17]+[.H22]+[.H26]+[.H31]+[.H37]+[.H40]+[.H43]+[.H47]" office:value-type="float" office:value="0" calcext:value-type="float">
            <text:p>0,00</text:p>
          </table:table-cell>
          <table:table-cell table:style-name="ce1377" table:formula="of:=[.I13]+[.I17]+[.I22]+[.I26]+[.I31]+[.I37]+[.I40]+[.I43]+[.I47]" office:value-type="float" office:value="0" calcext:value-type="float" table:number-columns-spanned="1" table:number-rows-spanned="2">
            <text:p>0,00</text:p>
          </table:table-cell>
          <table:table-cell/>
          <table:table-cell table:style-name="ce1379"/>
          <table:table-cell table:number-columns-repeated="1009"/>
        </table:table-row>
        <table:table-row table:style-name="ro3">
          <table:table-cell table:style-name="ce1307"/>
          <table:table-cell table:style-name="ce1320"/>
          <table:covered-table-cell table:number-columns-repeated="3" table:style-name="ce139"/>
          <table:table-cell table:style-name="ce1354" office:value-type="string" calcext:value-type="string">
            <text:p>Urbanizzazione Secondaria</text:p>
          </table:table-cell>
          <table:table-cell table:style-name="ce1362" office:value-type="string" calcext:value-type="string">
            <text:p>€</text:p>
          </table:table-cell>
          <table:table-cell table:style-name="ce1368" table:formula="of:=[.H14]+[.H18]+[.H23]+[.H27]+[.H32]+[.H38]+[.H41]+[.H44]+[.H48]" office:value-type="float" office:value="0" calcext:value-type="float">
            <text:p>0,00</text:p>
          </table:table-cell>
          <table:covered-table-cell table:style-name="ce1377"/>
          <table:table-cell/>
          <table:table-cell table:style-name="ce1379"/>
          <table:table-cell table:number-columns-repeated="1009"/>
        </table:table-row>
        <table:table-row table:style-name="ro13" table:number-rows-repeated="2">
          <table:table-cell table:number-columns-repeated="2"/>
          <table:table-cell table:style-name="ce1336" table:number-columns-repeated="3"/>
          <table:table-cell table:style-name="ce1355"/>
          <table:table-cell table:style-name="ce1339"/>
          <table:table-cell table:style-name="ce1369"/>
          <table:table-cell table:style-name="ce1331"/>
          <table:table-cell table:number-columns-repeated="1011"/>
        </table:table-row>
        <table:table-row table:style-name="ro14">
          <table:table-cell table:style-name="ce1308" table:number-columns-repeated="2"/>
          <table:table-cell table:style-name="ce1337" table:number-columns-repeated="3"/>
          <table:table-cell table:style-name="ce1308" table:number-columns-repeated="4"/>
          <table:table-cell table:number-columns-repeated="1011"/>
        </table:table-row>
        <table:table-row table:style-name="ro14">
          <table:table-cell table:style-name="ce1308"/>
          <table:table-cell table:style-name="ce1321"/>
          <table:table-cell table:style-name="ce1338" table:number-columns-repeated="3"/>
          <table:table-cell table:style-name="ce1321"/>
          <table:table-cell table:style-name="ce1363" table:number-columns-repeated="3"/>
          <table:table-cell table:number-columns-repeated="1011"/>
        </table:table-row>
        <table:table-row table:style-name="ro14" table:number-rows-repeated="192">
          <table:table-cell table:number-columns-repeated="2"/>
          <table:table-cell table:style-name="ce1339" table:number-columns-repeated="3"/>
          <table:table-cell table:number-columns-repeated="1015"/>
        </table:table-row>
        <table:table-row table:style-name="ro14" table:number-rows-repeated="65301">
          <table:table-cell table:number-columns-repeated="1020"/>
        </table:table-row>
        <table:table-row table:style-name="ro14">
          <table:table-cell table:number-columns-repeated="1020"/>
        </table:table-row>
      </table:table>
      <table:table table:name="A4 - Commerciali Ingrosso" table:style-name="ta3" table:protected="true" table:protection-key="du1gQ3ALYiC7Xh7rW01z1uCk9gY=" table:protection-key-digest-algorithm="http://www.w3.org/2000/09/xmldsig#sha1" table:print-ranges="'A4 - Commerciali Ingrosso'.A1:'A4 - Commerciali Ingrosso'.I49">
        <loext:table-protection loext:select-protected-cells="true" loext:select-unprotected-cells="true"/>
        <table:table-column table:style-name="co12" table:default-cell-style-name="ce1295"/>
        <table:table-column table:style-name="co13" table:default-cell-style-name="ce1208"/>
        <table:table-column table:style-name="co14" table:default-cell-style-name="ce1331"/>
        <table:table-column table:style-name="co15" table:default-cell-style-name="ce1331"/>
        <table:table-column table:style-name="co16" table:default-cell-style-name="ce1331"/>
        <table:table-column table:style-name="co17" table:default-cell-style-name="ce1208"/>
        <table:table-column table:style-name="co18" table:number-columns-repeated="2" table:default-cell-style-name="ce1364"/>
        <table:table-column table:style-name="co19" table:default-cell-style-name="ce1364"/>
        <table:table-column table:style-name="co3" table:visibility="collapse" table:number-columns-repeated="4" table:default-cell-style-name="ce1292"/>
        <table:table-column table:style-name="co3" table:visibility="collapse" table:number-columns-repeated="3" table:default-cell-style-name="ce1219"/>
        <table:table-column table:style-name="co3" table:number-columns-repeated="102" table:default-cell-style-name="ce1219"/>
        <table:table-column table:style-name="co4" table:number-columns-repeated="902" table:default-cell-style-name="Default"/>
        <table:table-row table:style-name="ro1">
          <table:table-cell table:style-name="ce1197" office:value-type="string" calcext:value-type="string" table:number-columns-spanned="9" table:number-rows-spanned="1">
            <text:p>COMUNE DI BAGNO A RIPOLI</text:p>
          </table:table-cell>
          <table:covered-table-cell table:number-columns-repeated="8" table:style-name="ce1209"/>
          <table:table-cell table:number-columns-repeated="1011"/>
        </table:table-row>
        <table:table-row table:style-name="ro1">
          <table:table-cell table:style-name="ce1210" office:value-type="string" calcext:value-type="string" table:number-columns-spanned="9" table:number-rows-spanned="1">
            <text:p>AUTOCALCOLO ONERI DI URBANIZZAZIONE – L.R.T. N. 65/2014 e s.m.i.</text:p>
          </table:table-cell>
          <table:covered-table-cell table:number-columns-repeated="8" table:style-name="ce1210"/>
          <table:table-cell table:number-columns-repeated="1011"/>
        </table:table-row>
        <table:table-row table:style-name="ro3">
          <table:table-cell/>
          <table:table-cell table:style-name="ce1251" table:number-columns-repeated="8"/>
          <table:table-cell table:number-columns-repeated="1011"/>
        </table:table-row>
        <table:table-row table:style-name="ro2">
          <table:table-cell table:style-name="ce1296" office:value-type="string" calcext:value-type="string" table:number-columns-spanned="9" table:number-rows-spanned="1">
            <text:p><text:s text:c="19"/>Tabella A/4 - INSEDIAMENTI COMMERCIALI ALL'INGROSSO</text:p>
          </table:table-cell>
          <table:covered-table-cell table:number-columns-repeated="5" table:style-name="ce1309"/>
          <table:covered-table-cell table:style-name="ce160"/>
          <table:covered-table-cell table:style-name="ce1365"/>
          <table:covered-table-cell table:style-name="ce1309"/>
          <table:table-cell table:style-name="ce1378"/>
          <table:table-cell/>
          <table:table-cell table:style-name="ce1378" table:number-columns-repeated="2"/>
          <table:table-cell table:style-name="ce1383" table:number-columns-repeated="105"/>
          <table:table-cell table:style-name="ce160" table:number-columns-repeated="902"/>
        </table:table-row>
        <table:table-row table:style-name="ro3">
          <table:table-cell table:style-name="ce1297"/>
          <table:table-cell table:style-name="ce1310"/>
          <table:table-cell table:style-name="ce1322" table:number-columns-repeated="3"/>
          <table:table-cell table:style-name="ce1310"/>
          <table:table-cell table:style-name="ce1322" table:number-columns-repeated="3"/>
          <table:table-cell table:style-name="ce1379"/>
          <table:table-cell/>
          <table:table-cell table:style-name="ce1379" table:number-columns-repeated="2"/>
          <table:table-cell table:style-name="ce1384" table:number-columns-repeated="105"/>
          <table:table-cell table:style-name="ce1388" table:number-columns-repeated="902"/>
        </table:table-row>
        <table:table-row table:style-name="ro1">
          <table:table-cell table:style-name="ce1298" office:value-type="string" calcext:value-type="string" table:number-columns-spanned="3" table:number-rows-spanned="1">
            <text:p>CATEGORIE</text:p>
          </table:table-cell>
          <table:covered-table-cell table:style-name="ce1311"/>
          <table:covered-table-cell table:style-name="ce127"/>
          <table:table-cell table:style-name="ce127" office:value-type="string" calcext:value-type="string">
            <text:p>NORMALI</text:p>
          </table:table-cell>
          <table:table-cell table:style-name="ce127" office:value-type="string" calcext:value-type="string">
            <text:p>TOTALE</text:p>
          </table:table-cell>
          <table:table-cell table:style-name="ce1310"/>
          <table:table-cell table:style-name="ce1322" table:number-columns-repeated="3"/>
          <table:table-cell table:style-name="ce1379"/>
          <table:table-cell/>
          <table:table-cell table:style-name="ce1379" table:number-columns-repeated="2"/>
          <table:table-cell table:style-name="ce1384" table:number-columns-repeated="105"/>
          <table:table-cell table:style-name="ce1388" table:number-columns-repeated="902"/>
        </table:table-row>
        <table:table-row table:style-name="ro1">
          <table:table-cell table:style-name="ce1299" office:value-type="string" calcext:value-type="string" table:number-columns-spanned="2" table:number-rows-spanned="1">
            <text:p>Costo medio regionale per opere di Urbanizzazione Primaria</text:p>
          </table:table-cell>
          <table:covered-table-cell table:style-name="ce1312"/>
          <table:table-cell table:style-name="ce1324" office:value-type="string" calcext:value-type="string">
            <text:p>€</text:p>
          </table:table-cell>
          <table:table-cell table:style-name="ce1340" office:value-type="float" office:value="50.59" calcext:value-type="float">
            <text:p>50,59</text:p>
          </table:table-cell>
          <table:table-cell table:style-name="ce1344" table:formula="of:=[.D7]+[.D8]" office:value-type="float" office:value="67.45" calcext:value-type="float" table:number-columns-spanned="1" table:number-rows-spanned="2">
            <text:p>67,45</text:p>
          </table:table-cell>
          <table:table-cell table:style-name="ce1346" table:formula="of:=['A1 - Residenziali'.F7]" office:value-type="string" office:string-value="Valori ISTAT aggiornati al 29/11/2023" calcext:value-type="string" table:number-columns-spanned="4" table:number-rows-spanned="2">
            <text:p>Valori ISTAT aggiornati al 29/11/2023</text:p>
          </table:table-cell>
          <table:covered-table-cell table:style-name="Default"/>
          <table:covered-table-cell table:number-columns-repeated="2" table:style-name="ce1322"/>
          <table:table-cell table:style-name="ce1379"/>
          <table:table-cell/>
          <table:table-cell table:style-name="ce1379" table:number-columns-repeated="2"/>
          <table:table-cell table:style-name="ce1384" table:number-columns-repeated="105"/>
          <table:table-cell table:style-name="ce1388" table:number-columns-repeated="902"/>
        </table:table-row>
        <table:table-row table:style-name="ro1">
          <table:table-cell table:style-name="ce1299" office:value-type="string" calcext:value-type="string" table:number-columns-spanned="2" table:number-rows-spanned="1">
            <text:p>Costo medio regionale per opere di Urbanizzazione Secondaria</text:p>
          </table:table-cell>
          <table:covered-table-cell table:style-name="ce1312"/>
          <table:table-cell table:style-name="ce1324" office:value-type="string" calcext:value-type="string">
            <text:p>€</text:p>
          </table:table-cell>
          <table:table-cell table:style-name="ce204" office:value-type="float" office:value="16.86" calcext:value-type="float">
            <text:p>16,86</text:p>
          </table:table-cell>
          <table:covered-table-cell table:style-name="ce209"/>
          <table:covered-table-cell table:style-name="ce1348" office:value-type="string" calcext:value-type="string">
            <text:p>Urbanizzazione Secondaria</text:p>
          </table:covered-table-cell>
          <table:covered-table-cell table:style-name="Default"/>
          <table:covered-table-cell table:number-columns-repeated="2" table:style-name="ce1322"/>
          <table:table-cell table:style-name="ce1379"/>
          <table:table-cell/>
          <table:table-cell table:style-name="ce1379" table:number-columns-repeated="2"/>
          <table:table-cell table:style-name="ce1384" table:number-columns-repeated="105"/>
          <table:table-cell table:style-name="ce1388" table:number-columns-repeated="902"/>
        </table:table-row>
        <table:table-row table:style-name="ro3">
          <table:table-cell table:style-name="ce1297"/>
          <table:table-cell table:style-name="ce1310"/>
          <table:table-cell table:style-name="ce1322" table:number-columns-repeated="3"/>
          <table:table-cell table:style-name="ce1310"/>
          <table:table-cell table:style-name="ce1322" table:number-columns-repeated="3"/>
          <table:table-cell table:style-name="ce1379"/>
          <table:table-cell/>
          <table:table-cell table:style-name="ce1379" table:number-columns-repeated="2"/>
          <table:table-cell table:style-name="ce1384" table:number-columns-repeated="105"/>
          <table:table-cell table:style-name="ce1388" table:number-columns-repeated="902"/>
        </table:table-row>
        <table:table-row table:style-name="ro2">
          <table:table-cell table:style-name="ce1300" office:value-type="string" calcext:value-type="string" table:number-columns-spanned="2" table:number-rows-spanned="2">
            <text:p>CATEGORIA DI INTERVENTO</text:p>
          </table:table-cell>
          <table:covered-table-cell table:style-name="ce1313"/>
          <table:table-cell table:style-name="ce129" office:value-type="string" calcext:value-type="string">
            <text:p>Volume Intervento</text:p>
          </table:table-cell>
          <table:table-cell table:style-name="ce205" office:value-type="string" calcext:value-type="string" table:number-columns-spanned="1" table:number-rows-spanned="2">
            <text:p>Coefficiente</text:p>
          </table:table-cell>
          <table:table-cell table:style-name="ce129" office:value-type="string" calcext:value-type="string">
            <text:p>Totale</text:p>
          </table:table-cell>
          <table:table-cell table:style-name="ce129" office:value-type="string" calcext:value-type="string" table:number-columns-spanned="2" table:number-rows-spanned="1">
            <text:p>Costo unitario</text:p>
          </table:table-cell>
          <table:covered-table-cell table:style-name="ce129"/>
          <table:table-cell table:style-name="ce129" office:value-type="string" calcext:value-type="string">
            <text:p>Totali parziali</text:p>
          </table:table-cell>
          <table:table-cell table:style-name="ce129" office:value-type="string" calcext:value-type="string">
            <text:p>TOTALE DOVUTO</text:p>
          </table:table-cell>
          <table:table-cell table:style-name="ce1380"/>
          <table:table-cell/>
          <table:table-cell table:style-name="ce1380" table:number-columns-repeated="2"/>
          <table:table-cell table:style-name="ce1385" table:number-columns-repeated="105"/>
          <table:table-cell table:style-name="ce1389" table:number-columns-repeated="902"/>
        </table:table-row>
        <table:table-row table:style-name="ro3">
          <table:covered-table-cell table:number-columns-repeated="2" table:style-name="ce105"/>
          <table:table-cell table:style-name="ce130" office:value-type="string" calcext:value-type="string">
            <text:p>mc</text:p>
          </table:table-cell>
          <table:covered-table-cell table:style-name="ce130"/>
          <table:table-cell table:style-name="ce130" office:value-type="string" calcext:value-type="string">
            <text:p>€ / mc</text:p>
          </table:table-cell>
          <table:table-cell table:style-name="ce130" office:value-type="string" calcext:value-type="string" table:number-columns-spanned="2" table:number-rows-spanned="1">
            <text:p>€ / mc</text:p>
          </table:table-cell>
          <table:covered-table-cell table:style-name="ce130"/>
          <table:table-cell table:number-columns-repeated="2" table:style-name="ce130" office:value-type="string" calcext:value-type="string">
            <text:p>€</text:p>
          </table:table-cell>
          <table:table-cell table:style-name="ce1381"/>
          <table:table-cell/>
          <table:table-cell table:style-name="ce1381" table:number-columns-repeated="2"/>
          <table:table-cell table:style-name="ce1386" table:number-columns-repeated="105"/>
          <table:table-cell table:style-name="ce1390" table:number-columns-repeated="902"/>
        </table:table-row>
        <table:table-row table:style-name="ro3">
          <table:table-cell table:style-name="ce338"/>
          <table:table-cell table:style-name="ce1397"/>
          <table:table-cell table:style-name="ce1342" table:number-columns-repeated="3"/>
          <table:table-cell table:style-name="ce1317"/>
          <table:table-cell table:style-name="ce1342" table:number-columns-repeated="2"/>
          <table:table-cell table:style-name="ce1372"/>
          <table:table-cell table:number-columns-repeated="1011"/>
        </table:table-row>
        <table:table-row table:style-name="ro3">
          <table:table-cell table:style-name="ce1303" office:value-type="float" office:value="1" calcext:value-type="float">
            <text:p>1</text:p>
          </table:table-cell>
          <table:table-cell table:style-name="ce1315" office:value-type="string" calcext:value-type="string">
            <text:p>Manutenzione Straordinaria</text:p>
          </table:table-cell>
          <table:table-cell table:style-name="ce1328" table:number-columns-spanned="1" table:number-rows-spanned="2"/>
          <table:table-cell table:style-name="ce1341" office:value-type="float" office:value="0.2" calcext:value-type="float" table:number-columns-spanned="1" table:number-rows-spanned="2">
            <text:p>0,20</text:p>
          </table:table-cell>
          <table:table-cell table:style-name="ce1324" table:formula="of:=[.G13]+[.G14]" office:value-type="float" office:value="13.49" calcext:value-type="float" table:number-columns-spanned="1" table:number-rows-spanned="2">
            <text:p>13,49</text:p>
          </table:table-cell>
          <table:table-cell table:style-name="ce1348" office:value-type="string" calcext:value-type="string">
            <text:p>Urbanizzazione Primaria</text:p>
          </table:table-cell>
          <table:table-cell table:style-name="ce1357" table:formula="of:=[.D7]*[.D13]" office:value-type="float" office:value="10.118" calcext:value-type="float">
            <text:p>€ 10,12</text:p>
          </table:table-cell>
          <table:table-cell table:style-name="ce1366" table:formula="of:=[.C13]*[.G13]" office:value-type="float" office:value="0" calcext:value-type="float">
            <text:p>0,00</text:p>
          </table:table-cell>
          <table:table-cell table:style-name="ce1371" table:formula="of:=[.H13]+[.H14]" office:value-type="float" office:value="0" calcext:value-type="float" table:number-columns-spanned="1" table:number-rows-spanned="2">
            <text:p>0,00</text:p>
          </table:table-cell>
          <table:table-cell table:style-name="ce1382"/>
          <table:table-cell/>
          <table:table-cell table:style-name="ce1382" table:number-columns-repeated="2"/>
          <table:table-cell table:style-name="ce1387" table:number-columns-repeated="105"/>
          <table:table-cell table:style-name="ce1391" table:number-columns-repeated="902"/>
        </table:table-row>
        <table:table-row table:style-name="ro3">
          <table:table-cell table:style-name="ce1304"/>
          <table:table-cell table:style-name="ce1316" office:value-type="string" calcext:value-type="string">
            <text:p>- frazionamento di unità immobiliari con opere strutturali e/o aumento di superficie utile interne;</text:p>
          </table:table-cell>
          <table:covered-table-cell table:style-name="ce1329"/>
          <table:covered-table-cell table:number-columns-repeated="2" table:style-name="ce1342"/>
          <table:table-cell table:style-name="ce1348" office:value-type="string" calcext:value-type="string">
            <text:p>Urbanizzazione Secondaria</text:p>
          </table:table-cell>
          <table:table-cell table:style-name="ce1357" table:formula="of:=[.D8]*[.D13]" office:value-type="float" office:value="3.372" calcext:value-type="float">
            <text:p>€ 3,37</text:p>
          </table:table-cell>
          <table:table-cell table:style-name="ce1366" table:formula="of:=[.C13]*[.G14]" office:value-type="float" office:value="0" calcext:value-type="float">
            <text:p>0,00</text:p>
          </table:table-cell>
          <table:covered-table-cell table:style-name="ce1372"/>
          <table:table-cell table:number-columns-repeated="1011"/>
        </table:table-row>
        <table:table-row table:style-name="ro3">
          <table:table-cell table:style-name="ce1304"/>
          <table:table-cell table:style-name="ce1317"/>
          <table:table-cell table:style-name="ce1330" table:number-columns-repeated="2"/>
          <table:table-cell table:style-name="ce1342"/>
          <table:table-cell table:style-name="ce1349" table:number-columns-repeated="3"/>
          <table:table-cell table:style-name="ce1372"/>
          <table:table-cell table:number-columns-repeated="1011"/>
        </table:table-row>
        <table:table-row table:style-name="ro3">
          <table:table-cell table:style-name="ce1304"/>
          <table:table-cell table:style-name="ce1317"/>
          <table:table-cell table:style-name="ce1330" table:number-columns-repeated="2"/>
          <table:table-cell table:style-name="ce1342"/>
          <table:table-cell table:style-name="ce1350" table:number-columns-repeated="3"/>
          <table:table-cell table:style-name="ce1373"/>
          <table:table-cell table:number-columns-repeated="1011"/>
        </table:table-row>
        <table:table-row table:style-name="ro3">
          <table:table-cell table:style-name="ce1305" office:value-type="float" office:value="2" calcext:value-type="float">
            <text:p>2</text:p>
          </table:table-cell>
          <table:table-cell table:style-name="ce1315" office:value-type="string" calcext:value-type="string">
            <text:p>Restauro e Risanamento Conservativo</text:p>
          </table:table-cell>
          <table:table-cell table:style-name="ce1328" table:number-columns-spanned="1" table:number-rows-spanned="2"/>
          <table:table-cell table:style-name="ce1341" office:value-type="float" office:value="0.3" calcext:value-type="float" table:number-columns-spanned="1" table:number-rows-spanned="2">
            <text:p>0,30</text:p>
          </table:table-cell>
          <table:table-cell table:style-name="ce1324" table:formula="of:=[.G17]+[.G18]" office:value-type="float" office:value="20.235" calcext:value-type="float" table:number-columns-spanned="1" table:number-rows-spanned="2">
            <text:p>20,24</text:p>
          </table:table-cell>
          <table:table-cell table:style-name="ce1348" office:value-type="string" calcext:value-type="string">
            <text:p>Urbanizzazione Primaria</text:p>
          </table:table-cell>
          <table:table-cell table:style-name="ce1357" table:formula="of:=[.D7]*[.D17]" office:value-type="float" office:value="15.177" calcext:value-type="float">
            <text:p>€ 15,18</text:p>
          </table:table-cell>
          <table:table-cell table:style-name="ce1366" table:formula="of:=[.C17]*[.G17]" office:value-type="float" office:value="0" calcext:value-type="float">
            <text:p>0,00</text:p>
          </table:table-cell>
          <table:table-cell table:style-name="ce1371" table:formula="of:=[.H17]+[.H18]" office:value-type="float" office:value="0" calcext:value-type="float" table:number-columns-spanned="1" table:number-rows-spanned="2">
            <text:p>0,00</text:p>
          </table:table-cell>
          <table:table-cell table:number-columns-repeated="1011"/>
        </table:table-row>
        <table:table-row table:style-name="ro3">
          <table:table-cell table:style-name="ce1304"/>
          <table:table-cell table:style-name="ce1316" office:value-type="string" calcext:value-type="string">
            <text:p>- cambio d'uso con / senza opere urbanisticamente rilevante con aumento di carico urbanistico;</text:p>
          </table:table-cell>
          <table:covered-table-cell table:number-columns-repeated="3"/>
          <table:table-cell table:style-name="ce1348" office:value-type="string" calcext:value-type="string">
            <text:p>Urbanizzazione Secondaria</text:p>
          </table:table-cell>
          <table:table-cell table:style-name="ce1357" table:formula="of:=[.D8]*[.D17]" office:value-type="float" office:value="5.058" calcext:value-type="float">
            <text:p>€ 5,06</text:p>
          </table:table-cell>
          <table:table-cell table:style-name="ce1366" table:formula="of:=[.C17]*[.G18]" office:value-type="float" office:value="0" calcext:value-type="float">
            <text:p>0,00</text:p>
          </table:table-cell>
          <table:covered-table-cell table:style-name="ce1372"/>
          <table:table-cell table:number-columns-repeated="1011"/>
        </table:table-row>
        <table:table-row table:style-name="ro3">
          <table:table-cell table:style-name="ce1304"/>
          <table:table-cell table:style-name="ce1316" office:value-type="string" calcext:value-type="string">
            <text:p>- frazionamento;</text:p>
          </table:table-cell>
          <table:table-cell table:number-columns-repeated="3"/>
          <table:table-cell table:style-name="ce1349" table:number-columns-repeated="3"/>
          <table:table-cell table:style-name="ce1372"/>
          <table:table-cell table:number-columns-repeated="1011"/>
        </table:table-row>
        <table:table-row table:style-name="ro3">
          <table:table-cell table:style-name="ce1304"/>
          <table:table-cell table:style-name="ce1318"/>
          <table:table-cell table:number-columns-repeated="3"/>
          <table:table-cell table:style-name="ce1350" table:number-columns-repeated="3"/>
          <table:table-cell table:style-name="ce1372"/>
          <table:table-cell table:number-columns-repeated="1011"/>
        </table:table-row>
        <table:table-row table:style-name="ro3">
          <table:table-cell table:style-name="ce1304"/>
          <table:table-cell table:style-name="ce1318"/>
          <table:table-cell table:number-columns-repeated="3"/>
          <table:table-cell table:style-name="ce1350" table:number-columns-repeated="3"/>
          <table:table-cell table:style-name="ce1373"/>
          <table:table-cell table:number-columns-repeated="1011"/>
        </table:table-row>
        <table:table-row table:style-name="ro3">
          <table:table-cell table:style-name="ce1305" office:value-type="float" office:value="3" calcext:value-type="float">
            <text:p>3</text:p>
          </table:table-cell>
          <table:table-cell table:style-name="ce1315" office:value-type="string" calcext:value-type="string">
            <text:p>Interventi Pertinenziali</text:p>
          </table:table-cell>
          <table:table-cell table:style-name="ce1328" table:number-columns-spanned="1" table:number-rows-spanned="2"/>
          <table:table-cell table:style-name="ce1341" office:value-type="float" office:value="0.5" calcext:value-type="float" table:number-columns-spanned="1" table:number-rows-spanned="2">
            <text:p>0,50</text:p>
          </table:table-cell>
          <table:table-cell table:style-name="ce1324" table:formula="of:=[.G22]+[.G23]" office:value-type="float" office:value="33.725" calcext:value-type="float" table:number-columns-spanned="1" table:number-rows-spanned="2">
            <text:p>33,73</text:p>
          </table:table-cell>
          <table:table-cell table:style-name="ce1348" office:value-type="string" calcext:value-type="string">
            <text:p>Urbanizzazione Primaria</text:p>
          </table:table-cell>
          <table:table-cell table:style-name="ce1357" table:formula="of:=[.D7]*[.D22]" office:value-type="float" office:value="25.295" calcext:value-type="float">
            <text:p>€ 25,30</text:p>
          </table:table-cell>
          <table:table-cell table:style-name="ce1366" table:formula="of:=[.C22]*[.G22]" office:value-type="float" office:value="0" calcext:value-type="float">
            <text:p>0,00</text:p>
          </table:table-cell>
          <table:table-cell table:style-name="ce1371" table:formula="of:=[.H22]+[.H23]" office:value-type="float" office:value="0" calcext:value-type="float" table:number-columns-spanned="1" table:number-rows-spanned="2">
            <text:p>0,00</text:p>
          </table:table-cell>
          <table:table-cell table:number-columns-repeated="1011"/>
        </table:table-row>
        <table:table-row table:style-name="ro3">
          <table:table-cell table:style-name="ce1304"/>
          <table:table-cell table:style-name="ce1318"/>
          <table:covered-table-cell table:number-columns-repeated="3"/>
          <table:table-cell table:style-name="ce1348" office:value-type="string" calcext:value-type="string">
            <text:p>Urbanizzazione Secondaria</text:p>
          </table:table-cell>
          <table:table-cell table:style-name="ce1357" table:formula="of:=[.D8]*[.D22]" office:value-type="float" office:value="8.43" calcext:value-type="float">
            <text:p>€ 8,43</text:p>
          </table:table-cell>
          <table:table-cell table:style-name="ce1366" table:formula="of:=[.C22]*[.G23]" office:value-type="float" office:value="0" calcext:value-type="float">
            <text:p>0,00</text:p>
          </table:table-cell>
          <table:covered-table-cell table:style-name="ce1372"/>
          <table:table-cell table:number-columns-repeated="1011"/>
        </table:table-row>
        <table:table-row table:style-name="ro3" table:number-rows-repeated="2">
          <table:table-cell table:style-name="ce1304"/>
          <table:table-cell table:style-name="ce1318"/>
          <table:table-cell table:number-columns-repeated="3"/>
          <table:table-cell table:style-name="ce1350"/>
          <table:table-cell table:style-name="ce1358" table:number-columns-repeated="2"/>
          <table:table-cell table:style-name="ce1372"/>
          <table:table-cell table:number-columns-repeated="1011"/>
        </table:table-row>
        <table:table-row table:style-name="ro3">
          <table:table-cell table:style-name="ce1305" office:value-type="float" office:value="4" calcext:value-type="float">
            <text:p>4</text:p>
          </table:table-cell>
          <table:table-cell table:style-name="ce1315" office:value-type="string" calcext:value-type="string">
            <text:p>Ristrutturazione Edilizia Conservativa</text:p>
          </table:table-cell>
          <table:table-cell table:style-name="ce1328" table:number-columns-spanned="1" table:number-rows-spanned="2"/>
          <table:table-cell table:style-name="ce1341" office:value-type="float" office:value="0.5" calcext:value-type="float" table:number-columns-spanned="1" table:number-rows-spanned="2">
            <text:p>0,50</text:p>
          </table:table-cell>
          <table:table-cell table:style-name="ce1324" table:formula="of:=[.G26]+[.G27]" office:value-type="float" office:value="33.725" calcext:value-type="float" table:number-columns-spanned="1" table:number-rows-spanned="2">
            <text:p>33,73</text:p>
          </table:table-cell>
          <table:table-cell table:style-name="ce1348" office:value-type="string" calcext:value-type="string">
            <text:p>Urbanizzazione Primaria</text:p>
          </table:table-cell>
          <table:table-cell table:style-name="ce1357" table:formula="of:=[.D7]*[.D26]" office:value-type="float" office:value="25.295" calcext:value-type="float">
            <text:p>€ 25,30</text:p>
          </table:table-cell>
          <table:table-cell table:style-name="ce1366" table:formula="of:=[.C26]*[.G26]" office:value-type="float" office:value="0" calcext:value-type="float">
            <text:p>0,00</text:p>
          </table:table-cell>
          <table:table-cell table:style-name="ce1371" table:formula="of:=[.H26]+[.H27]" office:value-type="float" office:value="0" calcext:value-type="float" table:number-columns-spanned="1" table:number-rows-spanned="2">
            <text:p>0,00</text:p>
          </table:table-cell>
          <table:table-cell table:number-columns-repeated="1011"/>
        </table:table-row>
        <table:table-row table:style-name="ro3">
          <table:table-cell table:style-name="ce1304"/>
          <table:table-cell table:style-name="ce1316" office:value-type="string" calcext:value-type="string">
            <text:p>- cambio d'uso con / senza opere urbanisticamente rilevante con aumento di carico urbanistico;</text:p>
          </table:table-cell>
          <table:covered-table-cell table:number-columns-repeated="3"/>
          <table:table-cell table:style-name="ce1348" office:value-type="string" calcext:value-type="string">
            <text:p>Urbanizzazione Secondaria</text:p>
          </table:table-cell>
          <table:table-cell table:style-name="ce1357" table:formula="of:=[.D8]*[.D26]" office:value-type="float" office:value="8.43" calcext:value-type="float">
            <text:p>€ 8,43</text:p>
          </table:table-cell>
          <table:table-cell table:style-name="ce1366" table:formula="of:=[.C26]*[.G27]" office:value-type="float" office:value="0" calcext:value-type="float">
            <text:p>0,00</text:p>
          </table:table-cell>
          <table:covered-table-cell table:style-name="ce178"/>
          <table:table-cell table:number-columns-repeated="1011"/>
        </table:table-row>
        <table:table-row table:style-name="ro3">
          <table:table-cell table:style-name="ce1304"/>
          <table:table-cell table:style-name="ce1316" office:value-type="string" calcext:value-type="string">
            <text:p>- aumento della superficie utile all'interno della sagoma dell'unità immobiliare e/o del fabbricato;</text:p>
          </table:table-cell>
          <table:table-cell table:number-columns-repeated="3"/>
          <table:table-cell table:style-name="ce1349" table:number-columns-repeated="3"/>
          <table:table-cell table:style-name="ce1372"/>
          <table:table-cell table:number-columns-repeated="1011"/>
        </table:table-row>
        <table:table-row table:style-name="ro3" table:number-rows-repeated="2">
          <table:table-cell table:style-name="ce1304"/>
          <table:table-cell table:style-name="ce1318"/>
          <table:table-cell table:number-columns-repeated="3"/>
          <table:table-cell table:style-name="ce1350"/>
          <table:table-cell table:style-name="ce1358" table:number-columns-repeated="2"/>
          <table:table-cell table:style-name="ce178"/>
          <table:table-cell table:number-columns-repeated="1011"/>
        </table:table-row>
        <table:table-row table:style-name="ro3">
          <table:table-cell table:style-name="ce1305" office:value-type="float" office:value="5" calcext:value-type="float">
            <text:p>5</text:p>
          </table:table-cell>
          <table:table-cell table:style-name="ce1315" office:value-type="string" calcext:value-type="string">
            <text:p>Ristrutturazione Edilizia Ricostruttiva / Sostituzione Edilizia</text:p>
          </table:table-cell>
          <table:table-cell table:style-name="ce346" table:number-columns-repeated="6"/>
          <table:table-cell table:style-name="ce347"/>
          <table:table-cell table:number-columns-repeated="1011"/>
        </table:table-row>
        <table:table-row table:style-name="ro3">
          <table:table-cell table:style-name="ce1304"/>
          <table:table-cell table:style-name="ce1318"/>
          <table:table-cell table:style-name="ce1349" table:number-columns-repeated="6"/>
          <table:table-cell table:style-name="ce348"/>
          <table:table-cell table:number-columns-repeated="1011"/>
        </table:table-row>
        <table:table-row table:style-name="ro3">
          <table:table-cell table:style-name="ce1304"/>
          <table:table-cell table:style-name="ce345" office:value-type="string" calcext:value-type="string">
            <text:p>- senza cambio di destinazione d'uso</text:p>
          </table:table-cell>
          <table:table-cell table:style-name="ce1328" table:number-columns-spanned="1" table:number-rows-spanned="2"/>
          <table:table-cell table:style-name="ce1341" office:value-type="float" office:value="0.8" calcext:value-type="float" table:number-columns-spanned="1" table:number-rows-spanned="2">
            <text:p>0,80</text:p>
          </table:table-cell>
          <table:table-cell table:style-name="ce1324" table:formula="of:=[.G33]+[.G34]" office:value-type="float" office:value="53.96" calcext:value-type="float" table:number-columns-spanned="1" table:number-rows-spanned="2">
            <text:p>53,96</text:p>
          </table:table-cell>
          <table:table-cell table:style-name="ce1348" office:value-type="string" calcext:value-type="string">
            <text:p>Urbanizzazione Primaria</text:p>
          </table:table-cell>
          <table:table-cell table:style-name="ce1357" table:formula="of:=[.D7]*[.D33]" office:value-type="float" office:value="40.472" calcext:value-type="float">
            <text:p>€ 40,47</text:p>
          </table:table-cell>
          <table:table-cell table:style-name="ce1366" table:formula="of:=[.C33]*[.G33]" office:value-type="float" office:value="0" calcext:value-type="float">
            <text:p>0,00</text:p>
          </table:table-cell>
          <table:table-cell table:style-name="ce1371" table:formula="of:=[.H33]+[.H34]" office:value-type="float" office:value="0" calcext:value-type="float" table:number-columns-spanned="1" table:number-rows-spanned="2">
            <text:p>0,00</text:p>
          </table:table-cell>
          <table:table-cell table:number-columns-repeated="1011"/>
        </table:table-row>
        <table:table-row table:style-name="ro3">
          <table:table-cell table:style-name="ce1304"/>
          <table:table-cell table:style-name="ce1318"/>
          <table:covered-table-cell table:number-columns-repeated="3"/>
          <table:table-cell table:style-name="ce1348" office:value-type="string" calcext:value-type="string">
            <text:p>Urbanizzazione Secondaria</text:p>
          </table:table-cell>
          <table:table-cell table:style-name="ce1357" table:formula="of:=[.D8]*[.D33]" office:value-type="float" office:value="13.488" calcext:value-type="float">
            <text:p>€ 13,49</text:p>
          </table:table-cell>
          <table:table-cell table:style-name="ce1366" table:formula="of:=[.C33]*[.G34]" office:value-type="float" office:value="0" calcext:value-type="float">
            <text:p>0,00</text:p>
          </table:table-cell>
          <table:covered-table-cell table:style-name="ce1372"/>
          <table:table-cell table:number-columns-repeated="1011"/>
        </table:table-row>
        <table:table-row table:style-name="ro3">
          <table:table-cell table:style-name="ce1304"/>
          <table:table-cell table:style-name="ce1318"/>
          <table:table-cell table:number-columns-repeated="3"/>
          <table:table-cell table:style-name="ce1331" table:number-columns-repeated="3"/>
          <table:table-cell table:style-name="ce1408"/>
          <table:table-cell table:style-name="ce1369"/>
          <table:table-cell table:number-columns-repeated="1010"/>
        </table:table-row>
        <table:table-row table:style-name="ro3">
          <table:table-cell table:style-name="ce1304"/>
          <table:table-cell table:style-name="ce345" office:value-type="string" calcext:value-type="string">
            <text:p>- con cambio di destinazione d'uso</text:p>
          </table:table-cell>
          <table:table-cell table:style-name="ce1328" table:number-columns-spanned="1" table:number-rows-spanned="2"/>
          <table:table-cell table:style-name="ce1341" office:value-type="float" office:value="1" calcext:value-type="float" table:number-columns-spanned="1" table:number-rows-spanned="2">
            <text:p>1,00</text:p>
          </table:table-cell>
          <table:table-cell table:style-name="ce1324" table:formula="of:=[.G36]+[.G37]" office:value-type="float" office:value="67.45" calcext:value-type="float" table:number-columns-spanned="1" table:number-rows-spanned="2">
            <text:p>67,45</text:p>
          </table:table-cell>
          <table:table-cell table:style-name="ce1348" office:value-type="string" calcext:value-type="string">
            <text:p>Urbanizzazione Primaria</text:p>
          </table:table-cell>
          <table:table-cell table:style-name="ce1357" table:formula="of:=[.D7]*[.D36]" office:value-type="float" office:value="50.59" calcext:value-type="float">
            <text:p>€ 50,59</text:p>
          </table:table-cell>
          <table:table-cell table:style-name="ce1366" table:formula="of:=[.C36]*[.G36]" office:value-type="float" office:value="0" calcext:value-type="float">
            <text:p>0,00</text:p>
          </table:table-cell>
          <table:table-cell table:style-name="ce1371" table:formula="of:=[.H36]+[.H37]" office:value-type="float" office:value="0" calcext:value-type="float" table:number-columns-spanned="1" table:number-rows-spanned="2">
            <text:p>0,00</text:p>
          </table:table-cell>
          <table:table-cell table:number-columns-repeated="1011"/>
        </table:table-row>
        <table:table-row table:style-name="ro3">
          <table:table-cell table:style-name="ce1304"/>
          <table:table-cell table:style-name="ce1318"/>
          <table:covered-table-cell table:number-columns-repeated="3"/>
          <table:table-cell table:style-name="ce1348" office:value-type="string" calcext:value-type="string">
            <text:p>Urbanizzazione Secondaria</text:p>
          </table:table-cell>
          <table:table-cell table:style-name="ce1357" table:formula="of:=[.D8]*[.D36]" office:value-type="float" office:value="16.86" calcext:value-type="float">
            <text:p>€ 16,86</text:p>
          </table:table-cell>
          <table:table-cell table:style-name="ce1366" table:formula="of:=[.C36]*[.G37]" office:value-type="float" office:value="0" calcext:value-type="float">
            <text:p>0,00</text:p>
          </table:table-cell>
          <table:covered-table-cell table:style-name="ce1372"/>
          <table:table-cell table:number-columns-repeated="1011"/>
        </table:table-row>
        <table:table-row table:style-name="ro3">
          <table:table-cell table:style-name="ce1304"/>
          <table:table-cell table:style-name="ce1318"/>
          <table:table-cell table:number-columns-repeated="3"/>
          <table:table-cell table:style-name="ce1331" table:number-columns-repeated="3"/>
          <table:table-cell table:style-name="ce1408"/>
          <table:table-cell table:style-name="ce1369"/>
          <table:table-cell table:number-columns-repeated="1010"/>
        </table:table-row>
        <table:table-row table:style-name="ro3">
          <table:table-cell table:style-name="ce1304"/>
          <table:table-cell table:style-name="ce1318"/>
          <table:table-cell table:number-columns-repeated="3"/>
          <table:table-cell table:style-name="ce1351"/>
          <table:table-cell table:style-name="ce1359" table:number-columns-repeated="2"/>
          <table:table-cell table:style-name="ce1375"/>
          <table:table-cell table:number-columns-repeated="1011"/>
        </table:table-row>
        <table:table-row table:style-name="ro3">
          <table:table-cell table:style-name="ce1305" office:value-type="float" office:value="6" calcext:value-type="float">
            <text:p>6</text:p>
          </table:table-cell>
          <table:table-cell table:style-name="ce1315" office:value-type="string" calcext:value-type="string">
            <text:p>Nuova Edificazione / Addizione Volumetriche (fuori sagoma)</text:p>
          </table:table-cell>
          <table:table-cell table:style-name="ce1328" table:number-columns-spanned="1" table:number-rows-spanned="2"/>
          <table:table-cell table:style-name="ce1341" office:value-type="float" office:value="1" calcext:value-type="float" table:number-columns-spanned="1" table:number-rows-spanned="2">
            <text:p>1,00</text:p>
          </table:table-cell>
          <table:table-cell table:style-name="ce1324" table:formula="of:=[.G40]+[.G41]" office:value-type="float" office:value="67.45" calcext:value-type="float" table:number-columns-spanned="1" table:number-rows-spanned="2">
            <text:p>67,45</text:p>
          </table:table-cell>
          <table:table-cell table:style-name="ce1348" office:value-type="string" calcext:value-type="string">
            <text:p>Urbanizzazione Primaria</text:p>
          </table:table-cell>
          <table:table-cell table:style-name="ce1357" table:formula="of:=[.D7]*[.D40]" office:value-type="float" office:value="50.59" calcext:value-type="float">
            <text:p>€ 50,59</text:p>
          </table:table-cell>
          <table:table-cell table:style-name="ce1366" table:formula="of:=[.C40]*[.G40]" office:value-type="float" office:value="0" calcext:value-type="float">
            <text:p>0,00</text:p>
          </table:table-cell>
          <table:table-cell table:style-name="ce1371" table:formula="of:=[.H40]+[.H41]" office:value-type="float" office:value="0" calcext:value-type="float" table:number-columns-spanned="1" table:number-rows-spanned="2">
            <text:p>0,00</text:p>
          </table:table-cell>
          <table:table-cell table:number-columns-repeated="1011"/>
        </table:table-row>
        <table:table-row table:style-name="ro3">
          <table:table-cell table:style-name="ce1304"/>
          <table:table-cell table:style-name="ce1318"/>
          <table:covered-table-cell table:number-columns-repeated="3"/>
          <table:table-cell table:style-name="ce1348" office:value-type="string" calcext:value-type="string">
            <text:p>Urbanizzazione Secondaria</text:p>
          </table:table-cell>
          <table:table-cell table:style-name="ce1357" table:formula="of:=[.D8]*[.D40]" office:value-type="float" office:value="16.86" calcext:value-type="float">
            <text:p>€ 16,86</text:p>
          </table:table-cell>
          <table:table-cell table:style-name="ce1366" table:formula="of:=[.C40]*[.G41]" office:value-type="float" office:value="0" calcext:value-type="float">
            <text:p>0,00</text:p>
          </table:table-cell>
          <table:covered-table-cell table:style-name="ce1372"/>
          <table:table-cell table:number-columns-repeated="1011"/>
        </table:table-row>
        <table:table-row table:style-name="ro3" table:number-rows-repeated="2">
          <table:table-cell table:style-name="ce1304"/>
          <table:table-cell table:style-name="ce1318"/>
          <table:table-cell table:number-columns-repeated="3"/>
          <table:table-cell table:style-name="ce1350"/>
          <table:table-cell table:style-name="ce1358" table:number-columns-repeated="2"/>
          <table:table-cell table:style-name="ce1372"/>
          <table:table-cell table:number-columns-repeated="1011"/>
        </table:table-row>
        <table:table-row table:style-name="ro3">
          <table:table-cell table:style-name="ce1305" office:value-type="float" office:value="7" calcext:value-type="float">
            <text:p>7</text:p>
          </table:table-cell>
          <table:table-cell table:style-name="ce1315" office:value-type="string" calcext:value-type="string">
            <text:p>Ristrutturazione Urbanistica</text:p>
          </table:table-cell>
          <table:table-cell table:style-name="ce1328" table:number-columns-spanned="1" table:number-rows-spanned="2"/>
          <table:table-cell table:style-name="ce1341" office:value-type="float" office:value="1" calcext:value-type="float" table:number-columns-spanned="1" table:number-rows-spanned="2">
            <text:p>1,00</text:p>
          </table:table-cell>
          <table:table-cell table:style-name="ce1324" table:formula="of:=[.G44]+[.G45]" office:value-type="float" office:value="67.45" calcext:value-type="float" table:number-columns-spanned="1" table:number-rows-spanned="2">
            <text:p>67,45</text:p>
          </table:table-cell>
          <table:table-cell table:style-name="ce1348" office:value-type="string" calcext:value-type="string">
            <text:p>Urbanizzazione Primaria</text:p>
          </table:table-cell>
          <table:table-cell table:style-name="ce1357" table:formula="of:=[.D7]*[.D44]" office:value-type="float" office:value="50.59" calcext:value-type="float">
            <text:p>€ 50,59</text:p>
          </table:table-cell>
          <table:table-cell table:style-name="ce1366" table:formula="of:=[.C44]*[.G44]" office:value-type="float" office:value="0" calcext:value-type="float">
            <text:p>0,00</text:p>
          </table:table-cell>
          <table:table-cell table:style-name="ce1371" table:formula="of:=[.H44]+[.H45]" office:value-type="float" office:value="0" calcext:value-type="float" table:number-columns-spanned="1" table:number-rows-spanned="2">
            <text:p>0,00</text:p>
          </table:table-cell>
          <table:table-cell table:number-columns-repeated="1011"/>
        </table:table-row>
        <table:table-row table:style-name="ro3">
          <table:table-cell table:style-name="ce1304"/>
          <table:table-cell table:style-name="ce1318"/>
          <table:covered-table-cell table:number-columns-repeated="3"/>
          <table:table-cell table:style-name="ce1348" office:value-type="string" calcext:value-type="string">
            <text:p>Urbanizzazione Secondaria</text:p>
          </table:table-cell>
          <table:table-cell table:style-name="ce1357" table:formula="of:=[.D8]*[.D44]" office:value-type="float" office:value="16.86" calcext:value-type="float">
            <text:p>€ 16,86</text:p>
          </table:table-cell>
          <table:table-cell table:style-name="ce1366" table:formula="of:=[.C44]*[.G45]" office:value-type="float" office:value="0" calcext:value-type="float">
            <text:p>0,00</text:p>
          </table:table-cell>
          <table:covered-table-cell table:style-name="ce1372"/>
          <table:table-cell table:number-columns-repeated="1011"/>
        </table:table-row>
        <table:table-row table:style-name="ro3" table:number-rows-repeated="2">
          <table:table-cell table:style-name="ce1304"/>
          <table:table-cell table:style-name="ce1318"/>
          <table:table-cell table:number-columns-repeated="3"/>
          <table:table-cell table:style-name="ce1350"/>
          <table:table-cell table:style-name="ce1358" table:number-columns-repeated="2"/>
          <table:table-cell table:style-name="ce1372"/>
          <table:table-cell table:number-columns-repeated="1011"/>
        </table:table-row>
        <table:table-row table:style-name="ro3">
          <table:table-cell table:style-name="ce1304"/>
          <table:table-cell table:style-name="ce1317"/>
          <table:table-cell table:style-name="ce1334" office:value-type="string" calcext:value-type="string" table:number-columns-spanned="3" table:number-rows-spanned="2">
            <text:p>TOTALE</text:p>
          </table:table-cell>
          <table:covered-table-cell table:number-columns-repeated="2" table:style-name="ce1343"/>
          <table:table-cell table:style-name="ce1353" office:value-type="string" calcext:value-type="string">
            <text:p>Urbanizzazione Primaria</text:p>
          </table:table-cell>
          <table:table-cell table:style-name="ce1361" office:value-type="string" calcext:value-type="string">
            <text:p>€</text:p>
          </table:table-cell>
          <table:table-cell table:style-name="ce1367" table:formula="of:=[.H13]+[.H17]+[.H22]+[.H26]+[.H33]+[.H36]+[.H40]+[.H44]" office:value-type="float" office:value="0" calcext:value-type="float">
            <text:p>0,00</text:p>
          </table:table-cell>
          <table:table-cell table:style-name="ce1377" table:formula="of:=[.I13]+[.I17]+[.I22]+[.I26]+[.I33]+[.I36]+[.I40]+[.I44]" office:value-type="float" office:value="0" calcext:value-type="float" table:number-columns-spanned="1" table:number-rows-spanned="2">
            <text:p>0,00</text:p>
          </table:table-cell>
          <table:table-cell table:number-columns-repeated="1011"/>
        </table:table-row>
        <table:table-row table:style-name="ro3">
          <table:table-cell table:style-name="ce1307"/>
          <table:table-cell table:style-name="ce1320"/>
          <table:covered-table-cell table:number-columns-repeated="3" table:style-name="ce139"/>
          <table:table-cell table:style-name="ce1354" office:value-type="string" calcext:value-type="string">
            <text:p>Urbanizzazione Secondaria</text:p>
          </table:table-cell>
          <table:table-cell table:style-name="ce1362" office:value-type="string" calcext:value-type="string">
            <text:p>€</text:p>
          </table:table-cell>
          <table:table-cell table:style-name="ce1368" table:formula="of:=[.H14]+[.H18]+[.H23]+[.H27]+[.H34]+[.H37]+[.H41]+[.H45]" office:value-type="float" office:value="0" calcext:value-type="float">
            <text:p>0,00</text:p>
          </table:table-cell>
          <table:covered-table-cell table:style-name="ce1377"/>
          <table:table-cell table:number-columns-repeated="1011"/>
        </table:table-row>
        <table:table-row table:style-name="ro13" table:number-rows-repeated="2">
          <table:table-cell table:number-columns-repeated="2"/>
          <table:table-cell table:style-name="ce1336" table:number-columns-repeated="3"/>
          <table:table-cell table:style-name="ce1355"/>
          <table:table-cell table:style-name="ce1339"/>
          <table:table-cell table:style-name="ce1369"/>
          <table:table-cell table:style-name="ce1331"/>
          <table:table-cell table:number-columns-repeated="1011"/>
        </table:table-row>
        <table:table-row table:style-name="ro14">
          <table:table-cell table:style-name="ce1308" table:number-columns-repeated="2"/>
          <table:table-cell table:style-name="ce1337" table:number-columns-repeated="3"/>
          <table:table-cell table:style-name="ce1308" table:number-columns-repeated="4"/>
          <table:table-cell table:number-columns-repeated="1011"/>
        </table:table-row>
        <table:table-row table:style-name="ro14">
          <table:table-cell table:style-name="ce1308"/>
          <table:table-cell table:style-name="ce1321"/>
          <table:table-cell table:style-name="ce1338" table:number-columns-repeated="3"/>
          <table:table-cell table:style-name="ce1321"/>
          <table:table-cell table:style-name="ce1363" table:number-columns-repeated="3"/>
          <table:table-cell table:number-columns-repeated="1011"/>
        </table:table-row>
        <table:table-row table:style-name="ro14" table:number-rows-repeated="192">
          <table:table-cell table:number-columns-repeated="2"/>
          <table:table-cell table:style-name="ce1339" table:number-columns-repeated="3"/>
          <table:table-cell table:number-columns-repeated="1015"/>
        </table:table-row>
        <table:table-row table:style-name="ro14" table:number-rows-repeated="65301">
          <table:table-cell table:number-columns-repeated="1020"/>
        </table:table-row>
        <table:table-row table:style-name="ro14">
          <table:table-cell table:number-columns-repeated="1020"/>
        </table:table-row>
      </table:table>
      <table:table table:name="A5 - Sport " table:style-name="ta4" table:protected="true" table:protection-key="du1gQ3ALYiC7Xh7rW01z1uCk9gY=" table:protection-key-digest-algorithm="http://www.w3.org/2000/09/xmldsig#sha1" table:print-ranges="'A5 - Sport '.A1:'A5 - Sport '.I19">
        <loext:table-protection loext:select-protected-cells="true" loext:select-unprotected-cells="true"/>
        <table:table-column table:style-name="co4" table:default-cell-style-name="ce1395"/>
        <table:table-column table:style-name="co8" table:default-cell-style-name="ce1423"/>
        <table:table-column table:style-name="co20" table:default-cell-style-name="ce1317"/>
        <table:table-column table:style-name="co21" table:default-cell-style-name="ce1437"/>
        <table:table-column table:style-name="co22" table:default-cell-style-name="Default"/>
        <table:table-column table:style-name="co14" table:default-cell-style-name="ce1339"/>
        <table:table-column table:style-name="co23" table:default-cell-style-name="ce1339"/>
        <table:table-column table:style-name="co4" table:default-cell-style-name="ce1292"/>
        <table:table-column table:style-name="co4" table:default-cell-style-name="ce1458"/>
        <table:table-column table:style-name="co4" table:default-cell-style-name="Default"/>
        <table:table-column table:style-name="co4" table:default-cell-style-name="ce1219"/>
        <table:table-column table:style-name="co4" table:number-columns-repeated="53" table:default-cell-style-name="Default"/>
        <table:table-row table:style-name="ro1">
          <table:table-cell table:style-name="ce1409" office:value-type="string" calcext:value-type="string" table:number-columns-spanned="9" table:number-rows-spanned="1">
            <text:p>COMUNE DI BAGNO A RIPOLI</text:p>
          </table:table-cell>
          <table:covered-table-cell table:number-columns-repeated="8" table:style-name="ce1417"/>
          <table:table-cell table:number-columns-repeated="55"/>
        </table:table-row>
        <table:table-row table:style-name="ro1">
          <table:table-cell table:style-name="ce218" office:value-type="string" calcext:value-type="string" table:number-columns-spanned="9" table:number-rows-spanned="1">
            <text:p>AUTOCALCOLO ONERI DI URBANIZZAZIONE – L.R.T. N. 65/2014 e s.m.i.</text:p>
          </table:table-cell>
          <table:covered-table-cell table:number-columns-repeated="8" table:style-name="ce218"/>
          <table:table-cell table:number-columns-repeated="55"/>
        </table:table-row>
        <table:table-row table:style-name="ro3">
          <table:table-cell table:style-name="ce1295"/>
          <table:table-cell table:style-name="ce1208"/>
          <table:table-cell table:style-name="ce1331"/>
          <table:table-cell table:style-name="ce1208"/>
          <table:table-cell table:style-name="ce1364" table:number-columns-repeated="4"/>
          <table:table-cell table:style-name="ce1454"/>
          <table:table-cell table:number-columns-repeated="55"/>
        </table:table-row>
        <table:table-row table:style-name="ro2">
          <table:table-cell table:style-name="ce1296" office:value-type="string" calcext:value-type="string" table:number-columns-spanned="9" table:number-rows-spanned="1">
            <text:p><text:s text:c="19"/>Tabella A/5 – SPORT</text:p>
          </table:table-cell>
          <table:covered-table-cell table:number-columns-repeated="8" table:style-name="ce1383"/>
          <table:table-cell table:number-columns-repeated="55"/>
        </table:table-row>
        <table:table-row table:style-name="ro3">
          <table:table-cell table:style-name="ce1365" table:number-columns-spanned="2" table:number-rows-spanned="1"/>
          <table:covered-table-cell table:style-name="ce1365"/>
          <table:table-cell table:style-name="ce234" table:number-columns-spanned="2" table:number-rows-spanned="1"/>
          <table:covered-table-cell table:style-name="ce234"/>
          <table:table-cell table:style-name="ce1440"/>
          <table:table-cell table:style-name="ce1365" table:number-columns-spanned="2" table:number-rows-spanned="1"/>
          <table:covered-table-cell table:style-name="ce1365"/>
          <table:table-cell table:style-name="ce259" table:number-columns-spanned="2" table:number-rows-spanned="1"/>
          <table:covered-table-cell table:style-name="ce259"/>
          <table:table-cell table:number-columns-repeated="55"/>
        </table:table-row>
        <table:table-row table:style-name="ro15">
          <table:table-cell table:style-name="ce1411" office:value-type="string" calcext:value-type="string" table:number-columns-spanned="9" table:number-rows-spanned="1">
            <text:p>PISCINE, CAMPI DA: TENNIS, PADEL, CALCETTO E SIMILARI</text:p>
          </table:table-cell>
          <table:covered-table-cell table:number-columns-repeated="7" table:style-name="ce1418"/>
          <table:covered-table-cell table:style-name="ce1455"/>
          <table:table-cell table:number-columns-repeated="55"/>
        </table:table-row>
        <table:table-row table:style-name="ro3">
          <table:table-cell table:style-name="Default"/>
          <table:table-cell table:style-name="ce1419" table:number-columns-repeated="8"/>
          <table:table-cell table:number-columns-repeated="55"/>
        </table:table-row>
        <table:table-row table:style-name="ro3">
          <table:table-cell table:style-name="ce1412" office:value-type="string" calcext:value-type="string" table:number-columns-spanned="9" table:number-rows-spanned="1">
            <text:p>DETERMINAZIONE DEL COSTO DI COSTRUZIONE</text:p>
          </table:table-cell>
          <table:covered-table-cell table:style-name="ce1420"/>
          <table:covered-table-cell table:style-name="ce1427"/>
          <table:covered-table-cell table:style-name="ce1434"/>
          <table:covered-table-cell table:style-name="ce1441"/>
          <table:covered-table-cell table:style-name="Default"/>
          <table:covered-table-cell table:style-name="ce1434"/>
          <table:covered-table-cell table:style-name="ce1451"/>
          <table:covered-table-cell table:style-name="ce1456"/>
          <table:table-cell table:number-columns-repeated="55"/>
        </table:table-row>
        <table:table-row table:style-name="ro3">
          <table:table-cell table:style-name="ce1413"/>
          <table:table-cell table:style-name="ce1421"/>
          <table:table-cell table:style-name="ce1428"/>
          <table:table-cell table:style-name="ce1435"/>
          <table:table-cell table:style-name="ce1442"/>
          <table:table-cell table:style-name="ce1443"/>
          <table:table-cell table:style-name="ce1435"/>
          <table:table-cell table:style-name="ce1452"/>
          <table:table-cell table:style-name="ce1457"/>
          <table:table-cell table:number-columns-repeated="55"/>
        </table:table-row>
        <table:table-row table:style-name="ro5">
          <table:table-cell table:style-name="ce1414" office:value-type="float" office:value="1" calcext:value-type="float">
            <text:p>1</text:p>
          </table:table-cell>
          <table:table-cell table:style-name="ce1422"/>
          <table:table-cell table:style-name="ce1429" office:value-type="string" calcext:value-type="string" table:number-columns-spanned="3" table:number-rows-spanned="1">
            <text:p>Importo delle opere, comprensivo delle dotazioni impiantistiche, volumi tecnici e delle finiture, come da perizia giurata in Tribunale, a firma del progettista.</text:p>
          </table:table-cell>
          <table:covered-table-cell table:style-name="ce1436"/>
          <table:covered-table-cell table:style-name="ce1438"/>
          <table:table-cell table:style-name="ce1444" office:value-type="string" calcext:value-type="string">
            <text:p>€</text:p>
          </table:table-cell>
          <table:table-cell table:style-name="ce1446"/>
          <table:table-cell table:number-columns-repeated="57"/>
        </table:table-row>
        <table:table-row table:style-name="ro3">
          <table:table-cell table:number-columns-repeated="2"/>
          <table:table-cell table:style-name="ce1430"/>
          <table:table-cell table:number-columns-repeated="3"/>
          <table:table-cell table:style-name="ce1350"/>
          <table:table-cell table:number-columns-repeated="57"/>
        </table:table-row>
        <table:table-row table:style-name="ro3">
          <table:table-cell table:number-columns-repeated="2"/>
          <table:table-cell table:style-name="ce1431" office:value-type="string" calcext:value-type="string">
            <text:p>% applicazione</text:p>
          </table:table-cell>
          <table:table-cell table:style-name="ce246" table:number-columns-repeated="3"/>
          <table:table-cell table:style-name="ce1447" office:value-type="percentage" office:value="0.1" calcext:value-type="percentage">
            <text:p>10,00%</text:p>
          </table:table-cell>
          <table:table-cell table:number-columns-repeated="57"/>
        </table:table-row>
        <table:table-row table:style-name="ro3">
          <table:table-cell table:style-name="ce1415"/>
          <table:table-cell table:style-name="ce1424"/>
          <table:table-cell table:style-name="Default" table:number-columns-repeated="2"/>
          <table:table-cell/>
          <table:table-cell table:style-name="Default" table:number-columns-repeated="2"/>
          <table:table-cell table:number-columns-repeated="57"/>
        </table:table-row>
        <table:table-row table:style-name="ro3">
          <table:table-cell table:number-columns-repeated="2"/>
          <table:table-cell table:style-name="ce1432" office:value-type="string" calcext:value-type="string">
            <text:p>Totale contributo</text:p>
          </table:table-cell>
          <table:table-cell table:style-name="Default"/>
          <table:table-cell/>
          <table:table-cell table:style-name="ce1445" office:value-type="string" calcext:value-type="string">
            <text:p>€</text:p>
          </table:table-cell>
          <table:table-cell table:style-name="ce1448" table:formula="of:=[.G10]*[.G12]" office:value-type="float" office:value="0" calcext:value-type="float">
            <text:p>0,00</text:p>
          </table:table-cell>
          <table:table-cell table:number-columns-repeated="57"/>
        </table:table-row>
        <table:table-row table:style-name="ro3" table:number-rows-repeated="3">
          <table:table-cell table:number-columns-repeated="4"/>
          <table:table-cell table:style-name="ce1350"/>
          <table:table-cell table:number-columns-repeated="59"/>
        </table:table-row>
        <table:table-row table:style-name="ro5">
          <table:table-cell table:style-name="ce1416" office:value-type="string" calcext:value-type="string" table:number-columns-spanned="2" table:number-rows-spanned="1">
            <text:p>Nota Bene:</text:p>
          </table:table-cell>
          <table:covered-table-cell table:style-name="ce1425"/>
          <table:table-cell table:style-name="ce1433" office:value-type="string" calcext:value-type="string" table:number-columns-spanned="7" table:number-rows-spanned="1">
            <text:p>Per la realizzazione di eventuali volumetrie accessorie (ad esempio: docce, spogliatoi, ecc...) bisogna fare riferimento all'importo tabellare degli oneri e alla percentuale (%) costo/mq, riferiti all'unità principale di cui l'impianto costituisce pertinenza.</text:p>
          </table:table-cell>
          <table:covered-table-cell table:number-columns-repeated="3" table:style-name="ce1439"/>
          <table:covered-table-cell table:style-name="ce1449"/>
          <table:covered-table-cell table:style-name="ce1453"/>
          <table:covered-table-cell table:style-name="ce1459"/>
          <table:table-cell table:number-columns-repeated="55"/>
        </table:table-row>
        <table:table-row table:style-name="ro13">
          <table:table-cell table:style-name="Default" table:number-columns-repeated="4"/>
          <table:table-cell/>
          <table:table-cell table:style-name="Default" table:number-columns-repeated="4"/>
          <table:table-cell table:number-columns-repeated="55"/>
        </table:table-row>
      </table:table>
      <table:table table:name="B - Oneri Verdi" table:style-name="ta3" table:protected="true" table:protection-key="du1gQ3ALYiC7Xh7rW01z1uCk9gY=" table:protection-key-digest-algorithm="http://www.w3.org/2000/09/xmldsig#sha1" table:print-ranges="'B - Oneri Verdi'.A1:'B - Oneri Verdi'.I69">
        <loext:table-protection loext:select-protected-cells="true" loext:select-unprotected-cells="true"/>
        <table:table-column table:style-name="co12" table:default-cell-style-name="ce1295"/>
        <table:table-column table:style-name="co13" table:default-cell-style-name="ce1208"/>
        <table:table-column table:style-name="co14" table:default-cell-style-name="ce1331"/>
        <table:table-column table:style-name="co15" table:default-cell-style-name="ce1331"/>
        <table:table-column table:style-name="co16" table:default-cell-style-name="ce1331"/>
        <table:table-column table:style-name="co17" table:default-cell-style-name="ce1208"/>
        <table:table-column table:style-name="co18" table:number-columns-repeated="2" table:default-cell-style-name="ce1364"/>
        <table:table-column table:style-name="co19" table:default-cell-style-name="ce1364"/>
        <table:table-column table:style-name="co3" table:visibility="collapse" table:number-columns-repeated="4" table:default-cell-style-name="ce1292"/>
        <table:table-column table:style-name="co3" table:visibility="collapse" table:number-columns-repeated="3" table:default-cell-style-name="ce1219"/>
        <table:table-column table:style-name="co3" table:number-columns-repeated="102" table:default-cell-style-name="ce1219"/>
        <table:table-column table:style-name="co4" table:number-columns-repeated="902" table:default-cell-style-name="Default"/>
        <table:table-row table:style-name="ro1">
          <table:table-cell table:style-name="ce1197" office:value-type="string" calcext:value-type="string" table:number-columns-spanned="9" table:number-rows-spanned="1">
            <text:p>COMUNE DI BAGNO A RIPOLI</text:p>
          </table:table-cell>
          <table:covered-table-cell table:number-columns-repeated="8" table:style-name="ce1209"/>
          <table:table-cell table:number-columns-repeated="1011"/>
        </table:table-row>
        <table:table-row table:style-name="ro1">
          <table:table-cell table:style-name="ce1210" office:value-type="string" calcext:value-type="string" table:number-columns-spanned="9" table:number-rows-spanned="1">
            <text:p>AUTOCALCOLO ONERI DI URBANIZZAZIONE – L.R.T. N. 65/2014 e s.m.i.</text:p>
          </table:table-cell>
          <table:covered-table-cell table:number-columns-repeated="8" table:style-name="ce1210"/>
          <table:table-cell table:number-columns-repeated="1011"/>
        </table:table-row>
        <table:table-row table:style-name="ro3">
          <table:table-cell/>
          <table:table-cell table:style-name="ce1251" table:number-columns-repeated="8"/>
          <table:table-cell table:number-columns-repeated="1011"/>
        </table:table-row>
        <table:table-row table:style-name="ro2">
          <table:table-cell table:style-name="ce1296" office:value-type="string" calcext:value-type="string" table:number-columns-spanned="9" table:number-rows-spanned="1">
            <text:p><text:s text:c="19"/>Tabella B – ONERI VERDI</text:p>
          </table:table-cell>
          <table:covered-table-cell table:number-columns-repeated="5" table:style-name="ce1309"/>
          <table:covered-table-cell table:style-name="ce160"/>
          <table:covered-table-cell table:style-name="ce1365"/>
          <table:covered-table-cell table:style-name="ce1309"/>
          <table:table-cell table:style-name="ce1378"/>
          <table:table-cell/>
          <table:table-cell table:style-name="ce1378" table:number-columns-repeated="2"/>
          <table:table-cell table:style-name="ce1383" table:number-columns-repeated="105"/>
          <table:table-cell table:style-name="ce160" table:number-columns-repeated="902"/>
        </table:table-row>
        <table:table-row table:style-name="ro2">
          <table:table-cell table:style-name="ce1297"/>
          <table:table-cell table:style-name="ce1310"/>
          <table:table-cell table:style-name="ce1322" table:number-columns-repeated="3"/>
          <table:table-cell table:style-name="ce1310"/>
          <table:table-cell table:style-name="ce1322" table:number-columns-repeated="3"/>
          <table:table-cell table:style-name="ce1379"/>
          <table:table-cell/>
          <table:table-cell table:style-name="ce1379" table:number-columns-repeated="2"/>
          <table:table-cell table:style-name="ce1384" table:number-columns-repeated="105"/>
          <table:table-cell table:style-name="ce1388" table:number-columns-repeated="902"/>
        </table:table-row>
        <table:table-row table:style-name="ro1">
          <table:table-cell table:style-name="ce264" office:value-type="string" calcext:value-type="string" table:number-columns-spanned="9" table:number-rows-spanned="1">
            <text:p>INSEDIAMENTI RESIDENZIALI</text:p>
          </table:table-cell>
          <table:covered-table-cell table:style-name="ce269"/>
          <table:covered-table-cell table:number-columns-repeated="3" table:style-name="ce1468"/>
          <table:covered-table-cell table:style-name="ce269"/>
          <table:covered-table-cell table:number-columns-repeated="2" table:style-name="ce1468"/>
          <table:covered-table-cell table:style-name="ce281"/>
          <table:table-cell table:style-name="ce1379" table:number-columns-repeated="4"/>
          <table:table-cell table:style-name="ce1384" table:number-columns-repeated="105"/>
          <table:table-cell table:style-name="ce1388" table:number-columns-repeated="902"/>
        </table:table-row>
        <table:table-row table:style-name="ro3">
          <table:table-cell table:style-name="ce265"/>
          <table:table-cell table:style-name="ce1310"/>
          <table:table-cell table:style-name="ce1322" table:number-columns-repeated="3"/>
          <table:table-cell table:style-name="ce1310"/>
          <table:table-cell table:style-name="ce1322" table:number-columns-repeated="2"/>
          <table:table-cell table:style-name="ce304"/>
          <table:table-cell table:style-name="ce1379" table:number-columns-repeated="4"/>
          <table:table-cell table:style-name="ce1384" table:number-columns-repeated="105"/>
          <table:table-cell table:style-name="ce1388" table:number-columns-repeated="902"/>
        </table:table-row>
        <table:table-row table:style-name="ro1">
          <table:table-cell table:style-name="ce266" office:value-type="string" calcext:value-type="string" table:number-columns-spanned="3" table:number-rows-spanned="1">
            <text:p>CATEGORIE</text:p>
          </table:table-cell>
          <table:covered-table-cell table:style-name="ce1311"/>
          <table:covered-table-cell table:style-name="ce127"/>
          <table:table-cell table:style-name="ce127" office:value-type="string" calcext:value-type="string">
            <text:p>NORMALI</text:p>
          </table:table-cell>
          <table:table-cell table:style-name="ce127" office:value-type="string" calcext:value-type="string">
            <text:p>TOTALE</text:p>
          </table:table-cell>
          <table:table-cell table:style-name="ce1310"/>
          <table:table-cell table:style-name="ce1322" table:number-columns-repeated="2"/>
          <table:table-cell table:style-name="ce304"/>
          <table:table-cell table:style-name="ce1379" table:number-columns-repeated="4"/>
          <table:table-cell table:style-name="ce1384" table:number-columns-repeated="105"/>
          <table:table-cell table:style-name="ce1388" table:number-columns-repeated="902"/>
        </table:table-row>
        <table:table-row table:style-name="ro1">
          <table:table-cell table:style-name="ce267" office:value-type="string" calcext:value-type="string" table:number-columns-spanned="2" table:number-rows-spanned="1">
            <text:p>Costo medio regionale per opere di Urbanizzazione Primaria</text:p>
          </table:table-cell>
          <table:covered-table-cell table:style-name="ce1312"/>
          <table:table-cell table:style-name="ce1324" office:value-type="string" calcext:value-type="string">
            <text:p>€</text:p>
          </table:table-cell>
          <table:table-cell table:style-name="ce1340" office:value-type="float" office:value="21.68" calcext:value-type="float">
            <text:p>21,68</text:p>
          </table:table-cell>
          <table:table-cell table:style-name="ce1344" table:formula="of:=[.D9]+[.D10]" office:value-type="float" office:value="84.32" calcext:value-type="float" table:number-columns-spanned="1" table:number-rows-spanned="2">
            <text:p>84,32</text:p>
          </table:table-cell>
          <table:table-cell table:style-name="ce278" table:formula="of:=['A1 - Residenziali'.F7]" office:value-type="string" office:string-value="Valori ISTAT aggiornati al 29/11/2023" calcext:value-type="string" table:number-columns-spanned="4" table:number-rows-spanned="2">
            <text:p>Valori ISTAT aggiornati al 29/11/2023</text:p>
          </table:table-cell>
          <table:covered-table-cell table:style-name="Default"/>
          <table:covered-table-cell table:style-name="ce1322"/>
          <table:covered-table-cell table:style-name="ce304"/>
          <table:table-cell table:style-name="ce1379" table:number-columns-repeated="4"/>
          <table:table-cell table:style-name="ce1384" table:number-columns-repeated="105"/>
          <table:table-cell table:style-name="ce1388" table:number-columns-repeated="902"/>
        </table:table-row>
        <table:table-row table:style-name="ro1">
          <table:table-cell table:style-name="ce267" office:value-type="string" calcext:value-type="string" table:number-columns-spanned="2" table:number-rows-spanned="1">
            <text:p>Costo medio regionale per opere di Urbanizzazione Secondaria</text:p>
          </table:table-cell>
          <table:covered-table-cell table:style-name="ce1312"/>
          <table:table-cell table:style-name="ce1324" office:value-type="string" calcext:value-type="string">
            <text:p>€</text:p>
          </table:table-cell>
          <table:table-cell table:style-name="ce204" office:value-type="float" office:value="62.64" calcext:value-type="float">
            <text:p>62,64</text:p>
          </table:table-cell>
          <table:covered-table-cell table:style-name="ce276"/>
          <table:covered-table-cell table:number-columns-repeated="2" table:style-name="Default"/>
          <table:covered-table-cell table:style-name="ce1322"/>
          <table:covered-table-cell table:style-name="ce304"/>
          <table:table-cell table:style-name="ce1379" table:number-columns-repeated="4"/>
          <table:table-cell table:style-name="ce1384" table:number-columns-repeated="105"/>
          <table:table-cell table:style-name="ce1388" table:number-columns-repeated="902"/>
        </table:table-row>
        <table:table-row table:style-name="ro3">
          <table:table-cell table:style-name="ce265"/>
          <table:table-cell table:style-name="ce1310"/>
          <table:table-cell table:style-name="ce1322" table:number-columns-repeated="3"/>
          <table:table-cell table:style-name="ce1310"/>
          <table:table-cell table:style-name="ce1322" table:number-columns-repeated="2"/>
          <table:table-cell table:style-name="ce304"/>
          <table:table-cell table:style-name="ce1379" table:number-columns-repeated="4"/>
          <table:table-cell table:style-name="ce1384" table:number-columns-repeated="105"/>
          <table:table-cell table:style-name="ce1388" table:number-columns-repeated="902"/>
        </table:table-row>
        <table:table-row table:style-name="ro1">
          <table:table-cell table:style-name="ce1300" office:value-type="string" calcext:value-type="string" table:number-columns-spanned="2" table:number-rows-spanned="2">
            <text:p>CATEGORIA DI INTERVENTO</text:p>
          </table:table-cell>
          <table:covered-table-cell table:style-name="ce1313"/>
          <table:table-cell table:style-name="ce129" office:value-type="string" calcext:value-type="string">
            <text:p>Volume Intervento</text:p>
          </table:table-cell>
          <table:table-cell table:style-name="ce205" office:value-type="string" calcext:value-type="string" table:number-columns-spanned="1" table:number-rows-spanned="2">
            <text:p>Coefficiente</text:p>
          </table:table-cell>
          <table:table-cell table:style-name="ce129" office:value-type="string" calcext:value-type="string">
            <text:p>Totale</text:p>
          </table:table-cell>
          <table:table-cell table:style-name="ce129" office:value-type="string" calcext:value-type="string" table:number-columns-spanned="2" table:number-rows-spanned="1">
            <text:p>Costo unitario</text:p>
          </table:table-cell>
          <table:covered-table-cell table:style-name="ce129"/>
          <table:table-cell table:style-name="ce129" office:value-type="string" calcext:value-type="string">
            <text:p>Totali parziali</text:p>
          </table:table-cell>
          <table:table-cell table:style-name="ce129" office:value-type="string" calcext:value-type="string">
            <text:p>TOTALE DOVUTO</text:p>
          </table:table-cell>
          <table:table-cell table:style-name="ce1379" table:number-columns-repeated="4"/>
          <table:table-cell table:style-name="ce1384" table:number-columns-repeated="105"/>
          <table:table-cell table:style-name="ce1388" table:number-columns-repeated="902"/>
        </table:table-row>
        <table:table-row table:style-name="ro3">
          <table:covered-table-cell table:number-columns-repeated="2" table:style-name="ce105"/>
          <table:table-cell table:style-name="ce130" office:value-type="string" calcext:value-type="string">
            <text:p>mc</text:p>
          </table:table-cell>
          <table:covered-table-cell table:style-name="ce130"/>
          <table:table-cell table:style-name="ce130" office:value-type="string" calcext:value-type="string">
            <text:p>€ / mc</text:p>
          </table:table-cell>
          <table:table-cell table:style-name="ce130" office:value-type="string" calcext:value-type="string" table:number-columns-spanned="2" table:number-rows-spanned="1">
            <text:p>€ / mc</text:p>
          </table:table-cell>
          <table:covered-table-cell table:style-name="ce130"/>
          <table:table-cell table:number-columns-repeated="2" table:style-name="ce130" office:value-type="string" calcext:value-type="string">
            <text:p>€</text:p>
          </table:table-cell>
          <table:table-cell table:style-name="ce1379" table:number-columns-repeated="4"/>
          <table:table-cell table:style-name="ce1384" table:number-columns-repeated="105"/>
          <table:table-cell table:style-name="ce1388" table:number-columns-repeated="902"/>
        </table:table-row>
        <table:table-row table:style-name="ro3">
          <table:table-cell table:style-name="ce265"/>
          <table:table-cell table:style-name="ce1310"/>
          <table:table-cell table:style-name="ce1322" table:number-columns-repeated="3"/>
          <table:table-cell table:style-name="ce1310"/>
          <table:table-cell table:style-name="ce1322" table:number-columns-repeated="2"/>
          <table:table-cell table:style-name="ce304"/>
          <table:table-cell table:style-name="ce1379" table:number-columns-repeated="4"/>
          <table:table-cell table:style-name="ce1384" table:number-columns-repeated="105"/>
          <table:table-cell table:style-name="ce1388" table:number-columns-repeated="902"/>
        </table:table-row>
        <table:table-row table:style-name="ro3">
          <table:table-cell table:style-name="ce1303" office:value-type="float" office:value="1" calcext:value-type="float">
            <text:p>1</text:p>
          </table:table-cell>
          <table:table-cell table:style-name="ce1315" office:value-type="string" calcext:value-type="string">
            <text:p>Cambio di destinazione d'uso urbanisticamente rilevante</text:p>
          </table:table-cell>
          <table:table-cell table:style-name="ce1328" table:number-columns-spanned="1" table:number-rows-spanned="2"/>
          <table:table-cell table:style-name="ce274" office:value-type="float" office:value="1" calcext:value-type="float" table:number-columns-spanned="1" table:number-rows-spanned="2">
            <text:p>1,00</text:p>
          </table:table-cell>
          <table:table-cell table:style-name="ce277" table:formula="of:=[.G15]+[.G16]" office:value-type="float" office:value="84.32" calcext:value-type="float" table:number-columns-spanned="1" table:number-rows-spanned="2">
            <text:p>84,32</text:p>
          </table:table-cell>
          <table:table-cell table:style-name="ce1348" office:value-type="string" calcext:value-type="string">
            <text:p>Urbanizzazione Primaria</text:p>
          </table:table-cell>
          <table:table-cell table:style-name="ce1357" table:formula="of:=[.D9]*[.D15]" office:value-type="float" office:value="21.68" calcext:value-type="float">
            <text:p>€ 21,68</text:p>
          </table:table-cell>
          <table:table-cell table:style-name="ce1366" table:formula="of:=[.C15]*[.G15]" office:value-type="float" office:value="0" calcext:value-type="float">
            <text:p>0,00</text:p>
          </table:table-cell>
          <table:table-cell table:style-name="ce1371" table:formula="of:=[.H15]+[.H16]" office:value-type="float" office:value="0" calcext:value-type="float" table:number-columns-spanned="1" table:number-rows-spanned="2">
            <text:p>0,00</text:p>
          </table:table-cell>
          <table:table-cell table:style-name="ce1379" table:number-columns-repeated="4"/>
          <table:table-cell table:style-name="ce1384" table:number-columns-repeated="105"/>
          <table:table-cell table:style-name="ce1388" table:number-columns-repeated="902"/>
        </table:table-row>
        <table:table-row table:style-name="ro3">
          <table:table-cell table:style-name="ce1394"/>
          <table:table-cell table:style-name="ce270"/>
          <table:covered-table-cell table:style-name="ce273"/>
          <table:covered-table-cell table:number-columns-repeated="2" table:style-name="ce275"/>
          <table:table-cell table:style-name="ce1354" office:value-type="string" calcext:value-type="string">
            <text:p>Urbanizzazione Secondaria</text:p>
          </table:table-cell>
          <table:table-cell table:style-name="ce279" table:formula="of:=[.D10]*[.D15]" office:value-type="float" office:value="62.64" calcext:value-type="float">
            <text:p>€ 62,64</text:p>
          </table:table-cell>
          <table:table-cell table:style-name="ce280" table:formula="of:=[.C15]*[.G16]" office:value-type="float" office:value="0" calcext:value-type="float">
            <text:p>0,00</text:p>
          </table:table-cell>
          <table:covered-table-cell table:style-name="ce283"/>
          <table:table-cell table:style-name="ce1379" table:number-columns-repeated="4"/>
          <table:table-cell table:style-name="ce1384" table:number-columns-repeated="105"/>
          <table:table-cell table:style-name="ce1388" table:number-columns-repeated="902"/>
        </table:table-row>
        <table:table-row table:style-name="ro3" table:number-rows-repeated="2">
          <table:table-cell table:style-name="ce1297"/>
          <table:table-cell table:style-name="ce1310"/>
          <table:table-cell table:style-name="ce1322" table:number-columns-repeated="3"/>
          <table:table-cell table:style-name="ce1310"/>
          <table:table-cell table:style-name="ce1322" table:number-columns-repeated="3"/>
          <table:table-cell table:style-name="ce1379" table:number-columns-repeated="4"/>
          <table:table-cell table:style-name="ce1384" table:number-columns-repeated="105"/>
          <table:table-cell table:style-name="ce1388" table:number-columns-repeated="902"/>
        </table:table-row>
        <table:table-row table:style-name="ro1">
          <table:table-cell table:style-name="ce264" office:value-type="string" calcext:value-type="string" table:number-columns-spanned="9" table:number-rows-spanned="1">
            <text:p>INSEDIAMENTI ARTIGIANALI, INDUSTRIALI E ANNESSI AGRICOLI</text:p>
          </table:table-cell>
          <table:covered-table-cell table:style-name="ce269"/>
          <table:covered-table-cell table:number-columns-repeated="3" table:style-name="ce1468"/>
          <table:covered-table-cell table:style-name="ce269"/>
          <table:covered-table-cell table:number-columns-repeated="2" table:style-name="ce1468"/>
          <table:covered-table-cell table:style-name="ce281"/>
          <table:table-cell table:style-name="ce1379" table:number-columns-repeated="4"/>
          <table:table-cell table:style-name="ce1384" table:number-columns-repeated="105"/>
          <table:table-cell table:style-name="ce1388" table:number-columns-repeated="902"/>
        </table:table-row>
        <table:table-row table:style-name="ro3">
          <table:table-cell table:style-name="ce265"/>
          <table:table-cell table:style-name="ce1310"/>
          <table:table-cell table:style-name="ce1322" table:number-columns-repeated="3"/>
          <table:table-cell table:style-name="ce1310"/>
          <table:table-cell table:style-name="ce1322" table:number-columns-repeated="2"/>
          <table:table-cell table:style-name="ce304"/>
          <table:table-cell table:style-name="ce1379" table:number-columns-repeated="4"/>
          <table:table-cell table:style-name="ce1384" table:number-columns-repeated="105"/>
          <table:table-cell table:style-name="ce1388" table:number-columns-repeated="902"/>
        </table:table-row>
        <table:table-row table:style-name="ro1">
          <table:table-cell table:style-name="ce266" office:value-type="string" calcext:value-type="string" table:number-columns-spanned="3" table:number-rows-spanned="1">
            <text:p>CATEGORIE</text:p>
          </table:table-cell>
          <table:covered-table-cell table:style-name="ce1311"/>
          <table:covered-table-cell table:style-name="ce127"/>
          <table:table-cell table:style-name="ce127" office:value-type="string" calcext:value-type="string">
            <text:p>NORMALI</text:p>
          </table:table-cell>
          <table:table-cell table:style-name="ce127" office:value-type="string" calcext:value-type="string">
            <text:p>TOTALE</text:p>
          </table:table-cell>
          <table:table-cell table:style-name="ce1310"/>
          <table:table-cell table:style-name="ce1322" table:number-columns-repeated="2"/>
          <table:table-cell table:style-name="ce304"/>
          <table:table-cell table:style-name="ce1379" table:number-columns-repeated="4"/>
          <table:table-cell table:style-name="ce1384" table:number-columns-repeated="105"/>
          <table:table-cell table:style-name="ce1388" table:number-columns-repeated="902"/>
        </table:table-row>
        <table:table-row table:style-name="ro1">
          <table:table-cell table:style-name="ce267" office:value-type="string" calcext:value-type="string" table:number-columns-spanned="2" table:number-rows-spanned="1">
            <text:p>Costo medio regionale per opere di Urbanizzazione Primaria</text:p>
          </table:table-cell>
          <table:covered-table-cell table:style-name="ce1312"/>
          <table:table-cell table:style-name="ce1324" office:value-type="string" calcext:value-type="string">
            <text:p>€</text:p>
          </table:table-cell>
          <table:table-cell table:style-name="ce1340" office:value-type="float" office:value="28.91" calcext:value-type="float">
            <text:p>28,91</text:p>
          </table:table-cell>
          <table:table-cell table:style-name="ce1344" table:formula="of:=[.D22]+[.D23]" office:value-type="float" office:value="55.41" calcext:value-type="float" table:number-columns-spanned="1" table:number-rows-spanned="2">
            <text:p>55,41</text:p>
          </table:table-cell>
          <table:table-cell table:style-name="ce278" table:formula="of:=[.F9]" office:value-type="string" office:string-value="Valori ISTAT aggiornati al 29/11/2023" calcext:value-type="string" table:number-columns-spanned="4" table:number-rows-spanned="2">
            <text:p>Valori ISTAT aggiornati al 29/11/2023</text:p>
          </table:table-cell>
          <table:covered-table-cell table:style-name="Default"/>
          <table:covered-table-cell table:style-name="ce1322"/>
          <table:covered-table-cell table:style-name="ce304"/>
          <table:table-cell table:style-name="ce1379" table:number-columns-repeated="4"/>
          <table:table-cell table:style-name="ce1384" table:number-columns-repeated="105"/>
          <table:table-cell table:style-name="ce1388" table:number-columns-repeated="902"/>
        </table:table-row>
        <table:table-row table:style-name="ro1">
          <table:table-cell table:style-name="ce267" office:value-type="string" calcext:value-type="string" table:number-columns-spanned="2" table:number-rows-spanned="1">
            <text:p>Costo medio regionale per opere di Urbanizzazione Secondaria</text:p>
          </table:table-cell>
          <table:covered-table-cell table:style-name="ce1312"/>
          <table:table-cell table:style-name="ce1324" office:value-type="string" calcext:value-type="string">
            <text:p>€</text:p>
          </table:table-cell>
          <table:table-cell table:style-name="ce204" office:value-type="float" office:value="26.5" calcext:value-type="float">
            <text:p>26,50</text:p>
          </table:table-cell>
          <table:covered-table-cell table:style-name="ce209"/>
          <table:covered-table-cell table:number-columns-repeated="2" table:style-name="Default"/>
          <table:covered-table-cell table:style-name="ce1322"/>
          <table:covered-table-cell table:style-name="ce304"/>
          <table:table-cell table:style-name="ce1379" table:number-columns-repeated="4"/>
          <table:table-cell table:style-name="ce1384" table:number-columns-repeated="105"/>
          <table:table-cell table:style-name="ce1388" table:number-columns-repeated="902"/>
        </table:table-row>
        <table:table-row table:style-name="ro3">
          <table:table-cell table:style-name="ce265"/>
          <table:table-cell table:style-name="ce1310"/>
          <table:table-cell table:style-name="ce1322" table:number-columns-repeated="3"/>
          <table:table-cell table:style-name="ce1310"/>
          <table:table-cell table:style-name="ce1322" table:number-columns-repeated="2"/>
          <table:table-cell table:style-name="ce304"/>
          <table:table-cell table:style-name="ce1379" table:number-columns-repeated="4"/>
          <table:table-cell table:style-name="ce1384" table:number-columns-repeated="105"/>
          <table:table-cell table:style-name="ce1388" table:number-columns-repeated="902"/>
        </table:table-row>
        <table:table-row table:style-name="ro1">
          <table:table-cell table:style-name="ce1300" office:value-type="string" calcext:value-type="string" table:number-columns-spanned="2" table:number-rows-spanned="2">
            <text:p>CATEGORIA DI INTERVENTO</text:p>
          </table:table-cell>
          <table:covered-table-cell table:style-name="ce1313"/>
          <table:table-cell table:style-name="ce129" office:value-type="string" calcext:value-type="string">
            <text:p>Volume Intervento</text:p>
          </table:table-cell>
          <table:table-cell table:style-name="ce205" office:value-type="string" calcext:value-type="string" table:number-columns-spanned="1" table:number-rows-spanned="2">
            <text:p>Coefficiente</text:p>
          </table:table-cell>
          <table:table-cell table:style-name="ce129" office:value-type="string" calcext:value-type="string">
            <text:p>Totale</text:p>
          </table:table-cell>
          <table:table-cell table:style-name="ce129" office:value-type="string" calcext:value-type="string" table:number-columns-spanned="2" table:number-rows-spanned="1">
            <text:p>Costo unitario</text:p>
          </table:table-cell>
          <table:covered-table-cell table:style-name="ce129"/>
          <table:table-cell table:style-name="ce129" office:value-type="string" calcext:value-type="string">
            <text:p>Totali parziali</text:p>
          </table:table-cell>
          <table:table-cell table:style-name="ce129" office:value-type="string" calcext:value-type="string">
            <text:p>TOTALE DOVUTO</text:p>
          </table:table-cell>
          <table:table-cell table:style-name="ce1379" table:number-columns-repeated="4"/>
          <table:table-cell table:style-name="ce1384" table:number-columns-repeated="105"/>
          <table:table-cell table:style-name="ce1388" table:number-columns-repeated="902"/>
        </table:table-row>
        <table:table-row table:style-name="ro3">
          <table:covered-table-cell table:number-columns-repeated="2" table:style-name="ce105"/>
          <table:table-cell table:style-name="ce130" office:value-type="string" calcext:value-type="string">
            <text:p>mq</text:p>
          </table:table-cell>
          <table:covered-table-cell table:style-name="ce130"/>
          <table:table-cell table:style-name="ce130" office:value-type="string" calcext:value-type="string">
            <text:p>€ / mq</text:p>
          </table:table-cell>
          <table:table-cell table:style-name="ce130" office:value-type="string" calcext:value-type="string" table:number-columns-spanned="2" table:number-rows-spanned="1">
            <text:p>€ / mq</text:p>
          </table:table-cell>
          <table:covered-table-cell table:style-name="ce130"/>
          <table:table-cell table:number-columns-repeated="2" table:style-name="ce130" office:value-type="string" calcext:value-type="string">
            <text:p>€</text:p>
          </table:table-cell>
          <table:table-cell table:style-name="ce1379" table:number-columns-repeated="4"/>
          <table:table-cell table:style-name="ce1384" table:number-columns-repeated="105"/>
          <table:table-cell table:style-name="ce1388" table:number-columns-repeated="902"/>
        </table:table-row>
        <table:table-row table:style-name="ro3">
          <table:table-cell table:style-name="ce265"/>
          <table:table-cell table:style-name="ce1310"/>
          <table:table-cell table:style-name="ce1322" table:number-columns-repeated="3"/>
          <table:table-cell table:style-name="ce1310"/>
          <table:table-cell table:style-name="ce1322" table:number-columns-repeated="2"/>
          <table:table-cell table:style-name="ce304"/>
          <table:table-cell table:style-name="ce1379" table:number-columns-repeated="4"/>
          <table:table-cell table:style-name="ce1384" table:number-columns-repeated="105"/>
          <table:table-cell table:style-name="ce1388" table:number-columns-repeated="902"/>
        </table:table-row>
        <table:table-row table:style-name="ro3">
          <table:table-cell table:style-name="ce1303" office:value-type="float" office:value="1" calcext:value-type="float">
            <text:p>1</text:p>
          </table:table-cell>
          <table:table-cell table:style-name="ce1315" office:value-type="string" calcext:value-type="string">
            <text:p>Cambio di destinazione d'uso urbanisticamente rilevante</text:p>
          </table:table-cell>
          <table:table-cell table:style-name="ce1328" table:number-columns-spanned="1" table:number-rows-spanned="2"/>
          <table:table-cell table:style-name="ce1341" office:value-type="float" office:value="1" calcext:value-type="float" table:number-columns-spanned="1" table:number-rows-spanned="2">
            <text:p>1,00</text:p>
          </table:table-cell>
          <table:table-cell table:style-name="ce1324" table:formula="of:=[.G28]+[.G29]" office:value-type="float" office:value="55.41" calcext:value-type="float" table:number-columns-spanned="1" table:number-rows-spanned="2">
            <text:p>55,41</text:p>
          </table:table-cell>
          <table:table-cell table:style-name="ce1348" office:value-type="string" calcext:value-type="string">
            <text:p>Urbanizzazione Primaria</text:p>
          </table:table-cell>
          <table:table-cell table:style-name="ce1357" table:formula="of:=[.D22]*[.D28]" office:value-type="float" office:value="28.91" calcext:value-type="float">
            <text:p>€ 28,91</text:p>
          </table:table-cell>
          <table:table-cell table:style-name="ce1366" table:formula="of:=[.C28]*[.G28]" office:value-type="float" office:value="0" calcext:value-type="float">
            <text:p>0,00</text:p>
          </table:table-cell>
          <table:table-cell table:style-name="ce1371" table:formula="of:=[.H28]+[.H29]" office:value-type="float" office:value="0" calcext:value-type="float" table:number-columns-spanned="1" table:number-rows-spanned="2">
            <text:p>0,00</text:p>
          </table:table-cell>
          <table:table-cell table:style-name="ce1379" table:number-columns-repeated="4"/>
          <table:table-cell table:style-name="ce1384" table:number-columns-repeated="105"/>
          <table:table-cell table:style-name="ce1388" table:number-columns-repeated="902"/>
        </table:table-row>
        <table:table-row table:style-name="ro3">
          <table:table-cell table:style-name="ce1304"/>
          <table:table-cell table:style-name="ce1316"/>
          <table:covered-table-cell table:style-name="ce1329"/>
          <table:covered-table-cell table:number-columns-repeated="2" table:style-name="ce1342"/>
          <table:table-cell table:style-name="ce1348" office:value-type="string" calcext:value-type="string">
            <text:p>Urbanizzazione Secondaria</text:p>
          </table:table-cell>
          <table:table-cell table:style-name="ce1357" table:formula="of:=[.D23]*[.D28]" office:value-type="float" office:value="26.5" calcext:value-type="float">
            <text:p>€ 26,50</text:p>
          </table:table-cell>
          <table:table-cell table:style-name="ce1366" table:formula="of:=[.C28]*[.G29]" office:value-type="float" office:value="0" calcext:value-type="float">
            <text:p>0,00</text:p>
          </table:table-cell>
          <table:covered-table-cell table:style-name="ce1372"/>
          <table:table-cell table:style-name="ce1379" table:number-columns-repeated="4"/>
          <table:table-cell table:style-name="ce1384" table:number-columns-repeated="105"/>
          <table:table-cell table:style-name="ce1388" table:number-columns-repeated="902"/>
        </table:table-row>
        <table:table-row table:style-name="ro3">
          <table:table-cell table:style-name="ce265"/>
          <table:table-cell table:style-name="ce1310"/>
          <table:table-cell table:style-name="ce1322" table:number-columns-repeated="3"/>
          <table:table-cell table:style-name="ce1310"/>
          <table:table-cell table:style-name="ce1322" table:number-columns-repeated="2"/>
          <table:table-cell table:style-name="ce304"/>
          <table:table-cell table:style-name="ce1379" table:number-columns-repeated="4"/>
          <table:table-cell table:style-name="ce1384" table:number-columns-repeated="105"/>
          <table:table-cell table:style-name="ce1388" table:number-columns-repeated="902"/>
        </table:table-row>
        <table:table-row table:style-name="ro1">
          <table:table-cell table:style-name="ce266" office:value-type="string" calcext:value-type="string" table:number-columns-spanned="3" table:number-rows-spanned="1">
            <text:p>CATEGORIE</text:p>
          </table:table-cell>
          <table:covered-table-cell table:style-name="ce1311"/>
          <table:covered-table-cell table:style-name="ce127"/>
          <table:table-cell table:style-name="ce127" office:value-type="string" calcext:value-type="string">
            <text:p>SPECIALI</text:p>
          </table:table-cell>
          <table:table-cell table:style-name="ce127" office:value-type="string" calcext:value-type="string">
            <text:p>TOTALE</text:p>
          </table:table-cell>
          <table:table-cell table:style-name="ce1310"/>
          <table:table-cell table:style-name="ce1322" table:number-columns-repeated="2"/>
          <table:table-cell table:style-name="ce304"/>
          <table:table-cell table:style-name="ce1379" table:number-columns-repeated="4"/>
          <table:table-cell table:style-name="ce1384" table:number-columns-repeated="105"/>
          <table:table-cell table:style-name="ce1388" table:number-columns-repeated="902"/>
        </table:table-row>
        <table:table-row table:style-name="ro1">
          <table:table-cell table:style-name="ce267" office:value-type="string" calcext:value-type="string" table:number-columns-spanned="2" table:number-rows-spanned="1">
            <text:p>Costo medio regionale per opere di Urbanizzazione Primaria</text:p>
          </table:table-cell>
          <table:covered-table-cell table:style-name="ce1312"/>
          <table:table-cell table:style-name="ce1324" office:value-type="string" calcext:value-type="string">
            <text:p>€</text:p>
          </table:table-cell>
          <table:table-cell table:style-name="ce1340" office:value-type="float" office:value="31.32" calcext:value-type="float">
            <text:p>31,32</text:p>
          </table:table-cell>
          <table:table-cell table:style-name="ce1344" table:formula="of:=[.D32]+[.D33]" office:value-type="float" office:value="57.82" calcext:value-type="float" table:number-columns-spanned="1" table:number-rows-spanned="2">
            <text:p>57,82</text:p>
          </table:table-cell>
          <table:table-cell table:style-name="ce278" table:formula="of:=[.F9]" office:value-type="string" office:string-value="Valori ISTAT aggiornati al 29/11/2023" calcext:value-type="string" table:number-columns-spanned="4" table:number-rows-spanned="2">
            <text:p>Valori ISTAT aggiornati al 29/11/2023</text:p>
          </table:table-cell>
          <table:covered-table-cell table:style-name="Default"/>
          <table:covered-table-cell table:style-name="ce1322"/>
          <table:covered-table-cell table:style-name="ce304"/>
          <table:table-cell table:style-name="ce1379" table:number-columns-repeated="4"/>
          <table:table-cell table:style-name="ce1384" table:number-columns-repeated="105"/>
          <table:table-cell table:style-name="ce1388" table:number-columns-repeated="902"/>
        </table:table-row>
        <table:table-row table:style-name="ro1">
          <table:table-cell table:style-name="ce267" office:value-type="string" calcext:value-type="string" table:number-columns-spanned="2" table:number-rows-spanned="1">
            <text:p>Costo medio regionale per opere di Urbanizzazione Secondaria</text:p>
          </table:table-cell>
          <table:covered-table-cell table:style-name="ce1312"/>
          <table:table-cell table:style-name="ce1324" office:value-type="string" calcext:value-type="string">
            <text:p>€</text:p>
          </table:table-cell>
          <table:table-cell table:style-name="ce204" office:value-type="float" office:value="26.5" calcext:value-type="float">
            <text:p>26,50</text:p>
          </table:table-cell>
          <table:covered-table-cell table:style-name="ce209"/>
          <table:covered-table-cell table:number-columns-repeated="2" table:style-name="Default"/>
          <table:covered-table-cell table:style-name="ce1322"/>
          <table:covered-table-cell table:style-name="ce304"/>
          <table:table-cell table:style-name="ce1379" table:number-columns-repeated="4"/>
          <table:table-cell table:style-name="ce1384" table:number-columns-repeated="105"/>
          <table:table-cell table:style-name="ce1388" table:number-columns-repeated="902"/>
        </table:table-row>
        <table:table-row table:style-name="ro3">
          <table:table-cell table:style-name="ce265"/>
          <table:table-cell table:style-name="ce1310"/>
          <table:table-cell table:style-name="ce1322" table:number-columns-repeated="3"/>
          <table:table-cell table:style-name="ce1310"/>
          <table:table-cell table:style-name="ce1322" table:number-columns-repeated="2"/>
          <table:table-cell table:style-name="ce304"/>
          <table:table-cell table:style-name="ce1379" table:number-columns-repeated="4"/>
          <table:table-cell table:style-name="ce1384" table:number-columns-repeated="105"/>
          <table:table-cell table:style-name="ce1388" table:number-columns-repeated="902"/>
        </table:table-row>
        <table:table-row table:style-name="ro1">
          <table:table-cell table:style-name="ce1300" office:value-type="string" calcext:value-type="string" table:number-columns-spanned="2" table:number-rows-spanned="2">
            <text:p>CATEGORIA DI INTERVENTO</text:p>
          </table:table-cell>
          <table:covered-table-cell table:style-name="ce1313"/>
          <table:table-cell table:style-name="ce129" office:value-type="string" calcext:value-type="string">
            <text:p>Volume Intervento</text:p>
          </table:table-cell>
          <table:table-cell table:style-name="ce205" office:value-type="string" calcext:value-type="string" table:number-columns-spanned="1" table:number-rows-spanned="2">
            <text:p>Coefficiente</text:p>
          </table:table-cell>
          <table:table-cell table:style-name="ce129" office:value-type="string" calcext:value-type="string">
            <text:p>Totale</text:p>
          </table:table-cell>
          <table:table-cell table:style-name="ce129" office:value-type="string" calcext:value-type="string" table:number-columns-spanned="2" table:number-rows-spanned="1">
            <text:p>Costo unitario</text:p>
          </table:table-cell>
          <table:covered-table-cell table:style-name="ce129"/>
          <table:table-cell table:style-name="ce129" office:value-type="string" calcext:value-type="string">
            <text:p>Totali parziali</text:p>
          </table:table-cell>
          <table:table-cell table:style-name="ce129" office:value-type="string" calcext:value-type="string">
            <text:p>TOTALE DOVUTO</text:p>
          </table:table-cell>
          <table:table-cell table:style-name="ce1379" table:number-columns-repeated="4"/>
          <table:table-cell table:style-name="ce1384" table:number-columns-repeated="105"/>
          <table:table-cell table:style-name="ce1388" table:number-columns-repeated="902"/>
        </table:table-row>
        <table:table-row table:style-name="ro3">
          <table:covered-table-cell table:number-columns-repeated="2" table:style-name="ce105"/>
          <table:table-cell table:style-name="ce130" office:value-type="string" calcext:value-type="string">
            <text:p>mq</text:p>
          </table:table-cell>
          <table:covered-table-cell table:style-name="ce130"/>
          <table:table-cell table:style-name="ce130" office:value-type="string" calcext:value-type="string">
            <text:p>€ / mq</text:p>
          </table:table-cell>
          <table:table-cell table:style-name="ce130" office:value-type="string" calcext:value-type="string" table:number-columns-spanned="2" table:number-rows-spanned="1">
            <text:p>€ / mq</text:p>
          </table:table-cell>
          <table:covered-table-cell table:style-name="ce130"/>
          <table:table-cell table:number-columns-repeated="2" table:style-name="ce130" office:value-type="string" calcext:value-type="string">
            <text:p>€</text:p>
          </table:table-cell>
          <table:table-cell table:style-name="ce1379" table:number-columns-repeated="4"/>
          <table:table-cell table:style-name="ce1384" table:number-columns-repeated="105"/>
          <table:table-cell table:style-name="ce1388" table:number-columns-repeated="902"/>
        </table:table-row>
        <table:table-row table:style-name="ro3">
          <table:table-cell table:style-name="ce265"/>
          <table:table-cell table:style-name="ce1310"/>
          <table:table-cell table:style-name="ce1322" table:number-columns-repeated="3"/>
          <table:table-cell table:style-name="ce1310"/>
          <table:table-cell table:style-name="ce1322" table:number-columns-repeated="2"/>
          <table:table-cell table:style-name="ce304"/>
          <table:table-cell table:style-name="ce1379" table:number-columns-repeated="4"/>
          <table:table-cell table:style-name="ce1384" table:number-columns-repeated="105"/>
          <table:table-cell table:style-name="ce1388" table:number-columns-repeated="902"/>
        </table:table-row>
        <table:table-row table:style-name="ro3">
          <table:table-cell table:style-name="ce1303" office:value-type="float" office:value="1" calcext:value-type="float">
            <text:p>1</text:p>
          </table:table-cell>
          <table:table-cell table:style-name="ce1315" office:value-type="string" calcext:value-type="string">
            <text:p>Cambio di destinazione d'uso urbanisticamente rilevante</text:p>
          </table:table-cell>
          <table:table-cell table:style-name="ce1328" table:number-columns-spanned="1" table:number-rows-spanned="2"/>
          <table:table-cell table:style-name="ce274" office:value-type="float" office:value="1" calcext:value-type="float" table:number-columns-spanned="1" table:number-rows-spanned="2">
            <text:p>1,00</text:p>
          </table:table-cell>
          <table:table-cell table:style-name="ce277" table:formula="of:=[.G38]+[.G39]" office:value-type="float" office:value="57.82" calcext:value-type="float" table:number-columns-spanned="1" table:number-rows-spanned="2">
            <text:p>57,82</text:p>
          </table:table-cell>
          <table:table-cell table:style-name="ce1348" office:value-type="string" calcext:value-type="string">
            <text:p>Urbanizzazione Primaria</text:p>
          </table:table-cell>
          <table:table-cell table:style-name="ce1357" table:formula="of:=[.D32]*[.D38]" office:value-type="float" office:value="31.32" calcext:value-type="float">
            <text:p>€ 31,32</text:p>
          </table:table-cell>
          <table:table-cell table:style-name="ce1366" table:formula="of:=[.C38]*[.G38]" office:value-type="float" office:value="0" calcext:value-type="float">
            <text:p>0,00</text:p>
          </table:table-cell>
          <table:table-cell table:style-name="ce1371" table:formula="of:=[.H38]+[.H39]" office:value-type="float" office:value="0" calcext:value-type="float" table:number-columns-spanned="1" table:number-rows-spanned="2">
            <text:p>0,00</text:p>
          </table:table-cell>
          <table:table-cell table:style-name="ce1379" table:number-columns-repeated="4"/>
          <table:table-cell table:style-name="ce1384" table:number-columns-repeated="105"/>
          <table:table-cell table:style-name="ce1388" table:number-columns-repeated="902"/>
        </table:table-row>
        <table:table-row table:style-name="ro3">
          <table:table-cell table:style-name="ce1394"/>
          <table:table-cell table:style-name="ce270"/>
          <table:covered-table-cell table:style-name="ce273"/>
          <table:covered-table-cell table:number-columns-repeated="2" table:style-name="ce275"/>
          <table:table-cell table:style-name="ce1354" office:value-type="string" calcext:value-type="string">
            <text:p>Urbanizzazione Secondaria</text:p>
          </table:table-cell>
          <table:table-cell table:style-name="ce279" table:formula="of:=[.D33]*[.D38]" office:value-type="float" office:value="26.5" calcext:value-type="float">
            <text:p>€ 26,50</text:p>
          </table:table-cell>
          <table:table-cell table:style-name="ce280" table:formula="of:=[.C38]*[.G39]" office:value-type="float" office:value="0" calcext:value-type="float">
            <text:p>0,00</text:p>
          </table:table-cell>
          <table:covered-table-cell table:style-name="ce283"/>
          <table:table-cell table:style-name="ce1379" table:number-columns-repeated="4"/>
          <table:table-cell table:style-name="ce1384" table:number-columns-repeated="105"/>
          <table:table-cell table:style-name="ce1388" table:number-columns-repeated="902"/>
        </table:table-row>
        <table:table-row table:style-name="ro3" table:number-rows-repeated="2">
          <table:table-cell table:style-name="ce1297"/>
          <table:table-cell table:style-name="ce1310"/>
          <table:table-cell table:style-name="ce1322" table:number-columns-repeated="3"/>
          <table:table-cell table:style-name="ce1310"/>
          <table:table-cell table:style-name="ce1322" table:number-columns-repeated="3"/>
          <table:table-cell table:style-name="ce1379" table:number-columns-repeated="4"/>
          <table:table-cell table:style-name="ce1384" table:number-columns-repeated="105"/>
          <table:table-cell table:style-name="ce1388" table:number-columns-repeated="902"/>
        </table:table-row>
        <table:table-row table:style-name="ro1">
          <table:table-cell table:style-name="ce264" office:value-type="string" calcext:value-type="string" table:number-columns-spanned="9" table:number-rows-spanned="1">
            <text:p>INSEDIAMENTI COMMERCIALI, TURISTICI, DIREZIONALI E DI SERVIZIO</text:p>
          </table:table-cell>
          <table:covered-table-cell table:style-name="ce269"/>
          <table:covered-table-cell table:number-columns-repeated="3" table:style-name="ce1468"/>
          <table:covered-table-cell table:style-name="ce269"/>
          <table:covered-table-cell table:number-columns-repeated="2" table:style-name="ce1468"/>
          <table:covered-table-cell table:style-name="ce281"/>
          <table:table-cell table:style-name="ce1379" table:number-columns-repeated="4"/>
          <table:table-cell table:style-name="ce1384" table:number-columns-repeated="105"/>
          <table:table-cell table:style-name="ce1388" table:number-columns-repeated="902"/>
        </table:table-row>
        <table:table-row table:style-name="ro3">
          <table:table-cell table:style-name="ce265"/>
          <table:table-cell table:style-name="ce1310"/>
          <table:table-cell table:style-name="ce1322" table:number-columns-repeated="3"/>
          <table:table-cell table:style-name="ce1310"/>
          <table:table-cell table:style-name="ce1322" table:number-columns-repeated="2"/>
          <table:table-cell table:style-name="ce304"/>
          <table:table-cell table:style-name="ce1379" table:number-columns-repeated="4"/>
          <table:table-cell table:style-name="ce1384" table:number-columns-repeated="105"/>
          <table:table-cell table:style-name="ce1388" table:number-columns-repeated="902"/>
        </table:table-row>
        <table:table-row table:style-name="ro1">
          <table:table-cell table:style-name="ce266" office:value-type="string" calcext:value-type="string" table:number-columns-spanned="3" table:number-rows-spanned="1">
            <text:p>CATEGORIE</text:p>
          </table:table-cell>
          <table:covered-table-cell table:style-name="ce1311"/>
          <table:covered-table-cell table:style-name="ce127"/>
          <table:table-cell table:style-name="ce127" office:value-type="string" calcext:value-type="string">
            <text:p>NORMALI</text:p>
          </table:table-cell>
          <table:table-cell table:style-name="ce127" office:value-type="string" calcext:value-type="string">
            <text:p>TOTALE</text:p>
          </table:table-cell>
          <table:table-cell table:style-name="ce1310"/>
          <table:table-cell table:style-name="ce1322" table:number-columns-repeated="2"/>
          <table:table-cell table:style-name="ce304"/>
          <table:table-cell table:style-name="ce1379" table:number-columns-repeated="4"/>
          <table:table-cell table:style-name="ce1384" table:number-columns-repeated="105"/>
          <table:table-cell table:style-name="ce1388" table:number-columns-repeated="902"/>
        </table:table-row>
        <table:table-row table:style-name="ro1">
          <table:table-cell table:style-name="ce267" office:value-type="string" calcext:value-type="string" table:number-columns-spanned="2" table:number-rows-spanned="1">
            <text:p>Costo medio regionale per opere di Urbanizzazione Primaria</text:p>
          </table:table-cell>
          <table:covered-table-cell table:style-name="ce1312"/>
          <table:table-cell table:style-name="ce1324" office:value-type="string" calcext:value-type="string">
            <text:p>€</text:p>
          </table:table-cell>
          <table:table-cell table:style-name="ce1340" office:value-type="float" office:value="28.91" calcext:value-type="float">
            <text:p>28,91</text:p>
          </table:table-cell>
          <table:table-cell table:style-name="ce1344" table:formula="of:=[.D45]+[.D46]" office:value-type="float" office:value="43.37" calcext:value-type="float" table:number-columns-spanned="1" table:number-rows-spanned="2">
            <text:p>43,37</text:p>
          </table:table-cell>
          <table:table-cell table:style-name="ce278" table:formula="of:=[.F9]" office:value-type="string" office:string-value="Valori ISTAT aggiornati al 29/11/2023" calcext:value-type="string" table:number-columns-spanned="4" table:number-rows-spanned="2">
            <text:p>Valori ISTAT aggiornati al 29/11/2023</text:p>
          </table:table-cell>
          <table:covered-table-cell table:style-name="Default"/>
          <table:covered-table-cell table:style-name="ce1322"/>
          <table:covered-table-cell table:style-name="ce304"/>
          <table:table-cell table:style-name="ce1379" table:number-columns-repeated="4"/>
          <table:table-cell table:style-name="ce1384" table:number-columns-repeated="105"/>
          <table:table-cell table:style-name="ce1388" table:number-columns-repeated="902"/>
        </table:table-row>
        <table:table-row table:style-name="ro1">
          <table:table-cell table:style-name="ce267" office:value-type="string" calcext:value-type="string" table:number-columns-spanned="2" table:number-rows-spanned="1">
            <text:p>Costo medio regionale per opere di Urbanizzazione Secondaria</text:p>
          </table:table-cell>
          <table:covered-table-cell table:style-name="ce1312"/>
          <table:table-cell table:style-name="ce1324" office:value-type="string" calcext:value-type="string">
            <text:p>€</text:p>
          </table:table-cell>
          <table:table-cell table:style-name="ce1340" office:value-type="float" office:value="14.46" calcext:value-type="float">
            <text:p>14,46</text:p>
          </table:table-cell>
          <table:covered-table-cell table:style-name="ce209"/>
          <table:covered-table-cell table:number-columns-repeated="2" table:style-name="Default"/>
          <table:covered-table-cell table:style-name="ce1322"/>
          <table:covered-table-cell table:style-name="ce304"/>
          <table:table-cell table:style-name="ce1379" table:number-columns-repeated="4"/>
          <table:table-cell table:style-name="ce1384" table:number-columns-repeated="105"/>
          <table:table-cell table:style-name="ce1388" table:number-columns-repeated="902"/>
        </table:table-row>
        <table:table-row table:style-name="ro3">
          <table:table-cell table:style-name="ce265"/>
          <table:table-cell table:style-name="ce1310"/>
          <table:table-cell table:style-name="ce1322" table:number-columns-repeated="3"/>
          <table:table-cell table:style-name="ce1310"/>
          <table:table-cell table:style-name="ce1322" table:number-columns-repeated="2"/>
          <table:table-cell table:style-name="ce304"/>
          <table:table-cell table:style-name="ce1379" table:number-columns-repeated="4"/>
          <table:table-cell table:style-name="ce1384" table:number-columns-repeated="105"/>
          <table:table-cell table:style-name="ce1388" table:number-columns-repeated="902"/>
        </table:table-row>
        <table:table-row table:style-name="ro1">
          <table:table-cell table:style-name="ce1300" office:value-type="string" calcext:value-type="string" table:number-columns-spanned="2" table:number-rows-spanned="2">
            <text:p>CATEGORIA DI INTERVENTO</text:p>
          </table:table-cell>
          <table:covered-table-cell table:style-name="ce1313"/>
          <table:table-cell table:style-name="ce129" office:value-type="string" calcext:value-type="string">
            <text:p>Volume Intervento</text:p>
          </table:table-cell>
          <table:table-cell table:style-name="ce205" office:value-type="string" calcext:value-type="string" table:number-columns-spanned="1" table:number-rows-spanned="2">
            <text:p>Coefficiente</text:p>
          </table:table-cell>
          <table:table-cell table:style-name="ce129" office:value-type="string" calcext:value-type="string">
            <text:p>Totale</text:p>
          </table:table-cell>
          <table:table-cell table:style-name="ce129" office:value-type="string" calcext:value-type="string" table:number-columns-spanned="2" table:number-rows-spanned="1">
            <text:p>Costo unitario</text:p>
          </table:table-cell>
          <table:covered-table-cell table:style-name="ce129"/>
          <table:table-cell table:style-name="ce129" office:value-type="string" calcext:value-type="string">
            <text:p>Totali parziali</text:p>
          </table:table-cell>
          <table:table-cell table:style-name="ce129" office:value-type="string" calcext:value-type="string">
            <text:p>TOTALE DOVUTO</text:p>
          </table:table-cell>
          <table:table-cell table:style-name="ce1379" table:number-columns-repeated="4"/>
          <table:table-cell table:style-name="ce1384" table:number-columns-repeated="105"/>
          <table:table-cell table:style-name="ce1388" table:number-columns-repeated="902"/>
        </table:table-row>
        <table:table-row table:style-name="ro3">
          <table:covered-table-cell table:number-columns-repeated="2" table:style-name="ce105"/>
          <table:table-cell table:style-name="ce130" office:value-type="string" calcext:value-type="string">
            <text:p>mc</text:p>
          </table:table-cell>
          <table:covered-table-cell table:style-name="ce130"/>
          <table:table-cell table:style-name="ce130" office:value-type="string" calcext:value-type="string">
            <text:p>€ / mc</text:p>
          </table:table-cell>
          <table:table-cell table:style-name="ce130" office:value-type="string" calcext:value-type="string" table:number-columns-spanned="2" table:number-rows-spanned="1">
            <text:p>€ / mc</text:p>
          </table:table-cell>
          <table:covered-table-cell table:style-name="ce130"/>
          <table:table-cell table:number-columns-repeated="2" table:style-name="ce130" office:value-type="string" calcext:value-type="string">
            <text:p>€</text:p>
          </table:table-cell>
          <table:table-cell table:style-name="ce1379" table:number-columns-repeated="4"/>
          <table:table-cell table:style-name="ce1384" table:number-columns-repeated="105"/>
          <table:table-cell table:style-name="ce1388" table:number-columns-repeated="902"/>
        </table:table-row>
        <table:table-row table:style-name="ro3">
          <table:table-cell table:style-name="ce265"/>
          <table:table-cell table:style-name="ce1310"/>
          <table:table-cell table:style-name="ce1322" table:number-columns-repeated="3"/>
          <table:table-cell table:style-name="ce1310"/>
          <table:table-cell table:style-name="ce1322" table:number-columns-repeated="2"/>
          <table:table-cell table:style-name="ce304"/>
          <table:table-cell table:style-name="ce1379" table:number-columns-repeated="4"/>
          <table:table-cell table:style-name="ce1384" table:number-columns-repeated="105"/>
          <table:table-cell table:style-name="ce1388" table:number-columns-repeated="902"/>
        </table:table-row>
        <table:table-row table:style-name="ro3">
          <table:table-cell table:style-name="ce1303" office:value-type="float" office:value="1" calcext:value-type="float">
            <text:p>1</text:p>
          </table:table-cell>
          <table:table-cell table:style-name="ce1315" office:value-type="string" calcext:value-type="string">
            <text:p>Cambio di destinazione d'uso urbanisticamente rilevante</text:p>
          </table:table-cell>
          <table:table-cell table:style-name="ce1328" table:number-columns-spanned="1" table:number-rows-spanned="2"/>
          <table:table-cell table:style-name="ce274" office:value-type="float" office:value="1" calcext:value-type="float" table:number-columns-spanned="1" table:number-rows-spanned="2">
            <text:p>1,00</text:p>
          </table:table-cell>
          <table:table-cell table:style-name="ce277" table:formula="of:=[.G51]+[.G52]" office:value-type="float" office:value="43.37" calcext:value-type="float" table:number-columns-spanned="1" table:number-rows-spanned="2">
            <text:p>43,37</text:p>
          </table:table-cell>
          <table:table-cell table:style-name="ce1348" office:value-type="string" calcext:value-type="string">
            <text:p>Urbanizzazione Primaria</text:p>
          </table:table-cell>
          <table:table-cell table:style-name="ce1357" table:formula="of:=[.D45]*[.D51]" office:value-type="float" office:value="28.91" calcext:value-type="float">
            <text:p>€ 28,91</text:p>
          </table:table-cell>
          <table:table-cell table:style-name="ce1366" table:formula="of:=[.C51]*[.G51]" office:value-type="float" office:value="0" calcext:value-type="float">
            <text:p>0,00</text:p>
          </table:table-cell>
          <table:table-cell table:style-name="ce1371" table:formula="of:=[.H51]+[.H52]" office:value-type="float" office:value="0" calcext:value-type="float" table:number-columns-spanned="1" table:number-rows-spanned="2">
            <text:p>0,00</text:p>
          </table:table-cell>
          <table:table-cell table:style-name="ce1379" table:number-columns-repeated="4"/>
          <table:table-cell table:style-name="ce1384" table:number-columns-repeated="105"/>
          <table:table-cell table:style-name="ce1388" table:number-columns-repeated="902"/>
        </table:table-row>
        <table:table-row table:style-name="ro3">
          <table:table-cell table:style-name="ce1394"/>
          <table:table-cell table:style-name="ce270"/>
          <table:covered-table-cell table:style-name="ce273"/>
          <table:covered-table-cell table:number-columns-repeated="2" table:style-name="ce275"/>
          <table:table-cell table:style-name="ce1354" office:value-type="string" calcext:value-type="string">
            <text:p>Urbanizzazione Secondaria</text:p>
          </table:table-cell>
          <table:table-cell table:style-name="ce279" table:formula="of:=[.D46]*[.D51]" office:value-type="float" office:value="14.46" calcext:value-type="float">
            <text:p>€ 14,46</text:p>
          </table:table-cell>
          <table:table-cell table:style-name="ce280" table:formula="of:=[.C51]*[.G52]" office:value-type="float" office:value="0" calcext:value-type="float">
            <text:p>0,00</text:p>
          </table:table-cell>
          <table:covered-table-cell table:style-name="ce283"/>
          <table:table-cell table:style-name="ce1379" table:number-columns-repeated="4"/>
          <table:table-cell table:style-name="ce1384" table:number-columns-repeated="105"/>
          <table:table-cell table:style-name="ce1388" table:number-columns-repeated="902"/>
        </table:table-row>
        <table:table-row table:style-name="ro3" table:number-rows-repeated="2">
          <table:table-cell table:style-name="ce1297"/>
          <table:table-cell table:style-name="ce1310"/>
          <table:table-cell table:style-name="ce1322" table:number-columns-repeated="3"/>
          <table:table-cell table:style-name="ce1310"/>
          <table:table-cell table:style-name="ce1322" table:number-columns-repeated="3"/>
          <table:table-cell table:style-name="ce1379" table:number-columns-repeated="4"/>
          <table:table-cell table:style-name="ce1384" table:number-columns-repeated="105"/>
          <table:table-cell table:style-name="ce1388" table:number-columns-repeated="902"/>
        </table:table-row>
        <table:table-row table:style-name="ro1">
          <table:table-cell table:style-name="ce264" office:value-type="string" calcext:value-type="string" table:number-columns-spanned="9" table:number-rows-spanned="1">
            <text:p>IMPIANTI SPORTIVI NEL TERRITORIO RURALE</text:p>
          </table:table-cell>
          <table:covered-table-cell table:style-name="ce269"/>
          <table:covered-table-cell table:number-columns-repeated="3" table:style-name="ce1468"/>
          <table:covered-table-cell table:style-name="ce269"/>
          <table:covered-table-cell table:number-columns-repeated="2" table:style-name="ce1468"/>
          <table:covered-table-cell table:style-name="ce281"/>
          <table:table-cell table:style-name="ce1379" table:number-columns-repeated="4"/>
          <table:table-cell table:style-name="ce1384" table:number-columns-repeated="105"/>
          <table:table-cell table:style-name="ce1388" table:number-columns-repeated="902"/>
        </table:table-row>
        <table:table-row table:style-name="ro3">
          <table:table-cell table:style-name="ce265"/>
          <table:table-cell table:style-name="ce1310"/>
          <table:table-cell table:style-name="ce1322" table:number-columns-repeated="3"/>
          <table:table-cell table:style-name="ce1310"/>
          <table:table-cell table:style-name="ce1322" table:number-columns-repeated="2"/>
          <table:table-cell table:style-name="ce304"/>
          <table:table-cell table:style-name="ce1379" table:number-columns-repeated="4"/>
          <table:table-cell table:style-name="ce1384" table:number-columns-repeated="105"/>
          <table:table-cell table:style-name="ce1388" table:number-columns-repeated="902"/>
        </table:table-row>
        <table:table-row table:style-name="ro1">
          <table:table-cell table:style-name="ce266" office:value-type="string" calcext:value-type="string" table:number-columns-spanned="3" table:number-rows-spanned="1">
            <text:p>CATEGORIE</text:p>
          </table:table-cell>
          <table:covered-table-cell table:style-name="ce1311"/>
          <table:covered-table-cell table:style-name="ce127"/>
          <table:table-cell table:style-name="ce127" office:value-type="string" calcext:value-type="string">
            <text:p>NORMALI</text:p>
          </table:table-cell>
          <table:table-cell table:style-name="ce127" office:value-type="string" calcext:value-type="string">
            <text:p>TOTALE</text:p>
          </table:table-cell>
          <table:table-cell table:style-name="ce1310"/>
          <table:table-cell table:style-name="ce1322" table:number-columns-repeated="2"/>
          <table:table-cell table:style-name="ce304"/>
          <table:table-cell table:style-name="ce1379" table:number-columns-repeated="4"/>
          <table:table-cell table:style-name="ce1384" table:number-columns-repeated="105"/>
          <table:table-cell table:style-name="ce1388" table:number-columns-repeated="902"/>
        </table:table-row>
        <table:table-row table:style-name="ro1">
          <table:table-cell table:style-name="ce267" office:value-type="string" calcext:value-type="string" table:number-columns-spanned="2" table:number-rows-spanned="1">
            <text:p>Costo medio regionale per opere di Urbanizzazione Primaria</text:p>
          </table:table-cell>
          <table:covered-table-cell table:style-name="ce1312"/>
          <table:table-cell table:style-name="ce1324" office:value-type="string" calcext:value-type="string">
            <text:p>€</text:p>
          </table:table-cell>
          <table:table-cell table:style-name="ce1340" office:value-type="float" office:value="28.91" calcext:value-type="float">
            <text:p>28,91</text:p>
          </table:table-cell>
          <table:table-cell table:style-name="ce1344" table:formula="of:=[.D58]+[.D59]" office:value-type="float" office:value="55.41" calcext:value-type="float" table:number-columns-spanned="1" table:number-rows-spanned="2">
            <text:p>55,41</text:p>
          </table:table-cell>
          <table:table-cell table:style-name="ce278" table:formula="of:=[.F9]" office:value-type="string" office:string-value="Valori ISTAT aggiornati al 29/11/2023" calcext:value-type="string" table:number-columns-spanned="4" table:number-rows-spanned="2">
            <text:p>Valori ISTAT aggiornati al 29/11/2023</text:p>
          </table:table-cell>
          <table:covered-table-cell table:style-name="Default"/>
          <table:covered-table-cell table:style-name="ce1322"/>
          <table:covered-table-cell table:style-name="ce304"/>
          <table:table-cell table:style-name="ce1379" table:number-columns-repeated="4"/>
          <table:table-cell table:style-name="ce1384" table:number-columns-repeated="105"/>
          <table:table-cell table:style-name="ce1388" table:number-columns-repeated="902"/>
        </table:table-row>
        <table:table-row table:style-name="ro1">
          <table:table-cell table:style-name="ce267" office:value-type="string" calcext:value-type="string" table:number-columns-spanned="2" table:number-rows-spanned="1">
            <text:p>Costo medio regionale per opere di Urbanizzazione Secondaria</text:p>
          </table:table-cell>
          <table:covered-table-cell table:style-name="ce1312"/>
          <table:table-cell table:style-name="ce1324" office:value-type="string" calcext:value-type="string">
            <text:p>€</text:p>
          </table:table-cell>
          <table:table-cell table:style-name="ce204" office:value-type="float" office:value="26.5" calcext:value-type="float">
            <text:p>26,50</text:p>
          </table:table-cell>
          <table:covered-table-cell table:style-name="ce209"/>
          <table:covered-table-cell table:number-columns-repeated="2" table:style-name="Default"/>
          <table:covered-table-cell table:style-name="ce1322"/>
          <table:covered-table-cell table:style-name="ce304"/>
          <table:table-cell table:style-name="ce1379" table:number-columns-repeated="4"/>
          <table:table-cell table:style-name="ce1384" table:number-columns-repeated="105"/>
          <table:table-cell table:style-name="ce1388" table:number-columns-repeated="902"/>
        </table:table-row>
        <table:table-row table:style-name="ro3">
          <table:table-cell table:style-name="ce265"/>
          <table:table-cell table:style-name="ce1310"/>
          <table:table-cell table:style-name="ce1322" table:number-columns-repeated="3"/>
          <table:table-cell table:style-name="ce1310"/>
          <table:table-cell table:style-name="ce1322" table:number-columns-repeated="2"/>
          <table:table-cell table:style-name="ce304"/>
          <table:table-cell table:style-name="ce1379" table:number-columns-repeated="4"/>
          <table:table-cell table:style-name="ce1384" table:number-columns-repeated="105"/>
          <table:table-cell table:style-name="ce1388" table:number-columns-repeated="902"/>
        </table:table-row>
        <table:table-row table:style-name="ro1">
          <table:table-cell table:style-name="ce1300" office:value-type="string" calcext:value-type="string" table:number-columns-spanned="2" table:number-rows-spanned="2">
            <text:p>CATEGORIA DI INTERVENTO</text:p>
          </table:table-cell>
          <table:covered-table-cell table:style-name="ce1313"/>
          <table:table-cell table:style-name="ce129" office:value-type="string" calcext:value-type="string">
            <text:p>Volume Intervento</text:p>
          </table:table-cell>
          <table:table-cell table:style-name="ce205" office:value-type="string" calcext:value-type="string" table:number-columns-spanned="1" table:number-rows-spanned="2">
            <text:p>Coefficiente</text:p>
          </table:table-cell>
          <table:table-cell table:style-name="ce129" office:value-type="string" calcext:value-type="string">
            <text:p>Totale</text:p>
          </table:table-cell>
          <table:table-cell table:style-name="ce129" office:value-type="string" calcext:value-type="string" table:number-columns-spanned="2" table:number-rows-spanned="1">
            <text:p>Costo unitario</text:p>
          </table:table-cell>
          <table:covered-table-cell table:style-name="ce129"/>
          <table:table-cell table:style-name="ce129" office:value-type="string" calcext:value-type="string">
            <text:p>Totali parziali</text:p>
          </table:table-cell>
          <table:table-cell table:style-name="ce129" office:value-type="string" calcext:value-type="string">
            <text:p>TOTALE DOVUTO</text:p>
          </table:table-cell>
          <table:table-cell table:style-name="ce1379" table:number-columns-repeated="4"/>
          <table:table-cell table:style-name="ce1384" table:number-columns-repeated="105"/>
          <table:table-cell table:style-name="ce1388" table:number-columns-repeated="902"/>
        </table:table-row>
        <table:table-row table:style-name="ro3">
          <table:covered-table-cell table:number-columns-repeated="2" table:style-name="ce105"/>
          <table:table-cell table:style-name="ce130" office:value-type="string" calcext:value-type="string">
            <text:p>mq</text:p>
          </table:table-cell>
          <table:covered-table-cell table:style-name="ce130"/>
          <table:table-cell table:style-name="ce130" office:value-type="string" calcext:value-type="string">
            <text:p>€ / mq</text:p>
          </table:table-cell>
          <table:table-cell table:style-name="ce130" office:value-type="string" calcext:value-type="string" table:number-columns-spanned="2" table:number-rows-spanned="1">
            <text:p>€ / mq</text:p>
          </table:table-cell>
          <table:covered-table-cell table:style-name="ce130"/>
          <table:table-cell table:number-columns-repeated="2" table:style-name="ce130" office:value-type="string" calcext:value-type="string">
            <text:p>€</text:p>
          </table:table-cell>
          <table:table-cell table:style-name="ce1379" table:number-columns-repeated="4"/>
          <table:table-cell table:style-name="ce1384" table:number-columns-repeated="105"/>
          <table:table-cell table:style-name="ce1388" table:number-columns-repeated="902"/>
        </table:table-row>
        <table:table-row table:style-name="ro3">
          <table:table-cell table:style-name="ce265"/>
          <table:table-cell table:style-name="ce1310"/>
          <table:table-cell table:style-name="ce1322" table:number-columns-repeated="3"/>
          <table:table-cell table:style-name="ce1310"/>
          <table:table-cell table:style-name="ce1322" table:number-columns-repeated="2"/>
          <table:table-cell table:style-name="ce304"/>
          <table:table-cell table:style-name="ce1379" table:number-columns-repeated="4"/>
          <table:table-cell table:style-name="ce1384" table:number-columns-repeated="105"/>
          <table:table-cell table:style-name="ce1388" table:number-columns-repeated="902"/>
        </table:table-row>
        <table:table-row table:style-name="ro3">
          <table:table-cell table:style-name="ce1303" office:value-type="float" office:value="1" calcext:value-type="float">
            <text:p>1</text:p>
          </table:table-cell>
          <table:table-cell table:style-name="ce1315" office:value-type="string" calcext:value-type="string">
            <text:p>Cambio di destinazione d'uso urbanisticamente rilevante</text:p>
          </table:table-cell>
          <table:table-cell table:style-name="ce1328" table:number-columns-spanned="1" table:number-rows-spanned="2"/>
          <table:table-cell table:style-name="ce274" office:value-type="float" office:value="0.5" calcext:value-type="float" table:number-columns-spanned="1" table:number-rows-spanned="2">
            <text:p>0,50</text:p>
          </table:table-cell>
          <table:table-cell table:style-name="ce277" table:formula="of:=[.G64]+[.G65]" office:value-type="float" office:value="27.705" calcext:value-type="float" table:number-columns-spanned="1" table:number-rows-spanned="2">
            <text:p>27,71</text:p>
          </table:table-cell>
          <table:table-cell table:style-name="ce1348" office:value-type="string" calcext:value-type="string">
            <text:p>Urbanizzazione Primaria</text:p>
          </table:table-cell>
          <table:table-cell table:style-name="ce1357" table:formula="of:=[.D58]*[.D64]" office:value-type="float" office:value="14.455" calcext:value-type="float">
            <text:p>€ 14,46</text:p>
          </table:table-cell>
          <table:table-cell table:style-name="ce1366" table:formula="of:=[.C64]*[.G64]" office:value-type="float" office:value="0" calcext:value-type="float">
            <text:p>0,00</text:p>
          </table:table-cell>
          <table:table-cell table:style-name="ce1371" table:formula="of:=[.H64]+[.H65]" office:value-type="float" office:value="0" calcext:value-type="float" table:number-columns-spanned="1" table:number-rows-spanned="2">
            <text:p>0,00</text:p>
          </table:table-cell>
          <table:table-cell table:style-name="ce1379" table:number-columns-repeated="4"/>
          <table:table-cell table:style-name="ce1384" table:number-columns-repeated="105"/>
          <table:table-cell table:style-name="ce1388" table:number-columns-repeated="902"/>
        </table:table-row>
        <table:table-row table:style-name="ro3">
          <table:table-cell table:style-name="ce1394"/>
          <table:table-cell table:style-name="ce270"/>
          <table:covered-table-cell table:style-name="ce273"/>
          <table:covered-table-cell table:number-columns-repeated="2" table:style-name="ce275"/>
          <table:table-cell table:style-name="ce1354" office:value-type="string" calcext:value-type="string">
            <text:p>Urbanizzazione Secondaria</text:p>
          </table:table-cell>
          <table:table-cell table:style-name="ce279" table:formula="of:=[.D59]*[.D64]" office:value-type="float" office:value="13.25" calcext:value-type="float">
            <text:p>€ 13,25</text:p>
          </table:table-cell>
          <table:table-cell table:style-name="ce280" table:formula="of:=[.C64]*[.G65]" office:value-type="float" office:value="0" calcext:value-type="float">
            <text:p>0,00</text:p>
          </table:table-cell>
          <table:covered-table-cell table:style-name="ce283"/>
          <table:table-cell table:style-name="ce1379" table:number-columns-repeated="4"/>
          <table:table-cell table:style-name="ce1384" table:number-columns-repeated="105"/>
          <table:table-cell table:style-name="ce1388" table:number-columns-repeated="902"/>
        </table:table-row>
        <table:table-row table:style-name="ro3" table:number-rows-repeated="2">
          <table:table-cell table:style-name="ce1297"/>
          <table:table-cell table:style-name="ce1310"/>
          <table:table-cell table:style-name="ce1322" table:number-columns-repeated="3"/>
          <table:table-cell table:style-name="ce1310"/>
          <table:table-cell table:style-name="ce1322" table:number-columns-repeated="3"/>
          <table:table-cell table:style-name="ce1379" table:number-columns-repeated="4"/>
          <table:table-cell table:style-name="ce1384" table:number-columns-repeated="105"/>
          <table:table-cell table:style-name="ce1388" table:number-columns-repeated="902"/>
        </table:table-row>
        <table:table-row table:style-name="ro3">
          <table:table-cell table:style-name="ce1395"/>
          <table:table-cell table:style-name="ce1317"/>
          <table:table-cell table:style-name="ce1334" office:value-type="string" calcext:value-type="string" table:number-columns-spanned="3" table:number-rows-spanned="2">
            <text:p>TOTALE</text:p>
          </table:table-cell>
          <table:covered-table-cell table:number-columns-repeated="2" table:style-name="ce1343"/>
          <table:table-cell table:style-name="ce1353" office:value-type="string" calcext:value-type="string">
            <text:p>Urbanizzazione Primaria</text:p>
          </table:table-cell>
          <table:table-cell table:style-name="ce1361" office:value-type="string" calcext:value-type="string">
            <text:p>€</text:p>
          </table:table-cell>
          <table:table-cell table:style-name="ce1367" table:formula="of:=[.H15]+[.H28]+[.H38]+[.H51]+[.H64]" office:value-type="float" office:value="0" calcext:value-type="float">
            <text:p>0,00</text:p>
          </table:table-cell>
          <table:table-cell table:style-name="ce1377" table:formula="of:=[.I15]+[.I28]+[.I38]+[.I51]+[.I64]" office:value-type="float" office:value="0" calcext:value-type="float" table:number-columns-spanned="1" table:number-rows-spanned="2">
            <text:p>0,00</text:p>
          </table:table-cell>
          <table:table-cell/>
          <table:table-cell table:style-name="ce1379"/>
          <table:table-cell table:number-columns-repeated="1009"/>
        </table:table-row>
        <table:table-row table:style-name="ro3">
          <table:table-cell table:style-name="ce268"/>
          <table:table-cell table:style-name="ce1467"/>
          <table:covered-table-cell table:number-columns-repeated="3" table:style-name="ce139"/>
          <table:table-cell table:style-name="ce1354" office:value-type="string" calcext:value-type="string">
            <text:p>Urbanizzazione Secondaria</text:p>
          </table:table-cell>
          <table:table-cell table:style-name="ce1362" office:value-type="string" calcext:value-type="string">
            <text:p>€</text:p>
          </table:table-cell>
          <table:table-cell table:style-name="ce1368" table:formula="of:=[.H16]+[.H29]+[.H39]+[.H52]+[.H65]" office:value-type="float" office:value="0" calcext:value-type="float">
            <text:p>0,00</text:p>
          </table:table-cell>
          <table:covered-table-cell table:style-name="ce1377"/>
          <table:table-cell/>
          <table:table-cell table:style-name="ce1379"/>
          <table:table-cell table:number-columns-repeated="1009"/>
        </table:table-row>
        <table:table-row table:style-name="ro13" table:number-rows-repeated="2">
          <table:table-cell table:number-columns-repeated="2"/>
          <table:table-cell table:style-name="ce1336" table:number-columns-repeated="3"/>
          <table:table-cell table:style-name="ce1355"/>
          <table:table-cell table:style-name="ce1339"/>
          <table:table-cell table:style-name="ce1369"/>
          <table:table-cell table:style-name="ce1331"/>
          <table:table-cell table:number-columns-repeated="1011"/>
        </table:table-row>
        <table:table-row table:style-name="ro14">
          <table:table-cell table:style-name="ce1308" table:number-columns-repeated="2"/>
          <table:table-cell table:style-name="ce1337" table:number-columns-repeated="3"/>
          <table:table-cell table:style-name="ce1308" table:number-columns-repeated="4"/>
          <table:table-cell table:number-columns-repeated="1011"/>
        </table:table-row>
        <table:table-row table:style-name="ro14">
          <table:table-cell table:style-name="ce1308"/>
          <table:table-cell table:style-name="ce1321"/>
          <table:table-cell table:style-name="ce1338" table:number-columns-repeated="3"/>
          <table:table-cell table:style-name="ce1321"/>
          <table:table-cell table:style-name="ce1363" table:number-columns-repeated="3"/>
          <table:table-cell table:number-columns-repeated="1011"/>
        </table:table-row>
        <table:table-row table:style-name="ro14" table:number-rows-repeated="192">
          <table:table-cell table:number-columns-repeated="2"/>
          <table:table-cell table:style-name="ce1339" table:number-columns-repeated="3"/>
          <table:table-cell table:number-columns-repeated="1015"/>
        </table:table-row>
        <table:table-row table:style-name="ro14" table:number-rows-repeated="65301">
          <table:table-cell table:number-columns-repeated="1020"/>
        </table:table-row>
        <table:table-row table:style-name="ro14">
          <table:table-cell table:number-columns-repeated="1020"/>
        </table:table-row>
      </table:table>
      <table:table table:name="C1 - Determinazione costo al mq" table:style-name="ta5" table:protected="true" table:protection-key="du1gQ3ALYiC7Xh7rW01z1uCk9gY=" table:protection-key-digest-algorithm="http://www.w3.org/2000/09/xmldsig#sha1" table:print-ranges="'C1 - Determinazione costo al mq'.A1:'C1 - Determinazione costo al mq'.O83">
        <loext:table-protection loext:select-protected-cells="true" loext:select-unprotected-cells="true"/>
        <table:table-column table:style-name="co4" table:visibility="collapse" table:default-cell-style-name="Default"/>
        <table:table-column table:style-name="co24" table:default-cell-style-name="ce1498"/>
        <table:table-column table:style-name="co25" table:default-cell-style-name="ce1219"/>
        <table:table-column table:style-name="co26" table:default-cell-style-name="ce1295"/>
        <table:table-column table:style-name="co27" table:default-cell-style-name="ce1295"/>
        <table:table-column table:style-name="co28" table:default-cell-style-name="ce1295"/>
        <table:table-column table:style-name="co29" table:default-cell-style-name="ce1295"/>
        <table:table-column table:style-name="co30" table:default-cell-style-name="ce1544"/>
        <table:table-column table:style-name="co31" table:default-cell-style-name="ce1544"/>
        <table:table-column table:style-name="co32" table:default-cell-style-name="ce1544"/>
        <table:table-column table:style-name="co33" table:default-cell-style-name="ce1544"/>
        <table:table-column table:style-name="co28" table:default-cell-style-name="ce1544"/>
        <table:table-column table:style-name="co29" table:default-cell-style-name="ce1544"/>
        <table:table-column table:style-name="co34" table:default-cell-style-name="ce1544"/>
        <table:table-column table:style-name="co15" table:default-cell-style-name="ce1544"/>
        <table:table-column table:style-name="co15" table:visibility="collapse" table:default-cell-style-name="ce1594"/>
        <table:table-column table:style-name="co35" table:visibility="collapse" table:default-cell-style-name="ce1208"/>
        <table:table-column table:style-name="co3" table:visibility="collapse" table:number-columns-repeated="2" table:default-cell-style-name="ce1208"/>
        <table:table-column table:style-name="co36" table:visibility="collapse" table:default-cell-style-name="ce1208"/>
        <table:table-column table:style-name="co37" table:visibility="collapse" table:default-cell-style-name="ce1208"/>
        <table:table-column table:style-name="co38" table:visibility="collapse" table:default-cell-style-name="ce1208"/>
        <table:table-column table:style-name="co3" table:visibility="collapse" table:number-columns-repeated="3" table:default-cell-style-name="ce1208"/>
        <table:table-column table:style-name="co3" table:number-columns-repeated="9" table:default-cell-style-name="ce1208"/>
        <table:table-column table:style-name="co3" table:number-columns-repeated="5" table:default-cell-style-name="ce1613"/>
        <table:table-column table:style-name="co4" table:number-columns-repeated="985" table:default-cell-style-name="Default"/>
        <table:table-row table:style-name="ro1">
          <table:table-cell table:style-name="ce306" office:value-type="string" calcext:value-type="string" table:number-columns-spanned="15" table:number-rows-spanned="1">
            <text:p>COMUNE DI BAGNO A RIPOLI</text:p>
          </table:table-cell>
          <table:covered-table-cell table:number-columns-repeated="14" table:style-name="ce306"/>
          <table:table-cell table:style-name="ce1219" table:number-columns-repeated="105"/>
          <table:table-cell table:number-columns-repeated="904"/>
        </table:table-row>
        <table:table-row table:style-name="ro1">
          <table:table-cell table:style-name="ce306" office:value-type="string" calcext:value-type="string" table:number-columns-spanned="15" table:number-rows-spanned="1">
            <text:p>AUTOCALCOLO COSTO DI COSTRUZIONE – L.R.T. N. 65/2014 e s.m.i.</text:p>
          </table:table-cell>
          <table:covered-table-cell table:number-columns-repeated="14" table:style-name="ce306"/>
          <table:table-cell table:style-name="ce1219" table:number-columns-repeated="105"/>
          <table:table-cell table:number-columns-repeated="904"/>
        </table:table-row>
        <table:table-row table:style-name="ro3">
          <table:table-cell table:style-name="ce1395"/>
          <table:table-cell table:style-name="ce1423"/>
          <table:table-cell table:style-name="ce1331"/>
          <table:table-cell table:style-name="ce1397"/>
          <table:table-cell table:style-name="ce1331" table:number-columns-repeated="7"/>
          <table:table-cell table:style-name="ce1397"/>
          <table:table-cell table:style-name="ce1562"/>
          <table:table-cell table:style-name="ce1292" table:number-columns-repeated="2"/>
          <table:table-cell table:style-name="ce1219" table:number-columns-repeated="105"/>
          <table:table-cell table:number-columns-repeated="904"/>
        </table:table-row>
        <table:table-row table:style-name="ro2">
          <table:table-cell/>
          <table:table-cell table:style-name="ce1484" office:value-type="string" calcext:value-type="string" table:number-columns-spanned="14" table:number-rows-spanned="1">
            <text:p>DETERMINAZIONE DEL COSTO DI COSTRUZIONE A MQ</text:p>
          </table:table-cell>
          <table:covered-table-cell table:number-columns-repeated="12" table:style-name="ce1499"/>
          <table:covered-table-cell table:style-name="ce1567"/>
          <table:table-cell table:style-name="ce1586"/>
          <table:table-cell table:style-name="ce1219"/>
          <table:table-cell table:style-name="ce1292" table:number-columns-repeated="2"/>
          <table:table-cell table:style-name="ce1219" table:number-columns-repeated="105"/>
          <table:table-cell table:number-columns-repeated="900"/>
        </table:table-row>
        <table:table-row table:style-name="ro3">
          <table:table-cell table:style-name="ce1220"/>
          <table:table-cell table:style-name="ce1485" office:value-type="string" calcext:value-type="string" table:number-columns-spanned="14" table:number-rows-spanned="1">
            <text:p>N.B. Compilare una sola scheda per l'intero edificio</text:p>
          </table:table-cell>
          <table:covered-table-cell table:number-columns-repeated="13" table:style-name="ce1500"/>
          <table:table-cell table:style-name="ce1587"/>
          <table:table-cell table:style-name="ce1219"/>
          <table:table-cell table:style-name="ce1604" table:number-columns-repeated="2"/>
          <table:table-cell table:style-name="ce1218" table:number-columns-repeated="105"/>
          <table:table-cell table:style-name="ce1220" table:number-columns-repeated="900"/>
        </table:table-row>
        <table:table-row table:style-name="ro3">
          <table:table-cell/>
          <table:table-cell table:style-name="ce1486" table:number-columns-repeated="14"/>
          <table:table-cell table:style-name="ce1588"/>
          <table:table-cell table:style-name="ce1219"/>
          <table:table-cell table:style-name="ce1292" table:number-columns-repeated="2"/>
          <table:table-cell table:style-name="ce1219" table:number-columns-repeated="105"/>
          <table:table-cell table:number-columns-repeated="900"/>
        </table:table-row>
        <table:table-row table:style-name="ro1">
          <table:table-cell table:style-name="ce1481"/>
          <table:table-cell table:style-name="ce1346" table:formula="of:=['A1 - Residenziali'.F7]" office:value-type="string" office:string-value="Valori ISTAT aggiornati al 29/11/2023" calcext:value-type="string" table:number-columns-spanned="12" table:number-rows-spanned="1">
            <text:p>Valori ISTAT aggiornati al 29/11/2023</text:p>
          </table:table-cell>
          <table:covered-table-cell table:number-columns-repeated="11" table:style-name="ce1501"/>
          <table:table-cell table:style-name="ce1563" office:value-type="string" calcext:value-type="string">
            <text:p>€ / mq</text:p>
          </table:table-cell>
          <table:table-cell table:style-name="ce1568" office:value-type="float" office:value="291.38" calcext:value-type="float">
            <text:p>291,38</text:p>
          </table:table-cell>
          <table:table-cell table:style-name="ce1589"/>
          <table:table-cell table:style-name="ce1602"/>
          <table:table-cell table:style-name="ce1605" table:number-columns-repeated="101"/>
          <table:table-cell table:style-name="ce1481" table:number-columns-repeated="906"/>
        </table:table-row>
        <table:table-row table:style-name="ro3">
          <table:table-cell/>
          <table:table-cell table:style-name="ce1486" table:number-columns-repeated="14"/>
          <table:table-cell table:style-name="ce1588"/>
          <table:table-cell table:style-name="ce1292" table:number-columns-repeated="3"/>
          <table:table-cell table:style-name="ce1219" table:number-columns-repeated="105"/>
          <table:table-cell table:number-columns-repeated="900"/>
        </table:table-row>
        <table:table-row table:style-name="ro3">
          <table:table-cell/>
          <table:table-cell table:style-name="ce1487" office:value-type="float" office:value="1" calcext:value-type="float">
            <text:p>1</text:p>
          </table:table-cell>
          <table:table-cell table:style-name="ce1502"/>
          <table:table-cell table:style-name="ce335" office:value-type="string" calcext:value-type="string" table:number-columns-spanned="12" table:number-rows-spanned="1">
            <text:p>SU – INCREMENTO PER SUPERFICIE UTILE ABITABILE <text:s/>(art. 5 D.M. 10/05/1977)</text:p>
          </table:table-cell>
          <table:covered-table-cell table:number-columns-repeated="10" table:style-name="ce1523"/>
          <table:covered-table-cell table:style-name="ce335"/>
          <table:table-cell table:style-name="ce1590"/>
          <table:table-cell table:style-name="ce1292"/>
          <table:table-cell table:number-columns-repeated="1007"/>
        </table:table-row>
        <table:table-row table:style-name="ro4">
          <table:table-cell/>
          <table:table-cell table:style-name="ce1488"/>
          <table:table-cell table:style-name="ce1240"/>
          <table:table-cell table:style-name="ce1510" table:number-columns-repeated="11"/>
          <table:table-cell table:style-name="ce1569"/>
          <table:table-cell table:style-name="ce1591"/>
          <table:table-cell table:style-name="ce1292"/>
          <table:table-cell table:number-columns-repeated="1007"/>
        </table:table-row>
        <table:table-row table:style-name="ro3">
          <table:table-cell table:style-name="ce1389"/>
          <table:table-cell table:style-name="ce1489"/>
          <table:table-cell table:style-name="ce1503"/>
          <table:table-cell table:style-name="ce1511" office:value-type="float" office:value="1" calcext:value-type="float">
            <text:p>1</text:p>
          </table:table-cell>
          <table:table-cell table:style-name="ce1524"/>
          <table:table-cell table:style-name="ce1529" office:value-type="float" office:value="2" calcext:value-type="float">
            <text:p>2</text:p>
          </table:table-cell>
          <table:table-cell table:style-name="ce1533"/>
          <table:table-cell table:style-name="ce1511" office:value-type="float" office:value="3" calcext:value-type="float">
            <text:p>3</text:p>
          </table:table-cell>
          <table:table-cell table:style-name="ce1511" office:value-type="float" office:value="4" calcext:value-type="float">
            <text:p>4</text:p>
          </table:table-cell>
          <table:table-cell table:style-name="ce1511" office:value-type="float" office:value="5" calcext:value-type="float">
            <text:p>5</text:p>
          </table:table-cell>
          <table:table-cell table:style-name="ce1555" table:number-columns-repeated="3"/>
          <table:table-cell table:style-name="ce1511" office:value-type="float" office:value="6" calcext:value-type="float">
            <text:p>6</text:p>
          </table:table-cell>
          <table:table-cell table:style-name="ce1570"/>
          <table:table-cell table:style-name="ce1592"/>
          <table:table-cell table:style-name="ce1292"/>
          <table:table-cell table:style-name="ce1606" table:number-columns-repeated="17"/>
          <table:table-cell table:style-name="ce1614" table:number-columns-repeated="5"/>
          <table:table-cell table:style-name="ce1389" table:number-columns-repeated="985"/>
        </table:table-row>
        <table:table-row table:style-name="ro2">
          <table:table-cell table:style-name="ce1482"/>
          <table:table-cell table:style-name="ce1489"/>
          <table:table-cell table:style-name="ce1504"/>
          <table:table-cell table:style-name="ce341" office:value-type="string" calcext:value-type="string">
            <text:p>classe di superficie utile</text:p>
          </table:table-cell>
          <table:table-cell table:style-name="ce341" office:value-type="string" calcext:value-type="string" table:number-columns-spanned="3" table:number-rows-spanned="1">
            <text:p>numero alloggi</text:p>
          </table:table-cell>
          <table:covered-table-cell table:style-name="ce1530"/>
          <table:covered-table-cell table:style-name="ce1534"/>
          <table:table-cell table:style-name="ce341" office:value-type="string" calcext:value-type="string">
            <text:p>superficie utile abitabile</text:p>
          </table:table-cell>
          <table:table-cell table:style-name="ce341" office:value-type="string" calcext:value-type="string">
            <text:p>rapporto rispetto al totale</text:p>
          </table:table-cell>
          <table:table-cell table:style-name="ce341" office:value-type="string" calcext:value-type="string">
            <text:p>% incremento</text:p>
          </table:table-cell>
          <table:table-cell table:style-name="ce1514" table:number-columns-repeated="3"/>
          <table:table-cell table:style-name="ce341" office:value-type="string" calcext:value-type="string">
            <text:p>incremento per classi di superficie</text:p>
          </table:table-cell>
          <table:table-cell table:style-name="ce1571"/>
          <table:table-cell table:style-name="ce1593"/>
          <table:table-cell table:style-name="ce1292"/>
          <table:table-cell table:style-name="ce1607" table:number-columns-repeated="17"/>
          <table:table-cell table:style-name="ce1615" table:number-columns-repeated="5"/>
          <table:table-cell table:style-name="ce1482" table:number-columns-repeated="985"/>
        </table:table-row>
        <table:table-row table:style-name="ro3">
          <table:table-cell table:style-name="ce1482"/>
          <table:table-cell table:style-name="ce1489"/>
          <table:table-cell table:style-name="ce1504"/>
          <table:table-cell table:style-name="ce1513"/>
          <table:table-cell table:style-name="ce1525"/>
          <table:table-cell table:style-name="ce1531"/>
          <table:table-cell table:style-name="ce1535"/>
          <table:table-cell table:style-name="ce1513"/>
          <table:table-cell table:style-name="ce1545" office:value-type="string" calcext:value-type="string">
            <text:p>(=3:SU)</text:p>
          </table:table-cell>
          <table:table-cell table:style-name="ce1545"/>
          <table:table-cell table:style-name="ce1514" table:number-columns-repeated="3"/>
          <table:table-cell table:style-name="ce1545" office:value-type="string" calcext:value-type="string">
            <text:p>(=4x5)</text:p>
          </table:table-cell>
          <table:table-cell table:style-name="ce1571"/>
          <table:table-cell table:style-name="ce1593"/>
          <table:table-cell table:style-name="ce1292"/>
          <table:table-cell table:style-name="ce1607" table:number-columns-repeated="17"/>
          <table:table-cell table:style-name="ce1615" table:number-columns-repeated="5"/>
          <table:table-cell table:style-name="ce1482" table:number-columns-repeated="985"/>
        </table:table-row>
        <table:table-row table:style-name="ro4">
          <table:table-cell table:style-name="ce1482"/>
          <table:table-cell table:style-name="ce1489"/>
          <table:table-cell table:style-name="ce1504"/>
          <table:table-cell table:style-name="ce1514" table:number-columns-repeated="4"/>
          <table:table-cell table:style-name="ce1537"/>
          <table:table-cell table:style-name="ce1514"/>
          <table:table-cell table:style-name="ce1504"/>
          <table:table-cell table:style-name="ce1514" table:number-columns-repeated="3"/>
          <table:table-cell table:style-name="ce1537"/>
          <table:table-cell table:style-name="ce1572"/>
          <table:table-cell table:style-name="ce1593"/>
          <table:table-cell table:style-name="ce1292"/>
          <table:table-cell table:style-name="ce1607" table:number-columns-repeated="17"/>
          <table:table-cell table:style-name="ce1615" table:number-columns-repeated="5"/>
          <table:table-cell table:style-name="ce1482" table:number-columns-repeated="985"/>
        </table:table-row>
        <table:table-row table:style-name="ro3">
          <table:table-cell/>
          <table:table-cell table:style-name="ce1488"/>
          <table:table-cell table:style-name="ce1240"/>
          <table:table-cell table:style-name="ce1515" office:value-type="string" calcext:value-type="string">
            <text:p>&lt; 95</text:p>
          </table:table-cell>
          <table:table-cell table:style-name="ce361" table:number-columns-spanned="3" table:number-rows-spanned="1"/>
          <table:covered-table-cell table:number-columns-repeated="2" table:style-name="ce361"/>
          <table:table-cell table:style-name="ce1538"/>
          <table:table-cell table:style-name="ce1417" table:formula="of:=IF([.$H$20]=0;0;([.H15]/[.$H$20]))" office:value-type="float" office:value="0" calcext:value-type="float">
            <text:p>0,00</text:p>
          </table:table-cell>
          <table:table-cell table:style-name="ce1515" office:value-type="float" office:value="0" calcext:value-type="float">
            <text:p>0</text:p>
          </table:table-cell>
          <table:table-cell table:style-name="ce1397" table:number-columns-repeated="3"/>
          <table:table-cell table:style-name="ce1564" table:formula="of:=[.I15]*[.J15]" office:value-type="float" office:value="0" calcext:value-type="float">
            <text:p>0,00</text:p>
          </table:table-cell>
          <table:table-cell table:style-name="ce1573"/>
          <table:table-cell/>
          <table:table-cell table:style-name="ce1292"/>
          <table:table-cell table:number-columns-repeated="1007"/>
        </table:table-row>
        <table:table-row table:style-name="ro3">
          <table:table-cell/>
          <table:table-cell table:style-name="ce1488"/>
          <table:table-cell table:style-name="ce1240"/>
          <table:table-cell table:style-name="ce1515" office:value-type="string" calcext:value-type="string">
            <text:p>95 / 110</text:p>
          </table:table-cell>
          <table:table-cell table:style-name="ce361" table:number-columns-spanned="3" table:number-rows-spanned="1"/>
          <table:covered-table-cell table:number-columns-repeated="2" table:style-name="ce361"/>
          <table:table-cell table:style-name="ce1538"/>
          <table:table-cell table:style-name="ce1417" table:formula="of:=IF([.$H$20]=0;0;([.H16]/[.$H$20]))" office:value-type="float" office:value="0" calcext:value-type="float">
            <text:p>0,00</text:p>
          </table:table-cell>
          <table:table-cell table:style-name="ce1515" office:value-type="float" office:value="5" calcext:value-type="float">
            <text:p>5</text:p>
          </table:table-cell>
          <table:table-cell table:style-name="ce1397" table:number-columns-repeated="3"/>
          <table:table-cell table:style-name="ce1564" table:formula="of:=[.I16]*[.J16]" office:value-type="float" office:value="0" calcext:value-type="float">
            <text:p>0,00</text:p>
          </table:table-cell>
          <table:table-cell table:style-name="ce1573"/>
          <table:table-cell/>
          <table:table-cell table:style-name="ce1292"/>
          <table:table-cell table:number-columns-repeated="1007"/>
        </table:table-row>
        <table:table-row table:style-name="ro3">
          <table:table-cell/>
          <table:table-cell table:style-name="ce1488"/>
          <table:table-cell table:style-name="ce1240"/>
          <table:table-cell table:style-name="ce1515" office:value-type="string" calcext:value-type="string">
            <text:p>110 / 130</text:p>
          </table:table-cell>
          <table:table-cell table:style-name="ce361" table:number-columns-spanned="3" table:number-rows-spanned="1"/>
          <table:covered-table-cell table:number-columns-repeated="2" table:style-name="ce361"/>
          <table:table-cell table:style-name="ce1538"/>
          <table:table-cell table:style-name="ce1417" table:formula="of:=IF([.$H$20]=0;0;([.H17]/[.$H$20]))" office:value-type="float" office:value="0" calcext:value-type="float">
            <text:p>0,00</text:p>
          </table:table-cell>
          <table:table-cell table:style-name="ce1515" office:value-type="float" office:value="15" calcext:value-type="float">
            <text:p>15</text:p>
          </table:table-cell>
          <table:table-cell table:style-name="ce1397" table:number-columns-repeated="3"/>
          <table:table-cell table:style-name="ce1564" table:formula="of:=[.I17]*[.J17]" office:value-type="float" office:value="0" calcext:value-type="float">
            <text:p>0,00</text:p>
          </table:table-cell>
          <table:table-cell table:style-name="ce1573"/>
          <table:table-cell/>
          <table:table-cell table:style-name="ce1292"/>
          <table:table-cell table:number-columns-repeated="1007"/>
        </table:table-row>
        <table:table-row table:style-name="ro3">
          <table:table-cell/>
          <table:table-cell table:style-name="ce1488"/>
          <table:table-cell table:style-name="ce1240"/>
          <table:table-cell table:style-name="ce1515" office:value-type="string" calcext:value-type="string">
            <text:p>130 / 160</text:p>
          </table:table-cell>
          <table:table-cell table:style-name="ce361" table:number-columns-spanned="3" table:number-rows-spanned="1"/>
          <table:covered-table-cell table:number-columns-repeated="2" table:style-name="ce361"/>
          <table:table-cell table:style-name="ce1538"/>
          <table:table-cell table:style-name="ce1417" table:formula="of:=IF([.$H$20]=0;0;([.H18]/[.$H$20]))" office:value-type="float" office:value="0" calcext:value-type="float">
            <text:p>0,00</text:p>
          </table:table-cell>
          <table:table-cell table:style-name="ce1515" office:value-type="float" office:value="30" calcext:value-type="float">
            <text:p>30</text:p>
          </table:table-cell>
          <table:table-cell table:style-name="ce1397" table:number-columns-repeated="3"/>
          <table:table-cell table:style-name="ce1564" table:formula="of:=[.I18]*[.J18]" office:value-type="float" office:value="0" calcext:value-type="float">
            <text:p>0,00</text:p>
          </table:table-cell>
          <table:table-cell table:style-name="ce1573"/>
          <table:table-cell/>
          <table:table-cell table:style-name="ce1292"/>
          <table:table-cell table:number-columns-repeated="1007"/>
        </table:table-row>
        <table:table-row table:style-name="ro3">
          <table:table-cell/>
          <table:table-cell table:style-name="ce1488"/>
          <table:table-cell table:style-name="ce1240"/>
          <table:table-cell table:style-name="ce1515" office:value-type="string" calcext:value-type="string">
            <text:p>&gt; 160</text:p>
          </table:table-cell>
          <table:table-cell table:style-name="ce361" table:number-columns-spanned="3" table:number-rows-spanned="1"/>
          <table:covered-table-cell table:number-columns-repeated="2" table:style-name="ce361"/>
          <table:table-cell table:style-name="ce1539"/>
          <table:table-cell table:style-name="ce1417" table:formula="of:=IF([.$H$20]=0;0;([.H19]/[.$H$20]))" office:value-type="float" office:value="0" calcext:value-type="float">
            <text:p>0,00</text:p>
          </table:table-cell>
          <table:table-cell table:style-name="ce1515" office:value-type="float" office:value="50" calcext:value-type="float">
            <text:p>50</text:p>
          </table:table-cell>
          <table:table-cell table:style-name="ce1397" table:number-columns-repeated="3"/>
          <table:table-cell table:style-name="ce1564" table:formula="of:=[.I19]*[.J19]" office:value-type="float" office:value="0" calcext:value-type="float">
            <text:p>0,00</text:p>
          </table:table-cell>
          <table:table-cell table:style-name="ce1573"/>
          <table:table-cell/>
          <table:table-cell table:style-name="ce1292"/>
          <table:table-cell table:number-columns-repeated="1007"/>
        </table:table-row>
        <table:table-row table:style-name="ro16">
          <table:table-cell/>
          <table:table-cell table:style-name="ce1488"/>
          <table:table-cell table:style-name="ce1240"/>
          <table:table-cell table:style-name="ce1423"/>
          <table:table-cell table:style-name="ce1527" office:value-type="string" calcext:value-type="string" table:number-columns-spanned="3" table:number-rows-spanned="1">
            <text:p>SU</text:p>
          </table:table-cell>
          <table:covered-table-cell table:style-name="ce367"/>
          <table:covered-table-cell table:style-name="ce1536"/>
          <table:table-cell table:style-name="ce1540" table:formula="of:=SUM([.H15:.H19])" office:value-type="float" office:value="0" calcext:value-type="float">
            <text:p>0,00</text:p>
          </table:table-cell>
          <table:table-cell table:style-name="ce1397" table:number-columns-repeated="6"/>
          <table:table-cell table:style-name="ce1573"/>
          <table:table-cell/>
          <table:table-cell table:style-name="ce1292"/>
          <table:table-cell table:number-columns-repeated="1007"/>
        </table:table-row>
        <table:table-row table:style-name="ro4">
          <table:table-cell/>
          <table:table-cell table:style-name="ce1488"/>
          <table:table-cell table:style-name="ce1240"/>
          <table:table-cell table:style-name="ce1423" table:number-columns-repeated="5"/>
          <table:table-cell table:style-name="ce1397" table:number-columns-repeated="6"/>
          <table:table-cell table:style-name="ce1573"/>
          <table:table-cell/>
          <table:table-cell table:style-name="ce1292"/>
          <table:table-cell table:number-columns-repeated="1007"/>
        </table:table-row>
        <table:table-row table:style-name="ro3">
          <table:table-cell/>
          <table:table-cell table:style-name="ce1488"/>
          <table:table-cell table:style-name="ce1240"/>
          <table:table-cell table:style-name="ce1423" table:number-columns-repeated="4"/>
          <table:table-cell table:style-name="ce1397" table:number-columns-repeated="3"/>
          <table:table-cell table:style-name="ce1521" table:number-columns-repeated="3"/>
          <table:table-cell table:style-name="ce1565" office:value-type="string" calcext:value-type="string">
            <text:p>i1</text:p>
          </table:table-cell>
          <table:table-cell table:style-name="ce1574" table:formula="of:=SUM([.N15:.N19])" office:value-type="float" office:value="0" calcext:value-type="float">
            <text:p>0,00</text:p>
          </table:table-cell>
          <table:table-cell table:style-name="ce1595"/>
          <table:table-cell table:style-name="ce1292"/>
          <table:table-cell table:number-columns-repeated="1007"/>
        </table:table-row>
        <table:table-row table:style-name="ro3">
          <table:table-cell/>
          <table:table-cell table:style-name="ce1488"/>
          <table:table-cell table:style-name="ce1240"/>
          <table:table-cell table:style-name="ce1423" table:number-columns-repeated="4"/>
          <table:table-cell table:style-name="ce1397" table:number-columns-repeated="7"/>
          <table:table-cell table:style-name="ce1575"/>
          <table:table-cell table:style-name="ce1596"/>
          <table:table-cell table:style-name="ce1292"/>
          <table:table-cell table:number-columns-repeated="1007"/>
        </table:table-row>
        <table:table-row table:style-name="ro3">
          <table:table-cell/>
          <table:table-cell table:style-name="ce1487" office:value-type="float" office:value="2" calcext:value-type="float">
            <text:p>2</text:p>
          </table:table-cell>
          <table:table-cell table:style-name="ce1505"/>
          <table:table-cell table:style-name="ce335" office:value-type="string" calcext:value-type="string" table:number-columns-spanned="12" table:number-rows-spanned="1">
            <text:p>SA – INCREMENTO PER SERVIZI ED ACCESSORI <text:s/>(art. 6 D.M. 10/5/1977)</text:p>
          </table:table-cell>
          <table:covered-table-cell table:number-columns-repeated="10" table:style-name="ce1523"/>
          <table:covered-table-cell table:style-name="ce335"/>
          <table:table-cell table:style-name="ce1590"/>
          <table:table-cell table:style-name="ce1292"/>
          <table:table-cell table:number-columns-repeated="1007"/>
        </table:table-row>
        <table:table-row table:style-name="ro4">
          <table:table-cell/>
          <table:table-cell table:style-name="ce1488"/>
          <table:table-cell table:style-name="ce1240"/>
          <table:table-cell table:style-name="ce1423" table:number-columns-repeated="4"/>
          <table:table-cell table:style-name="ce1397" table:number-columns-repeated="7"/>
          <table:table-cell table:style-name="ce1576"/>
          <table:table-cell/>
          <table:table-cell table:style-name="ce1292"/>
          <table:table-cell table:number-columns-repeated="1007"/>
        </table:table-row>
        <table:table-row table:style-name="ro3">
          <table:table-cell table:style-name="ce1483"/>
          <table:table-cell table:style-name="ce1490"/>
          <table:table-cell table:style-name="ce1506"/>
          <table:table-cell table:style-name="ce1516" office:value-type="string" calcext:value-type="string">
            <text:p>destinazione</text:p>
          </table:table-cell>
          <table:table-cell table:style-name="ce1516" table:number-columns-repeated="3"/>
          <table:table-cell table:style-name="ce1541"/>
          <table:table-cell table:style-name="ce1546"/>
          <table:table-cell table:style-name="ce1514" office:value-type="string" calcext:value-type="string">
            <text:p>(SNR/SU)x100</text:p>
          </table:table-cell>
          <table:table-cell table:style-name="ce1546" table:number-columns-repeated="3"/>
          <table:table-cell table:style-name="ce1516" office:value-type="string" calcext:value-type="string">
            <text:p>% incremento</text:p>
          </table:table-cell>
          <table:table-cell table:style-name="ce1577"/>
          <table:table-cell table:style-name="ce1597"/>
          <table:table-cell table:style-name="ce1292"/>
          <table:table-cell table:style-name="ce1608" table:number-columns-repeated="17"/>
          <table:table-cell table:style-name="ce1616" table:number-columns-repeated="5"/>
          <table:table-cell table:style-name="ce1483" table:number-columns-repeated="985"/>
        </table:table-row>
        <table:table-row table:style-name="ro4">
          <table:table-cell/>
          <table:table-cell table:style-name="ce1488"/>
          <table:table-cell table:style-name="ce1240"/>
          <table:table-cell table:style-name="ce1423" table:number-columns-repeated="4"/>
          <table:table-cell table:style-name="ce1397" table:number-columns-repeated="2"/>
          <table:table-cell table:style-name="ce1423"/>
          <table:table-cell table:style-name="ce1397" table:number-columns-repeated="4"/>
          <table:table-cell table:style-name="ce1576"/>
          <table:table-cell/>
          <table:table-cell table:style-name="ce1292"/>
          <table:table-cell table:number-columns-repeated="1007"/>
        </table:table-row>
        <table:table-row table:style-name="ro3">
          <table:table-cell/>
          <table:table-cell table:style-name="ce1491" office:value-type="string" calcext:value-type="string">
            <text:p>cantine, soffitte, centrali termiche e simili</text:p>
          </table:table-cell>
          <table:table-cell table:style-name="ce1240"/>
          <table:table-cell table:style-name="ce1423"/>
          <table:table-cell table:style-name="ce1514" table:number-columns-repeated="4"/>
          <table:table-cell table:style-name="ce1538"/>
          <table:table-cell table:style-name="ce1423" office:value-type="string" calcext:value-type="string">
            <text:p>&lt; 50</text:p>
          </table:table-cell>
          <table:table-cell table:style-name="ce1397"/>
          <table:table-cell table:style-name="ce1557" table:formula="of:=IF([.$I$38]&lt;50;&quot;X&quot;;&quot;-&quot;)" office:value-type="string" office:string-value="X" calcext:value-type="string">
            <text:p>X</text:p>
          </table:table-cell>
          <table:table-cell table:style-name="ce1397"/>
          <table:table-cell table:style-name="ce1423" office:value-type="float" office:value="0" calcext:value-type="float">
            <text:p>0</text:p>
          </table:table-cell>
          <table:table-cell table:style-name="ce1573"/>
          <table:table-cell/>
          <table:table-cell table:style-name="ce1292"/>
          <table:table-cell table:number-columns-repeated="1007"/>
        </table:table-row>
        <table:table-row table:style-name="ro4">
          <table:table-cell/>
          <table:table-cell table:style-name="ce1488"/>
          <table:table-cell table:style-name="ce1240"/>
          <table:table-cell table:style-name="ce1423" table:number-columns-repeated="4"/>
          <table:table-cell table:style-name="ce1397"/>
          <table:table-cell table:style-name="ce1547"/>
          <table:table-cell table:style-name="ce1423"/>
          <table:table-cell table:style-name="ce1397"/>
          <table:table-cell table:style-name="ce1558"/>
          <table:table-cell table:style-name="ce1397"/>
          <table:table-cell table:style-name="ce1423"/>
          <table:table-cell table:style-name="ce1573"/>
          <table:table-cell/>
          <table:table-cell table:style-name="ce1292"/>
          <table:table-cell table:number-columns-repeated="1007"/>
        </table:table-row>
        <table:table-row table:style-name="ro3">
          <table:table-cell/>
          <table:table-cell table:style-name="ce1491" office:value-type="string" calcext:value-type="string">
            <text:p>Autorimesse</text:p>
          </table:table-cell>
          <table:table-cell table:style-name="ce1240"/>
          <table:table-cell table:style-name="ce1423" table:number-columns-repeated="4"/>
          <table:table-cell table:style-name="ce1397"/>
          <table:table-cell table:style-name="ce1538" office:value-type="string" calcext:value-type="string">
            <text:p><text:s/></text:p>
          </table:table-cell>
          <table:table-cell table:style-name="ce1423" office:value-type="string" calcext:value-type="string">
            <text:p>50,01 / 75</text:p>
          </table:table-cell>
          <table:table-cell table:style-name="ce1397"/>
          <table:table-cell table:style-name="ce1557" table:formula="of:=IF([.$I$38]&lt;50;&quot;-&quot;;IF([.$I$38]&gt;75;&quot;-&quot;;IF([.$I$38]&lt;75;&quot;X&quot;)))" office:value-type="string" office:string-value="-" calcext:value-type="string">
            <text:p>-</text:p>
          </table:table-cell>
          <table:table-cell table:style-name="ce1397"/>
          <table:table-cell table:style-name="ce1423" office:value-type="float" office:value="10" calcext:value-type="float">
            <text:p>10</text:p>
          </table:table-cell>
          <table:table-cell table:style-name="ce1573"/>
          <table:table-cell/>
          <table:table-cell table:style-name="ce1292"/>
          <table:table-cell table:number-columns-repeated="1007"/>
        </table:table-row>
        <table:table-row table:style-name="ro4">
          <table:table-cell/>
          <table:table-cell table:style-name="ce1488"/>
          <table:table-cell table:style-name="ce1240"/>
          <table:table-cell table:style-name="ce1517"/>
          <table:table-cell table:style-name="ce1423" table:number-columns-repeated="3"/>
          <table:table-cell table:style-name="ce1397"/>
          <table:table-cell table:style-name="ce1547"/>
          <table:table-cell table:style-name="ce1423"/>
          <table:table-cell table:style-name="ce1397"/>
          <table:table-cell table:style-name="ce1558"/>
          <table:table-cell table:style-name="ce1397"/>
          <table:table-cell table:style-name="ce1423"/>
          <table:table-cell table:style-name="ce1573"/>
          <table:table-cell/>
          <table:table-cell table:style-name="ce1292"/>
          <table:table-cell table:number-columns-repeated="1007"/>
        </table:table-row>
        <table:table-row table:style-name="ro3">
          <table:table-cell/>
          <table:table-cell table:style-name="ce1491" office:value-type="string" calcext:value-type="string">
            <text:p>Androni di ingresso e porticati liberi</text:p>
          </table:table-cell>
          <table:table-cell table:style-name="ce1240"/>
          <table:table-cell table:style-name="ce1423" table:number-columns-repeated="4"/>
          <table:table-cell table:style-name="ce1397"/>
          <table:table-cell table:style-name="ce1538"/>
          <table:table-cell table:style-name="ce1423" office:value-type="string" calcext:value-type="string">
            <text:p>75,01 / 100</text:p>
          </table:table-cell>
          <table:table-cell table:style-name="ce1397"/>
          <table:table-cell table:style-name="ce1557" table:formula="of:=IF([.$I$38]&lt;75;&quot;-&quot;;IF([.$I$38]&gt;100;&quot;-&quot;;IF([.$I$38]&lt;100;&quot;X&quot;)))" office:value-type="string" office:string-value="-" calcext:value-type="string">
            <text:p>-</text:p>
          </table:table-cell>
          <table:table-cell table:style-name="ce1397"/>
          <table:table-cell table:style-name="ce1423" office:value-type="float" office:value="20" calcext:value-type="float">
            <text:p>20</text:p>
          </table:table-cell>
          <table:table-cell table:style-name="ce1573"/>
          <table:table-cell/>
          <table:table-cell table:style-name="ce1292"/>
          <table:table-cell table:number-columns-repeated="1007"/>
        </table:table-row>
        <table:table-row table:style-name="ro4">
          <table:table-cell/>
          <table:table-cell table:style-name="ce1488"/>
          <table:table-cell table:style-name="ce1240"/>
          <table:table-cell table:style-name="ce1517"/>
          <table:table-cell table:style-name="ce1423" table:number-columns-repeated="3"/>
          <table:table-cell table:style-name="ce1397"/>
          <table:table-cell table:style-name="ce1547"/>
          <table:table-cell table:style-name="ce1423"/>
          <table:table-cell table:style-name="ce1397"/>
          <table:table-cell table:style-name="ce1558"/>
          <table:table-cell table:style-name="ce1397"/>
          <table:table-cell table:style-name="ce1423"/>
          <table:table-cell table:style-name="ce1573"/>
          <table:table-cell/>
          <table:table-cell table:style-name="ce1292"/>
          <table:table-cell table:number-columns-repeated="1007"/>
        </table:table-row>
        <table:table-row table:style-name="ro3">
          <table:table-cell/>
          <table:table-cell table:style-name="ce1491" office:value-type="string" calcext:value-type="string">
            <text:p>Logge e balconi</text:p>
          </table:table-cell>
          <table:table-cell table:style-name="ce1240"/>
          <table:table-cell table:style-name="ce1423" table:number-columns-repeated="4"/>
          <table:table-cell table:style-name="ce1397"/>
          <table:table-cell table:style-name="ce1538"/>
          <table:table-cell table:style-name="ce1423" office:value-type="string" calcext:value-type="string">
            <text:p>&gt; 100</text:p>
          </table:table-cell>
          <table:table-cell table:style-name="ce1397"/>
          <table:table-cell table:style-name="ce1557" table:formula="of:=IF([.$I$38]&lt;100;&quot;-&quot;;IF([.$I$38]&gt;100;&quot;X&quot;))" office:value-type="string" office:string-value="-" calcext:value-type="string">
            <text:p>-</text:p>
          </table:table-cell>
          <table:table-cell table:style-name="ce1397"/>
          <table:table-cell table:style-name="ce1423" office:value-type="float" office:value="30" calcext:value-type="float">
            <text:p>30</text:p>
          </table:table-cell>
          <table:table-cell table:style-name="ce1578"/>
          <table:table-cell table:style-name="ce1596"/>
          <table:table-cell table:style-name="ce1292"/>
          <table:table-cell table:number-columns-repeated="1007"/>
        </table:table-row>
        <table:table-row table:style-name="ro4">
          <table:table-cell/>
          <table:table-cell table:style-name="ce1488"/>
          <table:table-cell table:style-name="ce1240"/>
          <table:table-cell table:style-name="ce1517"/>
          <table:table-cell table:style-name="ce1423" table:number-columns-repeated="3"/>
          <table:table-cell table:style-name="ce1397" table:number-columns-repeated="2"/>
          <table:table-cell table:style-name="ce1423"/>
          <table:table-cell table:style-name="ce1397"/>
          <table:table-cell table:style-name="ce1423"/>
          <table:table-cell table:style-name="ce1397"/>
          <table:table-cell table:style-name="ce1423"/>
          <table:table-cell table:style-name="ce1578"/>
          <table:table-cell table:style-name="ce1596"/>
          <table:table-cell table:style-name="ce1292"/>
          <table:table-cell table:number-columns-repeated="1007"/>
        </table:table-row>
        <table:table-row table:style-name="ro3">
          <table:table-cell/>
          <table:table-cell table:style-name="ce1488"/>
          <table:table-cell table:style-name="ce1240"/>
          <table:table-cell table:style-name="ce1517"/>
          <table:table-cell table:style-name="ce1423" table:number-columns-repeated="3"/>
          <table:table-cell table:style-name="ce1542" office:value-type="string" calcext:value-type="string">
            <text:p>SA</text:p>
          </table:table-cell>
          <table:table-cell table:style-name="ce1548" table:formula="of:=SUM([.I28:.I34])" office:value-type="float" office:value="0" calcext:value-type="float">
            <text:p>0,00</text:p>
          </table:table-cell>
          <table:table-cell table:style-name="ce1423"/>
          <table:table-cell table:style-name="ce1397"/>
          <table:table-cell table:style-name="ce1423"/>
          <table:table-cell table:style-name="ce1397"/>
          <table:table-cell table:style-name="ce1423"/>
          <table:table-cell table:style-name="ce1578"/>
          <table:table-cell table:style-name="ce1596"/>
          <table:table-cell table:style-name="ce1292"/>
          <table:table-cell table:number-columns-repeated="1007"/>
        </table:table-row>
        <table:table-row table:style-name="ro4">
          <table:table-cell/>
          <table:table-cell table:style-name="ce1488"/>
          <table:table-cell table:style-name="ce1240"/>
          <table:table-cell table:style-name="ce1423" table:number-columns-repeated="5"/>
          <table:table-cell table:style-name="ce1397" table:number-columns-repeated="6"/>
          <table:table-cell table:style-name="ce1578"/>
          <table:table-cell table:style-name="ce1596"/>
          <table:table-cell table:style-name="ce1292"/>
          <table:table-cell table:number-columns-repeated="1007"/>
        </table:table-row>
        <table:table-row table:style-name="ro3">
          <table:table-cell/>
          <table:table-cell table:style-name="ce1488"/>
          <table:table-cell table:style-name="ce1240"/>
          <table:table-cell table:style-name="ce1423" table:number-columns-repeated="4"/>
          <table:table-cell table:style-name="ce367" office:value-type="string" calcext:value-type="string">
            <text:p>Rapporto tra SNR e SU (SNR/SU)x100</text:p>
          </table:table-cell>
          <table:table-cell table:style-name="ce1549" table:formula="of:=IF([.H20]=0;0;IF([.H20]&gt;0;[.I36]/[.H20]*100;0))" office:value-type="float" office:value="0" calcext:value-type="float">
            <text:p>0,00</text:p>
          </table:table-cell>
          <table:table-cell table:style-name="ce1397" table:number-columns-repeated="3"/>
          <table:table-cell table:style-name="ce1521"/>
          <table:table-cell table:style-name="ce1565" office:value-type="string" calcext:value-type="string">
            <text:p>i2</text:p>
          </table:table-cell>
          <table:table-cell table:style-name="ce1579" table:formula="of:=VLOOKUP(&quot;X&quot;;[.L28:.N34];3;FALSE())" office:value-type="float" office:value="0" calcext:value-type="float">
            <text:p>0,00</text:p>
          </table:table-cell>
          <table:table-cell table:style-name="ce1595"/>
          <table:table-cell table:style-name="ce1292"/>
          <table:table-cell table:number-columns-repeated="1007"/>
        </table:table-row>
        <table:table-row table:style-name="ro3">
          <table:table-cell/>
          <table:table-cell table:style-name="ce1488"/>
          <table:table-cell table:style-name="ce1240"/>
          <table:table-cell table:style-name="ce1423" table:number-columns-repeated="4"/>
          <table:table-cell table:style-name="ce1397" table:number-columns-repeated="7"/>
          <table:table-cell table:style-name="ce1575"/>
          <table:table-cell table:style-name="ce1596"/>
          <table:table-cell table:style-name="ce1603"/>
          <table:table-cell table:number-columns-repeated="1007"/>
        </table:table-row>
        <table:table-row table:style-name="ro3">
          <table:table-cell/>
          <table:table-cell table:style-name="ce1487" office:value-type="float" office:value="3" calcext:value-type="float">
            <text:p>3</text:p>
          </table:table-cell>
          <table:table-cell table:style-name="ce1505"/>
          <table:table-cell table:style-name="ce335" office:value-type="string" calcext:value-type="string" table:number-columns-spanned="12" table:number-rows-spanned="1">
            <text:p>INCREMENTO PER CARATTERISTICHE PARTICOLARI <text:s/>(art. 7 D.M. 10/05/1977)</text:p>
          </table:table-cell>
          <table:covered-table-cell table:number-columns-repeated="10" table:style-name="ce1523"/>
          <table:covered-table-cell table:style-name="ce335"/>
          <table:table-cell table:style-name="ce1590"/>
          <table:table-cell table:style-name="ce1603"/>
          <table:table-cell table:number-columns-repeated="1007"/>
        </table:table-row>
        <table:table-row table:style-name="ro4">
          <table:table-cell/>
          <table:table-cell table:style-name="ce1488"/>
          <table:table-cell table:style-name="ce1240"/>
          <table:table-cell table:style-name="ce1423" table:number-columns-repeated="4"/>
          <table:table-cell table:style-name="ce1397" table:number-columns-repeated="7"/>
          <table:table-cell table:style-name="ce1576"/>
          <table:table-cell/>
          <table:table-cell table:style-name="ce1603"/>
          <table:table-cell table:number-columns-repeated="1007"/>
        </table:table-row>
        <table:table-row table:style-name="ro2">
          <table:table-cell table:style-name="ce1220"/>
          <table:table-cell table:style-name="ce1492"/>
          <table:table-cell table:style-name="ce1507"/>
          <table:table-cell table:style-name="ce1518" office:value-type="string" calcext:value-type="string">
            <text:p>caratteristiche</text:p>
          </table:table-cell>
          <table:table-cell table:style-name="ce1528" table:number-columns-repeated="5"/>
          <table:table-cell table:style-name="ce1551" office:value-type="string" calcext:value-type="string">
            <text:p><text:s/>numero di caratteristiche</text:p>
          </table:table-cell>
          <table:table-cell table:style-name="ce1551" table:number-columns-repeated="3"/>
          <table:table-cell table:style-name="ce1551" office:value-type="string" calcext:value-type="string">
            <text:p>% incremento</text:p>
          </table:table-cell>
          <table:table-cell table:style-name="ce1580"/>
          <table:table-cell table:style-name="ce1598"/>
          <table:table-cell table:style-name="ce1603"/>
          <table:table-cell table:style-name="ce1609" table:number-columns-repeated="6"/>
          <table:table-cell table:style-name="ce1612"/>
          <table:table-cell table:style-name="ce1207" table:number-columns-repeated="10"/>
          <table:table-cell table:style-name="ce1617" table:number-columns-repeated="5"/>
          <table:table-cell table:style-name="ce1220" table:number-columns-repeated="985"/>
        </table:table-row>
        <table:table-row table:style-name="ro4">
          <table:table-cell/>
          <table:table-cell table:style-name="ce1488"/>
          <table:table-cell table:style-name="ce1240"/>
          <table:table-cell table:style-name="ce1423" table:number-columns-repeated="4"/>
          <table:table-cell table:style-name="ce1397" table:number-columns-repeated="2"/>
          <table:table-cell table:style-name="ce1423" table:number-columns-repeated="4"/>
          <table:table-cell table:style-name="ce1397"/>
          <table:table-cell table:style-name="ce1576"/>
          <table:table-cell/>
          <table:table-cell table:style-name="ce1603"/>
          <table:table-cell table:style-name="ce354" table:number-columns-repeated="6"/>
          <table:table-cell table:style-name="ce1544"/>
          <table:table-cell table:number-columns-repeated="1000"/>
        </table:table-row>
        <table:table-row table:style-name="ro3">
          <table:table-cell/>
          <table:table-cell table:style-name="ce1488"/>
          <table:table-cell table:style-name="ce1240"/>
          <table:table-cell table:style-name="ce354" office:value-type="string" calcext:value-type="string" table:number-columns-spanned="6" table:number-rows-spanned="3">
            <text:p>presenza di più di un ascensore per ogni scala se questa serve meno di sei piani fuori terra</text:p>
          </table:table-cell>
          <table:covered-table-cell table:number-columns-repeated="5" table:style-name="ce354"/>
          <table:table-cell table:style-name="ce1423" office:value-type="float" office:value="0" calcext:value-type="float">
            <text:p>0</text:p>
          </table:table-cell>
          <table:table-cell table:style-name="ce1423"/>
          <table:table-cell table:style-name="ce1559" table:formula="of:=IF([.$B$56]=0;&quot;X&quot;;&quot;-&quot;)" office:value-type="string" office:string-value="X" calcext:value-type="string">
            <text:p>X</text:p>
          </table:table-cell>
          <table:table-cell table:style-name="ce1423"/>
          <table:table-cell table:style-name="ce1423" office:value-type="float" office:value="0" calcext:value-type="float">
            <text:p>0</text:p>
          </table:table-cell>
          <table:table-cell table:style-name="ce1573"/>
          <table:table-cell/>
          <table:table-cell table:style-name="ce1603"/>
          <table:table-cell table:number-columns-repeated="4"/>
          <table:table-cell table:style-name="ce354" table:number-columns-repeated="2"/>
          <table:table-cell table:number-columns-repeated="1001"/>
        </table:table-row>
        <table:table-row table:style-name="ro4">
          <table:table-cell/>
          <table:table-cell table:style-name="ce1488"/>
          <table:table-cell table:style-name="ce1240"/>
          <table:covered-table-cell table:number-columns-repeated="6" table:style-name="ce354"/>
          <table:table-cell table:style-name="ce1423" table:number-columns-repeated="2"/>
          <table:table-cell table:style-name="ce1560"/>
          <table:table-cell table:style-name="ce1423" table:number-columns-repeated="2"/>
          <table:table-cell table:style-name="ce1573"/>
          <table:table-cell/>
          <table:table-cell table:style-name="ce1603"/>
          <table:table-cell table:number-columns-repeated="4"/>
          <table:table-cell table:style-name="ce1611" table:number-columns-repeated="2"/>
          <table:table-cell table:number-columns-repeated="1001"/>
        </table:table-row>
        <table:table-row table:style-name="ro3">
          <table:table-cell table:formula="of:=IF([.B46]=&quot;X&quot;;1;0)" office:value-type="float" office:value="0" calcext:value-type="float">
            <text:p>0</text:p>
          </table:table-cell>
          <table:table-cell table:style-name="ce1493"/>
          <table:table-cell table:style-name="ce1240"/>
          <table:covered-table-cell table:number-columns-repeated="6" table:style-name="ce354"/>
          <table:table-cell table:style-name="ce1423" office:value-type="float" office:value="1" calcext:value-type="float">
            <text:p>1</text:p>
          </table:table-cell>
          <table:table-cell table:style-name="ce1423"/>
          <table:table-cell table:style-name="ce1559" table:formula="of:=IF([.$B$56]=1;&quot;X&quot;;&quot;-&quot;)" office:value-type="string" office:string-value="-" calcext:value-type="string">
            <text:p>-</text:p>
          </table:table-cell>
          <table:table-cell table:style-name="ce1423"/>
          <table:table-cell table:style-name="ce1423" office:value-type="float" office:value="10" calcext:value-type="float">
            <text:p>10</text:p>
          </table:table-cell>
          <table:table-cell table:style-name="ce1573"/>
          <table:table-cell/>
          <table:table-cell table:style-name="ce1603"/>
          <table:table-cell table:style-name="ce1610" table:number-columns-repeated="6"/>
          <table:table-cell table:number-columns-repeated="1001"/>
        </table:table-row>
        <table:table-row table:style-name="ro4">
          <table:table-cell/>
          <table:table-cell table:style-name="ce1494"/>
          <table:table-cell table:style-name="ce1240"/>
          <table:table-cell table:style-name="ce1520" office:value-type="string" calcext:value-type="string" table:number-columns-spanned="6" table:number-rows-spanned="3">
            <text:p>scala di servizio non prescritta da Leggi o Regolamenti o imposta da necessità di prevenzione infortuni o incendi</text:p>
          </table:table-cell>
          <table:covered-table-cell table:number-columns-repeated="5" table:style-name="ce354"/>
          <table:table-cell table:style-name="ce1423" table:number-columns-repeated="2"/>
          <table:table-cell table:style-name="ce1560"/>
          <table:table-cell table:style-name="ce1423" table:number-columns-repeated="2"/>
          <table:table-cell table:style-name="ce1573"/>
          <table:table-cell/>
          <table:table-cell table:style-name="ce1603"/>
          <table:table-cell table:style-name="ce1610" table:number-columns-repeated="6"/>
          <table:table-cell table:number-columns-repeated="1001"/>
        </table:table-row>
        <table:table-row table:style-name="ro3">
          <table:table-cell table:formula="of:=IF([.B48]=&quot;X&quot;;1;0)" office:value-type="float" office:value="0" calcext:value-type="float">
            <text:p>0</text:p>
          </table:table-cell>
          <table:table-cell table:style-name="ce1493"/>
          <table:table-cell table:style-name="ce1240"/>
          <table:covered-table-cell table:number-columns-repeated="6" table:style-name="ce354"/>
          <table:table-cell table:style-name="ce1423" office:value-type="float" office:value="2" calcext:value-type="float">
            <text:p>2</text:p>
          </table:table-cell>
          <table:table-cell table:style-name="ce1423"/>
          <table:table-cell table:style-name="ce1559" table:formula="of:=IF([.$B$56]=2;&quot;X&quot;;&quot;-&quot;)" office:value-type="string" office:string-value="-" calcext:value-type="string">
            <text:p>-</text:p>
          </table:table-cell>
          <table:table-cell table:style-name="ce1423"/>
          <table:table-cell table:style-name="ce1423" office:value-type="float" office:value="20" calcext:value-type="float">
            <text:p>20</text:p>
          </table:table-cell>
          <table:table-cell table:style-name="ce1573"/>
          <table:table-cell/>
          <table:table-cell table:style-name="ce1603"/>
          <table:table-cell table:style-name="ce1610" table:number-columns-repeated="6"/>
          <table:table-cell table:number-columns-repeated="1001"/>
        </table:table-row>
        <table:table-row table:style-name="ro4">
          <table:table-cell/>
          <table:table-cell table:style-name="ce1494"/>
          <table:table-cell table:style-name="ce1240"/>
          <table:covered-table-cell table:number-columns-repeated="6" table:style-name="ce354"/>
          <table:table-cell table:style-name="ce1423" table:number-columns-repeated="2"/>
          <table:table-cell table:style-name="ce1560"/>
          <table:table-cell table:style-name="ce1423" table:number-columns-repeated="2"/>
          <table:table-cell table:style-name="ce1573"/>
          <table:table-cell/>
          <table:table-cell table:style-name="ce1603"/>
          <table:table-cell table:style-name="ce1611" table:number-columns-repeated="6"/>
          <table:table-cell table:number-columns-repeated="1001"/>
        </table:table-row>
        <table:table-row table:style-name="ro3">
          <table:table-cell table:formula="of:=IF([.B50]=&quot;X&quot;;1;0)" office:value-type="float" office:value="0" calcext:value-type="float">
            <text:p>0</text:p>
          </table:table-cell>
          <table:table-cell table:style-name="ce1493"/>
          <table:table-cell table:style-name="ce1240"/>
          <table:table-cell table:style-name="ce1521" office:value-type="string" calcext:value-type="string">
            <text:p>altezza media libera di piano superiore a ml. 2,70</text:p>
          </table:table-cell>
          <table:table-cell table:style-name="ce1423" table:number-columns-repeated="3"/>
          <table:table-cell table:style-name="ce1397" table:number-columns-repeated="2"/>
          <table:table-cell table:style-name="ce1423" office:value-type="float" office:value="3" calcext:value-type="float">
            <text:p>3</text:p>
          </table:table-cell>
          <table:table-cell table:style-name="ce1423"/>
          <table:table-cell table:style-name="ce1559" table:formula="of:=IF([.$B$56]=3;&quot;X&quot;;&quot;-&quot;)" office:value-type="string" office:string-value="-" calcext:value-type="string">
            <text:p>-</text:p>
          </table:table-cell>
          <table:table-cell table:style-name="ce1423"/>
          <table:table-cell table:style-name="ce1423" office:value-type="float" office:value="30" calcext:value-type="float">
            <text:p>30</text:p>
          </table:table-cell>
          <table:table-cell table:style-name="ce1573"/>
          <table:table-cell/>
          <table:table-cell table:style-name="ce1603"/>
          <table:table-cell table:number-columns-repeated="3"/>
          <table:table-cell table:style-name="ce1611" table:number-columns-repeated="3"/>
          <table:table-cell table:number-columns-repeated="1001"/>
        </table:table-row>
        <table:table-row table:style-name="ro4">
          <table:table-cell/>
          <table:table-cell table:style-name="ce1494"/>
          <table:table-cell table:style-name="ce1240"/>
          <table:table-cell table:style-name="ce1423" table:number-columns-repeated="4"/>
          <table:table-cell table:style-name="ce1397" table:number-columns-repeated="2"/>
          <table:table-cell table:style-name="ce1423" table:number-columns-repeated="2"/>
          <table:table-cell table:style-name="ce1560"/>
          <table:table-cell table:style-name="ce1423" table:number-columns-repeated="2"/>
          <table:table-cell table:style-name="ce1573"/>
          <table:table-cell/>
          <table:table-cell table:style-name="ce1603"/>
          <table:table-cell table:number-columns-repeated="3"/>
          <table:table-cell table:style-name="ce1611" table:number-columns-repeated="3"/>
          <table:table-cell table:number-columns-repeated="1001"/>
        </table:table-row>
        <table:table-row table:style-name="ro3">
          <table:table-cell table:formula="of:=IF([.B52]=&quot;X&quot;;1;0)" office:value-type="float" office:value="0" calcext:value-type="float">
            <text:p>0</text:p>
          </table:table-cell>
          <table:table-cell table:style-name="ce1493"/>
          <table:table-cell table:style-name="ce1240"/>
          <table:table-cell table:style-name="ce1521" office:value-type="string" calcext:value-type="string">
            <text:p>piscina coperta o scoperta a servizio di meno di 15 U.I.</text:p>
          </table:table-cell>
          <table:table-cell table:style-name="ce1423" table:number-columns-repeated="3"/>
          <table:table-cell table:style-name="ce1397" table:number-columns-repeated="2"/>
          <table:table-cell table:style-name="ce1423" office:value-type="float" office:value="4" calcext:value-type="float">
            <text:p>4</text:p>
          </table:table-cell>
          <table:table-cell table:style-name="ce1423"/>
          <table:table-cell table:style-name="ce1559" table:formula="of:=IF([.$B$56]=4;&quot;X&quot;;&quot;-&quot;)" office:value-type="string" office:string-value="-" calcext:value-type="string">
            <text:p>-</text:p>
          </table:table-cell>
          <table:table-cell table:style-name="ce1423"/>
          <table:table-cell table:style-name="ce1423" office:value-type="float" office:value="40" calcext:value-type="float">
            <text:p>40</text:p>
          </table:table-cell>
          <table:table-cell table:style-name="ce1573"/>
          <table:table-cell/>
          <table:table-cell table:style-name="ce1603"/>
          <table:table-cell table:number-columns-repeated="3"/>
          <table:table-cell table:style-name="ce1611" table:number-columns-repeated="3"/>
          <table:table-cell table:number-columns-repeated="1001"/>
        </table:table-row>
        <table:table-row table:style-name="ro4">
          <table:table-cell/>
          <table:table-cell table:style-name="ce1494"/>
          <table:table-cell table:style-name="ce1240"/>
          <table:table-cell table:style-name="ce1423" table:number-columns-repeated="4"/>
          <table:table-cell table:style-name="ce1397" table:number-columns-repeated="2"/>
          <table:table-cell table:style-name="ce1423" table:number-columns-repeated="2"/>
          <table:table-cell table:style-name="ce1560"/>
          <table:table-cell table:style-name="ce1423" table:number-columns-repeated="2"/>
          <table:table-cell table:style-name="ce1573"/>
          <table:table-cell/>
          <table:table-cell table:style-name="ce1603"/>
          <table:table-cell table:style-name="ce1611" table:number-columns-repeated="6"/>
          <table:table-cell table:number-columns-repeated="1001"/>
        </table:table-row>
        <table:table-row table:style-name="ro3">
          <table:table-cell table:formula="of:=IF([.B54]=&quot;X&quot;;1;0)" office:value-type="float" office:value="0" calcext:value-type="float">
            <text:p>0</text:p>
          </table:table-cell>
          <table:table-cell table:style-name="ce1493"/>
          <table:table-cell table:style-name="ce1240"/>
          <table:table-cell table:style-name="ce1521" office:value-type="string" calcext:value-type="string">
            <text:p>alloggi di custodia a servizio di meno di 15 U.I.</text:p>
          </table:table-cell>
          <table:table-cell table:style-name="ce1423" table:number-columns-repeated="3"/>
          <table:table-cell table:style-name="ce1397" table:number-columns-repeated="2"/>
          <table:table-cell table:style-name="ce1423" office:value-type="float" office:value="5" calcext:value-type="float">
            <text:p>5</text:p>
          </table:table-cell>
          <table:table-cell table:style-name="ce1423"/>
          <table:table-cell table:style-name="ce1559" table:formula="of:=IF([.$B$56]=5;&quot;X&quot;;&quot;-&quot;)" office:value-type="string" office:string-value="-" calcext:value-type="string">
            <text:p>-</text:p>
          </table:table-cell>
          <table:table-cell table:style-name="ce1423"/>
          <table:table-cell table:style-name="ce1423" office:value-type="float" office:value="50" calcext:value-type="float">
            <text:p>50</text:p>
          </table:table-cell>
          <table:table-cell table:style-name="ce1573"/>
          <table:table-cell/>
          <table:table-cell table:style-name="ce1603"/>
          <table:table-cell table:style-name="ce1611" table:number-columns-repeated="6"/>
          <table:table-cell table:number-columns-repeated="1001"/>
        </table:table-row>
        <table:table-row table:style-name="ro3">
          <table:table-cell/>
          <table:table-cell table:style-name="ce1495"/>
          <table:table-cell table:style-name="ce1240"/>
          <table:table-cell table:style-name="ce1423" table:number-columns-repeated="5"/>
          <table:table-cell table:style-name="ce1397"/>
          <table:table-cell table:style-name="ce1546" table:number-columns-repeated="5"/>
          <table:table-cell table:style-name="ce1581"/>
          <table:table-cell table:style-name="ce1597"/>
          <table:table-cell table:style-name="ce1603"/>
          <table:table-cell table:number-columns-repeated="1007"/>
        </table:table-row>
        <table:table-row table:style-name="ro3">
          <table:table-cell table:formula="of:=SUM([.A46:.A54])" office:value-type="float" office:value="0" calcext:value-type="float">
            <text:p>0</text:p>
          </table:table-cell>
          <table:table-cell table:style-name="ce1496" table:formula="of:=COUNTA([.B46:.B54])" office:value-type="float" office:value="0" calcext:value-type="float">
            <text:p>0</text:p>
          </table:table-cell>
          <table:table-cell table:style-name="ce1240"/>
          <table:table-cell table:style-name="ce1423" table:number-columns-repeated="4"/>
          <table:table-cell table:style-name="ce1397" table:number-columns-repeated="2"/>
          <table:table-cell table:style-name="ce1521" table:number-columns-repeated="4"/>
          <table:table-cell table:style-name="ce1565" office:value-type="string" calcext:value-type="string">
            <text:p>i3</text:p>
          </table:table-cell>
          <table:table-cell table:style-name="ce1579" table:formula="of:=VLOOKUP(&quot;X&quot;;[.L44:.N54];3;FALSE())" office:value-type="float" office:value="0" calcext:value-type="float">
            <text:p>0,00</text:p>
          </table:table-cell>
          <table:table-cell/>
          <table:table-cell table:style-name="ce1603"/>
          <table:table-cell table:number-columns-repeated="1007"/>
        </table:table-row>
        <table:table-row table:style-name="ro3">
          <table:table-cell/>
          <table:table-cell table:style-name="ce1488"/>
          <table:table-cell table:style-name="ce1240"/>
          <table:table-cell table:style-name="ce1423" table:number-columns-repeated="4"/>
          <table:table-cell table:style-name="ce1397" table:number-columns-repeated="2"/>
          <table:table-cell table:style-name="ce1521" table:number-columns-repeated="4"/>
          <table:table-cell table:style-name="ce1397"/>
          <table:table-cell table:style-name="ce1576"/>
          <table:table-cell/>
          <table:table-cell table:style-name="ce1603"/>
          <table:table-cell table:number-columns-repeated="1007"/>
        </table:table-row>
        <table:table-row table:style-name="ro3">
          <table:table-cell/>
          <table:table-cell table:style-name="ce1487" office:value-type="float" office:value="4" calcext:value-type="float">
            <text:p>4</text:p>
          </table:table-cell>
          <table:table-cell table:style-name="ce1505"/>
          <table:table-cell table:style-name="ce335" office:value-type="string" calcext:value-type="string" table:number-columns-spanned="12" table:number-rows-spanned="1">
            <text:p>DETERMINAZIONE DEL COSTO A MQ DI COSTRUZIONE MAGGIORATO</text:p>
          </table:table-cell>
          <table:covered-table-cell table:number-columns-repeated="10" table:style-name="ce1523"/>
          <table:covered-table-cell table:style-name="ce335"/>
          <table:table-cell table:style-name="ce1590"/>
          <table:table-cell table:style-name="ce1603"/>
          <table:table-cell table:number-columns-repeated="1007"/>
        </table:table-row>
        <table:table-row table:style-name="ro4">
          <table:table-cell/>
          <table:table-cell table:style-name="ce1488"/>
          <table:table-cell table:style-name="ce1240"/>
          <table:table-cell table:style-name="ce1423" table:number-columns-repeated="4"/>
          <table:table-cell table:style-name="ce1397" table:number-columns-repeated="2"/>
          <table:table-cell table:style-name="ce1521" table:number-columns-repeated="4"/>
          <table:table-cell table:style-name="ce1397"/>
          <table:table-cell table:style-name="ce1576"/>
          <table:table-cell/>
          <table:table-cell table:style-name="ce1603"/>
          <table:table-cell table:number-columns-repeated="1007"/>
        </table:table-row>
        <table:table-row table:style-name="ro2">
          <table:table-cell/>
          <table:table-cell table:style-name="ce1488"/>
          <table:table-cell table:style-name="ce1240"/>
          <table:table-cell table:style-name="ce1423" table:number-columns-repeated="4"/>
          <table:table-cell table:style-name="ce1397" table:number-columns-repeated="2"/>
          <table:table-cell table:style-name="ce1552" office:value-type="string" calcext:value-type="string">
            <text:p>classe di incremento</text:p>
          </table:table-cell>
          <table:table-cell table:style-name="ce1551" table:number-columns-repeated="3"/>
          <table:table-cell table:style-name="ce1551" office:value-type="string" calcext:value-type="string">
            <text:p>classe edificio</text:p>
          </table:table-cell>
          <table:table-cell table:style-name="ce1582" office:value-type="string" calcext:value-type="string">
            <text:p>maggiorazione</text:p>
          </table:table-cell>
          <table:table-cell table:style-name="ce1599" office:value-type="string" calcext:value-type="string">
            <text:p>costo di costruzione</text:p>
          </table:table-cell>
          <table:table-cell table:style-name="ce1603"/>
          <table:table-cell table:number-columns-repeated="1007"/>
        </table:table-row>
        <table:table-row table:style-name="ro3">
          <table:table-cell/>
          <table:table-cell table:style-name="ce1488"/>
          <table:table-cell table:style-name="ce1240"/>
          <table:table-cell table:style-name="ce1251" office:value-type="string" calcext:value-type="string">
            <text:p>TOTALE INCREMENTI (i1+i2+i3)</text:p>
          </table:table-cell>
          <table:table-cell table:style-name="ce1251" table:number-columns-repeated="3"/>
          <table:table-cell table:style-name="ce1397"/>
          <table:table-cell table:style-name="ce1550" table:formula="of:=[.O56]+[.O38]+[.O22]" office:value-type="float" office:value="0" calcext:value-type="float">
            <text:p>0,00</text:p>
          </table:table-cell>
          <table:table-cell table:style-name="ce1553" office:value-type="string" calcext:value-type="string">
            <text:p>&lt;= 5</text:p>
          </table:table-cell>
          <table:table-cell table:style-name="ce1423"/>
          <table:table-cell table:style-name="ce1557" table:formula="of:=IF([.V61]&gt;0;&quot;X&quot;;&quot;-&quot;)" office:value-type="string" office:string-value="X" calcext:value-type="string">
            <text:p>X</text:p>
          </table:table-cell>
          <table:table-cell table:style-name="ce1423"/>
          <table:table-cell table:style-name="ce1423" office:value-type="string" calcext:value-type="string">
            <text:p>I</text:p>
          </table:table-cell>
          <table:table-cell table:style-name="ce1583" office:value-type="string" calcext:value-type="string">
            <text:p>nessuna</text:p>
          </table:table-cell>
          <table:table-cell table:style-name="ce1600" table:formula="of:=[.O7]" office:value-type="currency" office:currency="EUR" office:value="291.38" calcext:value-type="currency">
            <text:p>€ 291,38 </text:p>
          </table:table-cell>
          <table:table-cell table:style-name="ce1603"/>
          <table:table-cell table:number-columns-repeated="2"/>
          <table:table-cell table:formula="of:=IF([.$I$61]&gt;5;0;1)" office:value-type="float" office:value="1" calcext:value-type="float">
            <text:p>1</text:p>
          </table:table-cell>
          <table:table-cell office:value-type="float" office:value="1" calcext:value-type="float">
            <text:p>1</text:p>
          </table:table-cell>
          <table:table-cell table:formula="of:=[.T61]*[.U61]" office:value-type="float" office:value="1" calcext:value-type="float">
            <text:p>1</text:p>
          </table:table-cell>
          <table:table-cell table:number-columns-repeated="1002"/>
        </table:table-row>
        <table:table-row table:style-name="ro4">
          <table:table-cell/>
          <table:table-cell table:style-name="ce1488"/>
          <table:table-cell table:style-name="ce1240"/>
          <table:table-cell table:style-name="ce1251" table:number-columns-repeated="4"/>
          <table:table-cell table:style-name="ce1397" table:number-columns-repeated="2"/>
          <table:table-cell table:style-name="ce1553"/>
          <table:table-cell table:style-name="ce1423"/>
          <table:table-cell table:style-name="ce1560"/>
          <table:table-cell table:style-name="ce1423" table:number-columns-repeated="2"/>
          <table:table-cell table:style-name="ce1583"/>
          <table:table-cell table:style-name="ce1600"/>
          <table:table-cell table:style-name="ce1603"/>
          <table:table-cell table:number-columns-repeated="1007"/>
        </table:table-row>
        <table:table-row table:style-name="ro3">
          <table:table-cell/>
          <table:table-cell table:style-name="ce1488"/>
          <table:table-cell table:style-name="ce1240"/>
          <table:table-cell table:style-name="ce1423" table:number-columns-repeated="4"/>
          <table:table-cell table:style-name="ce1397" table:number-columns-repeated="2"/>
          <table:table-cell table:style-name="ce1554" office:value-type="string" calcext:value-type="string">
            <text:p>5,01 / 10</text:p>
          </table:table-cell>
          <table:table-cell table:style-name="ce1556"/>
          <table:table-cell table:style-name="ce1557" table:formula="of:=IF([.V63]&gt;0;&quot;X&quot;;&quot;-&quot;)" office:value-type="string" office:string-value="-" calcext:value-type="string">
            <text:p>-</text:p>
          </table:table-cell>
          <table:table-cell table:style-name="ce1556"/>
          <table:table-cell table:style-name="ce1423" office:value-type="string" calcext:value-type="string">
            <text:p>II</text:p>
          </table:table-cell>
          <table:table-cell table:style-name="ce1584" office:value-type="percentage" office:value="0.05" calcext:value-type="percentage">
            <text:p>5%</text:p>
          </table:table-cell>
          <table:table-cell table:style-name="ce1600" table:formula="of:=ROUND([.$P$61]+([.$P$61]*[.O63]);2)" office:value-type="currency" office:currency="EUR" office:value="305.95" calcext:value-type="currency">
            <text:p>€ 305,95 </text:p>
          </table:table-cell>
          <table:table-cell table:style-name="ce1603"/>
          <table:table-cell table:number-columns-repeated="2"/>
          <table:table-cell table:formula="of:=IF([.$I$61]&gt;5;1;0)" office:value-type="float" office:value="0" calcext:value-type="float">
            <text:p>0</text:p>
          </table:table-cell>
          <table:table-cell table:formula="of:=IF([.$I$61]&lt;=10;1;0)" office:value-type="float" office:value="1" calcext:value-type="float">
            <text:p>1</text:p>
          </table:table-cell>
          <table:table-cell table:formula="of:=[.T63]*[.U63]" office:value-type="float" office:value="0" calcext:value-type="float">
            <text:p>0</text:p>
          </table:table-cell>
          <table:table-cell table:number-columns-repeated="1002"/>
        </table:table-row>
        <table:table-row table:style-name="ro4">
          <table:table-cell/>
          <table:table-cell table:style-name="ce1488"/>
          <table:table-cell table:style-name="ce1240"/>
          <table:table-cell table:style-name="ce1423" table:number-columns-repeated="4"/>
          <table:table-cell table:style-name="ce1397" table:number-columns-repeated="2"/>
          <table:table-cell table:style-name="ce1554"/>
          <table:table-cell table:style-name="ce1556"/>
          <table:table-cell table:style-name="ce1561"/>
          <table:table-cell table:style-name="ce1556"/>
          <table:table-cell table:style-name="ce1423"/>
          <table:table-cell table:style-name="ce1584"/>
          <table:table-cell table:style-name="ce1600"/>
          <table:table-cell table:style-name="ce1603"/>
          <table:table-cell table:number-columns-repeated="1007"/>
        </table:table-row>
        <table:table-row table:style-name="ro3">
          <table:table-cell/>
          <table:table-cell table:style-name="ce1488"/>
          <table:table-cell table:style-name="ce1240"/>
          <table:table-cell table:style-name="ce1423" table:number-columns-repeated="4"/>
          <table:table-cell table:style-name="ce1397" table:number-columns-repeated="2"/>
          <table:table-cell table:style-name="ce1554" office:value-type="string" calcext:value-type="string">
            <text:p>10,01 / 15</text:p>
          </table:table-cell>
          <table:table-cell table:style-name="ce1556"/>
          <table:table-cell table:style-name="ce1557" table:formula="of:=IF([.V65]&gt;0;&quot;X&quot;;&quot;-&quot;)" office:value-type="string" office:string-value="-" calcext:value-type="string">
            <text:p>-</text:p>
          </table:table-cell>
          <table:table-cell table:style-name="ce1556"/>
          <table:table-cell table:style-name="ce1423" office:value-type="string" calcext:value-type="string">
            <text:p>III</text:p>
          </table:table-cell>
          <table:table-cell table:style-name="ce1584" office:value-type="percentage" office:value="0.1" calcext:value-type="percentage">
            <text:p>10%</text:p>
          </table:table-cell>
          <table:table-cell table:style-name="ce1600" table:formula="of:=ROUND([.$P$61]+([.$P$61]*[.O65]);2)" office:value-type="currency" office:currency="EUR" office:value="320.52" calcext:value-type="currency">
            <text:p>€ 320,52 </text:p>
          </table:table-cell>
          <table:table-cell table:style-name="ce1603"/>
          <table:table-cell table:number-columns-repeated="2"/>
          <table:table-cell table:formula="of:=IF([.$I$61]&gt;10;1;0)" office:value-type="float" office:value="0" calcext:value-type="float">
            <text:p>0</text:p>
          </table:table-cell>
          <table:table-cell table:formula="of:=IF([.$I$61]&lt;=15;1;0)" office:value-type="float" office:value="1" calcext:value-type="float">
            <text:p>1</text:p>
          </table:table-cell>
          <table:table-cell table:formula="of:=[.T65]*[.U65]" office:value-type="float" office:value="0" calcext:value-type="float">
            <text:p>0</text:p>
          </table:table-cell>
          <table:table-cell table:number-columns-repeated="1002"/>
        </table:table-row>
        <table:table-row table:style-name="ro4">
          <table:table-cell/>
          <table:table-cell table:style-name="ce1488"/>
          <table:table-cell table:style-name="ce1240"/>
          <table:table-cell table:style-name="ce1423" table:number-columns-repeated="4"/>
          <table:table-cell table:style-name="ce1397" table:number-columns-repeated="2"/>
          <table:table-cell table:style-name="ce1554"/>
          <table:table-cell table:style-name="ce1556"/>
          <table:table-cell table:style-name="ce1561"/>
          <table:table-cell table:style-name="ce1556"/>
          <table:table-cell table:style-name="ce1423"/>
          <table:table-cell table:style-name="ce1584"/>
          <table:table-cell table:style-name="ce1600"/>
          <table:table-cell table:style-name="ce1603"/>
          <table:table-cell table:number-columns-repeated="1007"/>
        </table:table-row>
        <table:table-row table:style-name="ro3">
          <table:table-cell/>
          <table:table-cell table:style-name="ce1488"/>
          <table:table-cell table:style-name="ce1240"/>
          <table:table-cell table:style-name="ce1423" table:number-columns-repeated="4"/>
          <table:table-cell table:style-name="ce1397" table:number-columns-repeated="2"/>
          <table:table-cell table:style-name="ce1554" office:value-type="string" calcext:value-type="string">
            <text:p>15,01 / 20</text:p>
          </table:table-cell>
          <table:table-cell table:style-name="ce1556"/>
          <table:table-cell table:style-name="ce1557" table:formula="of:=IF([.V67]&gt;0;&quot;X&quot;;&quot;-&quot;)" office:value-type="string" office:string-value="-" calcext:value-type="string">
            <text:p>-</text:p>
          </table:table-cell>
          <table:table-cell table:style-name="ce1556"/>
          <table:table-cell table:style-name="ce1423" office:value-type="string" calcext:value-type="string">
            <text:p>IV</text:p>
          </table:table-cell>
          <table:table-cell table:style-name="ce1584" office:value-type="percentage" office:value="0.15" calcext:value-type="percentage">
            <text:p>15%</text:p>
          </table:table-cell>
          <table:table-cell table:style-name="ce1600" table:formula="of:=ROUND([.$P$61]+([.$P$61]*[.O67]);2)" office:value-type="currency" office:currency="EUR" office:value="335.09" calcext:value-type="currency">
            <text:p>€ 335,09 </text:p>
          </table:table-cell>
          <table:table-cell table:style-name="ce1603"/>
          <table:table-cell table:number-columns-repeated="2"/>
          <table:table-cell table:formula="of:=IF([.$I$61]&gt;15;1;0)" office:value-type="float" office:value="0" calcext:value-type="float">
            <text:p>0</text:p>
          </table:table-cell>
          <table:table-cell table:formula="of:=IF([.$I$61]&lt;=20;1;0)" office:value-type="float" office:value="1" calcext:value-type="float">
            <text:p>1</text:p>
          </table:table-cell>
          <table:table-cell table:formula="of:=[.T67]*[.U67]" office:value-type="float" office:value="0" calcext:value-type="float">
            <text:p>0</text:p>
          </table:table-cell>
          <table:table-cell table:number-columns-repeated="1002"/>
        </table:table-row>
        <table:table-row table:style-name="ro4">
          <table:table-cell/>
          <table:table-cell table:style-name="ce1488"/>
          <table:table-cell table:style-name="ce1240"/>
          <table:table-cell table:style-name="ce1423" table:number-columns-repeated="4"/>
          <table:table-cell table:style-name="ce1397" table:number-columns-repeated="2"/>
          <table:table-cell table:style-name="ce1554"/>
          <table:table-cell table:style-name="ce1556"/>
          <table:table-cell table:style-name="ce1561"/>
          <table:table-cell table:style-name="ce1556"/>
          <table:table-cell table:style-name="ce1423"/>
          <table:table-cell table:style-name="ce1584"/>
          <table:table-cell table:style-name="ce1600"/>
          <table:table-cell table:style-name="ce1603"/>
          <table:table-cell table:number-columns-repeated="1007"/>
        </table:table-row>
        <table:table-row table:style-name="ro3">
          <table:table-cell/>
          <table:table-cell table:style-name="ce1488"/>
          <table:table-cell table:style-name="ce1240"/>
          <table:table-cell table:style-name="ce1423" table:number-columns-repeated="4"/>
          <table:table-cell table:style-name="ce1397" table:number-columns-repeated="2"/>
          <table:table-cell table:style-name="ce1553" office:value-type="string" calcext:value-type="string">
            <text:p>20,01 / 25</text:p>
          </table:table-cell>
          <table:table-cell table:style-name="ce1423"/>
          <table:table-cell table:style-name="ce1557" table:formula="of:=IF([.V69]&gt;0;&quot;X&quot;;&quot;-&quot;)" office:value-type="string" office:string-value="-" calcext:value-type="string">
            <text:p>-</text:p>
          </table:table-cell>
          <table:table-cell table:style-name="ce1423"/>
          <table:table-cell table:style-name="ce1423" office:value-type="string" calcext:value-type="string">
            <text:p>V</text:p>
          </table:table-cell>
          <table:table-cell table:style-name="ce1584" office:value-type="percentage" office:value="0.2" calcext:value-type="percentage">
            <text:p>20%</text:p>
          </table:table-cell>
          <table:table-cell table:style-name="ce1600" table:formula="of:=ROUND([.$P$61]+([.$P$61]*[.O69]);2)" office:value-type="currency" office:currency="EUR" office:value="349.66" calcext:value-type="currency">
            <text:p>€ 349,66 </text:p>
          </table:table-cell>
          <table:table-cell table:style-name="ce1603"/>
          <table:table-cell table:number-columns-repeated="2"/>
          <table:table-cell table:formula="of:=IF([.$I$61]&gt;20;1;0)" office:value-type="float" office:value="0" calcext:value-type="float">
            <text:p>0</text:p>
          </table:table-cell>
          <table:table-cell table:formula="of:=IF([.$I$61]&lt;=25;1;0)" office:value-type="float" office:value="1" calcext:value-type="float">
            <text:p>1</text:p>
          </table:table-cell>
          <table:table-cell table:formula="of:=[.T69]*[.U69]" office:value-type="float" office:value="0" calcext:value-type="float">
            <text:p>0</text:p>
          </table:table-cell>
          <table:table-cell table:number-columns-repeated="1002"/>
        </table:table-row>
        <table:table-row table:style-name="ro4">
          <table:table-cell/>
          <table:table-cell table:style-name="ce1488"/>
          <table:table-cell table:style-name="ce1240"/>
          <table:table-cell table:style-name="ce1423" table:number-columns-repeated="4"/>
          <table:table-cell table:style-name="ce1397" table:number-columns-repeated="2"/>
          <table:table-cell table:style-name="ce1553"/>
          <table:table-cell table:style-name="ce1423"/>
          <table:table-cell table:style-name="ce1560"/>
          <table:table-cell table:style-name="ce1423" table:number-columns-repeated="2"/>
          <table:table-cell table:style-name="ce1584"/>
          <table:table-cell table:style-name="ce1600"/>
          <table:table-cell table:style-name="ce1603"/>
          <table:table-cell table:number-columns-repeated="1007"/>
        </table:table-row>
        <table:table-row table:style-name="ro3">
          <table:table-cell/>
          <table:table-cell table:style-name="ce1488"/>
          <table:table-cell table:style-name="ce1240"/>
          <table:table-cell table:style-name="ce1423" table:number-columns-repeated="4"/>
          <table:table-cell table:style-name="ce1397" table:number-columns-repeated="2"/>
          <table:table-cell table:style-name="ce1553" office:value-type="string" calcext:value-type="string">
            <text:p>25,01 / 30</text:p>
          </table:table-cell>
          <table:table-cell table:style-name="ce1423"/>
          <table:table-cell table:style-name="ce1557" table:formula="of:=IF([.V71]&gt;0;&quot;X&quot;;&quot;-&quot;)" office:value-type="string" office:string-value="-" calcext:value-type="string">
            <text:p>-</text:p>
          </table:table-cell>
          <table:table-cell table:style-name="ce1423"/>
          <table:table-cell table:style-name="ce1423" office:value-type="string" calcext:value-type="string">
            <text:p>VI</text:p>
          </table:table-cell>
          <table:table-cell table:style-name="ce1584" office:value-type="percentage" office:value="0.25" calcext:value-type="percentage">
            <text:p>25%</text:p>
          </table:table-cell>
          <table:table-cell table:style-name="ce1600" table:formula="of:=ROUND([.$P$61]+([.$P$61]*[.O71]);2)" office:value-type="currency" office:currency="EUR" office:value="364.23" calcext:value-type="currency">
            <text:p>€ 364,23 </text:p>
          </table:table-cell>
          <table:table-cell table:style-name="ce1603"/>
          <table:table-cell table:number-columns-repeated="2"/>
          <table:table-cell table:formula="of:=IF([.$I$61]&gt;25;1;0)" office:value-type="float" office:value="0" calcext:value-type="float">
            <text:p>0</text:p>
          </table:table-cell>
          <table:table-cell table:formula="of:=IF([.$I$61]&lt;=30;1;0)" office:value-type="float" office:value="1" calcext:value-type="float">
            <text:p>1</text:p>
          </table:table-cell>
          <table:table-cell table:formula="of:=[.T71]*[.U71]" office:value-type="float" office:value="0" calcext:value-type="float">
            <text:p>0</text:p>
          </table:table-cell>
          <table:table-cell table:number-columns-repeated="1002"/>
        </table:table-row>
        <table:table-row table:style-name="ro4">
          <table:table-cell/>
          <table:table-cell table:style-name="ce1488"/>
          <table:table-cell table:style-name="ce1240"/>
          <table:table-cell table:style-name="ce1423" table:number-columns-repeated="4"/>
          <table:table-cell table:style-name="ce1397" table:number-columns-repeated="2"/>
          <table:table-cell table:style-name="ce1553"/>
          <table:table-cell table:style-name="ce1423"/>
          <table:table-cell table:style-name="ce1560"/>
          <table:table-cell table:style-name="ce1423" table:number-columns-repeated="2"/>
          <table:table-cell table:style-name="ce1584"/>
          <table:table-cell table:style-name="ce1600"/>
          <table:table-cell table:style-name="ce1603"/>
          <table:table-cell table:number-columns-repeated="1007"/>
        </table:table-row>
        <table:table-row table:style-name="ro3">
          <table:table-cell/>
          <table:table-cell table:style-name="ce1488"/>
          <table:table-cell table:style-name="ce1240"/>
          <table:table-cell table:style-name="ce1423" table:number-columns-repeated="4"/>
          <table:table-cell table:style-name="ce1397" table:number-columns-repeated="2"/>
          <table:table-cell table:style-name="ce1553" office:value-type="string" calcext:value-type="string">
            <text:p>30,01 / 35</text:p>
          </table:table-cell>
          <table:table-cell table:style-name="ce1423"/>
          <table:table-cell table:style-name="ce1557" table:formula="of:=IF([.V73]&gt;0;&quot;X&quot;;&quot;-&quot;)" office:value-type="string" office:string-value="-" calcext:value-type="string">
            <text:p>-</text:p>
          </table:table-cell>
          <table:table-cell table:style-name="ce1423"/>
          <table:table-cell table:style-name="ce1423" office:value-type="string" calcext:value-type="string">
            <text:p>VII</text:p>
          </table:table-cell>
          <table:table-cell table:style-name="ce1584" office:value-type="percentage" office:value="0.3" calcext:value-type="percentage">
            <text:p>30%</text:p>
          </table:table-cell>
          <table:table-cell table:style-name="ce1600" table:formula="of:=ROUND([.$P$61]+([.$P$61]*[.O73]);2)" office:value-type="currency" office:currency="EUR" office:value="378.79" calcext:value-type="currency">
            <text:p>€ 378,79 </text:p>
          </table:table-cell>
          <table:table-cell table:style-name="ce1603"/>
          <table:table-cell table:number-columns-repeated="2"/>
          <table:table-cell table:formula="of:=IF([.$I$61]&gt;30;1;0)" office:value-type="float" office:value="0" calcext:value-type="float">
            <text:p>0</text:p>
          </table:table-cell>
          <table:table-cell table:formula="of:=IF([.$I$61]&lt;=35;1;0)" office:value-type="float" office:value="1" calcext:value-type="float">
            <text:p>1</text:p>
          </table:table-cell>
          <table:table-cell table:formula="of:=[.T73]*[.U73]" office:value-type="float" office:value="0" calcext:value-type="float">
            <text:p>0</text:p>
          </table:table-cell>
          <table:table-cell table:number-columns-repeated="1002"/>
        </table:table-row>
        <table:table-row table:style-name="ro4">
          <table:table-cell/>
          <table:table-cell table:style-name="ce1488"/>
          <table:table-cell table:style-name="ce1240"/>
          <table:table-cell table:style-name="ce1423" table:number-columns-repeated="4"/>
          <table:table-cell table:style-name="ce1397" table:number-columns-repeated="2"/>
          <table:table-cell table:style-name="ce1553"/>
          <table:table-cell table:style-name="ce1423"/>
          <table:table-cell table:style-name="ce1560"/>
          <table:table-cell table:style-name="ce1423" table:number-columns-repeated="2"/>
          <table:table-cell table:style-name="ce1584"/>
          <table:table-cell table:style-name="ce1600"/>
          <table:table-cell table:style-name="ce1603"/>
          <table:table-cell table:number-columns-repeated="1007"/>
        </table:table-row>
        <table:table-row table:style-name="ro3">
          <table:table-cell/>
          <table:table-cell table:style-name="ce1488"/>
          <table:table-cell table:style-name="ce1240"/>
          <table:table-cell table:style-name="ce1423" table:number-columns-repeated="4"/>
          <table:table-cell table:style-name="ce1397" table:number-columns-repeated="2"/>
          <table:table-cell table:style-name="ce1553" office:value-type="string" calcext:value-type="string">
            <text:p>35,01 / 40</text:p>
          </table:table-cell>
          <table:table-cell table:style-name="ce1423"/>
          <table:table-cell table:style-name="ce1557" table:formula="of:=IF([.V75]&gt;0;&quot;X&quot;;&quot;-&quot;)" office:value-type="string" office:string-value="-" calcext:value-type="string">
            <text:p>-</text:p>
          </table:table-cell>
          <table:table-cell table:style-name="ce1423"/>
          <table:table-cell table:style-name="ce1423" office:value-type="string" calcext:value-type="string">
            <text:p>VIII</text:p>
          </table:table-cell>
          <table:table-cell table:style-name="ce1584" office:value-type="percentage" office:value="0.35" calcext:value-type="percentage">
            <text:p>35%</text:p>
          </table:table-cell>
          <table:table-cell table:style-name="ce1600" table:formula="of:=ROUND([.$P$61]+([.$P$61]*[.O75]);2)" office:value-type="currency" office:currency="EUR" office:value="393.36" calcext:value-type="currency">
            <text:p>€ 393,36 </text:p>
          </table:table-cell>
          <table:table-cell table:style-name="ce1603"/>
          <table:table-cell table:number-columns-repeated="2"/>
          <table:table-cell table:formula="of:=IF([.$I$61]&gt;35;1;0)" office:value-type="float" office:value="0" calcext:value-type="float">
            <text:p>0</text:p>
          </table:table-cell>
          <table:table-cell table:formula="of:=IF([.$I$61]&lt;=40;1;0)" office:value-type="float" office:value="1" calcext:value-type="float">
            <text:p>1</text:p>
          </table:table-cell>
          <table:table-cell table:formula="of:=[.T75]*[.U75]" office:value-type="float" office:value="0" calcext:value-type="float">
            <text:p>0</text:p>
          </table:table-cell>
          <table:table-cell table:number-columns-repeated="1002"/>
        </table:table-row>
        <table:table-row table:style-name="ro4">
          <table:table-cell/>
          <table:table-cell table:style-name="ce1488"/>
          <table:table-cell table:style-name="ce1240"/>
          <table:table-cell table:style-name="ce1423" table:number-columns-repeated="4"/>
          <table:table-cell table:style-name="ce1397" table:number-columns-repeated="2"/>
          <table:table-cell table:style-name="ce1553"/>
          <table:table-cell table:style-name="ce1423"/>
          <table:table-cell table:style-name="ce1560"/>
          <table:table-cell table:style-name="ce1423" table:number-columns-repeated="2"/>
          <table:table-cell table:style-name="ce1584"/>
          <table:table-cell table:style-name="ce1600"/>
          <table:table-cell table:style-name="ce1603"/>
          <table:table-cell table:number-columns-repeated="1007"/>
        </table:table-row>
        <table:table-row table:style-name="ro3">
          <table:table-cell/>
          <table:table-cell table:style-name="ce1488"/>
          <table:table-cell table:style-name="ce1240"/>
          <table:table-cell table:style-name="ce1423" table:number-columns-repeated="4"/>
          <table:table-cell table:style-name="ce1397" table:number-columns-repeated="2"/>
          <table:table-cell table:style-name="ce1553" office:value-type="string" calcext:value-type="string">
            <text:p>40,01 / 45</text:p>
          </table:table-cell>
          <table:table-cell table:style-name="ce1423"/>
          <table:table-cell table:style-name="ce1557" table:formula="of:=IF([.V77]&gt;0;&quot;X&quot;;&quot;-&quot;)" office:value-type="string" office:string-value="-" calcext:value-type="string">
            <text:p>-</text:p>
          </table:table-cell>
          <table:table-cell table:style-name="ce1423"/>
          <table:table-cell table:style-name="ce1423" office:value-type="string" calcext:value-type="string">
            <text:p>IX</text:p>
          </table:table-cell>
          <table:table-cell table:style-name="ce1584" office:value-type="percentage" office:value="0.4" calcext:value-type="percentage">
            <text:p>40%</text:p>
          </table:table-cell>
          <table:table-cell table:style-name="ce1600" table:formula="of:=ROUND([.$P$61]+([.$P$61]*[.O77]);2)" office:value-type="currency" office:currency="EUR" office:value="407.93" calcext:value-type="currency">
            <text:p>€ 407,93 </text:p>
          </table:table-cell>
          <table:table-cell table:style-name="ce1603"/>
          <table:table-cell table:number-columns-repeated="2"/>
          <table:table-cell table:formula="of:=IF([.$I$61]&gt;40;1;0)" office:value-type="float" office:value="0" calcext:value-type="float">
            <text:p>0</text:p>
          </table:table-cell>
          <table:table-cell table:formula="of:=IF([.$I$61]&lt;=45;1;0)" office:value-type="float" office:value="1" calcext:value-type="float">
            <text:p>1</text:p>
          </table:table-cell>
          <table:table-cell table:formula="of:=[.T77]*[.U77]" office:value-type="float" office:value="0" calcext:value-type="float">
            <text:p>0</text:p>
          </table:table-cell>
          <table:table-cell table:number-columns-repeated="1002"/>
        </table:table-row>
        <table:table-row table:style-name="ro4">
          <table:table-cell/>
          <table:table-cell table:style-name="ce1488"/>
          <table:table-cell table:style-name="ce1240"/>
          <table:table-cell table:style-name="ce1423" table:number-columns-repeated="4"/>
          <table:table-cell table:style-name="ce1397" table:number-columns-repeated="2"/>
          <table:table-cell table:style-name="ce1553"/>
          <table:table-cell table:style-name="ce1423"/>
          <table:table-cell table:style-name="ce1560"/>
          <table:table-cell table:style-name="ce1423" table:number-columns-repeated="2"/>
          <table:table-cell table:style-name="ce1584"/>
          <table:table-cell table:style-name="ce1600"/>
          <table:table-cell table:style-name="ce1603"/>
          <table:table-cell table:number-columns-repeated="1007"/>
        </table:table-row>
        <table:table-row table:style-name="ro3">
          <table:table-cell/>
          <table:table-cell table:style-name="ce1488"/>
          <table:table-cell table:style-name="ce1240"/>
          <table:table-cell table:style-name="ce1423" table:number-columns-repeated="4"/>
          <table:table-cell table:style-name="ce1397" table:number-columns-repeated="2"/>
          <table:table-cell table:style-name="ce1553" office:value-type="string" calcext:value-type="string">
            <text:p>45,01 / 50</text:p>
          </table:table-cell>
          <table:table-cell table:style-name="ce1423"/>
          <table:table-cell table:style-name="ce1557" table:formula="of:=IF([.V79]&gt;0;&quot;X&quot;;&quot;-&quot;)" office:value-type="string" office:string-value="-" calcext:value-type="string">
            <text:p>-</text:p>
          </table:table-cell>
          <table:table-cell table:style-name="ce1423"/>
          <table:table-cell table:style-name="ce1423" office:value-type="string" calcext:value-type="string">
            <text:p>X</text:p>
          </table:table-cell>
          <table:table-cell table:style-name="ce1584" office:value-type="percentage" office:value="0.45" calcext:value-type="percentage">
            <text:p>45%</text:p>
          </table:table-cell>
          <table:table-cell table:style-name="ce1600" table:formula="of:=ROUND([.$P$61]+([.$P$61]*[.O79]);2)" office:value-type="currency" office:currency="EUR" office:value="422.5" calcext:value-type="currency">
            <text:p>€ 422,50 </text:p>
          </table:table-cell>
          <table:table-cell table:style-name="ce1603"/>
          <table:table-cell table:number-columns-repeated="2"/>
          <table:table-cell table:formula="of:=IF([.$I$61]&gt;45;1;0)" office:value-type="float" office:value="0" calcext:value-type="float">
            <text:p>0</text:p>
          </table:table-cell>
          <table:table-cell table:formula="of:=IF([.$I$61]&lt;=50;1;0)" office:value-type="float" office:value="1" calcext:value-type="float">
            <text:p>1</text:p>
          </table:table-cell>
          <table:table-cell table:formula="of:=[.T79]*[.U79]" office:value-type="float" office:value="0" calcext:value-type="float">
            <text:p>0</text:p>
          </table:table-cell>
          <table:table-cell table:number-columns-repeated="1002"/>
        </table:table-row>
        <table:table-row table:style-name="ro4">
          <table:table-cell/>
          <table:table-cell table:style-name="ce1488"/>
          <table:table-cell table:style-name="ce1240"/>
          <table:table-cell table:style-name="ce1423" table:number-columns-repeated="4"/>
          <table:table-cell table:style-name="ce1397" table:number-columns-repeated="2"/>
          <table:table-cell table:style-name="ce1553"/>
          <table:table-cell table:style-name="ce1423"/>
          <table:table-cell table:style-name="ce1560"/>
          <table:table-cell table:style-name="ce1423" table:number-columns-repeated="2"/>
          <table:table-cell table:style-name="ce1584"/>
          <table:table-cell table:style-name="ce1600"/>
          <table:table-cell table:style-name="ce1603"/>
          <table:table-cell table:number-columns-repeated="1007"/>
        </table:table-row>
        <table:table-row table:style-name="ro3">
          <table:table-cell/>
          <table:table-cell table:style-name="ce1488"/>
          <table:table-cell table:style-name="ce1240"/>
          <table:table-cell table:style-name="ce1423" table:number-columns-repeated="4"/>
          <table:table-cell table:style-name="ce1397" table:number-columns-repeated="2"/>
          <table:table-cell table:style-name="ce1553" office:value-type="string" calcext:value-type="string">
            <text:p>oltre 50</text:p>
          </table:table-cell>
          <table:table-cell table:style-name="ce1423"/>
          <table:table-cell table:style-name="ce1557" table:formula="of:=IF([.V81]&gt;0;&quot;X&quot;;&quot;-&quot;)" office:value-type="string" office:string-value="-" calcext:value-type="string">
            <text:p>-</text:p>
          </table:table-cell>
          <table:table-cell table:style-name="ce1423"/>
          <table:table-cell table:style-name="ce1423" office:value-type="string" calcext:value-type="string">
            <text:p>XI</text:p>
          </table:table-cell>
          <table:table-cell table:style-name="ce1584" office:value-type="percentage" office:value="0.5" calcext:value-type="percentage">
            <text:p>50%</text:p>
          </table:table-cell>
          <table:table-cell table:style-name="ce1600" table:formula="of:=ROUND([.$P$61]+([.$P$61]*[.O81]);2)" office:value-type="currency" office:currency="EUR" office:value="437.07" calcext:value-type="currency">
            <text:p>€ 437,07 </text:p>
          </table:table-cell>
          <table:table-cell table:style-name="ce1603"/>
          <table:table-cell table:number-columns-repeated="2"/>
          <table:table-cell table:formula="of:=IF([.$I$61]&gt;50;1;0)" office:value-type="float" office:value="0" calcext:value-type="float">
            <text:p>0</text:p>
          </table:table-cell>
          <table:table-cell office:value-type="float" office:value="1" calcext:value-type="float">
            <text:p>1</text:p>
          </table:table-cell>
          <table:table-cell table:formula="of:=[.T81]*[.U81]" office:value-type="float" office:value="0" calcext:value-type="float">
            <text:p>0</text:p>
          </table:table-cell>
          <table:table-cell table:number-columns-repeated="1002"/>
        </table:table-row>
        <table:table-row table:style-name="ro4">
          <table:table-cell/>
          <table:table-cell table:style-name="ce1488"/>
          <table:table-cell table:style-name="ce1240"/>
          <table:table-cell table:style-name="ce1423" table:number-columns-repeated="4"/>
          <table:table-cell table:style-name="ce1397" table:number-columns-repeated="2"/>
          <table:table-cell table:style-name="ce1423" table:number-columns-repeated="4"/>
          <table:table-cell table:style-name="ce1397"/>
          <table:table-cell table:style-name="ce1576"/>
          <table:table-cell table:style-name="ce1601"/>
          <table:table-cell table:style-name="ce1603"/>
          <table:table-cell table:number-columns-repeated="1007"/>
        </table:table-row>
        <table:table-row table:style-name="ro3">
          <table:table-cell/>
          <table:table-cell table:style-name="ce1497"/>
          <table:table-cell table:style-name="ce1508"/>
          <table:table-cell table:style-name="ce1522" table:number-columns-repeated="4"/>
          <table:table-cell table:style-name="ce1543" table:number-columns-repeated="6"/>
          <table:table-cell table:style-name="ce1566" office:value-type="string" calcext:value-type="string">
            <text:p>Costo di costruzione al mq</text:p>
          </table:table-cell>
          <table:table-cell table:style-name="ce1585" table:formula="of:=VLOOKUP(&quot;X&quot;;[.L61:.P81];5;FALSE())" office:value-type="float" office:value="291.38" calcext:value-type="float">
            <text:p><text:s/>€ 291,38 </text:p>
          </table:table-cell>
          <table:table-cell/>
          <table:table-cell table:style-name="ce1603"/>
          <table:table-cell table:number-columns-repeated="1007"/>
        </table:table-row>
        <table:table-row table:style-name="ro3">
          <table:table-cell table:number-columns-repeated="9"/>
          <table:table-cell table:style-name="ce1423" table:number-columns-repeated="4"/>
          <table:table-cell table:number-columns-repeated="2"/>
          <table:table-cell table:style-name="ce1601"/>
          <table:table-cell table:number-columns-repeated="1008"/>
        </table:table-row>
        <table:table-row table:style-name="ro3">
          <table:table-cell table:number-columns-repeated="1024"/>
        </table:table-row>
        <table:table-row table:style-name="ro3">
          <table:table-cell table:number-columns-repeated="9"/>
          <table:table-cell table:style-name="ce1423" table:number-columns-repeated="4"/>
          <table:table-cell table:number-columns-repeated="2"/>
          <table:table-cell table:style-name="ce1601"/>
          <table:table-cell table:number-columns-repeated="1008"/>
        </table:table-row>
        <table:table-row table:style-name="ro3">
          <table:table-cell table:number-columns-repeated="1024"/>
        </table:table-row>
        <table:table-row table:style-name="ro3">
          <table:table-cell table:number-columns-repeated="9"/>
          <table:table-cell table:style-name="ce1423" table:number-columns-repeated="4"/>
          <table:table-cell table:number-columns-repeated="2"/>
          <table:table-cell table:style-name="ce1601"/>
          <table:table-cell table:number-columns-repeated="1008"/>
        </table:table-row>
        <table:table-row table:style-name="ro3">
          <table:table-cell table:number-columns-repeated="1024"/>
        </table:table-row>
        <table:table-row table:style-name="ro3">
          <table:table-cell table:number-columns-repeated="9"/>
          <table:table-cell table:style-name="ce1423" table:number-columns-repeated="4"/>
          <table:table-cell table:number-columns-repeated="2"/>
          <table:table-cell table:style-name="ce1601"/>
          <table:table-cell table:number-columns-repeated="1008"/>
        </table:table-row>
        <table:table-row table:style-name="ro3" table:number-rows-repeated="65446">
          <table:table-cell table:number-columns-repeated="1024"/>
        </table:table-row>
        <table:table-row table:style-name="ro3">
          <table:table-cell table:number-columns-repeated="1024"/>
        </table:table-row>
      </table:table>
      <table:table table:name="C2 - Costo Residenziale" table:style-name="ta6" table:protected="true" table:protection-key="du1gQ3ALYiC7Xh7rW01z1uCk9gY=" table:protection-key-digest-algorithm="http://www.w3.org/2000/09/xmldsig#sha1" table:print-ranges="'C2 - Costo Residenziale'.A1:'C2 - Costo Residenziale'.L65632">
        <loext:table-protection loext:select-protected-cells="true" loext:select-unprotected-cells="true"/>
        <table:table-column table:style-name="co38" table:default-cell-style-name="Default"/>
        <table:table-column table:style-name="co39" table:default-cell-style-name="Default"/>
        <table:table-column table:style-name="co24" table:default-cell-style-name="Default"/>
        <table:table-column table:style-name="co38" table:default-cell-style-name="Default"/>
        <table:table-column table:style-name="co40" table:default-cell-style-name="Default"/>
        <table:table-column table:style-name="co41" table:default-cell-style-name="Default"/>
        <table:table-column table:style-name="co8" table:default-cell-style-name="Default"/>
        <table:table-column table:style-name="co42" table:default-cell-style-name="Default"/>
        <table:table-column table:style-name="co43" table:default-cell-style-name="Default"/>
        <table:table-column table:style-name="co38" table:default-cell-style-name="Default"/>
        <table:table-column table:style-name="co44" table:default-cell-style-name="Default"/>
        <table:table-column table:style-name="co45" table:default-cell-style-name="Default"/>
        <table:table-column table:style-name="co46" table:visibility="collapse" table:default-cell-style-name="Default"/>
        <table:table-column table:style-name="co47" table:visibility="collapse" table:default-cell-style-name="Default"/>
        <table:table-column table:style-name="co48" table:visibility="collapse" table:default-cell-style-name="Default"/>
        <table:table-column table:style-name="co49" table:visibility="collapse" table:default-cell-style-name="Default"/>
        <table:table-column table:style-name="co3" table:visibility="collapse" table:default-cell-style-name="Default"/>
        <table:table-column table:style-name="co4" table:visibility="collapse" table:default-cell-style-name="Default"/>
        <table:table-column table:style-name="co4" table:visibility="collapse" table:default-cell-style-name="ce1219"/>
        <table:table-column table:style-name="co4" table:number-columns-repeated="1005" table:default-cell-style-name="Default"/>
        <table:table-row table:style-name="ro1">
          <table:table-cell table:style-name="ce1618" office:value-type="string" calcext:value-type="string" table:number-columns-spanned="12" table:number-rows-spanned="1">
            <text:p>COMUNE DI BAGNO A RIPOLI</text:p>
          </table:table-cell>
          <table:covered-table-cell table:number-columns-repeated="10" table:style-name="ce1633"/>
          <table:covered-table-cell table:style-name="ce1681"/>
          <table:table-cell table:style-name="ce1208"/>
          <table:table-cell table:number-columns-repeated="4"/>
          <table:table-cell table:style-name="ce1219"/>
          <table:table-cell table:number-columns-repeated="5"/>
          <table:table-cell table:style-name="ce1219"/>
          <table:table-cell table:number-columns-repeated="1000"/>
        </table:table-row>
        <table:table-row table:style-name="ro1">
          <table:table-cell table:style-name="ce1619" office:value-type="string" calcext:value-type="string" table:number-columns-spanned="12" table:number-rows-spanned="1">
            <text:p>AUTOCALCOLO COSTO DI COSTRUZIONE – L.R.T. N. 65/2014 e s.m.i.</text:p>
          </table:table-cell>
          <table:covered-table-cell table:number-columns-repeated="10" table:style-name="ce1634"/>
          <table:covered-table-cell table:style-name="ce1682"/>
          <table:table-cell table:style-name="ce1208"/>
          <table:table-cell table:number-columns-repeated="4"/>
          <table:table-cell table:style-name="ce1219"/>
          <table:table-cell table:number-columns-repeated="5"/>
          <table:table-cell table:style-name="ce1219"/>
          <table:table-cell table:number-columns-repeated="1000"/>
        </table:table-row>
        <table:table-row table:style-name="ro3">
          <table:table-cell table:style-name="ce1423" table:number-columns-repeated="2"/>
          <table:table-cell table:style-name="ce1331"/>
          <table:table-cell table:style-name="ce1397"/>
          <table:table-cell table:style-name="ce1331" table:number-columns-repeated="7"/>
          <table:table-cell table:style-name="ce1397"/>
          <table:table-cell table:style-name="ce1208"/>
          <table:table-cell table:number-columns-repeated="4"/>
          <table:table-cell table:style-name="ce1219"/>
          <table:table-cell table:number-columns-repeated="1006"/>
        </table:table-row>
        <table:table-row table:style-name="ro2">
          <table:table-cell table:style-name="ce1620" office:value-type="string" calcext:value-type="string" table:number-columns-spanned="12" table:number-rows-spanned="1">
            <text:p>INSEDIAMENTI RESIDENZIALI</text:p>
          </table:table-cell>
          <table:covered-table-cell table:number-columns-repeated="10" table:style-name="ce1635"/>
          <table:covered-table-cell table:style-name="ce1683"/>
          <table:table-cell table:style-name="ce1208"/>
          <table:table-cell table:style-name="ce160" table:number-columns-repeated="4"/>
          <table:table-cell table:style-name="ce1219"/>
          <table:table-cell table:style-name="ce1383"/>
          <table:table-cell table:style-name="ce160" table:number-columns-repeated="1005"/>
        </table:table-row>
        <table:table-row table:style-name="ro3">
          <table:table-cell table:style-name="ce456" office:value-type="string" calcext:value-type="string" table:number-columns-spanned="12" table:number-rows-spanned="1">
            <text:p>N.B. Compilare una scheda per ciascuna unità immobiliare</text:p>
          </table:table-cell>
          <table:covered-table-cell table:number-columns-repeated="11" table:style-name="ce1486"/>
          <table:table-cell table:style-name="ce1208"/>
          <table:table-cell table:number-columns-repeated="4"/>
          <table:table-cell table:style-name="ce1219"/>
          <table:table-cell table:number-columns-repeated="1006"/>
        </table:table-row>
        <table:table-row table:style-name="ro3">
          <table:table-cell table:style-name="ce456"/>
          <table:table-cell table:style-name="ce1486" table:number-columns-repeated="11"/>
          <table:table-cell table:style-name="ce1208"/>
          <table:table-cell table:number-columns-repeated="4"/>
          <table:table-cell table:style-name="ce1219"/>
          <table:table-cell table:number-columns-repeated="1006"/>
        </table:table-row>
        <table:table-row table:style-name="ro1">
          <table:table-cell table:style-name="ce1622"/>
          <table:table-cell table:style-name="ce1636" table:number-columns-repeated="8"/>
          <table:table-cell table:style-name="ce1665"/>
          <table:table-cell table:style-name="ce1674" office:value-type="string" calcext:value-type="string">
            <text:p>unità immobiliare</text:p>
          </table:table-cell>
          <table:table-cell table:style-name="ce1684" office:value-type="float" office:value="1" calcext:value-type="float">
            <text:p>1</text:p>
          </table:table-cell>
          <table:table-cell table:style-name="ce1208"/>
          <table:table-cell table:style-name="ce1481" table:number-columns-repeated="4"/>
          <table:table-cell table:style-name="ce1219"/>
          <table:table-cell table:style-name="ce1605"/>
          <table:table-cell table:style-name="ce1481" table:number-columns-repeated="1005"/>
        </table:table-row>
        <table:table-row table:style-name="ro3">
          <table:table-cell table:style-name="ce1623"/>
          <table:table-cell table:style-name="ce1637"/>
          <table:table-cell table:style-name="ce1648" table:number-columns-repeated="2"/>
          <table:table-cell table:style-name="ce1322"/>
          <table:table-cell table:style-name="ce1648"/>
          <table:table-cell table:style-name="ce1661"/>
          <table:table-cell table:style-name="ce1648"/>
          <table:table-cell table:style-name="ce1322"/>
          <table:table-cell table:style-name="ce1661"/>
          <table:table-cell table:style-name="ce1647"/>
          <table:table-cell table:style-name="ce1685"/>
          <table:table-cell table:style-name="ce1208"/>
          <table:table-cell table:style-name="ce160" table:number-columns-repeated="4"/>
          <table:table-cell table:style-name="ce1219"/>
          <table:table-cell table:style-name="ce1383"/>
          <table:table-cell table:style-name="ce160" table:number-columns-repeated="1005"/>
        </table:table-row>
        <table:table-row table:style-name="ro3">
          <table:table-cell table:style-name="ce1624" office:value-type="string" calcext:value-type="string" table:number-columns-spanned="12" table:number-rows-spanned="1">
            <text:p>DETERMINAZIONE DEL COSTO DI COSTRUZIONE</text:p>
          </table:table-cell>
          <table:covered-table-cell table:number-columns-repeated="10" table:style-name="ce1638"/>
          <table:covered-table-cell table:style-name="ce1686"/>
          <table:table-cell table:style-name="ce1208"/>
          <table:table-cell table:number-columns-repeated="4"/>
          <table:table-cell table:style-name="ce1219"/>
          <table:table-cell table:style-name="ce1383"/>
          <table:table-cell table:number-columns-repeated="1005"/>
        </table:table-row>
        <table:table-row table:style-name="ro3">
          <table:table-cell table:style-name="ce1625"/>
          <table:table-cell table:style-name="ce1330"/>
          <table:table-cell table:style-name="ce1331" table:number-columns-repeated="9"/>
          <table:table-cell table:style-name="ce1408"/>
          <table:table-cell table:style-name="ce1208"/>
          <table:table-cell table:number-columns-repeated="4"/>
          <table:table-cell table:style-name="ce1219"/>
          <table:table-cell table:style-name="ce1383"/>
          <table:table-cell table:number-columns-repeated="1005"/>
        </table:table-row>
        <table:table-row table:style-name="ro3">
          <table:table-cell table:style-name="ce1625"/>
          <table:table-cell table:style-name="ce1639" office:value-type="string" calcext:value-type="string">
            <text:p>Superficie utile complessiva dell'unità immobiliare</text:p>
          </table:table-cell>
          <table:table-cell table:style-name="ce1331" table:number-columns-repeated="8"/>
          <table:table-cell table:style-name="ce1675" table:formula="of:=['C1 - Determinazione costo al mq'.H20]" office:value-type="float" office:value="0" calcext:value-type="float">
            <text:p>0,00</text:p>
          </table:table-cell>
          <table:table-cell table:style-name="ce1687" office:value-type="string" calcext:value-type="string">
            <text:p>SU</text:p>
          </table:table-cell>
          <table:table-cell table:style-name="ce1208"/>
          <table:table-cell table:number-columns-repeated="4"/>
          <table:table-cell table:style-name="ce1219"/>
          <table:table-cell table:style-name="ce1383"/>
          <table:table-cell table:number-columns-repeated="1005"/>
        </table:table-row>
        <table:table-row table:style-name="ro3">
          <table:table-cell table:style-name="ce1625"/>
          <table:table-cell table:style-name="ce1330"/>
          <table:table-cell table:style-name="ce1331" table:number-columns-repeated="8"/>
          <table:table-cell table:style-name="ce1676"/>
          <table:table-cell table:style-name="ce1688"/>
          <table:table-cell table:style-name="ce1208"/>
          <table:table-cell table:number-columns-repeated="4"/>
          <table:table-cell table:style-name="ce1219"/>
          <table:table-cell table:style-name="ce1383"/>
          <table:table-cell table:number-columns-repeated="1005"/>
        </table:table-row>
        <table:table-row table:style-name="ro3">
          <table:table-cell table:style-name="ce1625"/>
          <table:table-cell table:style-name="ce1639" office:value-type="string" calcext:value-type="string">
            <text:p>Superficie accessoria complessiva dell'unità immobiliare</text:p>
          </table:table-cell>
          <table:table-cell table:style-name="ce1331" table:number-columns-repeated="8"/>
          <table:table-cell table:style-name="ce1675" table:formula="of:=['C1 - Determinazione costo al mq'.I36]" office:value-type="float" office:value="0" calcext:value-type="float">
            <text:p>0,00</text:p>
          </table:table-cell>
          <table:table-cell table:style-name="ce1687" office:value-type="string" calcext:value-type="string">
            <text:p>SA</text:p>
          </table:table-cell>
          <table:table-cell table:style-name="ce1208"/>
          <table:table-cell table:number-columns-repeated="4"/>
          <table:table-cell table:style-name="ce1219"/>
          <table:table-cell table:style-name="ce1383"/>
          <table:table-cell table:number-columns-repeated="1005"/>
        </table:table-row>
        <table:table-row table:style-name="ro3">
          <table:table-cell table:style-name="ce1625"/>
          <table:table-cell table:style-name="ce1330"/>
          <table:table-cell table:style-name="ce1331" table:number-columns-repeated="9"/>
          <table:table-cell table:style-name="ce1408"/>
          <table:table-cell table:style-name="ce1208"/>
          <table:table-cell table:number-columns-repeated="4"/>
          <table:table-cell table:style-name="ce1219"/>
          <table:table-cell table:style-name="ce1383"/>
          <table:table-cell table:number-columns-repeated="1005"/>
        </table:table-row>
        <table:table-row table:style-name="ro3">
          <table:table-cell table:style-name="ce1625" office:value-type="string" calcext:value-type="string">
            <text:p>a</text:p>
          </table:table-cell>
          <table:table-cell table:style-name="ce1640" office:value-type="string" calcext:value-type="string">
            <text:p>SUPERFICIE UTILE (SU) interessata dall'intervento</text:p>
          </table:table-cell>
          <table:table-cell table:style-name="ce1640" table:number-columns-repeated="7"/>
          <table:table-cell table:style-name="ce1330" office:value-type="string" calcext:value-type="string">
            <text:p>mq</text:p>
          </table:table-cell>
          <table:table-cell table:style-name="ce1675"/>
          <table:table-cell table:style-name="ce1689"/>
          <table:table-cell table:style-name="ce1219"/>
          <table:table-cell table:number-columns-repeated="4"/>
          <table:table-cell table:style-name="ce1219"/>
          <table:table-cell table:style-name="ce1383"/>
          <table:table-cell table:number-columns-repeated="1005"/>
        </table:table-row>
        <table:table-row table:style-name="ro3">
          <table:table-cell table:style-name="ce1625"/>
          <table:table-cell table:style-name="ce1640" table:number-columns-repeated="8"/>
          <table:table-cell table:style-name="ce1330"/>
          <table:table-cell table:style-name="ce1640"/>
          <table:table-cell table:style-name="ce1408"/>
          <table:table-cell table:style-name="ce1219" table:number-columns-repeated="6"/>
          <table:table-cell table:style-name="ce1383"/>
          <table:table-cell table:style-name="ce1219" table:number-columns-repeated="1005"/>
        </table:table-row>
        <table:table-row table:style-name="ro3">
          <table:table-cell table:style-name="ce1625"/>
          <table:table-cell table:style-name="ce476" office:value-type="string" calcext:value-type="string" table:number-columns-spanned="3" table:number-rows-spanned="2">
            <text:p>SUPERFICIE ACCESSORIA (SA) interessata dall'intervento</text:p>
          </table:table-cell>
          <table:covered-table-cell table:number-columns-repeated="2" table:style-name="ce476"/>
          <table:table-cell table:style-name="ce1640" table:number-columns-repeated="5"/>
          <table:table-cell table:style-name="ce1330"/>
          <table:table-cell table:style-name="ce1640"/>
          <table:table-cell table:style-name="ce1690"/>
          <table:table-cell table:style-name="ce1219"/>
          <table:table-cell table:number-columns-repeated="4"/>
          <table:table-cell table:style-name="ce1219"/>
          <table:table-cell table:style-name="ce1383"/>
          <table:table-cell table:number-columns-repeated="1005"/>
        </table:table-row>
        <table:table-row table:style-name="ro3">
          <table:table-cell table:style-name="ce1626" office:value-type="string" calcext:value-type="string">
            <text:p>b</text:p>
          </table:table-cell>
          <table:covered-table-cell table:number-columns-repeated="3" table:style-name="ce476"/>
          <table:table-cell table:style-name="ce1640" office:value-type="string" calcext:value-type="string">
            <text:p>mq</text:p>
          </table:table-cell>
          <table:table-cell table:style-name="ce1659"/>
          <table:table-cell table:style-name="ce1330" office:value-type="string" calcext:value-type="string">
            <text:p>x</text:p>
          </table:table-cell>
          <table:table-cell table:style-name="ce1640" office:value-type="float" office:value="0.6" calcext:value-type="float">
            <text:p>0,60</text:p>
          </table:table-cell>
          <table:table-cell table:style-name="ce1640" office:value-type="string" calcext:value-type="string">
            <text:p>=</text:p>
          </table:table-cell>
          <table:table-cell table:style-name="ce1330" office:value-type="string" calcext:value-type="string">
            <text:p>mq</text:p>
          </table:table-cell>
          <table:table-cell table:style-name="ce1677" table:formula="of:=[.F18]*0.6" office:value-type="float" office:value="0" calcext:value-type="float">
            <text:p>0,00</text:p>
          </table:table-cell>
          <table:table-cell table:style-name="ce1690"/>
          <table:table-cell table:style-name="ce1219"/>
          <table:table-cell table:number-columns-repeated="4"/>
          <table:table-cell table:style-name="ce1219"/>
          <table:table-cell table:style-name="ce1383"/>
          <table:table-cell table:number-columns-repeated="1005"/>
        </table:table-row>
        <table:table-row table:style-name="ro3">
          <table:table-cell table:style-name="ce1625"/>
          <table:table-cell table:style-name="ce1640" table:number-columns-repeated="8"/>
          <table:table-cell table:style-name="ce1330"/>
          <table:table-cell table:style-name="ce1640"/>
          <table:table-cell table:style-name="ce1690"/>
          <table:table-cell table:style-name="ce1219"/>
          <table:table-cell table:number-columns-repeated="4"/>
          <table:table-cell table:style-name="ce1219"/>
          <table:table-cell table:style-name="ce1383"/>
          <table:table-cell table:number-columns-repeated="1005"/>
        </table:table-row>
        <table:table-row table:style-name="ro3">
          <table:table-cell table:style-name="ce1625" office:value-type="string" calcext:value-type="string">
            <text:p>c</text:p>
          </table:table-cell>
          <table:table-cell table:style-name="ce1640" office:value-type="string" calcext:value-type="string">
            <text:p>SUPERFICIE PER ATTIVITA' COMMERCIALE, TURISTICA, DIREZIONALE</text:p>
          </table:table-cell>
          <table:table-cell table:style-name="ce1640" table:number-columns-repeated="7"/>
          <table:table-cell table:style-name="ce1330"/>
          <table:table-cell table:style-name="ce1640"/>
          <table:table-cell table:style-name="ce1690"/>
          <table:table-cell table:style-name="ce1219"/>
          <table:table-cell table:number-columns-repeated="4"/>
          <table:table-cell table:style-name="ce1219"/>
          <table:table-cell table:style-name="ce1383"/>
          <table:table-cell table:number-columns-repeated="1005"/>
        </table:table-row>
        <table:table-row table:style-name="ro3">
          <table:table-cell table:style-name="ce1625"/>
          <table:table-cell table:style-name="ce1642" office:value-type="string" calcext:value-type="string">
            <text:p>(se compresa entro il 25% della Sua)</text:p>
          </table:table-cell>
          <table:table-cell table:style-name="ce1640" table:number-columns-repeated="7"/>
          <table:table-cell table:style-name="ce1330" office:value-type="string" calcext:value-type="string">
            <text:p>mq</text:p>
          </table:table-cell>
          <table:table-cell table:style-name="ce1675"/>
          <table:table-cell table:style-name="ce1689"/>
          <table:table-cell table:style-name="ce1219"/>
          <table:table-cell table:number-columns-repeated="4"/>
          <table:table-cell table:style-name="ce1219"/>
          <table:table-cell table:style-name="ce1383"/>
          <table:table-cell table:number-columns-repeated="1005"/>
        </table:table-row>
        <table:table-row table:style-name="ro3">
          <table:table-cell table:style-name="ce1625"/>
          <table:table-cell table:style-name="ce1642"/>
          <table:table-cell table:style-name="ce1640" table:number-columns-repeated="7"/>
          <table:table-cell table:style-name="ce1330"/>
          <table:table-cell table:style-name="ce1640"/>
          <table:table-cell table:style-name="ce1689"/>
          <table:table-cell table:style-name="ce1219"/>
          <table:table-cell table:number-columns-repeated="4"/>
          <table:table-cell table:style-name="ce1219"/>
          <table:table-cell table:style-name="ce1383"/>
          <table:table-cell table:number-columns-repeated="1005"/>
        </table:table-row>
        <table:table-row table:style-name="ro3">
          <table:table-cell table:style-name="ce1625" office:value-type="string" calcext:value-type="string">
            <text:p>A</text:p>
          </table:table-cell>
          <table:table-cell table:style-name="ce1640" office:value-type="string" calcext:value-type="string">
            <text:p>SUPERFICIE COMPLESSIVA (a+b+c)</text:p>
          </table:table-cell>
          <table:table-cell table:style-name="ce1640" table:number-columns-repeated="7"/>
          <table:table-cell table:style-name="ce1330" office:value-type="string" calcext:value-type="string">
            <text:p>mq</text:p>
          </table:table-cell>
          <table:table-cell table:style-name="ce1677" table:formula="of:=[.K15]+[.K18]+[.K21]" office:value-type="float" office:value="0" calcext:value-type="float">
            <text:p>0,00</text:p>
          </table:table-cell>
          <table:table-cell table:style-name="ce1689"/>
          <table:table-cell table:style-name="ce1219"/>
          <table:table-cell table:number-columns-repeated="4"/>
          <table:table-cell table:style-name="ce1219"/>
          <table:table-cell table:style-name="ce1383"/>
          <table:table-cell table:number-columns-repeated="1005"/>
        </table:table-row>
        <table:table-row table:style-name="ro3">
          <table:table-cell table:style-name="ce1625"/>
          <table:table-cell table:style-name="ce1640" table:number-columns-repeated="8"/>
          <table:table-cell table:style-name="ce1330"/>
          <table:table-cell table:style-name="ce1640"/>
          <table:table-cell table:style-name="ce1689"/>
          <table:table-cell table:style-name="ce1219"/>
          <table:table-cell table:number-columns-repeated="4"/>
          <table:table-cell table:style-name="ce1219"/>
          <table:table-cell table:style-name="ce1383"/>
          <table:table-cell table:number-columns-repeated="1005"/>
        </table:table-row>
        <table:table-row table:style-name="ro3">
          <table:table-cell table:style-name="ce1625" office:value-type="string" calcext:value-type="string">
            <text:p>B</text:p>
          </table:table-cell>
          <table:table-cell table:style-name="ce1640" office:value-type="string" calcext:value-type="string">
            <text:p>COSTO DI COSTRUZIONE A MQ secondo il D.M. 10/05/1977</text:p>
          </table:table-cell>
          <table:table-cell table:style-name="ce1640" table:number-columns-repeated="7"/>
          <table:table-cell table:style-name="ce1330"/>
          <table:table-cell table:style-name="ce1640"/>
          <table:table-cell table:style-name="ce1690"/>
          <table:table-cell table:style-name="ce1219"/>
          <table:table-cell table:number-columns-repeated="4"/>
          <table:table-cell table:style-name="ce1219"/>
          <table:table-cell table:style-name="ce1383"/>
          <table:table-cell table:number-columns-repeated="1005"/>
        </table:table-row>
        <table:table-row table:style-name="ro3">
          <table:table-cell table:style-name="ce1625"/>
          <table:table-cell table:style-name="ce1642" office:value-type="string" calcext:value-type="string">
            <text:p>(risultante dal prospetto precedente)</text:p>
          </table:table-cell>
          <table:table-cell table:style-name="ce1640" table:number-columns-repeated="7"/>
          <table:table-cell table:style-name="ce1330" office:value-type="string" calcext:value-type="string">
            <text:p>€/mq</text:p>
          </table:table-cell>
          <table:table-cell table:style-name="ce1677" table:formula="of:=[$'C1 - Determinazione costo al mq'.$O$83]*[.M30]*[.M33]*[.M35]*[.M39]*[.M41]*[.M43]" office:value-type="float" office:value="291.38" calcext:value-type="float">
            <text:p>291,38</text:p>
          </table:table-cell>
          <table:table-cell table:style-name="ce1690"/>
          <table:table-cell table:style-name="ce1208"/>
          <table:table-cell table:style-name="ce1219"/>
          <table:table-cell table:number-columns-repeated="3"/>
          <table:table-cell table:style-name="ce1219"/>
          <table:table-cell table:style-name="ce1383"/>
          <table:table-cell table:number-columns-repeated="1005"/>
        </table:table-row>
        <table:table-row table:style-name="ro3">
          <table:table-cell table:style-name="ce1625"/>
          <table:table-cell table:style-name="ce1640" table:number-columns-repeated="8"/>
          <table:table-cell table:style-name="ce1330"/>
          <table:table-cell table:style-name="ce1678"/>
          <table:table-cell table:style-name="ce1691"/>
          <table:table-cell table:style-name="ce1678"/>
          <table:table-cell table:style-name="ce1219"/>
          <table:table-cell table:number-columns-repeated="3"/>
          <table:table-cell table:style-name="ce1219"/>
          <table:table-cell table:style-name="ce1383"/>
          <table:table-cell table:number-columns-repeated="1005"/>
        </table:table-row>
        <table:table-row table:style-name="ro3">
          <table:table-cell table:style-name="ce1624" office:value-type="string" calcext:value-type="string" table:number-columns-spanned="12" table:number-rows-spanned="1">
            <text:p>COEFFICIENTI CORRETTIVI</text:p>
          </table:table-cell>
          <table:covered-table-cell table:style-name="ce1643" office:value-type="string" calcext:value-type="string">
            <text:p>coefficienti correttivi</text:p>
          </table:covered-table-cell>
          <table:covered-table-cell table:number-columns-repeated="7" table:style-name="ce1643"/>
          <table:covered-table-cell table:style-name="ce1666"/>
          <table:covered-table-cell table:style-name="ce1679"/>
          <table:covered-table-cell table:style-name="ce1692"/>
          <table:table-cell table:style-name="ce1678"/>
          <table:table-cell table:style-name="ce1219"/>
          <table:table-cell table:number-columns-repeated="3"/>
          <table:table-cell table:style-name="ce1219"/>
          <table:table-cell table:style-name="ce1383"/>
          <table:table-cell table:number-columns-repeated="1005"/>
        </table:table-row>
        <table:table-row table:style-name="ro3">
          <table:table-cell table:style-name="ce1625"/>
          <table:table-cell table:style-name="ce1640" table:number-columns-repeated="8"/>
          <table:table-cell table:style-name="ce1330"/>
          <table:table-cell table:style-name="ce1678"/>
          <table:table-cell table:style-name="ce1691"/>
          <table:table-cell table:style-name="ce1678"/>
          <table:table-cell table:number-columns-repeated="4"/>
          <table:table-cell table:style-name="ce1219"/>
          <table:table-cell table:style-name="ce1383"/>
          <table:table-cell table:number-columns-repeated="1005"/>
        </table:table-row>
        <table:table-row table:style-name="ro3">
          <table:table-cell table:style-name="ce1303" office:value-type="float" office:value="1" calcext:value-type="float">
            <text:p>1</text:p>
          </table:table-cell>
          <table:table-cell table:style-name="ce1315" office:value-type="string" calcext:value-type="string">
            <text:p>Manutenzione Straordinaria</text:p>
          </table:table-cell>
          <table:table-cell table:style-name="ce1649" table:number-columns-repeated="7"/>
          <table:table-cell table:style-name="ce1667"/>
          <table:table-cell table:style-name="ce1678"/>
          <table:table-cell table:style-name="ce1691"/>
          <table:table-cell table:style-name="ce1700" table:formula="of:=IF([.J30]=&quot;X&quot;;0.3;1)" office:value-type="float" office:value="1" calcext:value-type="float">
            <text:p>1,00</text:p>
          </table:table-cell>
          <table:table-cell table:number-columns-repeated="4"/>
          <table:table-cell table:style-name="ce1219"/>
          <table:table-cell table:style-name="ce1383"/>
          <table:table-cell table:number-columns-repeated="1005"/>
        </table:table-row>
        <table:table-row table:style-name="ro3">
          <table:table-cell table:style-name="ce1304"/>
          <table:table-cell table:style-name="ce1644" office:value-type="string" calcext:value-type="string" table:number-columns-spanned="9" table:number-rows-spanned="1">
            <text:p>- frazionamento di unità immobiliari con opere strutturali e/o aumento di superficie utile interne;</text:p>
          </table:table-cell>
          <table:covered-table-cell table:number-columns-repeated="7" table:style-name="ce1640"/>
          <table:covered-table-cell table:style-name="ce1330"/>
          <table:table-cell table:style-name="ce1678"/>
          <table:table-cell table:style-name="ce1691"/>
          <table:table-cell table:style-name="ce1678" table:number-columns-repeated="2"/>
          <table:table-cell table:number-columns-repeated="3"/>
          <table:table-cell table:style-name="ce1219"/>
          <table:table-cell table:style-name="ce1383"/>
          <table:table-cell table:number-columns-repeated="1005"/>
        </table:table-row>
        <table:table-row table:style-name="ro4">
          <table:table-cell table:style-name="ce1304"/>
          <table:table-cell table:style-name="ce1317"/>
          <table:table-cell table:style-name="ce1640" table:number-columns-repeated="7"/>
          <table:table-cell table:style-name="ce1330"/>
          <table:table-cell table:style-name="ce1678"/>
          <table:table-cell table:style-name="ce1691"/>
          <table:table-cell table:style-name="ce1678" table:number-columns-repeated="2"/>
          <table:table-cell table:number-columns-repeated="3"/>
          <table:table-cell table:style-name="ce1219"/>
          <table:table-cell table:style-name="ce1383"/>
          <table:table-cell table:number-columns-repeated="1005"/>
        </table:table-row>
        <table:table-row table:style-name="ro3">
          <table:table-cell table:style-name="ce1305" office:value-type="float" office:value="2" calcext:value-type="float">
            <text:p>2</text:p>
          </table:table-cell>
          <table:table-cell table:style-name="ce1315" office:value-type="string" calcext:value-type="string">
            <text:p>Interventi Pertinenziali</text:p>
          </table:table-cell>
          <table:table-cell table:style-name="ce1649" table:number-columns-repeated="7"/>
          <table:table-cell table:style-name="ce1667"/>
          <table:table-cell table:style-name="ce1678"/>
          <table:table-cell table:style-name="ce1691"/>
          <table:table-cell table:style-name="ce1700" table:formula="of:=IF([.J33]=&quot;X&quot;;0.5;1)" office:value-type="float" office:value="1" calcext:value-type="float">
            <text:p>1,00</text:p>
          </table:table-cell>
          <table:table-cell table:number-columns-repeated="4"/>
          <table:table-cell table:style-name="ce1219"/>
          <table:table-cell table:style-name="ce1383"/>
          <table:table-cell table:number-columns-repeated="1005"/>
        </table:table-row>
        <table:table-row table:style-name="ro4">
          <table:table-cell table:style-name="ce1304"/>
          <table:table-cell table:style-name="ce1318"/>
          <table:table-cell table:style-name="ce1640" table:number-columns-repeated="7"/>
          <table:table-cell table:style-name="ce1330"/>
          <table:table-cell table:style-name="ce1678"/>
          <table:table-cell table:style-name="ce1691"/>
          <table:table-cell table:style-name="ce1678" table:number-columns-repeated="2"/>
          <table:table-cell table:number-columns-repeated="3"/>
          <table:table-cell table:style-name="ce1219"/>
          <table:table-cell table:style-name="ce1383"/>
          <table:table-cell table:number-columns-repeated="1005"/>
        </table:table-row>
        <table:table-row table:style-name="ro3">
          <table:table-cell table:style-name="ce1305" office:value-type="float" office:value="3" calcext:value-type="float">
            <text:p>3</text:p>
          </table:table-cell>
          <table:table-cell table:style-name="ce1315" office:value-type="string" calcext:value-type="string">
            <text:p>Ristrutturazione Edilizia Conservativa</text:p>
          </table:table-cell>
          <table:table-cell table:style-name="ce1649" table:number-columns-repeated="7"/>
          <table:table-cell table:style-name="ce1667"/>
          <table:table-cell table:style-name="ce1678"/>
          <table:table-cell table:style-name="ce1691"/>
          <table:table-cell table:style-name="ce1700" table:formula="of:=IF([.J35]=&quot;X&quot;;0.5;1)" office:value-type="float" office:value="1" calcext:value-type="float">
            <text:p>1,00</text:p>
          </table:table-cell>
          <table:table-cell table:number-columns-repeated="4"/>
          <table:table-cell table:style-name="ce1219"/>
          <table:table-cell table:style-name="ce1383"/>
          <table:table-cell table:number-columns-repeated="1005"/>
        </table:table-row>
        <table:table-row table:style-name="ro3">
          <table:table-cell table:style-name="ce1304"/>
          <table:table-cell table:style-name="ce1316" office:value-type="string" calcext:value-type="string" table:number-columns-spanned="9" table:number-rows-spanned="1">
            <text:p>- cambio d'uso con / senza opere urbanisticamente rilevante con aumento di carico urbanistico;</text:p>
          </table:table-cell>
          <table:covered-table-cell table:number-columns-repeated="7" table:style-name="ce1640"/>
          <table:covered-table-cell table:style-name="ce1330"/>
          <table:table-cell table:style-name="ce1678"/>
          <table:table-cell table:style-name="ce1691"/>
          <table:table-cell table:style-name="ce1678" table:number-columns-repeated="2"/>
          <table:table-cell table:number-columns-repeated="3"/>
          <table:table-cell table:style-name="ce1219"/>
          <table:table-cell table:style-name="ce1383"/>
          <table:table-cell table:number-columns-repeated="1005"/>
        </table:table-row>
        <table:table-row table:style-name="ro3">
          <table:table-cell table:style-name="ce1304"/>
          <table:table-cell table:style-name="ce1644" office:value-type="string" calcext:value-type="string" table:number-columns-spanned="9" table:number-rows-spanned="1">
            <text:p>- aumento della superficie utile all'interno della sagoma dell'unità immobiliare e/o del fabbricato;</text:p>
          </table:table-cell>
          <table:covered-table-cell table:number-columns-repeated="7" table:style-name="ce1640"/>
          <table:covered-table-cell table:style-name="ce1330"/>
          <table:table-cell table:style-name="ce1678"/>
          <table:table-cell table:style-name="ce1691"/>
          <table:table-cell table:style-name="ce1678" table:number-columns-repeated="2"/>
          <table:table-cell table:number-columns-repeated="3"/>
          <table:table-cell table:style-name="ce1219"/>
          <table:table-cell table:style-name="ce1383"/>
          <table:table-cell table:number-columns-repeated="1005"/>
        </table:table-row>
        <table:table-row table:style-name="ro4">
          <table:table-cell table:style-name="ce1304"/>
          <table:table-cell table:style-name="ce1318"/>
          <table:table-cell table:style-name="ce1640" table:number-columns-repeated="7"/>
          <table:table-cell table:style-name="ce1330"/>
          <table:table-cell table:style-name="ce1678"/>
          <table:table-cell table:style-name="ce1691"/>
          <table:table-cell table:style-name="ce1678" table:number-columns-repeated="2"/>
          <table:table-cell table:number-columns-repeated="3"/>
          <table:table-cell table:style-name="ce1219"/>
          <table:table-cell table:style-name="ce1383"/>
          <table:table-cell table:number-columns-repeated="1005"/>
        </table:table-row>
        <table:table-row table:style-name="ro3">
          <table:table-cell table:style-name="ce1305" office:value-type="float" office:value="4" calcext:value-type="float">
            <text:p>4</text:p>
          </table:table-cell>
          <table:table-cell table:style-name="ce1315" office:value-type="string" calcext:value-type="string">
            <text:p>Ristrutturazione Edilizia Ricostruttiva / Sostituzione Edilizia</text:p>
          </table:table-cell>
          <table:table-cell table:style-name="ce1649" table:number-columns-repeated="7"/>
          <table:table-cell table:style-name="ce1667"/>
          <table:table-cell table:style-name="ce1678"/>
          <table:table-cell table:style-name="ce1691"/>
          <table:table-cell table:style-name="ce1700" table:formula="of:=IF([.J39]=&quot;X&quot;;1;1)" office:value-type="float" office:value="1" calcext:value-type="float">
            <text:p>1,00</text:p>
          </table:table-cell>
          <table:table-cell table:number-columns-repeated="4"/>
          <table:table-cell table:style-name="ce1219"/>
          <table:table-cell table:style-name="ce1383"/>
          <table:table-cell table:number-columns-repeated="1005"/>
        </table:table-row>
        <table:table-row table:style-name="ro4">
          <table:table-cell table:style-name="ce1304"/>
          <table:table-cell table:style-name="ce1318"/>
          <table:table-cell table:style-name="ce1640" table:number-columns-repeated="7"/>
          <table:table-cell table:style-name="ce1330"/>
          <table:table-cell table:style-name="ce1678"/>
          <table:table-cell table:style-name="ce1691"/>
          <table:table-cell table:style-name="ce1678" table:number-columns-repeated="3"/>
          <table:table-cell table:number-columns-repeated="2"/>
          <table:table-cell table:style-name="ce1219"/>
          <table:table-cell table:style-name="ce1383"/>
          <table:table-cell table:number-columns-repeated="1005"/>
        </table:table-row>
        <table:table-row table:style-name="ro3">
          <table:table-cell table:style-name="ce1305" office:value-type="float" office:value="5" calcext:value-type="float">
            <text:p>5</text:p>
          </table:table-cell>
          <table:table-cell table:style-name="ce1315" office:value-type="string" calcext:value-type="string">
            <text:p>Nuova Edificazione / Addizione Volumetriche (fuori sagoma)</text:p>
          </table:table-cell>
          <table:table-cell table:style-name="ce1649" table:number-columns-repeated="7"/>
          <table:table-cell table:style-name="ce1667"/>
          <table:table-cell table:style-name="ce1678"/>
          <table:table-cell table:style-name="ce1691"/>
          <table:table-cell table:style-name="ce1700" table:formula="of:=IF([.J41]=&quot;X&quot;;1;1)" office:value-type="float" office:value="1" calcext:value-type="float">
            <text:p>1,00</text:p>
          </table:table-cell>
          <table:table-cell table:style-name="ce1678" table:number-columns-repeated="2"/>
          <table:table-cell table:number-columns-repeated="2"/>
          <table:table-cell table:style-name="ce1219"/>
          <table:table-cell table:style-name="ce1383"/>
          <table:table-cell table:number-columns-repeated="1005"/>
        </table:table-row>
        <table:table-row table:style-name="ro4">
          <table:table-cell table:style-name="ce1304"/>
          <table:table-cell table:style-name="ce1318"/>
          <table:table-cell table:style-name="ce1640" table:number-columns-repeated="7"/>
          <table:table-cell table:style-name="ce1330"/>
          <table:table-cell table:style-name="ce1678"/>
          <table:table-cell table:style-name="ce1691"/>
          <table:table-cell table:style-name="ce1678" table:number-columns-repeated="2"/>
          <table:table-cell table:number-columns-repeated="3"/>
          <table:table-cell table:style-name="ce1219"/>
          <table:table-cell table:style-name="ce1383"/>
          <table:table-cell table:number-columns-repeated="1005"/>
        </table:table-row>
        <table:table-row table:style-name="ro3">
          <table:table-cell table:style-name="ce1305" office:value-type="float" office:value="6" calcext:value-type="float">
            <text:p>6</text:p>
          </table:table-cell>
          <table:table-cell table:style-name="ce1315" office:value-type="string" calcext:value-type="string">
            <text:p>Ristrutturazione Urbanistica</text:p>
          </table:table-cell>
          <table:table-cell table:style-name="ce1649" table:number-columns-repeated="7"/>
          <table:table-cell table:style-name="ce1667"/>
          <table:table-cell table:style-name="ce1678"/>
          <table:table-cell table:style-name="ce1691"/>
          <table:table-cell table:style-name="ce1700" table:formula="of:=IF([.J43]=&quot;X&quot;;1;1)" office:value-type="float" office:value="1" calcext:value-type="float">
            <text:p>1,00</text:p>
          </table:table-cell>
          <table:table-cell table:number-columns-repeated="4"/>
          <table:table-cell table:style-name="ce1219"/>
          <table:table-cell table:style-name="ce1383"/>
          <table:table-cell table:number-columns-repeated="1005"/>
        </table:table-row>
        <table:table-row table:style-name="ro3">
          <table:table-cell table:style-name="ce1625"/>
          <table:table-cell table:style-name="ce1640" table:number-columns-repeated="8"/>
          <table:table-cell table:style-name="ce1330"/>
          <table:table-cell table:style-name="ce1678"/>
          <table:table-cell table:style-name="ce1691"/>
          <table:table-cell table:style-name="ce1219"/>
          <table:table-cell table:number-columns-repeated="4"/>
          <table:table-cell table:style-name="ce1219"/>
          <table:table-cell table:style-name="ce1383"/>
          <table:table-cell table:number-columns-repeated="1005"/>
        </table:table-row>
        <table:table-row table:style-name="ro3">
          <table:table-cell table:style-name="ce1625" office:value-type="string" calcext:value-type="string">
            <text:p>C</text:p>
          </table:table-cell>
          <table:table-cell table:style-name="ce1645" office:value-type="string" calcext:value-type="string">
            <text:p>COSTO DI COSTRUZIONE (AxB)</text:p>
          </table:table-cell>
          <table:table-cell table:style-name="ce1650" table:number-columns-repeated="7"/>
          <table:table-cell table:style-name="ce1668" office:value-type="string" calcext:value-type="string">
            <text:p>€</text:p>
          </table:table-cell>
          <table:table-cell table:style-name="ce1677" table:formula="of:=[.K23]*[.K26]" office:value-type="float" office:value="0" calcext:value-type="float">
            <text:p>0,00</text:p>
          </table:table-cell>
          <table:table-cell table:style-name="ce1691"/>
          <table:table-cell table:style-name="ce1219"/>
          <table:table-cell table:number-columns-repeated="4"/>
          <table:table-cell table:style-name="ce1219"/>
          <table:table-cell table:style-name="ce1383"/>
          <table:table-cell table:number-columns-repeated="1005"/>
        </table:table-row>
        <table:table-row table:style-name="ro3">
          <table:table-cell table:style-name="ce1304"/>
          <table:table-cell table:style-name="ce1317" table:number-columns-repeated="10"/>
          <table:table-cell table:style-name="ce1693"/>
          <table:table-cell table:style-name="ce1219"/>
          <table:table-cell table:number-columns-repeated="4"/>
          <table:table-cell table:style-name="ce1219"/>
          <table:table-cell table:style-name="ce1383"/>
          <table:table-cell table:number-columns-repeated="1005"/>
        </table:table-row>
        <table:table-row table:style-name="ro3">
          <table:table-cell table:style-name="ce1627" office:value-type="string" calcext:value-type="string" table:number-columns-spanned="12" table:number-rows-spanned="1">
            <text:p>DETERMINAZIONE DELLA PERCENTUALE DI CONTRIBUTO SUL COSTO DI COSTRUZIONE</text:p>
          </table:table-cell>
          <table:covered-table-cell table:number-columns-repeated="10" table:style-name="ce1646"/>
          <table:covered-table-cell table:style-name="ce1694"/>
          <table:table-cell table:style-name="ce1219"/>
          <table:table-cell table:number-columns-repeated="4"/>
          <table:table-cell table:style-name="ce1219"/>
          <table:table-cell table:style-name="ce1383"/>
          <table:table-cell table:number-columns-repeated="1005"/>
        </table:table-row>
        <table:table-row table:style-name="ro3">
          <table:table-cell table:style-name="ce1304"/>
          <table:table-cell table:style-name="ce1317" table:number-columns-repeated="10"/>
          <table:table-cell table:style-name="ce1693"/>
          <table:table-cell table:style-name="ce1219"/>
          <table:table-cell table:number-columns-repeated="4"/>
          <table:table-cell table:style-name="ce1219"/>
          <table:table-cell table:style-name="ce1383"/>
          <table:table-cell table:number-columns-repeated="1005"/>
        </table:table-row>
        <table:table-row table:style-name="ro3">
          <table:table-cell table:style-name="ce1628"/>
          <table:table-cell table:style-name="ce1518" office:value-type="string" calcext:value-type="string">
            <text:p>classe di superficie utile</text:p>
          </table:table-cell>
          <table:table-cell table:style-name="ce1651"/>
          <table:table-cell table:style-name="ce1654" office:value-type="string" calcext:value-type="string" table:number-columns-spanned="2" table:number-rows-spanned="1">
            <text:p>% contributo</text:p>
          </table:table-cell>
          <table:covered-table-cell table:style-name="ce1551"/>
          <table:table-cell table:style-name="ce1660" office:value-type="string" calcext:value-type="string">
            <text:p>superficie accessoria</text:p>
          </table:table-cell>
          <table:table-cell table:style-name="ce1651" table:number-columns-repeated="2"/>
          <table:table-cell table:style-name="ce1551" office:value-type="string" calcext:value-type="string" table:number-columns-spanned="3" table:number-rows-spanned="1">
            <text:p>% contributo adeguata</text:p>
          </table:table-cell>
          <table:covered-table-cell table:number-columns-repeated="2" table:style-name="ce1551"/>
          <table:table-cell table:style-name="ce1695"/>
          <table:table-cell table:style-name="ce1218"/>
          <table:table-cell table:style-name="ce1220" table:number-columns-repeated="4"/>
          <table:table-cell table:style-name="ce1219"/>
          <table:table-cell table:style-name="ce1383"/>
          <table:table-cell table:style-name="ce1220" table:number-columns-repeated="1005"/>
        </table:table-row>
        <table:table-row table:style-name="ro3">
          <table:table-cell table:style-name="ce1304"/>
          <table:table-cell table:style-name="ce1317" table:number-columns-repeated="2"/>
          <table:table-cell table:style-name="ce1516" table:number-columns-repeated="2"/>
          <table:table-cell table:style-name="ce1607"/>
          <table:table-cell table:style-name="ce1317" table:number-columns-repeated="2"/>
          <table:table-cell table:style-name="ce1516" table:number-columns-repeated="3"/>
          <table:table-cell table:style-name="ce1693"/>
          <table:table-cell table:style-name="ce1219"/>
          <table:table-cell table:style-name="ce1703" table:formula="of:=SUM([.E53:.E63])" office:value-type="percentage" office:value="0.07" calcext:value-type="percentage">
            <text:p>7%</text:p>
          </table:table-cell>
          <table:table-cell/>
          <table:table-cell table:style-name="ce1703" table:formula="of:=SUM([.J51:.J63])" office:value-type="percentage" office:value="0.07" calcext:value-type="percentage">
            <text:p>7%</text:p>
          </table:table-cell>
          <table:table-cell/>
          <table:table-cell table:style-name="ce1219"/>
          <table:table-cell table:style-name="ce1383"/>
          <table:table-cell table:number-columns-repeated="1005"/>
        </table:table-row>
        <table:table-row table:style-name="ro3">
          <table:table-cell table:style-name="ce1304"/>
          <table:table-cell table:style-name="ce1317" table:number-columns-repeated="2"/>
          <table:table-cell table:style-name="ce1516" table:number-columns-repeated="2"/>
          <table:table-cell table:style-name="ce1295" office:value-type="string" calcext:value-type="string">
            <text:p>oltre 60 mq</text:p>
          </table:table-cell>
          <table:table-cell table:style-name="ce1652" table:formula="of:=IF([.K13]&gt;60;&quot;X&quot;;&quot;-&quot;)" office:value-type="string" office:string-value="-" calcext:value-type="string">
            <text:p>-</text:p>
          </table:table-cell>
          <table:table-cell table:style-name="ce1317"/>
          <table:table-cell table:style-name="ce1397"/>
          <table:table-cell table:style-name="ce1657"/>
          <table:table-cell table:style-name="ce1516"/>
          <table:table-cell table:style-name="ce1693"/>
          <table:table-cell table:style-name="ce1219"/>
          <table:table-cell table:number-columns-repeated="4"/>
          <table:table-cell table:style-name="ce1219"/>
          <table:table-cell table:style-name="ce1383"/>
          <table:table-cell table:number-columns-repeated="1005"/>
        </table:table-row>
        <table:table-row table:style-name="ro4">
          <table:table-cell table:style-name="ce1304"/>
          <table:table-cell table:style-name="ce1317" table:number-columns-repeated="4"/>
          <table:table-cell table:style-name="ce1544" table:number-columns-repeated="5"/>
          <table:table-cell table:style-name="ce1317"/>
          <table:table-cell table:style-name="ce1693"/>
          <table:table-cell table:style-name="ce1219"/>
          <table:table-cell table:number-columns-repeated="4"/>
          <table:table-cell table:style-name="ce1219"/>
          <table:table-cell table:style-name="ce1383"/>
          <table:table-cell table:number-columns-repeated="1005"/>
        </table:table-row>
        <table:table-row table:style-name="ro3">
          <table:table-cell table:style-name="ce1304"/>
          <table:table-cell table:style-name="ce1423" office:value-type="string" calcext:value-type="string">
            <text:p>oltre 160 mq</text:p>
          </table:table-cell>
          <table:table-cell table:style-name="ce1652" table:formula="of:=IF([.K11]&gt;160;&quot;X&quot;;&quot;-&quot;)" office:value-type="string" office:string-value="-" calcext:value-type="string">
            <text:p>-</text:p>
          </table:table-cell>
          <table:table-cell table:style-name="ce1317"/>
          <table:table-cell table:style-name="ce1656" table:formula="of:=IF([.$C$63]=&quot;X&quot;;&quot; &quot;;IF([.C53]=&quot;X&quot;;[.N53];IF([.C53]=&quot;-&quot;;&quot; &quot;;0)))" office:value-type="string" office:string-value=" " calcext:value-type="string">
            <text:p><text:s/></text:p>
          </table:table-cell>
          <table:table-cell table:style-name="ce1295" office:value-type="string" calcext:value-type="string">
            <text:p>fino a 60 mq</text:p>
          </table:table-cell>
          <table:table-cell table:style-name="ce1652" table:formula="of:=IF([.K13]&gt;60;&quot;-&quot;;IF([.K13]&gt;55;&quot;X&quot;;&quot;-&quot;))" office:value-type="string" office:string-value="-" calcext:value-type="string">
            <text:p>-</text:p>
          </table:table-cell>
          <table:table-cell table:style-name="ce1317"/>
          <table:table-cell table:style-name="ce1397"/>
          <table:table-cell table:style-name="ce1657" table:formula="of:=[.O53]" office:value-type="string" office:string-value=" " calcext:value-type="string">
            <text:p><text:s/></text:p>
          </table:table-cell>
          <table:table-cell table:style-name="ce1544"/>
          <table:table-cell table:style-name="ce1693"/>
          <table:table-cell table:style-name="ce1701" table:formula="of:=IF([.E53]=&quot; &quot;;0;IF([.G53]=&quot;x&quot;;&quot;9%&quot;;IF([.G51]=&quot;x&quot;;&quot;10%&quot;;0)))" office:value-type="percentage" office:value="0" calcext:value-type="percentage">
            <text:p>0%</text:p>
          </table:table-cell>
          <table:table-cell table:style-name="ce1704" office:value-type="percentage" office:value="0.09" calcext:value-type="percentage">
            <text:p>9%</text:p>
          </table:table-cell>
          <table:table-cell table:formula="of:=IF([.E53]&lt;&gt;&quot; &quot;;IF([.K13]&gt;60;[.P53];[.N53]);&quot; &quot;)" office:value-type="string" office:string-value=" " calcext:value-type="string">
            <text:p><text:s/></text:p>
          </table:table-cell>
          <table:table-cell table:style-name="ce1704" office:value-type="percentage" office:value="0.1" calcext:value-type="percentage">
            <text:p>10%</text:p>
          </table:table-cell>
          <table:table-cell/>
          <table:table-cell table:style-name="ce1219"/>
          <table:table-cell table:style-name="ce1383"/>
          <table:table-cell table:number-columns-repeated="1005"/>
        </table:table-row>
        <table:table-row table:style-name="ro4">
          <table:table-cell table:style-name="ce1304"/>
          <table:table-cell table:style-name="ce1423"/>
          <table:table-cell table:style-name="ce1317" table:number-columns-repeated="2"/>
          <table:table-cell table:style-name="ce1251"/>
          <table:table-cell table:style-name="ce1295"/>
          <table:table-cell table:style-name="ce1317" table:number-columns-repeated="3"/>
          <table:table-cell table:style-name="ce1318"/>
          <table:table-cell table:style-name="ce1544"/>
          <table:table-cell table:style-name="ce1693"/>
          <table:table-cell table:style-name="ce1702"/>
          <table:table-cell table:number-columns-repeated="4"/>
          <table:table-cell table:style-name="ce1219"/>
          <table:table-cell table:style-name="ce1383"/>
          <table:table-cell table:number-columns-repeated="1005"/>
        </table:table-row>
        <table:table-row table:style-name="ro3">
          <table:table-cell table:style-name="ce1304"/>
          <table:table-cell table:style-name="ce1423" office:value-type="string" calcext:value-type="string">
            <text:p>tra 160 e 130 mq</text:p>
          </table:table-cell>
          <table:table-cell table:style-name="ce1652" table:formula="of:=IF([.K11]&gt;160;&quot;-&quot;;IF([.K11]&lt;130;&quot;-&quot;;IF([.K11]&lt;160;&quot;X&quot;;0)))" office:value-type="string" office:string-value="-" calcext:value-type="string">
            <text:p>-</text:p>
          </table:table-cell>
          <table:table-cell table:style-name="ce1317"/>
          <table:table-cell table:style-name="ce1656" table:formula="of:=IF([.$C$63]=&quot;X&quot;;&quot; &quot;;IF([.C55]=&quot;X&quot;;[.N55];IF([.C55]=&quot;-&quot;;&quot; &quot;;0)))" office:value-type="string" office:string-value=" " calcext:value-type="string">
            <text:p><text:s/></text:p>
          </table:table-cell>
          <table:table-cell table:style-name="ce1295" office:value-type="string" calcext:value-type="string">
            <text:p>fino a 55 mq</text:p>
          </table:table-cell>
          <table:table-cell table:style-name="ce1652" table:formula="of:=IF([.K13]&gt;55;&quot;-&quot;;IF([.K13]&gt;50;&quot;X&quot;;&quot;-&quot;))" office:value-type="string" office:string-value="-" calcext:value-type="string">
            <text:p>-</text:p>
          </table:table-cell>
          <table:table-cell table:style-name="ce1317"/>
          <table:table-cell table:style-name="ce1397"/>
          <table:table-cell table:style-name="ce1657" table:formula="of:=[.O55]" office:value-type="string" office:string-value=" " calcext:value-type="string">
            <text:p><text:s/></text:p>
          </table:table-cell>
          <table:table-cell table:style-name="ce1658"/>
          <table:table-cell table:style-name="ce1693"/>
          <table:table-cell table:style-name="ce1701" table:formula="of:=IF([.E55]=&quot; &quot;;0;IF([.G53]=&quot;x&quot;;&quot;9%&quot;;IF([.E53]=&quot;-&quot;;&quot;8%&quot;;0)))" office:value-type="percentage" office:value="0" calcext:value-type="percentage">
            <text:p>0%</text:p>
          </table:table-cell>
          <table:table-cell table:style-name="ce1704" office:value-type="percentage" office:value="0.08" calcext:value-type="percentage">
            <text:p>8%</text:p>
          </table:table-cell>
          <table:table-cell table:formula="of:=IF([.E55]&lt;&gt;&quot; &quot;;IF([.K13]&gt;55;[.P55];[.N55]);&quot; &quot;)" office:value-type="string" office:string-value=" " calcext:value-type="string">
            <text:p><text:s/></text:p>
          </table:table-cell>
          <table:table-cell table:style-name="ce1704" office:value-type="percentage" office:value="0.09" calcext:value-type="percentage">
            <text:p>9%</text:p>
          </table:table-cell>
          <table:table-cell/>
          <table:table-cell table:style-name="ce1219"/>
          <table:table-cell table:style-name="ce1383"/>
          <table:table-cell table:number-columns-repeated="1005"/>
        </table:table-row>
        <table:table-row table:style-name="ro4">
          <table:table-cell table:style-name="ce1304"/>
          <table:table-cell table:style-name="ce1423"/>
          <table:table-cell table:style-name="ce1317" table:number-columns-repeated="2"/>
          <table:table-cell table:style-name="ce1251"/>
          <table:table-cell table:style-name="ce1295"/>
          <table:table-cell table:style-name="ce1317" table:number-columns-repeated="3"/>
          <table:table-cell table:style-name="ce1318"/>
          <table:table-cell table:style-name="ce1317"/>
          <table:table-cell table:style-name="ce1693"/>
          <table:table-cell table:style-name="ce1701"/>
          <table:table-cell table:number-columns-repeated="4"/>
          <table:table-cell table:style-name="ce1219"/>
          <table:table-cell table:style-name="ce1383"/>
          <table:table-cell table:number-columns-repeated="1005"/>
        </table:table-row>
        <table:table-row table:style-name="ro3">
          <table:table-cell table:style-name="ce1304"/>
          <table:table-cell table:style-name="ce1423" office:value-type="string" calcext:value-type="string">
            <text:p>tra 130 e 110 mq</text:p>
          </table:table-cell>
          <table:table-cell table:style-name="ce1652" table:formula="of:=IF([.K11]&gt;130;&quot;-&quot;;IF([.K11]&lt;110;&quot;-&quot;;IF([.K11]&lt;130;&quot;X&quot;;0)))" office:value-type="string" office:string-value="-" calcext:value-type="string">
            <text:p>-</text:p>
          </table:table-cell>
          <table:table-cell table:style-name="ce1317"/>
          <table:table-cell table:style-name="ce1656" table:formula="of:=IF([.$C$63]=&quot;X&quot;;&quot; &quot;;IF([.C57]=&quot;X&quot;;[.N57];IF([.C57]=&quot;-&quot;;&quot; &quot;;0)))" office:value-type="string" office:string-value=" " calcext:value-type="string">
            <text:p><text:s/></text:p>
          </table:table-cell>
          <table:table-cell table:style-name="ce1295" office:value-type="string" calcext:value-type="string">
            <text:p>fino a 50 mq</text:p>
          </table:table-cell>
          <table:table-cell table:style-name="ce1652" table:formula="of:=IF([.K13]&gt;50;&quot;-&quot;;IF([.K13]&gt;45;&quot;X&quot;;&quot;-&quot;))" office:value-type="string" office:string-value="-" calcext:value-type="string">
            <text:p>-</text:p>
          </table:table-cell>
          <table:table-cell table:style-name="ce1317"/>
          <table:table-cell table:style-name="ce1397"/>
          <table:table-cell table:style-name="ce1657" table:formula="of:=[.O57]" office:value-type="string" office:string-value=" " calcext:value-type="string">
            <text:p><text:s/></text:p>
          </table:table-cell>
          <table:table-cell table:style-name="ce1658"/>
          <table:table-cell table:style-name="ce1693"/>
          <table:table-cell table:style-name="ce1701" table:formula="of:=IF([.E57]=&quot; &quot;;0;IF([.G55]=&quot;x&quot;;&quot;9%&quot;;IF([.G53]=&quot;x&quot;;&quot;9%&quot;;IF([.E57]=&quot;8%&quot;;&quot;8%&quot;;0))))" office:value-type="percentage" office:value="0" calcext:value-type="percentage">
            <text:p>0%</text:p>
          </table:table-cell>
          <table:table-cell table:style-name="ce1704" office:value-type="percentage" office:value="0.08" calcext:value-type="percentage">
            <text:p>8%</text:p>
          </table:table-cell>
          <table:table-cell table:formula="of:=IF([.E57]&lt;&gt;&quot; &quot;;[.N55];&quot; &quot;)" office:value-type="string" office:string-value=" " calcext:value-type="string">
            <text:p><text:s/></text:p>
          </table:table-cell>
          <table:table-cell table:style-name="ce1704" office:value-type="percentage" office:value="0.09" calcext:value-type="percentage">
            <text:p>9%</text:p>
          </table:table-cell>
          <table:table-cell/>
          <table:table-cell table:style-name="ce1219"/>
          <table:table-cell table:style-name="ce1383"/>
          <table:table-cell table:number-columns-repeated="1005"/>
        </table:table-row>
        <table:table-row table:style-name="ro4">
          <table:table-cell table:style-name="ce1304"/>
          <table:table-cell table:style-name="ce1423"/>
          <table:table-cell table:style-name="ce1317" table:number-columns-repeated="2"/>
          <table:table-cell table:style-name="ce1251"/>
          <table:table-cell table:style-name="ce1295"/>
          <table:table-cell table:style-name="ce1317" table:number-columns-repeated="3"/>
          <table:table-cell table:style-name="ce1318"/>
          <table:table-cell table:style-name="ce1317"/>
          <table:table-cell table:style-name="ce1693"/>
          <table:table-cell table:style-name="ce1701"/>
          <table:table-cell table:number-columns-repeated="4"/>
          <table:table-cell table:style-name="ce1219"/>
          <table:table-cell table:style-name="ce1383"/>
          <table:table-cell table:number-columns-repeated="1005"/>
        </table:table-row>
        <table:table-row table:style-name="ro3">
          <table:table-cell table:style-name="ce1304"/>
          <table:table-cell table:style-name="ce1423" office:value-type="string" calcext:value-type="string">
            <text:p>tra 110 e 95 mq</text:p>
          </table:table-cell>
          <table:table-cell table:style-name="ce1652" table:formula="of:=IF([.K11]&gt;110;&quot;-&quot;;IF([.K11]&lt;95;&quot;-&quot;;IF([.K11]&lt;110;&quot;X&quot;;0)))" office:value-type="string" office:string-value="-" calcext:value-type="string">
            <text:p>-</text:p>
          </table:table-cell>
          <table:table-cell table:style-name="ce1317"/>
          <table:table-cell table:style-name="ce1656" table:formula="of:=IF([.$C$63]=&quot;X&quot;;&quot; &quot;;IF([.C59]=&quot;X&quot;;[.N59];IF([.C59]=&quot;-&quot;;&quot; &quot;;0)))" office:value-type="string" office:string-value=" " calcext:value-type="string">
            <text:p><text:s/></text:p>
          </table:table-cell>
          <table:table-cell table:style-name="ce1295" office:value-type="string" calcext:value-type="string">
            <text:p>fino a 45 mq</text:p>
          </table:table-cell>
          <table:table-cell table:style-name="ce1652" table:formula="of:=IF([.K13]&gt;45;&quot;-&quot;;IF([.K13]&gt;40;&quot;X&quot;;&quot;-&quot;))" office:value-type="string" office:string-value="-" calcext:value-type="string">
            <text:p>-</text:p>
          </table:table-cell>
          <table:table-cell table:style-name="ce1317"/>
          <table:table-cell table:style-name="ce1397"/>
          <table:table-cell table:style-name="ce1657" table:formula="of:=[.O59]" office:value-type="string" office:string-value=" " calcext:value-type="string">
            <text:p><text:s/></text:p>
          </table:table-cell>
          <table:table-cell table:style-name="ce1658"/>
          <table:table-cell table:style-name="ce1693"/>
          <table:table-cell table:style-name="ce1701" table:formula="of:=IF([.E59]=&quot; &quot;;0;IF([.G57]=&quot;x&quot;;&quot;8%&quot;;IF([.G55]=&quot;x&quot;;&quot;8%&quot;;IF([.G53]=&quot;x&quot;;&quot;8%&quot;;IF([.E59]=&quot;7%&quot;;&quot;7%&quot;;0)))))" office:value-type="percentage" office:value="0" calcext:value-type="percentage">
            <text:p>0%</text:p>
          </table:table-cell>
          <table:table-cell table:style-name="ce1704" office:value-type="percentage" office:value="0.07" calcext:value-type="percentage">
            <text:p>7%</text:p>
          </table:table-cell>
          <table:table-cell table:formula="of:=IF([.E59]&lt;&gt;&quot; &quot;;IF([.K13]&gt;45;[.P59];[.N59]);&quot; &quot;)" office:value-type="string" office:string-value=" " calcext:value-type="string">
            <text:p><text:s/></text:p>
          </table:table-cell>
          <table:table-cell table:style-name="ce1704" office:value-type="percentage" office:value="0.08" calcext:value-type="percentage">
            <text:p>8%</text:p>
          </table:table-cell>
          <table:table-cell/>
          <table:table-cell table:style-name="ce1219"/>
          <table:table-cell table:style-name="ce1383"/>
          <table:table-cell table:number-columns-repeated="1005"/>
        </table:table-row>
        <table:table-row table:style-name="ro4">
          <table:table-cell table:style-name="ce1304"/>
          <table:table-cell table:style-name="ce1423"/>
          <table:table-cell table:style-name="ce1317" table:number-columns-repeated="2"/>
          <table:table-cell table:style-name="ce1251"/>
          <table:table-cell table:style-name="ce1295"/>
          <table:table-cell table:style-name="ce1317" table:number-columns-repeated="3"/>
          <table:table-cell table:style-name="ce1318"/>
          <table:table-cell table:style-name="ce1317"/>
          <table:table-cell table:style-name="ce1693"/>
          <table:table-cell table:style-name="ce1702"/>
          <table:table-cell table:number-columns-repeated="4"/>
          <table:table-cell table:style-name="ce1219"/>
          <table:table-cell table:style-name="ce1383"/>
          <table:table-cell table:number-columns-repeated="1005"/>
        </table:table-row>
        <table:table-row table:style-name="ro3">
          <table:table-cell table:style-name="ce1304"/>
          <table:table-cell table:style-name="ce1423" office:value-type="string" calcext:value-type="string">
            <text:p>inferiore a 95 mq</text:p>
          </table:table-cell>
          <table:table-cell table:style-name="ce1652" table:formula="of:=IF([.K11]&lt;95;&quot;X&quot;;&quot;-&quot;)" office:value-type="string" office:string-value="X" calcext:value-type="string">
            <text:p>X</text:p>
          </table:table-cell>
          <table:table-cell table:style-name="ce1317"/>
          <table:table-cell table:style-name="ce1657" table:formula="of:=IF([.$C$63]=&quot;X&quot;;&quot; &quot;;IF([.C61]=&quot;X&quot;;[.N61];IF([.C61]=&quot;-&quot;;&quot; &quot;;0)))" office:value-type="percentage" office:value="0.07" calcext:value-type="percentage">
            <text:p>7%</text:p>
          </table:table-cell>
          <table:table-cell table:style-name="ce1295" office:value-type="string" calcext:value-type="string">
            <text:p>fino a 40 mq</text:p>
          </table:table-cell>
          <table:table-cell table:style-name="ce1652" table:formula="of:=IF([.K13]&lt;=40;&quot;X&quot;;&quot;-&quot;)" office:value-type="string" office:string-value="X" calcext:value-type="string">
            <text:p>X</text:p>
          </table:table-cell>
          <table:table-cell table:style-name="ce1317"/>
          <table:table-cell table:style-name="ce1397"/>
          <table:table-cell table:style-name="ce1657" table:formula="of:=[.O61]" office:value-type="percentage" office:value="0.07" calcext:value-type="percentage">
            <text:p>7%</text:p>
          </table:table-cell>
          <table:table-cell table:style-name="ce1658"/>
          <table:table-cell table:style-name="ce1693"/>
          <table:table-cell table:style-name="ce1701" table:formula="of:=IF([.E61]=&quot; &quot;;0;IF([.G59]=&quot;x&quot;;&quot;8%&quot;;IF([.G57]=&quot;x&quot;;&quot;8%&quot;;IF([.G55]=&quot;x&quot;;&quot;8%&quot;;IF([.G53]=&quot;x&quot;;&quot;8%&quot;;IF([.E61]=&quot;7%&quot;;&quot;7%&quot;;0))))))" office:value-type="percentage" office:value="0" calcext:value-type="percentage">
            <text:p>0%</text:p>
          </table:table-cell>
          <table:table-cell table:style-name="ce1704" office:value-type="percentage" office:value="0.07" calcext:value-type="percentage">
            <text:p>7%</text:p>
          </table:table-cell>
          <table:table-cell table:style-name="ce1705" table:formula="of:=IF([.E61]&lt;&gt;&quot; &quot;;[.N61];&quot; &quot;)" office:value-type="percentage" office:value="0.07" calcext:value-type="percentage">
            <text:p>7,00%</text:p>
          </table:table-cell>
          <table:table-cell table:style-name="ce1704" office:value-type="percentage" office:value="0.08" calcext:value-type="percentage">
            <text:p>8%</text:p>
          </table:table-cell>
          <table:table-cell/>
          <table:table-cell table:style-name="ce1219"/>
          <table:table-cell table:style-name="ce1383"/>
          <table:table-cell table:number-columns-repeated="1005"/>
        </table:table-row>
        <table:table-row table:style-name="ro4">
          <table:table-cell table:style-name="ce1304"/>
          <table:table-cell table:style-name="ce1317" table:number-columns-repeated="3"/>
          <table:table-cell table:style-name="ce1251"/>
          <table:table-cell table:style-name="ce1544" table:number-columns-repeated="5"/>
          <table:table-cell table:style-name="ce1317"/>
          <table:table-cell table:style-name="ce1693"/>
          <table:table-cell table:style-name="ce1702"/>
          <table:table-cell table:number-columns-repeated="4"/>
          <table:table-cell table:style-name="ce1219"/>
          <table:table-cell table:style-name="ce1383"/>
          <table:table-cell table:number-columns-repeated="1005"/>
        </table:table-row>
        <table:table-row table:style-name="ro3">
          <table:table-cell table:style-name="ce1304"/>
          <table:table-cell table:style-name="ce1423" office:value-type="string" calcext:value-type="string">
            <text:p>abitazioni di lusso</text:p>
          </table:table-cell>
          <table:table-cell table:style-name="ce1653"/>
          <table:table-cell table:style-name="ce1317"/>
          <table:table-cell table:style-name="ce1658" table:formula="of:=IF([.C63]=&quot;X&quot;;[.N63];&quot; &quot;)" office:value-type="string" office:string-value=" " calcext:value-type="string">
            <text:p><text:s/></text:p>
          </table:table-cell>
          <table:table-cell table:style-name="ce1544" table:number-columns-repeated="4"/>
          <table:table-cell table:style-name="ce1669" table:formula="of:=[.E63]" office:value-type="string" office:string-value=" " calcext:value-type="string">
            <text:p><text:s/></text:p>
          </table:table-cell>
          <table:table-cell table:style-name="ce1658" office:value-type="string" calcext:value-type="string">
            <text:p><text:s text:c="4"/></text:p>
          </table:table-cell>
          <table:table-cell table:style-name="ce1693"/>
          <table:table-cell table:style-name="ce1701" table:formula="of:=IF([.J63]=&quot; &quot;;0;IF([.J63]=&quot;10%&quot;;0.1;0))" office:value-type="percentage" office:value="0" calcext:value-type="percentage">
            <text:p>0%</text:p>
          </table:table-cell>
          <table:table-cell table:style-name="ce1704" office:value-type="percentage" office:value="0.1" calcext:value-type="percentage">
            <text:p>10%</text:p>
          </table:table-cell>
          <table:table-cell table:number-columns-repeated="3"/>
          <table:table-cell table:style-name="ce1219"/>
          <table:table-cell table:style-name="ce1383"/>
          <table:table-cell table:number-columns-repeated="1005"/>
        </table:table-row>
        <table:table-row table:style-name="ro4">
          <table:table-cell table:style-name="ce1304"/>
          <table:table-cell table:style-name="ce1317" table:number-columns-repeated="10"/>
          <table:table-cell table:style-name="ce1693"/>
          <table:table-cell table:style-name="ce1701" table:formula="of:=[.M53]+[.M55]+[.M57]+[.M59]+[.M61]+[.M63]" office:value-type="percentage" office:value="0" calcext:value-type="percentage">
            <text:p>0%</text:p>
          </table:table-cell>
          <table:table-cell table:number-columns-repeated="4"/>
          <table:table-cell table:style-name="ce1219"/>
          <table:table-cell table:style-name="ce1383"/>
          <table:table-cell table:number-columns-repeated="1005"/>
        </table:table-row>
        <table:table-row table:style-name="ro3">
          <table:table-cell table:style-name="ce1304"/>
          <table:table-cell table:style-name="ce1317" office:value-type="string" calcext:value-type="string">
            <text:p>Percentuale <text:s/>di contributo</text:p>
          </table:table-cell>
          <table:table-cell table:style-name="ce1317" table:number-columns-repeated="8"/>
          <table:table-cell table:style-name="ce1680" table:formula="of:=IF([.N65]&gt;0;[.O65]-0.01;[.O65])" office:value-type="percentage" office:value="0.07" calcext:value-type="percentage" table:number-columns-spanned="2" table:number-rows-spanned="1">
            <text:p>7%</text:p>
          </table:table-cell>
          <table:covered-table-cell table:style-name="ce1696"/>
          <table:table-cell table:style-name="ce1219"/>
          <table:table-cell/>
          <table:table-cell table:style-name="ce1705" table:formula="of:=IF([.J63]&lt;&gt;&quot; &quot;;[.J63];[.P50])" office:value-type="percentage" office:value="0.07" calcext:value-type="percentage">
            <text:p>7,00%</text:p>
          </table:table-cell>
          <table:table-cell table:number-columns-repeated="2"/>
          <table:table-cell table:style-name="ce1219"/>
          <table:table-cell table:style-name="ce1383"/>
          <table:table-cell table:number-columns-repeated="1005"/>
        </table:table-row>
        <table:table-row table:style-name="ro3">
          <table:table-cell table:style-name="ce1304"/>
          <table:table-cell table:style-name="ce1317" table:number-columns-repeated="10"/>
          <table:table-cell table:style-name="ce1693"/>
          <table:table-cell table:style-name="ce1219"/>
          <table:table-cell table:number-columns-repeated="4"/>
          <table:table-cell table:style-name="ce1219"/>
          <table:table-cell table:style-name="ce1383"/>
          <table:table-cell table:number-columns-repeated="1005"/>
        </table:table-row>
        <table:table-row table:style-name="ro3">
          <table:table-cell table:style-name="ce1627" office:value-type="string" calcext:value-type="string" table:number-columns-spanned="12" table:number-rows-spanned="1">
            <text:p>DETERMINAZIONE DEL CONTRIBUTO DA VERSARE</text:p>
          </table:table-cell>
          <table:covered-table-cell table:number-columns-repeated="10" table:style-name="ce1646"/>
          <table:covered-table-cell table:style-name="ce1694"/>
          <table:table-cell table:style-name="ce1219"/>
          <table:table-cell table:number-columns-repeated="4"/>
          <table:table-cell table:style-name="ce1219"/>
          <table:table-cell table:style-name="ce1383"/>
          <table:table-cell table:number-columns-repeated="1005"/>
        </table:table-row>
        <table:table-row table:style-name="ro4">
          <table:table-cell table:style-name="ce1304"/>
          <table:table-cell table:style-name="ce1317" table:number-columns-repeated="10"/>
          <table:table-cell table:style-name="ce1693"/>
          <table:table-cell table:style-name="ce1219"/>
          <table:table-cell table:number-columns-repeated="4"/>
          <table:table-cell table:style-name="ce1219"/>
          <table:table-cell table:style-name="ce1383"/>
          <table:table-cell table:number-columns-repeated="1005"/>
        </table:table-row>
        <table:table-row table:style-name="ro3">
          <table:table-cell table:style-name="ce1304"/>
          <table:table-cell table:style-name="ce1317" office:value-type="string" calcext:value-type="string">
            <text:p>Costo di costruzione (C)</text:p>
          </table:table-cell>
          <table:table-cell table:style-name="ce1317"/>
          <table:table-cell table:style-name="ce1397"/>
          <table:table-cell table:style-name="ce1317" table:number-columns-repeated="3"/>
          <table:table-cell table:style-name="ce1317" office:value-type="string" calcext:value-type="string">
            <text:p>€</text:p>
          </table:table-cell>
          <table:table-cell table:style-name="ce1662" table:formula="of:=[.K45]" office:value-type="float" office:value="0" calcext:value-type="float" table:number-columns-spanned="4" table:number-rows-spanned="1">
            <text:p>0,00</text:p>
          </table:table-cell>
          <table:covered-table-cell table:number-columns-repeated="2" table:style-name="ce1670"/>
          <table:covered-table-cell table:style-name="ce1697"/>
          <table:table-cell table:style-name="ce1219"/>
          <table:table-cell table:number-columns-repeated="4"/>
          <table:table-cell table:style-name="ce1219"/>
          <table:table-cell table:style-name="ce1383"/>
          <table:table-cell table:number-columns-repeated="1005"/>
        </table:table-row>
        <table:table-row table:style-name="ro4">
          <table:table-cell table:style-name="ce1304"/>
          <table:table-cell table:style-name="ce1317" table:number-columns-repeated="2"/>
          <table:table-cell table:style-name="ce1397"/>
          <table:table-cell table:style-name="ce1317" table:number-columns-repeated="7"/>
          <table:table-cell table:style-name="ce1693"/>
          <table:table-cell table:style-name="ce1219"/>
          <table:table-cell table:number-columns-repeated="4"/>
          <table:table-cell table:style-name="ce1219"/>
          <table:table-cell table:style-name="ce1383"/>
          <table:table-cell table:number-columns-repeated="1005"/>
        </table:table-row>
        <table:table-row table:style-name="ro3">
          <table:table-cell table:style-name="ce1304"/>
          <table:table-cell table:style-name="ce1317" office:value-type="string" calcext:value-type="string">
            <text:p>percentuale di contributo (come sopra determinata)</text:p>
          </table:table-cell>
          <table:table-cell table:style-name="ce1317"/>
          <table:table-cell table:style-name="ce1397"/>
          <table:table-cell table:style-name="ce1317" table:number-columns-repeated="3"/>
          <table:table-cell table:style-name="ce1317" office:value-type="string" calcext:value-type="string">
            <text:p>%</text:p>
          </table:table-cell>
          <table:table-cell table:style-name="ce1663" table:formula="of:=[.K65]" office:value-type="percentage" office:value="0.07" calcext:value-type="percentage" table:number-columns-spanned="4" table:number-rows-spanned="1">
            <text:p>7%</text:p>
          </table:table-cell>
          <table:covered-table-cell table:number-columns-repeated="2" table:style-name="ce1671"/>
          <table:covered-table-cell table:style-name="ce1698"/>
          <table:table-cell table:style-name="ce1219"/>
          <table:table-cell table:number-columns-repeated="4"/>
          <table:table-cell table:style-name="ce1219"/>
          <table:table-cell table:style-name="ce1383"/>
          <table:table-cell table:number-columns-repeated="1005"/>
        </table:table-row>
        <table:table-row table:style-name="ro4">
          <table:table-cell table:style-name="ce1304"/>
          <table:table-cell table:style-name="ce1317" table:number-columns-repeated="2"/>
          <table:table-cell table:style-name="ce1397"/>
          <table:table-cell table:style-name="ce1317" table:number-columns-repeated="7"/>
          <table:table-cell table:style-name="ce1693"/>
          <table:table-cell table:style-name="ce1219"/>
          <table:table-cell table:number-columns-repeated="4"/>
          <table:table-cell table:style-name="ce1219"/>
          <table:table-cell table:style-name="ce1383"/>
          <table:table-cell table:number-columns-repeated="1005"/>
        </table:table-row>
        <table:table-row table:style-name="ro1">
          <table:table-cell table:style-name="ce1394"/>
          <table:table-cell table:style-name="ce1320" office:value-type="string" calcext:value-type="string">
            <text:p>IMPORTO CONTRIBUTO </text:p>
          </table:table-cell>
          <table:table-cell table:style-name="ce1320"/>
          <table:table-cell table:style-name="ce1655"/>
          <table:table-cell table:style-name="ce1320" table:number-columns-repeated="3"/>
          <table:table-cell table:style-name="ce1320" office:value-type="string" calcext:value-type="string">
            <text:p>€</text:p>
          </table:table-cell>
          <table:table-cell table:style-name="ce1664" table:formula="of:=[.I69]*[.I71]" office:value-type="float" office:value="0" calcext:value-type="float" table:number-columns-spanned="4" table:number-rows-spanned="1">
            <text:p>0,00</text:p>
          </table:table-cell>
          <table:covered-table-cell table:number-columns-repeated="2" table:style-name="ce1672"/>
          <table:covered-table-cell table:style-name="ce1699"/>
          <table:table-cell table:style-name="ce1219"/>
          <table:table-cell table:number-columns-repeated="4"/>
          <table:table-cell table:style-name="ce1219"/>
          <table:table-cell table:style-name="ce1383"/>
          <table:table-cell table:number-columns-repeated="1005"/>
        </table:table-row>
        <table:table-row table:style-name="ro3" table:number-rows-repeated="30">
          <table:table-cell table:style-name="ce1629"/>
          <table:table-cell table:style-name="ce1647" table:number-columns-repeated="10"/>
          <table:table-cell table:style-name="ce1322"/>
          <table:table-cell table:style-name="ce1378"/>
          <table:table-cell table:style-name="ce1383" table:number-columns-repeated="4"/>
          <table:table-cell table:style-name="ce1219"/>
          <table:table-cell table:style-name="ce1383" table:number-columns-repeated="1006"/>
        </table:table-row>
        <table:table-row table:style-name="ro1">
          <table:table-cell table:style-name="ce1630"/>
          <table:table-cell table:style-name="ce1468" table:number-columns-repeated="8"/>
          <table:table-cell table:style-name="ce1673"/>
          <table:table-cell table:style-name="ce1674" office:value-type="string" calcext:value-type="string">
            <text:p>unità immobiliare</text:p>
          </table:table-cell>
          <table:table-cell table:style-name="ce1684" office:value-type="float" office:value="2" calcext:value-type="float">
            <text:p>2</text:p>
          </table:table-cell>
          <table:table-cell table:style-name="ce1378"/>
          <table:table-cell table:style-name="ce160" table:number-columns-repeated="4"/>
          <table:table-cell table:style-name="ce1219"/>
          <table:table-cell table:style-name="ce1383"/>
          <table:table-cell table:style-name="ce160" table:number-columns-repeated="1005"/>
        </table:table-row>
        <table:table-row table:style-name="ro3" table:number-rows-repeated="2">
          <table:table-cell table:style-name="ce1623"/>
          <table:table-cell table:style-name="ce1637"/>
          <table:table-cell table:style-name="ce1648" table:number-columns-repeated="2"/>
          <table:table-cell table:style-name="ce1322"/>
          <table:table-cell table:style-name="ce1648"/>
          <table:table-cell table:style-name="ce1661"/>
          <table:table-cell table:style-name="ce1648"/>
          <table:table-cell table:style-name="ce1322"/>
          <table:table-cell table:style-name="ce1661"/>
          <table:table-cell table:style-name="ce1647"/>
          <table:table-cell table:style-name="ce1685"/>
          <table:table-cell table:style-name="ce1378"/>
          <table:table-cell table:style-name="ce160" table:number-columns-repeated="4"/>
          <table:table-cell table:style-name="ce1219"/>
          <table:table-cell table:style-name="ce1383"/>
          <table:table-cell table:style-name="ce160" table:number-columns-repeated="1005"/>
        </table:table-row>
        <table:table-row table:style-name="ro3">
          <table:table-cell table:style-name="ce1631" office:value-type="string" calcext:value-type="string" table:number-columns-spanned="12" table:number-rows-spanned="1">
            <text:p>DETERMINAZIONE DEL COSTO DI COSTRUZIONE</text:p>
          </table:table-cell>
          <table:covered-table-cell table:number-columns-repeated="10" table:style-name="ce1638"/>
          <table:covered-table-cell table:style-name="ce1686"/>
          <table:table-cell table:style-name="ce1219"/>
          <table:table-cell table:number-columns-repeated="4"/>
          <table:table-cell table:style-name="ce1219"/>
          <table:table-cell table:style-name="ce1383"/>
          <table:table-cell table:number-columns-repeated="1005"/>
        </table:table-row>
        <table:table-row table:style-name="ro3">
          <table:table-cell table:style-name="ce1625"/>
          <table:table-cell table:style-name="ce1330"/>
          <table:table-cell table:style-name="ce1331" table:number-columns-repeated="9"/>
          <table:table-cell table:style-name="ce1408"/>
          <table:table-cell table:style-name="ce1208"/>
          <table:table-cell table:number-columns-repeated="4"/>
          <table:table-cell table:style-name="ce1219"/>
          <table:table-cell table:style-name="ce1383"/>
          <table:table-cell table:number-columns-repeated="1005"/>
        </table:table-row>
        <table:table-row table:style-name="ro3">
          <table:table-cell table:style-name="ce1625"/>
          <table:table-cell table:style-name="ce1639" office:value-type="string" calcext:value-type="string">
            <text:p>Superficie utile complessiva dell'unità immobiliare</text:p>
          </table:table-cell>
          <table:table-cell table:style-name="ce1331" table:number-columns-repeated="8"/>
          <table:table-cell table:style-name="ce1675"/>
          <table:table-cell table:style-name="ce1687" office:value-type="string" calcext:value-type="string">
            <text:p>SU</text:p>
          </table:table-cell>
          <table:table-cell table:style-name="ce1208"/>
          <table:table-cell table:number-columns-repeated="4"/>
          <table:table-cell table:style-name="ce1219"/>
          <table:table-cell table:style-name="ce1383"/>
          <table:table-cell table:number-columns-repeated="1005"/>
        </table:table-row>
        <table:table-row table:style-name="ro3">
          <table:table-cell table:style-name="ce1625"/>
          <table:table-cell table:style-name="ce1330"/>
          <table:table-cell table:style-name="ce1331" table:number-columns-repeated="8"/>
          <table:table-cell table:style-name="ce1676"/>
          <table:table-cell table:style-name="ce1688"/>
          <table:table-cell table:style-name="ce1208"/>
          <table:table-cell table:number-columns-repeated="4"/>
          <table:table-cell table:style-name="ce1219"/>
          <table:table-cell table:style-name="ce1383"/>
          <table:table-cell table:number-columns-repeated="1005"/>
        </table:table-row>
        <table:table-row table:style-name="ro3">
          <table:table-cell table:style-name="ce1625"/>
          <table:table-cell table:style-name="ce1639" office:value-type="string" calcext:value-type="string">
            <text:p>Superficie accessoria complessiva dell'unità immobiliare</text:p>
          </table:table-cell>
          <table:table-cell table:style-name="ce1331" table:number-columns-repeated="8"/>
          <table:table-cell table:style-name="ce1675"/>
          <table:table-cell table:style-name="ce1687" office:value-type="string" calcext:value-type="string">
            <text:p>SA</text:p>
          </table:table-cell>
          <table:table-cell table:style-name="ce1208"/>
          <table:table-cell table:number-columns-repeated="4"/>
          <table:table-cell table:style-name="ce1219"/>
          <table:table-cell table:style-name="ce1383"/>
          <table:table-cell table:number-columns-repeated="1005"/>
        </table:table-row>
        <table:table-row table:style-name="ro3">
          <table:table-cell table:style-name="ce1625"/>
          <table:table-cell table:style-name="ce1330"/>
          <table:table-cell table:style-name="ce1331" table:number-columns-repeated="9"/>
          <table:table-cell table:style-name="ce1408"/>
          <table:table-cell table:style-name="ce1208"/>
          <table:table-cell table:number-columns-repeated="4"/>
          <table:table-cell table:style-name="ce1219"/>
          <table:table-cell table:style-name="ce1383"/>
          <table:table-cell table:number-columns-repeated="1005"/>
        </table:table-row>
        <table:table-row table:style-name="ro3">
          <table:table-cell table:style-name="ce1625" office:value-type="string" calcext:value-type="string">
            <text:p>a</text:p>
          </table:table-cell>
          <table:table-cell table:style-name="ce1640" office:value-type="string" calcext:value-type="string">
            <text:p>SUPERFICIE UTILE (SU) interessata dall'intervento</text:p>
          </table:table-cell>
          <table:table-cell table:style-name="ce1640" table:number-columns-repeated="7"/>
          <table:table-cell table:style-name="ce1330" office:value-type="string" calcext:value-type="string">
            <text:p>mq</text:p>
          </table:table-cell>
          <table:table-cell table:style-name="ce1675"/>
          <table:table-cell table:style-name="ce1408"/>
          <table:table-cell table:style-name="ce1219"/>
          <table:table-cell table:number-columns-repeated="4"/>
          <table:table-cell table:style-name="ce1219"/>
          <table:table-cell table:style-name="ce1383"/>
          <table:table-cell table:number-columns-repeated="1005"/>
        </table:table-row>
        <table:table-row table:style-name="ro3">
          <table:table-cell table:style-name="ce1625"/>
          <table:table-cell table:style-name="ce1640" table:number-columns-repeated="8"/>
          <table:table-cell table:style-name="ce1330"/>
          <table:table-cell table:style-name="ce1640"/>
          <table:table-cell table:style-name="ce1690"/>
          <table:table-cell table:style-name="ce1219"/>
          <table:table-cell table:number-columns-repeated="4"/>
          <table:table-cell table:style-name="ce1219"/>
          <table:table-cell table:style-name="ce1383"/>
          <table:table-cell table:number-columns-repeated="1005"/>
        </table:table-row>
        <table:table-row table:style-name="ro3">
          <table:table-cell table:style-name="ce1625"/>
          <table:table-cell table:style-name="ce476" office:value-type="string" calcext:value-type="string" table:number-columns-spanned="3" table:number-rows-spanned="2">
            <text:p>SUPERFICIE ACCESSORIA (SA) interessata dall'intervento</text:p>
          </table:table-cell>
          <table:covered-table-cell table:number-columns-repeated="2" table:style-name="ce476"/>
          <table:table-cell table:style-name="ce1640" table:number-columns-repeated="5"/>
          <table:table-cell table:style-name="ce1330"/>
          <table:table-cell table:style-name="ce1640"/>
          <table:table-cell table:style-name="ce1690"/>
          <table:table-cell table:style-name="ce1219"/>
          <table:table-cell table:number-columns-repeated="4"/>
          <table:table-cell table:style-name="ce1219"/>
          <table:table-cell table:style-name="ce1383"/>
          <table:table-cell table:number-columns-repeated="1005"/>
        </table:table-row>
        <table:table-row table:style-name="ro3">
          <table:table-cell table:style-name="ce1626" office:value-type="string" calcext:value-type="string">
            <text:p>b</text:p>
          </table:table-cell>
          <table:covered-table-cell table:number-columns-repeated="3" table:style-name="ce476"/>
          <table:table-cell table:style-name="ce1640" office:value-type="string" calcext:value-type="string">
            <text:p>mq</text:p>
          </table:table-cell>
          <table:table-cell table:style-name="ce1659"/>
          <table:table-cell table:style-name="ce1330" office:value-type="string" calcext:value-type="string">
            <text:p>x</text:p>
          </table:table-cell>
          <table:table-cell table:style-name="ce1640" office:value-type="float" office:value="0.6" calcext:value-type="float">
            <text:p>0,60</text:p>
          </table:table-cell>
          <table:table-cell table:style-name="ce1640" office:value-type="string" calcext:value-type="string">
            <text:p>=</text:p>
          </table:table-cell>
          <table:table-cell table:style-name="ce1330" office:value-type="string" calcext:value-type="string">
            <text:p>mq</text:p>
          </table:table-cell>
          <table:table-cell table:style-name="ce1677" table:formula="of:=[.F116]*0.6" office:value-type="float" office:value="0" calcext:value-type="float">
            <text:p>0,00</text:p>
          </table:table-cell>
          <table:table-cell table:style-name="ce1690"/>
          <table:table-cell table:style-name="ce1219"/>
          <table:table-cell table:number-columns-repeated="4"/>
          <table:table-cell table:style-name="ce1219"/>
          <table:table-cell table:style-name="ce1383"/>
          <table:table-cell table:number-columns-repeated="1005"/>
        </table:table-row>
        <table:table-row table:style-name="ro3">
          <table:table-cell table:style-name="ce1625"/>
          <table:table-cell table:style-name="ce1640" table:number-columns-repeated="8"/>
          <table:table-cell table:style-name="ce1330"/>
          <table:table-cell table:style-name="ce1640"/>
          <table:table-cell table:style-name="ce1690"/>
          <table:table-cell table:style-name="ce1219"/>
          <table:table-cell table:number-columns-repeated="4"/>
          <table:table-cell table:style-name="ce1219"/>
          <table:table-cell table:style-name="ce1383"/>
          <table:table-cell table:number-columns-repeated="1005"/>
        </table:table-row>
        <table:table-row table:style-name="ro3">
          <table:table-cell table:style-name="ce1625" office:value-type="string" calcext:value-type="string">
            <text:p>c</text:p>
          </table:table-cell>
          <table:table-cell table:style-name="ce1640" office:value-type="string" calcext:value-type="string">
            <text:p>SUPERFICIE PER ATTIVITA' COMMERCIALE, TURISTICA, DIREZIONALE</text:p>
          </table:table-cell>
          <table:table-cell table:style-name="ce1640" table:number-columns-repeated="7"/>
          <table:table-cell table:style-name="ce1330"/>
          <table:table-cell table:style-name="ce1640"/>
          <table:table-cell table:style-name="ce1690"/>
          <table:table-cell table:style-name="ce1219"/>
          <table:table-cell table:number-columns-repeated="4"/>
          <table:table-cell table:style-name="ce1219"/>
          <table:table-cell table:style-name="ce1383"/>
          <table:table-cell table:number-columns-repeated="1005"/>
        </table:table-row>
        <table:table-row table:style-name="ro3">
          <table:table-cell table:style-name="ce1625"/>
          <table:table-cell table:style-name="ce1642" office:value-type="string" calcext:value-type="string">
            <text:p>(se compresa entro il 25% della Sua)</text:p>
          </table:table-cell>
          <table:table-cell table:style-name="ce1640" table:number-columns-repeated="7"/>
          <table:table-cell table:style-name="ce1330" office:value-type="string" calcext:value-type="string">
            <text:p>mq</text:p>
          </table:table-cell>
          <table:table-cell table:style-name="ce1675"/>
          <table:table-cell table:style-name="ce1690"/>
          <table:table-cell table:style-name="ce1219"/>
          <table:table-cell table:number-columns-repeated="4"/>
          <table:table-cell table:style-name="ce1219"/>
          <table:table-cell table:style-name="ce1383"/>
          <table:table-cell table:number-columns-repeated="1005"/>
        </table:table-row>
        <table:table-row table:style-name="ro3">
          <table:table-cell table:style-name="ce1625"/>
          <table:table-cell table:style-name="ce1642"/>
          <table:table-cell table:style-name="ce1640" table:number-columns-repeated="7"/>
          <table:table-cell table:style-name="ce1330"/>
          <table:table-cell table:style-name="ce1640"/>
          <table:table-cell table:style-name="ce1690"/>
          <table:table-cell table:style-name="ce1219"/>
          <table:table-cell table:number-columns-repeated="4"/>
          <table:table-cell table:style-name="ce1219"/>
          <table:table-cell table:style-name="ce1383"/>
          <table:table-cell table:number-columns-repeated="1005"/>
        </table:table-row>
        <table:table-row table:style-name="ro3">
          <table:table-cell table:style-name="ce1625" office:value-type="string" calcext:value-type="string">
            <text:p>A</text:p>
          </table:table-cell>
          <table:table-cell table:style-name="ce1640" office:value-type="string" calcext:value-type="string">
            <text:p>SUPERFICIE COMPLESSIVA (a+b+c)</text:p>
          </table:table-cell>
          <table:table-cell table:style-name="ce1640" table:number-columns-repeated="7"/>
          <table:table-cell table:style-name="ce1330" office:value-type="string" calcext:value-type="string">
            <text:p>mq</text:p>
          </table:table-cell>
          <table:table-cell table:style-name="ce1677" table:formula="of:=[.K113]+[.K116]+[.K119]" office:value-type="float" office:value="0" calcext:value-type="float">
            <text:p>0,00</text:p>
          </table:table-cell>
          <table:table-cell table:style-name="ce1690"/>
          <table:table-cell table:style-name="ce1219"/>
          <table:table-cell table:number-columns-repeated="4"/>
          <table:table-cell table:style-name="ce1219"/>
          <table:table-cell table:style-name="ce1383"/>
          <table:table-cell table:number-columns-repeated="1005"/>
        </table:table-row>
        <table:table-row table:style-name="ro3">
          <table:table-cell table:style-name="ce1625"/>
          <table:table-cell table:style-name="ce1640" table:number-columns-repeated="8"/>
          <table:table-cell table:style-name="ce1330"/>
          <table:table-cell table:style-name="ce1640"/>
          <table:table-cell table:style-name="ce1690"/>
          <table:table-cell table:style-name="ce1219"/>
          <table:table-cell table:number-columns-repeated="4"/>
          <table:table-cell table:style-name="ce1219"/>
          <table:table-cell table:style-name="ce1383"/>
          <table:table-cell table:number-columns-repeated="1005"/>
        </table:table-row>
        <table:table-row table:style-name="ro3">
          <table:table-cell table:style-name="ce1625" office:value-type="string" calcext:value-type="string">
            <text:p>B</text:p>
          </table:table-cell>
          <table:table-cell table:style-name="ce1640" office:value-type="string" calcext:value-type="string">
            <text:p>COSTO DI COSTRUZIONE A MQ secondo il D.M. 10/05/1977</text:p>
          </table:table-cell>
          <table:table-cell table:style-name="ce1640" table:number-columns-repeated="7"/>
          <table:table-cell table:style-name="ce1330"/>
          <table:table-cell table:style-name="ce1640"/>
          <table:table-cell table:style-name="ce1690"/>
          <table:table-cell table:style-name="ce1219"/>
          <table:table-cell table:number-columns-repeated="4"/>
          <table:table-cell table:style-name="ce1219"/>
          <table:table-cell table:style-name="ce1383"/>
          <table:table-cell table:number-columns-repeated="1005"/>
        </table:table-row>
        <table:table-row table:style-name="ro3">
          <table:table-cell table:style-name="ce1625"/>
          <table:table-cell table:style-name="ce1642" office:value-type="string" calcext:value-type="string">
            <text:p>(risultante dal prospetto precedente)</text:p>
          </table:table-cell>
          <table:table-cell table:style-name="ce1640" table:number-columns-repeated="7"/>
          <table:table-cell table:style-name="ce1330" office:value-type="string" calcext:value-type="string">
            <text:p>€/mq</text:p>
          </table:table-cell>
          <table:table-cell table:style-name="ce1677" table:formula="of:=[$'C1 - Determinazione costo al mq'.$O$83]*[.M130]*[.M133]*[.M137]*[.M139]*[.M143]*[.M145]*[.M147]" office:value-type="float" office:value="291.38" calcext:value-type="float">
            <text:p>291,38</text:p>
          </table:table-cell>
          <table:table-cell table:style-name="ce1690"/>
          <table:table-cell table:style-name="ce1219"/>
          <table:table-cell table:number-columns-repeated="4"/>
          <table:table-cell table:style-name="ce1219"/>
          <table:table-cell table:style-name="ce1383"/>
          <table:table-cell table:number-columns-repeated="1005"/>
        </table:table-row>
        <table:table-row table:style-name="ro3" table:number-rows-repeated="3">
          <table:table-cell table:style-name="ce1625"/>
          <table:table-cell table:style-name="ce1640" table:number-columns-repeated="8"/>
          <table:table-cell table:style-name="ce1330"/>
          <table:table-cell table:style-name="ce1678"/>
          <table:table-cell table:style-name="ce1690"/>
          <table:table-cell table:style-name="ce1219"/>
          <table:table-cell table:number-columns-repeated="4"/>
          <table:table-cell table:style-name="ce1219"/>
          <table:table-cell table:style-name="ce1383"/>
          <table:table-cell table:number-columns-repeated="1005"/>
        </table:table-row>
        <table:table-row table:style-name="ro3">
          <table:table-cell table:style-name="ce1624" office:value-type="string" calcext:value-type="string" table:number-columns-spanned="12" table:number-rows-spanned="1">
            <text:p>COEFFICIENTI CORRETTIVI</text:p>
          </table:table-cell>
          <table:covered-table-cell table:style-name="ce1643" office:value-type="string" calcext:value-type="string">
            <text:p>coefficienti correttivi</text:p>
          </table:covered-table-cell>
          <table:covered-table-cell table:number-columns-repeated="7" table:style-name="ce1643"/>
          <table:covered-table-cell table:style-name="ce1666"/>
          <table:covered-table-cell table:style-name="ce1679"/>
          <table:covered-table-cell table:style-name="ce1692"/>
          <table:table-cell table:style-name="ce1219"/>
          <table:table-cell table:number-columns-repeated="4"/>
          <table:table-cell table:style-name="ce1219"/>
          <table:table-cell table:style-name="ce1383"/>
          <table:table-cell table:number-columns-repeated="1005"/>
        </table:table-row>
        <table:table-row table:style-name="ro3">
          <table:table-cell table:style-name="ce1625"/>
          <table:table-cell table:style-name="ce1640" table:number-columns-repeated="8"/>
          <table:table-cell table:style-name="ce1330"/>
          <table:table-cell table:style-name="ce1678"/>
          <table:table-cell table:style-name="ce1691"/>
          <table:table-cell table:style-name="ce1219"/>
          <table:table-cell table:number-columns-repeated="4"/>
          <table:table-cell table:style-name="ce1219"/>
          <table:table-cell table:style-name="ce1383"/>
          <table:table-cell table:number-columns-repeated="1005"/>
        </table:table-row>
        <table:table-row table:style-name="ro3">
          <table:table-cell table:style-name="ce1303" office:value-type="float" office:value="1" calcext:value-type="float">
            <text:p>1</text:p>
          </table:table-cell>
          <table:table-cell table:style-name="ce1315" office:value-type="string" calcext:value-type="string">
            <text:p>Manutenzione Straordinaria</text:p>
          </table:table-cell>
          <table:table-cell table:style-name="ce1649" table:number-columns-repeated="7"/>
          <table:table-cell table:style-name="ce1667"/>
          <table:table-cell table:style-name="ce1678"/>
          <table:table-cell table:style-name="ce1691"/>
          <table:table-cell table:style-name="ce1700" table:formula="of:=IF([.J130]=&quot;X&quot;;0.3;1)" office:value-type="float" office:value="1" calcext:value-type="float">
            <text:p>1,00</text:p>
          </table:table-cell>
          <table:table-cell table:number-columns-repeated="4"/>
          <table:table-cell table:style-name="ce1219"/>
          <table:table-cell table:style-name="ce1383"/>
          <table:table-cell table:number-columns-repeated="1005"/>
        </table:table-row>
        <table:table-row table:style-name="ro3">
          <table:table-cell table:style-name="ce1304"/>
          <table:table-cell table:style-name="ce1644" office:value-type="string" calcext:value-type="string" table:number-columns-spanned="9" table:number-rows-spanned="1">
            <text:p>- frazionamento di unità immobiliari con opere strutturali e/o aumento di superficie utile interne;</text:p>
          </table:table-cell>
          <table:covered-table-cell table:number-columns-repeated="7" table:style-name="ce1640"/>
          <table:covered-table-cell table:style-name="ce1330"/>
          <table:table-cell table:style-name="ce1678"/>
          <table:table-cell table:style-name="ce1691"/>
          <table:table-cell table:style-name="ce1678"/>
          <table:table-cell table:number-columns-repeated="4"/>
          <table:table-cell table:style-name="ce1219"/>
          <table:table-cell table:style-name="ce1383"/>
          <table:table-cell table:number-columns-repeated="1005"/>
        </table:table-row>
        <table:table-row table:style-name="ro3">
          <table:table-cell table:style-name="ce1304"/>
          <table:table-cell table:style-name="ce1317"/>
          <table:table-cell table:style-name="ce1640" table:number-columns-repeated="7"/>
          <table:table-cell table:style-name="ce1330"/>
          <table:table-cell table:style-name="ce1678"/>
          <table:table-cell table:style-name="ce1691"/>
          <table:table-cell table:style-name="ce1678"/>
          <table:table-cell table:number-columns-repeated="4"/>
          <table:table-cell table:style-name="ce1219"/>
          <table:table-cell table:style-name="ce1383"/>
          <table:table-cell table:number-columns-repeated="1005"/>
        </table:table-row>
        <table:table-row table:style-name="ro3">
          <table:table-cell table:style-name="ce1305" office:value-type="float" office:value="2" calcext:value-type="float">
            <text:p>2</text:p>
          </table:table-cell>
          <table:table-cell table:style-name="ce1315" office:value-type="string" calcext:value-type="string">
            <text:p>Restauro e Risanamento Conservativo</text:p>
          </table:table-cell>
          <table:table-cell table:style-name="ce1649" table:number-columns-repeated="7"/>
          <table:table-cell table:style-name="ce1667"/>
          <table:table-cell table:style-name="ce1678"/>
          <table:table-cell table:style-name="ce1691"/>
          <table:table-cell table:style-name="ce1700" table:formula="of:=IF([.J133]=&quot;X&quot;;0.5;1)" office:value-type="float" office:value="1" calcext:value-type="float">
            <text:p>1,00</text:p>
          </table:table-cell>
          <table:table-cell table:number-columns-repeated="4"/>
          <table:table-cell table:style-name="ce1219"/>
          <table:table-cell table:style-name="ce1383"/>
          <table:table-cell table:number-columns-repeated="1005"/>
        </table:table-row>
        <table:table-row table:style-name="ro3">
          <table:table-cell table:style-name="ce1304"/>
          <table:table-cell table:style-name="ce1316" office:value-type="string" calcext:value-type="string" table:number-columns-spanned="9" table:number-rows-spanned="1">
            <text:p>- cambio d'uso senza opere urbanisticamente rilevanti con aumento di carico urbanistico;</text:p>
          </table:table-cell>
          <table:covered-table-cell table:number-columns-repeated="7" table:style-name="ce1640"/>
          <table:covered-table-cell table:style-name="ce1330"/>
          <table:table-cell table:style-name="ce1678"/>
          <table:table-cell table:style-name="ce1691"/>
          <table:table-cell table:style-name="ce1678"/>
          <table:table-cell table:number-columns-repeated="4"/>
          <table:table-cell table:style-name="ce1219"/>
          <table:table-cell table:style-name="ce1383"/>
          <table:table-cell table:number-columns-repeated="1005"/>
        </table:table-row>
        <table:table-row table:style-name="ro3">
          <table:table-cell table:style-name="ce1304"/>
          <table:table-cell table:style-name="ce1316" office:value-type="string" calcext:value-type="string" table:number-columns-spanned="9" table:number-rows-spanned="1">
            <text:p>- frazionamento;</text:p>
          </table:table-cell>
          <table:covered-table-cell table:number-columns-repeated="7" table:style-name="ce1640"/>
          <table:covered-table-cell table:style-name="ce1330"/>
          <table:table-cell table:style-name="ce1678"/>
          <table:table-cell table:style-name="ce1691"/>
          <table:table-cell table:style-name="ce1678"/>
          <table:table-cell table:number-columns-repeated="4"/>
          <table:table-cell table:style-name="ce1219"/>
          <table:table-cell table:style-name="ce1383"/>
          <table:table-cell table:number-columns-repeated="1005"/>
        </table:table-row>
        <table:table-row table:style-name="ro3">
          <table:table-cell table:style-name="ce1304"/>
          <table:table-cell table:style-name="ce1318"/>
          <table:table-cell table:style-name="ce1640" table:number-columns-repeated="7"/>
          <table:table-cell table:style-name="ce1330"/>
          <table:table-cell table:style-name="ce1678"/>
          <table:table-cell table:style-name="ce1691"/>
          <table:table-cell table:style-name="ce1678"/>
          <table:table-cell table:number-columns-repeated="4"/>
          <table:table-cell table:style-name="ce1219"/>
          <table:table-cell table:style-name="ce1383"/>
          <table:table-cell table:number-columns-repeated="1005"/>
        </table:table-row>
        <table:table-row table:style-name="ro3">
          <table:table-cell table:style-name="ce1305" office:value-type="float" office:value="3" calcext:value-type="float">
            <text:p>3</text:p>
          </table:table-cell>
          <table:table-cell table:style-name="ce1315" office:value-type="string" calcext:value-type="string">
            <text:p>Interventi Pertinenziali</text:p>
          </table:table-cell>
          <table:table-cell table:style-name="ce1649" table:number-columns-repeated="7"/>
          <table:table-cell table:style-name="ce1667"/>
          <table:table-cell table:style-name="ce1678"/>
          <table:table-cell table:style-name="ce1691"/>
          <table:table-cell table:style-name="ce1700" table:formula="of:=IF([.J137]=&quot;X&quot;;0.5;1)" office:value-type="float" office:value="1" calcext:value-type="float">
            <text:p>1,00</text:p>
          </table:table-cell>
          <table:table-cell table:number-columns-repeated="4"/>
          <table:table-cell table:style-name="ce1219"/>
          <table:table-cell table:style-name="ce1383"/>
          <table:table-cell table:number-columns-repeated="1005"/>
        </table:table-row>
        <table:table-row table:style-name="ro3">
          <table:table-cell table:style-name="ce1304"/>
          <table:table-cell table:style-name="ce1318"/>
          <table:table-cell table:style-name="ce1640" table:number-columns-repeated="7"/>
          <table:table-cell table:style-name="ce1330"/>
          <table:table-cell table:style-name="ce1678"/>
          <table:table-cell table:style-name="ce1691"/>
          <table:table-cell table:style-name="ce1678"/>
          <table:table-cell table:number-columns-repeated="4"/>
          <table:table-cell table:style-name="ce1219"/>
          <table:table-cell table:style-name="ce1383"/>
          <table:table-cell table:number-columns-repeated="1005"/>
        </table:table-row>
        <table:table-row table:style-name="ro3">
          <table:table-cell table:style-name="ce1305" office:value-type="float" office:value="4" calcext:value-type="float">
            <text:p>4</text:p>
          </table:table-cell>
          <table:table-cell table:style-name="ce1315" office:value-type="string" calcext:value-type="string">
            <text:p>Ristrutturazione Edilizia Conservativa</text:p>
          </table:table-cell>
          <table:table-cell table:style-name="ce1649" table:number-columns-repeated="7"/>
          <table:table-cell table:style-name="ce1667"/>
          <table:table-cell table:style-name="ce1678"/>
          <table:table-cell table:style-name="ce1691"/>
          <table:table-cell table:style-name="ce1700" table:formula="of:=IF([.J139]=&quot;X&quot;;0.5;1)" office:value-type="float" office:value="1" calcext:value-type="float">
            <text:p>1,00</text:p>
          </table:table-cell>
          <table:table-cell table:number-columns-repeated="4"/>
          <table:table-cell table:style-name="ce1219"/>
          <table:table-cell table:style-name="ce1383"/>
          <table:table-cell table:number-columns-repeated="1005"/>
        </table:table-row>
        <table:table-row table:style-name="ro3">
          <table:table-cell table:style-name="ce1304"/>
          <table:table-cell table:style-name="ce1316" office:value-type="string" calcext:value-type="string" table:number-columns-spanned="9" table:number-rows-spanned="1">
            <text:p>- cambio d'uso senza opere urbanisticamente rilevanti con aumento di carico urbanistico;</text:p>
          </table:table-cell>
          <table:covered-table-cell table:number-columns-repeated="7" table:style-name="ce1640"/>
          <table:covered-table-cell table:style-name="ce1330"/>
          <table:table-cell table:style-name="ce1678"/>
          <table:table-cell table:style-name="ce1691"/>
          <table:table-cell table:style-name="ce1678"/>
          <table:table-cell table:number-columns-repeated="4"/>
          <table:table-cell table:style-name="ce1219"/>
          <table:table-cell table:style-name="ce1383"/>
          <table:table-cell table:number-columns-repeated="1005"/>
        </table:table-row>
        <table:table-row table:style-name="ro3">
          <table:table-cell table:style-name="ce1304"/>
          <table:table-cell table:style-name="ce1644" office:value-type="string" calcext:value-type="string" table:number-columns-spanned="9" table:number-rows-spanned="1">
            <text:p>- aumento della superficie utile all'interno della sagoma dell'unità immobiliare e/o del fabbricato;</text:p>
          </table:table-cell>
          <table:covered-table-cell table:number-columns-repeated="7" table:style-name="ce1640"/>
          <table:covered-table-cell table:style-name="ce1330"/>
          <table:table-cell table:style-name="ce1678"/>
          <table:table-cell table:style-name="ce1691"/>
          <table:table-cell table:style-name="ce1678"/>
          <table:table-cell table:number-columns-repeated="4"/>
          <table:table-cell table:style-name="ce1219"/>
          <table:table-cell table:style-name="ce1383"/>
          <table:table-cell table:number-columns-repeated="1005"/>
        </table:table-row>
        <table:table-row table:style-name="ro3">
          <table:table-cell table:style-name="ce1304"/>
          <table:table-cell table:style-name="ce1318"/>
          <table:table-cell table:style-name="ce1640" table:number-columns-repeated="7"/>
          <table:table-cell table:style-name="ce1330"/>
          <table:table-cell table:style-name="ce1678"/>
          <table:table-cell table:style-name="ce1691"/>
          <table:table-cell table:style-name="ce1678"/>
          <table:table-cell table:number-columns-repeated="4"/>
          <table:table-cell table:style-name="ce1219"/>
          <table:table-cell table:style-name="ce1383"/>
          <table:table-cell table:number-columns-repeated="1005"/>
        </table:table-row>
        <table:table-row table:style-name="ro3">
          <table:table-cell table:style-name="ce1305" office:value-type="float" office:value="5" calcext:value-type="float">
            <text:p>5</text:p>
          </table:table-cell>
          <table:table-cell table:style-name="ce1315" office:value-type="string" calcext:value-type="string">
            <text:p>Ristrutturazione Edilizia Ricostruttiva / Sostituzione Edilizia</text:p>
          </table:table-cell>
          <table:table-cell table:style-name="ce1649" table:number-columns-repeated="7"/>
          <table:table-cell table:style-name="ce1667"/>
          <table:table-cell table:style-name="ce1678"/>
          <table:table-cell table:style-name="ce1691"/>
          <table:table-cell table:style-name="ce1700" table:formula="of:=IF([.J143]=&quot;X&quot;;1;1)" office:value-type="float" office:value="1" calcext:value-type="float">
            <text:p>1,00</text:p>
          </table:table-cell>
          <table:table-cell table:number-columns-repeated="4"/>
          <table:table-cell table:style-name="ce1219"/>
          <table:table-cell table:style-name="ce1383"/>
          <table:table-cell table:number-columns-repeated="1005"/>
        </table:table-row>
        <table:table-row table:style-name="ro3">
          <table:table-cell table:style-name="ce1304"/>
          <table:table-cell table:style-name="ce1318"/>
          <table:table-cell table:style-name="ce1640" table:number-columns-repeated="7"/>
          <table:table-cell table:style-name="ce1330"/>
          <table:table-cell table:style-name="ce1678"/>
          <table:table-cell table:style-name="ce1691"/>
          <table:table-cell table:style-name="ce1678"/>
          <table:table-cell table:number-columns-repeated="4"/>
          <table:table-cell table:style-name="ce1219"/>
          <table:table-cell table:style-name="ce1383"/>
          <table:table-cell table:number-columns-repeated="1005"/>
        </table:table-row>
        <table:table-row table:style-name="ro3">
          <table:table-cell table:style-name="ce1305" office:value-type="float" office:value="6" calcext:value-type="float">
            <text:p>6</text:p>
          </table:table-cell>
          <table:table-cell table:style-name="ce1315" office:value-type="string" calcext:value-type="string">
            <text:p>Nuova Edificazione / Addizione Volumetriche (fuori sagoma)</text:p>
          </table:table-cell>
          <table:table-cell table:style-name="ce1649" table:number-columns-repeated="7"/>
          <table:table-cell table:style-name="ce1667"/>
          <table:table-cell table:style-name="ce1678"/>
          <table:table-cell table:style-name="ce1691"/>
          <table:table-cell table:style-name="ce1700" table:formula="of:=IF([.J145]=&quot;X&quot;;1;1)" office:value-type="float" office:value="1" calcext:value-type="float">
            <text:p>1,00</text:p>
          </table:table-cell>
          <table:table-cell table:number-columns-repeated="4"/>
          <table:table-cell table:style-name="ce1219"/>
          <table:table-cell table:style-name="ce1383"/>
          <table:table-cell table:number-columns-repeated="1005"/>
        </table:table-row>
        <table:table-row table:style-name="ro3">
          <table:table-cell table:style-name="ce1304"/>
          <table:table-cell table:style-name="ce1318"/>
          <table:table-cell table:style-name="ce1640" table:number-columns-repeated="7"/>
          <table:table-cell table:style-name="ce1330"/>
          <table:table-cell table:style-name="ce1678"/>
          <table:table-cell table:style-name="ce1691"/>
          <table:table-cell table:style-name="ce1678"/>
          <table:table-cell table:number-columns-repeated="4"/>
          <table:table-cell table:style-name="ce1219"/>
          <table:table-cell table:style-name="ce1383"/>
          <table:table-cell table:number-columns-repeated="1005"/>
        </table:table-row>
        <table:table-row table:style-name="ro3">
          <table:table-cell table:style-name="ce1305" office:value-type="float" office:value="7" calcext:value-type="float">
            <text:p>7</text:p>
          </table:table-cell>
          <table:table-cell table:style-name="ce1315" office:value-type="string" calcext:value-type="string">
            <text:p>Ristrutturazione Urbanistica</text:p>
          </table:table-cell>
          <table:table-cell table:style-name="ce1649" table:number-columns-repeated="7"/>
          <table:table-cell table:style-name="ce1667"/>
          <table:table-cell table:style-name="ce1678"/>
          <table:table-cell table:style-name="ce1691"/>
          <table:table-cell table:style-name="ce1700" table:formula="of:=IF([.J147]=&quot;X&quot;;1;1)" office:value-type="float" office:value="1" calcext:value-type="float">
            <text:p>1,00</text:p>
          </table:table-cell>
          <table:table-cell table:number-columns-repeated="4"/>
          <table:table-cell table:style-name="ce1219"/>
          <table:table-cell table:style-name="ce1383"/>
          <table:table-cell table:number-columns-repeated="1005"/>
        </table:table-row>
        <table:table-row table:style-name="ro3">
          <table:table-cell table:style-name="ce1625"/>
          <table:table-cell table:style-name="ce1640" table:number-columns-repeated="8"/>
          <table:table-cell table:style-name="ce1330"/>
          <table:table-cell table:style-name="ce1678"/>
          <table:table-cell table:style-name="ce1691"/>
          <table:table-cell table:style-name="ce1219"/>
          <table:table-cell table:number-columns-repeated="4"/>
          <table:table-cell table:style-name="ce1219"/>
          <table:table-cell table:style-name="ce1383"/>
          <table:table-cell table:number-columns-repeated="1005"/>
        </table:table-row>
        <table:table-row table:style-name="ro3">
          <table:table-cell table:style-name="ce1625" office:value-type="string" calcext:value-type="string">
            <text:p>C</text:p>
          </table:table-cell>
          <table:table-cell table:style-name="ce1645" office:value-type="string" calcext:value-type="string">
            <text:p>COSTO DI COSTRUZIONE (AxB)</text:p>
          </table:table-cell>
          <table:table-cell table:style-name="ce1650" table:number-columns-repeated="7"/>
          <table:table-cell table:style-name="ce1668" office:value-type="string" calcext:value-type="string">
            <text:p>€</text:p>
          </table:table-cell>
          <table:table-cell table:style-name="ce1677" table:formula="of:=[.K121]*[.K124]" office:value-type="float" office:value="0" calcext:value-type="float">
            <text:p>0,00</text:p>
          </table:table-cell>
          <table:table-cell table:style-name="ce1691"/>
          <table:table-cell table:style-name="ce1219"/>
          <table:table-cell table:number-columns-repeated="4"/>
          <table:table-cell table:style-name="ce1219"/>
          <table:table-cell table:style-name="ce1383"/>
          <table:table-cell table:number-columns-repeated="1005"/>
        </table:table-row>
        <table:table-row table:style-name="ro3">
          <table:table-cell table:style-name="ce1304"/>
          <table:table-cell table:style-name="ce1317" table:number-columns-repeated="10"/>
          <table:table-cell table:style-name="ce1693"/>
          <table:table-cell table:style-name="ce1219"/>
          <table:table-cell table:number-columns-repeated="4"/>
          <table:table-cell table:style-name="ce1219"/>
          <table:table-cell table:style-name="ce1383"/>
          <table:table-cell table:number-columns-repeated="1005"/>
        </table:table-row>
        <table:table-row table:style-name="ro3">
          <table:table-cell table:style-name="ce1625"/>
          <table:table-cell table:style-name="ce1640" table:number-columns-repeated="8"/>
          <table:table-cell table:style-name="ce1330"/>
          <table:table-cell table:style-name="ce1678"/>
          <table:table-cell table:style-name="ce1690"/>
          <table:table-cell table:style-name="ce1219"/>
          <table:table-cell table:number-columns-repeated="4"/>
          <table:table-cell table:style-name="ce1219"/>
          <table:table-cell table:style-name="ce1383"/>
          <table:table-cell table:number-columns-repeated="1005"/>
        </table:table-row>
        <table:table-row table:style-name="ro3">
          <table:table-cell table:style-name="ce1304"/>
          <table:table-cell table:style-name="ce1317" table:number-columns-repeated="10"/>
          <table:table-cell table:style-name="ce1693"/>
          <table:table-cell table:style-name="ce1219"/>
          <table:table-cell table:number-columns-repeated="4"/>
          <table:table-cell table:style-name="ce1219"/>
          <table:table-cell table:style-name="ce1383"/>
          <table:table-cell table:number-columns-repeated="1005"/>
        </table:table-row>
        <table:table-row table:style-name="ro3">
          <table:table-cell table:style-name="ce1627" office:value-type="string" calcext:value-type="string" table:number-columns-spanned="12" table:number-rows-spanned="1">
            <text:p>DETERMINAZIONE DELLA PERCENTUALE DI CONTRIBUTO SUL COSTO DI COSTRUZIONE</text:p>
          </table:table-cell>
          <table:covered-table-cell table:number-columns-repeated="10" table:style-name="ce1646"/>
          <table:covered-table-cell table:style-name="ce1694"/>
          <table:table-cell table:style-name="ce1219"/>
          <table:table-cell table:number-columns-repeated="4"/>
          <table:table-cell table:style-name="ce1219"/>
          <table:table-cell table:style-name="ce1383"/>
          <table:table-cell table:number-columns-repeated="1005"/>
        </table:table-row>
        <table:table-row table:style-name="ro3">
          <table:table-cell table:style-name="ce1304"/>
          <table:table-cell table:style-name="ce1317" table:number-columns-repeated="10"/>
          <table:table-cell table:style-name="ce1693"/>
          <table:table-cell table:style-name="ce1219"/>
          <table:table-cell table:number-columns-repeated="4"/>
          <table:table-cell table:style-name="ce1219"/>
          <table:table-cell table:style-name="ce1383"/>
          <table:table-cell table:number-columns-repeated="1005"/>
        </table:table-row>
        <table:table-row table:style-name="ro3">
          <table:table-cell table:style-name="ce1628"/>
          <table:table-cell table:style-name="ce1518" office:value-type="string" calcext:value-type="string">
            <text:p>classe di superficie utile</text:p>
          </table:table-cell>
          <table:table-cell table:style-name="ce1651"/>
          <table:table-cell table:style-name="ce1654" office:value-type="string" calcext:value-type="string" table:number-columns-spanned="2" table:number-rows-spanned="1">
            <text:p>% contributo</text:p>
          </table:table-cell>
          <table:covered-table-cell table:style-name="ce1551"/>
          <table:table-cell table:style-name="ce1660" office:value-type="string" calcext:value-type="string">
            <text:p>superficie accessoria</text:p>
          </table:table-cell>
          <table:table-cell table:style-name="ce1651" table:number-columns-repeated="2"/>
          <table:table-cell table:style-name="ce1551" office:value-type="string" calcext:value-type="string" table:number-columns-spanned="3" table:number-rows-spanned="1">
            <text:p>% contributo adeguata</text:p>
          </table:table-cell>
          <table:covered-table-cell table:number-columns-repeated="2" table:style-name="ce1551"/>
          <table:table-cell table:style-name="ce1695"/>
          <table:table-cell table:style-name="ce1219"/>
          <table:table-cell table:number-columns-repeated="4"/>
          <table:table-cell table:style-name="ce1219"/>
          <table:table-cell table:style-name="ce1383"/>
          <table:table-cell table:number-columns-repeated="1005"/>
        </table:table-row>
        <table:table-row table:style-name="ro3">
          <table:table-cell table:style-name="ce1304"/>
          <table:table-cell table:style-name="ce1317" table:number-columns-repeated="2"/>
          <table:table-cell table:style-name="ce1516" table:number-columns-repeated="2"/>
          <table:table-cell table:style-name="ce1607"/>
          <table:table-cell table:style-name="ce1317" table:number-columns-repeated="2"/>
          <table:table-cell table:style-name="ce1516" table:number-columns-repeated="3"/>
          <table:table-cell table:style-name="ce1693"/>
          <table:table-cell table:style-name="ce1219"/>
          <table:table-cell table:style-name="ce1703" table:formula="of:=SUM([.E159:.E169])" office:value-type="percentage" office:value="0.07" calcext:value-type="percentage">
            <text:p>7%</text:p>
          </table:table-cell>
          <table:table-cell/>
          <table:table-cell table:style-name="ce1703" table:formula="of:=SUM([.J157:.J169])" office:value-type="percentage" office:value="0.07" calcext:value-type="percentage">
            <text:p>7%</text:p>
          </table:table-cell>
          <table:table-cell/>
          <table:table-cell table:style-name="ce1219"/>
          <table:table-cell table:style-name="ce1383"/>
          <table:table-cell table:number-columns-repeated="1005"/>
        </table:table-row>
        <table:table-row table:style-name="ro3">
          <table:table-cell table:style-name="ce1304"/>
          <table:table-cell table:style-name="ce1317" table:number-columns-repeated="2"/>
          <table:table-cell table:style-name="ce1516" table:number-columns-repeated="2"/>
          <table:table-cell table:style-name="ce1295" office:value-type="string" calcext:value-type="string">
            <text:p>oltre 60 mq</text:p>
          </table:table-cell>
          <table:table-cell table:style-name="ce1652" table:formula="of:=IF([.K111]&gt;60;&quot;X&quot;;&quot;-&quot;)" office:value-type="string" office:string-value="-" calcext:value-type="string">
            <text:p>-</text:p>
          </table:table-cell>
          <table:table-cell table:style-name="ce1317"/>
          <table:table-cell table:style-name="ce1397"/>
          <table:table-cell table:style-name="ce1657"/>
          <table:table-cell table:style-name="ce1516"/>
          <table:table-cell table:style-name="ce1693"/>
          <table:table-cell table:style-name="ce1219"/>
          <table:table-cell table:number-columns-repeated="4"/>
          <table:table-cell table:style-name="ce1219"/>
          <table:table-cell table:style-name="ce1383"/>
          <table:table-cell table:number-columns-repeated="1005"/>
        </table:table-row>
        <table:table-row table:style-name="ro4">
          <table:table-cell table:style-name="ce1304"/>
          <table:table-cell table:style-name="ce1317" table:number-columns-repeated="4"/>
          <table:table-cell table:style-name="ce1544" table:number-columns-repeated="5"/>
          <table:table-cell table:style-name="ce1317"/>
          <table:table-cell table:style-name="ce1693"/>
          <table:table-cell table:style-name="ce1219"/>
          <table:table-cell table:number-columns-repeated="4"/>
          <table:table-cell table:style-name="ce1219"/>
          <table:table-cell table:style-name="ce1383"/>
          <table:table-cell table:number-columns-repeated="1005"/>
        </table:table-row>
        <table:table-row table:style-name="ro3">
          <table:table-cell table:style-name="ce1304"/>
          <table:table-cell table:style-name="ce1423" office:value-type="string" calcext:value-type="string">
            <text:p>oltre 160 mq</text:p>
          </table:table-cell>
          <table:table-cell table:style-name="ce1652" table:formula="of:=IF([.K109]&gt;160;&quot;X&quot;;&quot;-&quot;)" office:value-type="string" office:string-value="-" calcext:value-type="string">
            <text:p>-</text:p>
          </table:table-cell>
          <table:table-cell table:style-name="ce1317"/>
          <table:table-cell table:style-name="ce1656" table:formula="of:=IF([.$C$169]=&quot;X&quot;;&quot; &quot;;IF([.C159]=&quot;X&quot;;[.N159];IF([.C159]=&quot;-&quot;;&quot; &quot;;0)))" office:value-type="string" office:string-value=" " calcext:value-type="string">
            <text:p><text:s/></text:p>
          </table:table-cell>
          <table:table-cell table:style-name="ce1295" office:value-type="string" calcext:value-type="string">
            <text:p>fino a 60 mq</text:p>
          </table:table-cell>
          <table:table-cell table:style-name="ce1652" table:formula="of:=IF([.K111]&gt;60;&quot;-&quot;;IF([.K111]&gt;55;&quot;X&quot;;&quot;-&quot;))" office:value-type="string" office:string-value="-" calcext:value-type="string">
            <text:p>-</text:p>
          </table:table-cell>
          <table:table-cell table:style-name="ce1317"/>
          <table:table-cell table:style-name="ce1397"/>
          <table:table-cell table:style-name="ce1657" table:formula="of:=[.O159]" office:value-type="string" office:string-value=" " calcext:value-type="string">
            <text:p><text:s/></text:p>
          </table:table-cell>
          <table:table-cell table:style-name="ce1544"/>
          <table:table-cell table:style-name="ce1693"/>
          <table:table-cell table:style-name="ce1701" table:formula="of:=IF([.E159]=&quot; &quot;;0;IF([.G159]=&quot;x&quot;;&quot;9%&quot;;IF([.G157]=&quot;x&quot;;&quot;10%&quot;;0)))" office:value-type="percentage" office:value="0" calcext:value-type="percentage">
            <text:p>0%</text:p>
          </table:table-cell>
          <table:table-cell table:style-name="ce1704" office:value-type="percentage" office:value="0.09" calcext:value-type="percentage">
            <text:p>9%</text:p>
          </table:table-cell>
          <table:table-cell table:formula="of:=IF([.E159]&lt;&gt;&quot; &quot;;IF([.K111]&gt;60;[.P159];[.N159]);&quot; &quot;)" office:value-type="string" office:string-value=" " calcext:value-type="string">
            <text:p><text:s/></text:p>
          </table:table-cell>
          <table:table-cell table:style-name="ce1704" office:value-type="percentage" office:value="0.1" calcext:value-type="percentage">
            <text:p>10%</text:p>
          </table:table-cell>
          <table:table-cell/>
          <table:table-cell table:style-name="ce1219"/>
          <table:table-cell table:style-name="ce1383"/>
          <table:table-cell table:number-columns-repeated="1005"/>
        </table:table-row>
        <table:table-row table:style-name="ro4">
          <table:table-cell table:style-name="ce1304"/>
          <table:table-cell table:style-name="ce1423"/>
          <table:table-cell table:style-name="ce1317" table:number-columns-repeated="2"/>
          <table:table-cell table:style-name="ce1251"/>
          <table:table-cell table:style-name="ce1295"/>
          <table:table-cell table:style-name="ce1317" table:number-columns-repeated="3"/>
          <table:table-cell table:style-name="ce1318"/>
          <table:table-cell table:style-name="ce1544"/>
          <table:table-cell table:style-name="ce1693"/>
          <table:table-cell table:style-name="ce1702"/>
          <table:table-cell table:number-columns-repeated="4"/>
          <table:table-cell table:style-name="ce1219"/>
          <table:table-cell table:style-name="ce1383"/>
          <table:table-cell table:number-columns-repeated="1005"/>
        </table:table-row>
        <table:table-row table:style-name="ro3">
          <table:table-cell table:style-name="ce1304"/>
          <table:table-cell table:style-name="ce1423" office:value-type="string" calcext:value-type="string">
            <text:p>tra 160 e 130 mq</text:p>
          </table:table-cell>
          <table:table-cell table:style-name="ce1652" table:formula="of:=IF([.K109]&gt;160;&quot;-&quot;;IF([.K109]&lt;130;&quot;-&quot;;IF([.K109]&lt;160;&quot;X&quot;;0)))" office:value-type="string" office:string-value="-" calcext:value-type="string">
            <text:p>-</text:p>
          </table:table-cell>
          <table:table-cell table:style-name="ce1317"/>
          <table:table-cell table:style-name="ce1656" table:formula="of:=IF([.$C$169]=&quot;X&quot;;&quot; &quot;;IF([.C161]=&quot;X&quot;;[.N161];IF([.C161]=&quot;-&quot;;&quot; &quot;;0)))" office:value-type="string" office:string-value=" " calcext:value-type="string">
            <text:p><text:s/></text:p>
          </table:table-cell>
          <table:table-cell table:style-name="ce1295" office:value-type="string" calcext:value-type="string">
            <text:p>fino a 55 mq</text:p>
          </table:table-cell>
          <table:table-cell table:style-name="ce1652" table:formula="of:=IF([.K111]&gt;55;&quot;-&quot;;IF([.K111]&gt;50;&quot;X&quot;;&quot;-&quot;))" office:value-type="string" office:string-value="-" calcext:value-type="string">
            <text:p>-</text:p>
          </table:table-cell>
          <table:table-cell table:style-name="ce1317"/>
          <table:table-cell table:style-name="ce1397"/>
          <table:table-cell table:style-name="ce1657" table:formula="of:=[.O161]" office:value-type="string" office:string-value=" " calcext:value-type="string">
            <text:p><text:s/></text:p>
          </table:table-cell>
          <table:table-cell table:style-name="ce1658"/>
          <table:table-cell table:style-name="ce1693"/>
          <table:table-cell table:style-name="ce1701" table:formula="of:=IF([.E161]=&quot; &quot;;0;IF([.G159]=&quot;x&quot;;&quot;9%&quot;;IF([.E159]=&quot;-&quot;;&quot;8%&quot;;0)))" office:value-type="percentage" office:value="0" calcext:value-type="percentage">
            <text:p>0%</text:p>
          </table:table-cell>
          <table:table-cell table:style-name="ce1704" office:value-type="percentage" office:value="0.08" calcext:value-type="percentage">
            <text:p>8%</text:p>
          </table:table-cell>
          <table:table-cell table:formula="of:=IF([.E161]&lt;&gt;&quot; &quot;;IF([.K111]&gt;55;[.P161];[.N161]);&quot; &quot;)" office:value-type="string" office:string-value=" " calcext:value-type="string">
            <text:p><text:s/></text:p>
          </table:table-cell>
          <table:table-cell table:style-name="ce1704" office:value-type="percentage" office:value="0.09" calcext:value-type="percentage">
            <text:p>9%</text:p>
          </table:table-cell>
          <table:table-cell/>
          <table:table-cell table:style-name="ce1219"/>
          <table:table-cell table:style-name="ce1383"/>
          <table:table-cell table:number-columns-repeated="1005"/>
        </table:table-row>
        <table:table-row table:style-name="ro4">
          <table:table-cell table:style-name="ce1304"/>
          <table:table-cell table:style-name="ce1423"/>
          <table:table-cell table:style-name="ce1317" table:number-columns-repeated="2"/>
          <table:table-cell table:style-name="ce1251"/>
          <table:table-cell table:style-name="ce1295"/>
          <table:table-cell table:style-name="ce1317" table:number-columns-repeated="3"/>
          <table:table-cell table:style-name="ce1318"/>
          <table:table-cell table:style-name="ce1317"/>
          <table:table-cell table:style-name="ce1693"/>
          <table:table-cell table:style-name="ce1701"/>
          <table:table-cell table:number-columns-repeated="4"/>
          <table:table-cell table:style-name="ce1219"/>
          <table:table-cell table:style-name="ce1383"/>
          <table:table-cell table:number-columns-repeated="1005"/>
        </table:table-row>
        <table:table-row table:style-name="ro3">
          <table:table-cell table:style-name="ce1304"/>
          <table:table-cell table:style-name="ce1423" office:value-type="string" calcext:value-type="string">
            <text:p>tra 130 e 110 mq</text:p>
          </table:table-cell>
          <table:table-cell table:style-name="ce1652" table:formula="of:=IF([.K109]&gt;130;&quot;-&quot;;IF([.K109]&lt;110;&quot;-&quot;;IF([.K109]&lt;130;&quot;X&quot;;0)))" office:value-type="string" office:string-value="-" calcext:value-type="string">
            <text:p>-</text:p>
          </table:table-cell>
          <table:table-cell table:style-name="ce1317"/>
          <table:table-cell table:style-name="ce1656" table:formula="of:=IF([.$C$169]=&quot;X&quot;;&quot; &quot;;IF([.C163]=&quot;X&quot;;[.N163];IF([.C163]=&quot;-&quot;;&quot; &quot;;0)))" office:value-type="string" office:string-value=" " calcext:value-type="string">
            <text:p><text:s/></text:p>
          </table:table-cell>
          <table:table-cell table:style-name="ce1295" office:value-type="string" calcext:value-type="string">
            <text:p>fino a 50 mq</text:p>
          </table:table-cell>
          <table:table-cell table:style-name="ce1652" table:formula="of:=IF([.K111]&gt;50;&quot;-&quot;;IF([.K111]&gt;45;&quot;X&quot;;&quot;-&quot;))" office:value-type="string" office:string-value="-" calcext:value-type="string">
            <text:p>-</text:p>
          </table:table-cell>
          <table:table-cell table:style-name="ce1317"/>
          <table:table-cell table:style-name="ce1397"/>
          <table:table-cell table:style-name="ce1657" table:formula="of:=[.O163]" office:value-type="string" office:string-value=" " calcext:value-type="string">
            <text:p><text:s/></text:p>
          </table:table-cell>
          <table:table-cell table:style-name="ce1658"/>
          <table:table-cell table:style-name="ce1693"/>
          <table:table-cell table:style-name="ce1701" table:formula="of:=IF([.E163]=&quot; &quot;;0;IF([.G161]=&quot;x&quot;;&quot;9%&quot;;IF([.G159]=&quot;x&quot;;&quot;9%&quot;;IF([.E163]=&quot;8%&quot;;&quot;8%&quot;;0))))" office:value-type="percentage" office:value="0" calcext:value-type="percentage">
            <text:p>0%</text:p>
          </table:table-cell>
          <table:table-cell table:style-name="ce1704" office:value-type="percentage" office:value="0.08" calcext:value-type="percentage">
            <text:p>8%</text:p>
          </table:table-cell>
          <table:table-cell table:formula="of:=IF([.E163]&lt;&gt;&quot; &quot;;[.N161];&quot; &quot;)" office:value-type="string" office:string-value=" " calcext:value-type="string">
            <text:p><text:s/></text:p>
          </table:table-cell>
          <table:table-cell table:style-name="ce1704" office:value-type="percentage" office:value="0.09" calcext:value-type="percentage">
            <text:p>9%</text:p>
          </table:table-cell>
          <table:table-cell/>
          <table:table-cell table:style-name="ce1219"/>
          <table:table-cell table:style-name="ce1383"/>
          <table:table-cell table:number-columns-repeated="1005"/>
        </table:table-row>
        <table:table-row table:style-name="ro4">
          <table:table-cell table:style-name="ce1304"/>
          <table:table-cell table:style-name="ce1423"/>
          <table:table-cell table:style-name="ce1317" table:number-columns-repeated="2"/>
          <table:table-cell table:style-name="ce1251"/>
          <table:table-cell table:style-name="ce1295"/>
          <table:table-cell table:style-name="ce1317" table:number-columns-repeated="3"/>
          <table:table-cell table:style-name="ce1318"/>
          <table:table-cell table:style-name="ce1317"/>
          <table:table-cell table:style-name="ce1693"/>
          <table:table-cell table:style-name="ce1701"/>
          <table:table-cell table:number-columns-repeated="4"/>
          <table:table-cell table:style-name="ce1219"/>
          <table:table-cell table:style-name="ce1383"/>
          <table:table-cell table:number-columns-repeated="1005"/>
        </table:table-row>
        <table:table-row table:style-name="ro3">
          <table:table-cell table:style-name="ce1304"/>
          <table:table-cell table:style-name="ce1423" office:value-type="string" calcext:value-type="string">
            <text:p>tra 110 e 95 mq</text:p>
          </table:table-cell>
          <table:table-cell table:style-name="ce1652" table:formula="of:=IF([.K109]&gt;110;&quot;-&quot;;IF([.K109]&lt;95;&quot;-&quot;;IF([.K109]&lt;110;&quot;X&quot;;0)))" office:value-type="string" office:string-value="-" calcext:value-type="string">
            <text:p>-</text:p>
          </table:table-cell>
          <table:table-cell table:style-name="ce1317"/>
          <table:table-cell table:style-name="ce1656" table:formula="of:=IF([.$C$169]=&quot;X&quot;;&quot; &quot;;IF([.C165]=&quot;X&quot;;[.N165];IF([.C165]=&quot;-&quot;;&quot; &quot;;0)))" office:value-type="string" office:string-value=" " calcext:value-type="string">
            <text:p><text:s/></text:p>
          </table:table-cell>
          <table:table-cell table:style-name="ce1295" office:value-type="string" calcext:value-type="string">
            <text:p>fino a 45 mq</text:p>
          </table:table-cell>
          <table:table-cell table:style-name="ce1652" table:formula="of:=IF([.K111]&gt;45;&quot;-&quot;;IF([.K111]&gt;40;&quot;X&quot;;&quot;-&quot;))" office:value-type="string" office:string-value="-" calcext:value-type="string">
            <text:p>-</text:p>
          </table:table-cell>
          <table:table-cell table:style-name="ce1317"/>
          <table:table-cell table:style-name="ce1397"/>
          <table:table-cell table:style-name="ce1657" table:formula="of:=[.O165]" office:value-type="string" office:string-value=" " calcext:value-type="string">
            <text:p><text:s/></text:p>
          </table:table-cell>
          <table:table-cell table:style-name="ce1658"/>
          <table:table-cell table:style-name="ce1693"/>
          <table:table-cell table:style-name="ce1701" table:formula="of:=IF([.E165]=&quot; &quot;;0;IF([.G163]=&quot;x&quot;;&quot;8%&quot;;IF([.G161]=&quot;x&quot;;&quot;8%&quot;;IF([.G159]=&quot;x&quot;;&quot;8%&quot;;IF([.E165]=&quot;7%&quot;;&quot;7%&quot;;0)))))" office:value-type="percentage" office:value="0" calcext:value-type="percentage">
            <text:p>0%</text:p>
          </table:table-cell>
          <table:table-cell table:style-name="ce1704" office:value-type="percentage" office:value="0.07" calcext:value-type="percentage">
            <text:p>7%</text:p>
          </table:table-cell>
          <table:table-cell table:formula="of:=IF([.E165]&lt;&gt;&quot; &quot;;IF([.K111]&gt;45;[.P165];[.N165]);&quot; &quot;)" office:value-type="string" office:string-value=" " calcext:value-type="string">
            <text:p><text:s/></text:p>
          </table:table-cell>
          <table:table-cell table:style-name="ce1704" office:value-type="percentage" office:value="0.08" calcext:value-type="percentage">
            <text:p>8%</text:p>
          </table:table-cell>
          <table:table-cell/>
          <table:table-cell table:style-name="ce1219"/>
          <table:table-cell table:style-name="ce1383"/>
          <table:table-cell table:number-columns-repeated="1005"/>
        </table:table-row>
        <table:table-row table:style-name="ro4">
          <table:table-cell table:style-name="ce1304"/>
          <table:table-cell table:style-name="ce1423"/>
          <table:table-cell table:style-name="ce1317" table:number-columns-repeated="2"/>
          <table:table-cell table:style-name="ce1251"/>
          <table:table-cell table:style-name="ce1295"/>
          <table:table-cell table:style-name="ce1317" table:number-columns-repeated="3"/>
          <table:table-cell table:style-name="ce1318"/>
          <table:table-cell table:style-name="ce1317"/>
          <table:table-cell table:style-name="ce1693"/>
          <table:table-cell table:style-name="ce1702"/>
          <table:table-cell table:number-columns-repeated="4"/>
          <table:table-cell table:style-name="ce1219"/>
          <table:table-cell table:style-name="ce1383"/>
          <table:table-cell table:number-columns-repeated="1005"/>
        </table:table-row>
        <table:table-row table:style-name="ro3">
          <table:table-cell table:style-name="ce1304"/>
          <table:table-cell table:style-name="ce1423" office:value-type="string" calcext:value-type="string">
            <text:p>inferiore a 95 mq</text:p>
          </table:table-cell>
          <table:table-cell table:style-name="ce1652" table:formula="of:=IF([.K109]&lt;95;&quot;X&quot;;&quot;-&quot;)" office:value-type="string" office:string-value="X" calcext:value-type="string">
            <text:p>X</text:p>
          </table:table-cell>
          <table:table-cell table:style-name="ce1317"/>
          <table:table-cell table:style-name="ce1656" table:formula="of:=IF([.$C$169]=&quot;X&quot;;&quot; &quot;;IF([.C167]=&quot;X&quot;;[.N167];IF([.C167]=&quot;-&quot;;&quot; &quot;;0)))" office:value-type="percentage" office:value="0.07" calcext:value-type="percentage">
            <text:p>7%</text:p>
          </table:table-cell>
          <table:table-cell table:style-name="ce1295" office:value-type="string" calcext:value-type="string">
            <text:p>fino a 40 mq</text:p>
          </table:table-cell>
          <table:table-cell table:style-name="ce1652" table:formula="of:=IF([.K111]&lt;=40;&quot;X&quot;;&quot;-&quot;)" office:value-type="string" office:string-value="X" calcext:value-type="string">
            <text:p>X</text:p>
          </table:table-cell>
          <table:table-cell table:style-name="ce1317"/>
          <table:table-cell table:style-name="ce1397"/>
          <table:table-cell table:style-name="ce1657" table:formula="of:=[.O167]" office:value-type="percentage" office:value="0.07" calcext:value-type="percentage">
            <text:p>7%</text:p>
          </table:table-cell>
          <table:table-cell table:style-name="ce1658"/>
          <table:table-cell table:style-name="ce1693"/>
          <table:table-cell table:style-name="ce1701" table:formula="of:=IF([.E167]=&quot; &quot;;0;IF([.G165]=&quot;x&quot;;&quot;8%&quot;;IF([.G163]=&quot;x&quot;;&quot;8%&quot;;IF([.G161]=&quot;x&quot;;&quot;8%&quot;;IF([.G159]=&quot;x&quot;;&quot;8%&quot;;IF([.E167]=&quot;7%&quot;;&quot;7%&quot;;0))))))" office:value-type="percentage" office:value="0" calcext:value-type="percentage">
            <text:p>0%</text:p>
          </table:table-cell>
          <table:table-cell table:style-name="ce1704" office:value-type="percentage" office:value="0.07" calcext:value-type="percentage">
            <text:p>7%</text:p>
          </table:table-cell>
          <table:table-cell table:style-name="ce1705" table:formula="of:=IF([.E167]&lt;&gt;&quot; &quot;;[.N167];&quot; &quot;)" office:value-type="percentage" office:value="0.07" calcext:value-type="percentage">
            <text:p>7,00%</text:p>
          </table:table-cell>
          <table:table-cell table:style-name="ce1704" office:value-type="percentage" office:value="0.08" calcext:value-type="percentage">
            <text:p>8%</text:p>
          </table:table-cell>
          <table:table-cell/>
          <table:table-cell table:style-name="ce1219"/>
          <table:table-cell table:style-name="ce1383"/>
          <table:table-cell table:number-columns-repeated="1005"/>
        </table:table-row>
        <table:table-row table:style-name="ro4">
          <table:table-cell table:style-name="ce1304"/>
          <table:table-cell table:style-name="ce1317" table:number-columns-repeated="3"/>
          <table:table-cell table:style-name="ce1251"/>
          <table:table-cell table:style-name="ce1544" table:number-columns-repeated="5"/>
          <table:table-cell table:style-name="ce1317"/>
          <table:table-cell table:style-name="ce1693"/>
          <table:table-cell table:style-name="ce1702"/>
          <table:table-cell table:number-columns-repeated="4"/>
          <table:table-cell table:style-name="ce1219"/>
          <table:table-cell table:style-name="ce1383"/>
          <table:table-cell table:number-columns-repeated="1005"/>
        </table:table-row>
        <table:table-row table:style-name="ro3">
          <table:table-cell table:style-name="ce1304"/>
          <table:table-cell table:style-name="ce1423" office:value-type="string" calcext:value-type="string">
            <text:p>abitazioni di lusso</text:p>
          </table:table-cell>
          <table:table-cell table:style-name="ce1653"/>
          <table:table-cell table:style-name="ce1317"/>
          <table:table-cell table:style-name="ce1658" table:formula="of:=IF([.C169]=&quot;X&quot;;[.N169];&quot; &quot;)" office:value-type="string" office:string-value=" " calcext:value-type="string">
            <text:p><text:s/></text:p>
          </table:table-cell>
          <table:table-cell table:style-name="ce1544" table:number-columns-repeated="4"/>
          <table:table-cell table:style-name="ce1669" table:formula="of:=[.E169]" office:value-type="string" office:string-value=" " calcext:value-type="string">
            <text:p><text:s/></text:p>
          </table:table-cell>
          <table:table-cell table:style-name="ce1658" office:value-type="string" calcext:value-type="string">
            <text:p><text:s text:c="4"/></text:p>
          </table:table-cell>
          <table:table-cell table:style-name="ce1693"/>
          <table:table-cell table:style-name="ce1701" table:formula="of:=IF([.J169]=&quot; &quot;;0;IF([.J169]=&quot;10%&quot;;0.1;0))" office:value-type="percentage" office:value="0" calcext:value-type="percentage">
            <text:p>0%</text:p>
          </table:table-cell>
          <table:table-cell table:style-name="ce1704" office:value-type="percentage" office:value="0.1" calcext:value-type="percentage">
            <text:p>10%</text:p>
          </table:table-cell>
          <table:table-cell table:number-columns-repeated="3"/>
          <table:table-cell table:style-name="ce1219"/>
          <table:table-cell table:style-name="ce1383"/>
          <table:table-cell table:number-columns-repeated="1005"/>
        </table:table-row>
        <table:table-row table:style-name="ro4">
          <table:table-cell table:style-name="ce1304"/>
          <table:table-cell table:style-name="ce1317" table:number-columns-repeated="10"/>
          <table:table-cell table:style-name="ce1693"/>
          <table:table-cell table:style-name="ce1701" table:formula="of:=[.M159]+[.M161]+[.M163]+[.M165]+[.M167]+[.M169]" office:value-type="percentage" office:value="0" calcext:value-type="percentage">
            <text:p>0%</text:p>
          </table:table-cell>
          <table:table-cell table:number-columns-repeated="4"/>
          <table:table-cell table:style-name="ce1219"/>
          <table:table-cell table:style-name="ce1383"/>
          <table:table-cell table:number-columns-repeated="1005"/>
        </table:table-row>
        <table:table-row table:style-name="ro3">
          <table:table-cell table:style-name="ce1304"/>
          <table:table-cell table:style-name="ce1317" office:value-type="string" calcext:value-type="string">
            <text:p>Percentuale <text:s/>di contributo</text:p>
          </table:table-cell>
          <table:table-cell table:style-name="ce1317" table:number-columns-repeated="8"/>
          <table:table-cell table:style-name="ce1680" table:formula="of:=IF([.N171]&gt;0;[.O171]-0.01;[.O171])" office:value-type="percentage" office:value="0.07" calcext:value-type="percentage" table:number-columns-spanned="2" table:number-rows-spanned="1">
            <text:p>7%</text:p>
          </table:table-cell>
          <table:covered-table-cell table:style-name="ce1696"/>
          <table:table-cell table:style-name="ce1219"/>
          <table:table-cell/>
          <table:table-cell table:style-name="ce1705" table:formula="of:=IF([.J169]&lt;&gt;&quot; &quot;;[.J169];[.P156])" office:value-type="percentage" office:value="0.07" calcext:value-type="percentage">
            <text:p>7,00%</text:p>
          </table:table-cell>
          <table:table-cell table:number-columns-repeated="2"/>
          <table:table-cell table:style-name="ce1219"/>
          <table:table-cell table:style-name="ce1383"/>
          <table:table-cell table:number-columns-repeated="1005"/>
        </table:table-row>
        <table:table-row table:style-name="ro3">
          <table:table-cell table:style-name="ce1304"/>
          <table:table-cell table:style-name="ce1317" table:number-columns-repeated="10"/>
          <table:table-cell table:style-name="ce1693"/>
          <table:table-cell table:style-name="ce1219"/>
          <table:table-cell table:number-columns-repeated="4"/>
          <table:table-cell table:style-name="ce1219"/>
          <table:table-cell table:style-name="ce1383"/>
          <table:table-cell table:number-columns-repeated="1005"/>
        </table:table-row>
        <table:table-row table:style-name="ro3">
          <table:table-cell table:style-name="ce1627" office:value-type="string" calcext:value-type="string" table:number-columns-spanned="12" table:number-rows-spanned="1">
            <text:p>DETERMINAZIONE DEL CONTRIBUTO DA VERSARE</text:p>
          </table:table-cell>
          <table:covered-table-cell table:number-columns-repeated="10" table:style-name="ce1646"/>
          <table:covered-table-cell table:style-name="ce1694"/>
          <table:table-cell table:style-name="ce1219"/>
          <table:table-cell table:number-columns-repeated="4"/>
          <table:table-cell table:style-name="ce1219"/>
          <table:table-cell table:style-name="ce1383"/>
          <table:table-cell table:number-columns-repeated="1005"/>
        </table:table-row>
        <table:table-row table:style-name="ro4">
          <table:table-cell table:style-name="ce1304"/>
          <table:table-cell table:style-name="ce1317" table:number-columns-repeated="10"/>
          <table:table-cell table:style-name="ce1693"/>
          <table:table-cell table:style-name="ce1219"/>
          <table:table-cell table:number-columns-repeated="4"/>
          <table:table-cell table:style-name="ce1219"/>
          <table:table-cell table:style-name="ce1383"/>
          <table:table-cell table:number-columns-repeated="1005"/>
        </table:table-row>
        <table:table-row table:style-name="ro3">
          <table:table-cell table:style-name="ce1304"/>
          <table:table-cell table:style-name="ce1317" office:value-type="string" calcext:value-type="string">
            <text:p>Costo di costruzione (C)</text:p>
          </table:table-cell>
          <table:table-cell table:style-name="ce1317"/>
          <table:table-cell table:style-name="ce1397"/>
          <table:table-cell table:style-name="ce1317" table:number-columns-repeated="3"/>
          <table:table-cell table:style-name="ce1317" office:value-type="string" calcext:value-type="string">
            <text:p>€</text:p>
          </table:table-cell>
          <table:table-cell table:style-name="ce1662" table:formula="of:=[.K149]" office:value-type="float" office:value="0" calcext:value-type="float" table:number-columns-spanned="4" table:number-rows-spanned="1">
            <text:p>0,00</text:p>
          </table:table-cell>
          <table:covered-table-cell table:number-columns-repeated="2" table:style-name="ce1670"/>
          <table:covered-table-cell table:style-name="ce1697"/>
          <table:table-cell table:style-name="ce1219"/>
          <table:table-cell table:number-columns-repeated="4"/>
          <table:table-cell table:style-name="ce1219"/>
          <table:table-cell table:style-name="ce1383"/>
          <table:table-cell table:number-columns-repeated="1005"/>
        </table:table-row>
        <table:table-row table:style-name="ro4">
          <table:table-cell table:style-name="ce1304"/>
          <table:table-cell table:style-name="ce1317" table:number-columns-repeated="2"/>
          <table:table-cell table:style-name="ce1397"/>
          <table:table-cell table:style-name="ce1317" table:number-columns-repeated="7"/>
          <table:table-cell table:style-name="ce1693"/>
          <table:table-cell table:style-name="ce1219"/>
          <table:table-cell table:number-columns-repeated="4"/>
          <table:table-cell table:style-name="ce1219"/>
          <table:table-cell table:style-name="ce1383"/>
          <table:table-cell table:number-columns-repeated="1005"/>
        </table:table-row>
        <table:table-row table:style-name="ro3">
          <table:table-cell table:style-name="ce1304"/>
          <table:table-cell table:style-name="ce1317" office:value-type="string" calcext:value-type="string">
            <text:p>percentuale di contributo (come sopra determinata)</text:p>
          </table:table-cell>
          <table:table-cell table:style-name="ce1317"/>
          <table:table-cell table:style-name="ce1397"/>
          <table:table-cell table:style-name="ce1317" table:number-columns-repeated="3"/>
          <table:table-cell table:style-name="ce1317" office:value-type="string" calcext:value-type="string">
            <text:p>%</text:p>
          </table:table-cell>
          <table:table-cell table:style-name="ce1663" table:formula="of:=[.K171]" office:value-type="percentage" office:value="0.07" calcext:value-type="percentage" table:number-columns-spanned="4" table:number-rows-spanned="1">
            <text:p>7%</text:p>
          </table:table-cell>
          <table:covered-table-cell table:number-columns-repeated="2" table:style-name="ce1671"/>
          <table:covered-table-cell table:style-name="ce1698"/>
          <table:table-cell table:style-name="ce1219"/>
          <table:table-cell table:number-columns-repeated="4"/>
          <table:table-cell table:style-name="ce1219"/>
          <table:table-cell table:style-name="ce1383"/>
          <table:table-cell table:number-columns-repeated="1005"/>
        </table:table-row>
        <table:table-row table:style-name="ro4">
          <table:table-cell table:style-name="ce1304"/>
          <table:table-cell table:style-name="ce1317" table:number-columns-repeated="2"/>
          <table:table-cell table:style-name="ce1397"/>
          <table:table-cell table:style-name="ce1317" table:number-columns-repeated="7"/>
          <table:table-cell table:style-name="ce1693"/>
          <table:table-cell table:style-name="ce1219"/>
          <table:table-cell table:number-columns-repeated="4"/>
          <table:table-cell table:style-name="ce1219"/>
          <table:table-cell table:style-name="ce1383"/>
          <table:table-cell table:number-columns-repeated="1005"/>
        </table:table-row>
        <table:table-row table:style-name="ro1">
          <table:table-cell table:style-name="ce1394"/>
          <table:table-cell table:style-name="ce1320" office:value-type="string" calcext:value-type="string">
            <text:p>IMPORTO CONTRIBUTO </text:p>
          </table:table-cell>
          <table:table-cell table:style-name="ce1320"/>
          <table:table-cell table:style-name="ce1655"/>
          <table:table-cell table:style-name="ce1320" table:number-columns-repeated="3"/>
          <table:table-cell table:style-name="ce1320" office:value-type="string" calcext:value-type="string">
            <text:p>€</text:p>
          </table:table-cell>
          <table:table-cell table:style-name="ce1664" table:formula="of:=[.I175]*[.I177]" office:value-type="float" office:value="0" calcext:value-type="float" table:number-columns-spanned="4" table:number-rows-spanned="1">
            <text:p>0,00</text:p>
          </table:table-cell>
          <table:covered-table-cell table:number-columns-repeated="2" table:style-name="ce1672"/>
          <table:covered-table-cell table:style-name="ce1699"/>
          <table:table-cell table:style-name="ce1219"/>
          <table:table-cell table:number-columns-repeated="4"/>
          <table:table-cell table:style-name="ce1219"/>
          <table:table-cell table:style-name="ce1383"/>
          <table:table-cell table:number-columns-repeated="1005"/>
        </table:table-row>
        <table:table-row table:style-name="ro3">
          <table:table-cell table:style-name="ce1629"/>
          <table:table-cell table:style-name="ce1647" table:number-columns-repeated="10"/>
          <table:table-cell table:style-name="ce1322"/>
          <table:table-cell table:style-name="ce1378"/>
          <table:table-cell table:style-name="ce1383" table:number-columns-repeated="4"/>
          <table:table-cell table:style-name="ce1219"/>
          <table:table-cell table:style-name="ce1383" table:number-columns-repeated="1006"/>
        </table:table-row>
        <table:table-row table:style-name="ro17">
          <table:table-cell table:style-name="ce1630"/>
          <table:table-cell table:style-name="ce1468" table:number-columns-repeated="8"/>
          <table:table-cell table:style-name="ce1673"/>
          <table:table-cell table:style-name="ce1674" office:value-type="string" calcext:value-type="string">
            <text:p>unità immobiliare</text:p>
          </table:table-cell>
          <table:table-cell table:style-name="ce1684" office:value-type="float" office:value="3" calcext:value-type="float">
            <text:p>3</text:p>
          </table:table-cell>
          <table:table-cell table:style-name="ce1378"/>
          <table:table-cell table:style-name="ce160" table:number-columns-repeated="4"/>
          <table:table-cell table:style-name="ce1383" table:number-columns-repeated="2"/>
          <table:table-cell table:style-name="ce160" table:number-columns-repeated="1005"/>
        </table:table-row>
        <table:table-row table:style-name="ro3" table:number-rows-repeated="2">
          <table:table-cell table:style-name="ce1623"/>
          <table:table-cell table:style-name="ce1637"/>
          <table:table-cell table:style-name="ce1648" table:number-columns-repeated="2"/>
          <table:table-cell table:style-name="ce1322"/>
          <table:table-cell table:style-name="ce1648"/>
          <table:table-cell table:style-name="ce1661"/>
          <table:table-cell table:style-name="ce1648"/>
          <table:table-cell table:style-name="ce1322"/>
          <table:table-cell table:style-name="ce1661"/>
          <table:table-cell table:style-name="ce1647"/>
          <table:table-cell table:style-name="ce1685"/>
          <table:table-cell table:style-name="ce1378"/>
          <table:table-cell table:style-name="ce160" table:number-columns-repeated="4"/>
          <table:table-cell table:style-name="ce1383" table:number-columns-repeated="2"/>
          <table:table-cell table:style-name="ce160" table:number-columns-repeated="1005"/>
        </table:table-row>
        <table:table-row table:style-name="ro3">
          <table:table-cell table:style-name="ce1631" office:value-type="string" calcext:value-type="string" table:number-columns-spanned="12" table:number-rows-spanned="1">
            <text:p>DETERMINAZIONE DEL COSTO DI COSTRUZIONE</text:p>
          </table:table-cell>
          <table:covered-table-cell table:number-columns-repeated="10" table:style-name="ce1638"/>
          <table:covered-table-cell table:style-name="ce1686"/>
          <table:table-cell table:style-name="ce1219"/>
          <table:table-cell table:number-columns-repeated="4"/>
          <table:table-cell table:style-name="ce1219"/>
          <table:table-cell table:style-name="ce1383"/>
          <table:table-cell table:number-columns-repeated="1005"/>
        </table:table-row>
        <table:table-row table:style-name="ro3">
          <table:table-cell table:style-name="ce1625"/>
          <table:table-cell table:style-name="ce1330"/>
          <table:table-cell table:style-name="ce1331" table:number-columns-repeated="9"/>
          <table:table-cell table:style-name="ce1408"/>
          <table:table-cell table:style-name="ce1208"/>
          <table:table-cell table:number-columns-repeated="4"/>
          <table:table-cell table:style-name="ce1219"/>
          <table:table-cell table:style-name="ce1383"/>
          <table:table-cell table:number-columns-repeated="1005"/>
        </table:table-row>
        <table:table-row table:style-name="ro3">
          <table:table-cell table:style-name="ce1625"/>
          <table:table-cell table:style-name="ce1639" office:value-type="string" calcext:value-type="string">
            <text:p>Superficie utile complessiva dell'unità immobiliare</text:p>
          </table:table-cell>
          <table:table-cell table:style-name="ce1331" table:number-columns-repeated="8"/>
          <table:table-cell table:style-name="ce1675"/>
          <table:table-cell table:style-name="ce1687" office:value-type="string" calcext:value-type="string">
            <text:p>SU</text:p>
          </table:table-cell>
          <table:table-cell table:style-name="ce1208"/>
          <table:table-cell table:number-columns-repeated="4"/>
          <table:table-cell table:style-name="ce1219"/>
          <table:table-cell table:style-name="ce1383"/>
          <table:table-cell table:number-columns-repeated="1005"/>
        </table:table-row>
        <table:table-row table:style-name="ro3">
          <table:table-cell table:style-name="ce1625"/>
          <table:table-cell table:style-name="ce1330"/>
          <table:table-cell table:style-name="ce1331" table:number-columns-repeated="8"/>
          <table:table-cell table:style-name="ce1676"/>
          <table:table-cell table:style-name="ce1688"/>
          <table:table-cell table:style-name="ce1208"/>
          <table:table-cell table:number-columns-repeated="4"/>
          <table:table-cell table:style-name="ce1219"/>
          <table:table-cell table:style-name="ce1383"/>
          <table:table-cell table:number-columns-repeated="1005"/>
        </table:table-row>
        <table:table-row table:style-name="ro3">
          <table:table-cell table:style-name="ce1625"/>
          <table:table-cell table:style-name="ce1639" office:value-type="string" calcext:value-type="string">
            <text:p>Superficie accessoria complessiva dell'unità immobiliare</text:p>
          </table:table-cell>
          <table:table-cell table:style-name="ce1331" table:number-columns-repeated="8"/>
          <table:table-cell table:style-name="ce1675"/>
          <table:table-cell table:style-name="ce1687" office:value-type="string" calcext:value-type="string">
            <text:p>SA</text:p>
          </table:table-cell>
          <table:table-cell table:style-name="ce1208"/>
          <table:table-cell table:number-columns-repeated="4"/>
          <table:table-cell table:style-name="ce1219"/>
          <table:table-cell table:style-name="ce1383"/>
          <table:table-cell table:number-columns-repeated="1005"/>
        </table:table-row>
        <table:table-row table:style-name="ro3">
          <table:table-cell table:style-name="ce1625"/>
          <table:table-cell table:style-name="ce1330"/>
          <table:table-cell table:style-name="ce1331" table:number-columns-repeated="9"/>
          <table:table-cell table:style-name="ce1408"/>
          <table:table-cell table:style-name="ce1208"/>
          <table:table-cell table:number-columns-repeated="4"/>
          <table:table-cell table:style-name="ce1219"/>
          <table:table-cell table:style-name="ce1383"/>
          <table:table-cell table:number-columns-repeated="1005"/>
        </table:table-row>
        <table:table-row table:style-name="ro3">
          <table:table-cell table:style-name="ce1625" office:value-type="string" calcext:value-type="string">
            <text:p>a</text:p>
          </table:table-cell>
          <table:table-cell table:style-name="ce1640" office:value-type="string" calcext:value-type="string">
            <text:p>SUPERFICIE UTILE (SU) interessata dall'intervento</text:p>
          </table:table-cell>
          <table:table-cell table:style-name="ce1640" table:number-columns-repeated="7"/>
          <table:table-cell table:style-name="ce1330" office:value-type="string" calcext:value-type="string">
            <text:p>mq</text:p>
          </table:table-cell>
          <table:table-cell table:style-name="ce1675"/>
          <table:table-cell table:style-name="ce1689"/>
          <table:table-cell table:style-name="ce1219"/>
          <table:table-cell table:number-columns-repeated="4"/>
          <table:table-cell table:style-name="ce1219"/>
          <table:table-cell table:style-name="ce1383"/>
          <table:table-cell table:number-columns-repeated="1005"/>
        </table:table-row>
        <table:table-row table:style-name="ro3">
          <table:table-cell table:style-name="ce1625"/>
          <table:table-cell table:style-name="ce1640" table:number-columns-repeated="8"/>
          <table:table-cell table:style-name="ce1330"/>
          <table:table-cell table:style-name="ce1640"/>
          <table:table-cell table:style-name="ce1408"/>
          <table:table-cell table:style-name="ce1219"/>
          <table:table-cell table:number-columns-repeated="4"/>
          <table:table-cell table:style-name="ce1219"/>
          <table:table-cell table:style-name="ce1383"/>
          <table:table-cell table:number-columns-repeated="1005"/>
        </table:table-row>
        <table:table-row table:style-name="ro3">
          <table:table-cell table:style-name="ce1625"/>
          <table:table-cell table:style-name="ce476" office:value-type="string" calcext:value-type="string" table:number-columns-spanned="3" table:number-rows-spanned="2">
            <text:p>SUPERFICIE ACCESSORIA (SA) interessata dall'intervento</text:p>
          </table:table-cell>
          <table:covered-table-cell table:number-columns-repeated="2" table:style-name="ce476"/>
          <table:table-cell table:style-name="ce1640" table:number-columns-repeated="5"/>
          <table:table-cell table:style-name="ce1330"/>
          <table:table-cell table:style-name="ce1640"/>
          <table:table-cell table:style-name="ce1690"/>
          <table:table-cell table:style-name="ce1219"/>
          <table:table-cell table:number-columns-repeated="4"/>
          <table:table-cell table:style-name="ce1219"/>
          <table:table-cell table:style-name="ce1383"/>
          <table:table-cell table:number-columns-repeated="1005"/>
        </table:table-row>
        <table:table-row table:style-name="ro3">
          <table:table-cell table:style-name="ce1626" office:value-type="string" calcext:value-type="string">
            <text:p>b</text:p>
          </table:table-cell>
          <table:covered-table-cell table:number-columns-repeated="3" table:style-name="ce476"/>
          <table:table-cell table:style-name="ce1640" office:value-type="string" calcext:value-type="string">
            <text:p>mq</text:p>
          </table:table-cell>
          <table:table-cell table:style-name="ce1659"/>
          <table:table-cell table:style-name="ce1330" office:value-type="string" calcext:value-type="string">
            <text:p>x</text:p>
          </table:table-cell>
          <table:table-cell table:style-name="ce1640" office:value-type="float" office:value="0.6" calcext:value-type="float">
            <text:p>0,60</text:p>
          </table:table-cell>
          <table:table-cell table:style-name="ce1640" office:value-type="string" calcext:value-type="string">
            <text:p>=</text:p>
          </table:table-cell>
          <table:table-cell table:style-name="ce1330" office:value-type="string" calcext:value-type="string">
            <text:p>mq</text:p>
          </table:table-cell>
          <table:table-cell table:style-name="ce1677" table:formula="of:=[.F193]*0.6" office:value-type="float" office:value="0" calcext:value-type="float">
            <text:p>0,00</text:p>
          </table:table-cell>
          <table:table-cell table:style-name="ce1690"/>
          <table:table-cell table:style-name="ce1219"/>
          <table:table-cell table:number-columns-repeated="4"/>
          <table:table-cell table:style-name="ce1219"/>
          <table:table-cell table:style-name="ce1383"/>
          <table:table-cell table:number-columns-repeated="1005"/>
        </table:table-row>
        <table:table-row table:style-name="ro3">
          <table:table-cell table:style-name="ce1625"/>
          <table:table-cell table:style-name="ce1640" table:number-columns-repeated="8"/>
          <table:table-cell table:style-name="ce1330"/>
          <table:table-cell table:style-name="ce1640"/>
          <table:table-cell table:style-name="ce1690"/>
          <table:table-cell table:style-name="ce1219"/>
          <table:table-cell table:number-columns-repeated="4"/>
          <table:table-cell table:style-name="ce1219"/>
          <table:table-cell table:style-name="ce1383"/>
          <table:table-cell table:number-columns-repeated="1005"/>
        </table:table-row>
        <table:table-row table:style-name="ro3">
          <table:table-cell table:style-name="ce1625" office:value-type="string" calcext:value-type="string">
            <text:p>c</text:p>
          </table:table-cell>
          <table:table-cell table:style-name="ce1640" office:value-type="string" calcext:value-type="string">
            <text:p>SUPERFICIE PER ATTIVITA' COMMERCIALE, TURISTICA, DIREZIONALE</text:p>
          </table:table-cell>
          <table:table-cell table:style-name="ce1640" table:number-columns-repeated="7"/>
          <table:table-cell table:style-name="ce1330"/>
          <table:table-cell table:style-name="ce1640"/>
          <table:table-cell table:style-name="ce1690"/>
          <table:table-cell table:style-name="ce1219"/>
          <table:table-cell table:number-columns-repeated="4"/>
          <table:table-cell table:style-name="ce1219"/>
          <table:table-cell table:style-name="ce1383"/>
          <table:table-cell table:number-columns-repeated="1005"/>
        </table:table-row>
        <table:table-row table:style-name="ro3">
          <table:table-cell table:style-name="ce1625"/>
          <table:table-cell table:style-name="ce1642" office:value-type="string" calcext:value-type="string">
            <text:p>(se compresa entro il 25% della Sua)</text:p>
          </table:table-cell>
          <table:table-cell table:style-name="ce1640" table:number-columns-repeated="7"/>
          <table:table-cell table:style-name="ce1330" office:value-type="string" calcext:value-type="string">
            <text:p>mq</text:p>
          </table:table-cell>
          <table:table-cell table:style-name="ce1675"/>
          <table:table-cell table:style-name="ce1690"/>
          <table:table-cell table:style-name="ce1219"/>
          <table:table-cell table:number-columns-repeated="4"/>
          <table:table-cell table:style-name="ce1219"/>
          <table:table-cell table:style-name="ce1383"/>
          <table:table-cell table:number-columns-repeated="1005"/>
        </table:table-row>
        <table:table-row table:style-name="ro3">
          <table:table-cell table:style-name="ce1625"/>
          <table:table-cell table:style-name="ce1642"/>
          <table:table-cell table:style-name="ce1640" table:number-columns-repeated="7"/>
          <table:table-cell table:style-name="ce1330"/>
          <table:table-cell table:style-name="ce1640"/>
          <table:table-cell table:style-name="ce1690"/>
          <table:table-cell table:style-name="ce1219"/>
          <table:table-cell table:number-columns-repeated="4"/>
          <table:table-cell table:style-name="ce1219"/>
          <table:table-cell table:style-name="ce1383"/>
          <table:table-cell table:number-columns-repeated="1005"/>
        </table:table-row>
        <table:table-row table:style-name="ro3">
          <table:table-cell table:style-name="ce1625" office:value-type="string" calcext:value-type="string">
            <text:p>A</text:p>
          </table:table-cell>
          <table:table-cell table:style-name="ce1640" office:value-type="string" calcext:value-type="string">
            <text:p>SUPERFICIE COMPLESSIVA (a+b+c)</text:p>
          </table:table-cell>
          <table:table-cell table:style-name="ce1640" table:number-columns-repeated="7"/>
          <table:table-cell table:style-name="ce1330" office:value-type="string" calcext:value-type="string">
            <text:p>mq</text:p>
          </table:table-cell>
          <table:table-cell table:style-name="ce1677" table:formula="of:=[.K190]+[.K193]+[.K196]" office:value-type="float" office:value="0" calcext:value-type="float">
            <text:p>0,00</text:p>
          </table:table-cell>
          <table:table-cell table:style-name="ce1690"/>
          <table:table-cell table:style-name="ce1219"/>
          <table:table-cell table:number-columns-repeated="4"/>
          <table:table-cell table:style-name="ce1219"/>
          <table:table-cell table:style-name="ce1383"/>
          <table:table-cell table:number-columns-repeated="1005"/>
        </table:table-row>
        <table:table-row table:style-name="ro3">
          <table:table-cell table:style-name="ce1625"/>
          <table:table-cell table:style-name="ce1640" table:number-columns-repeated="8"/>
          <table:table-cell table:style-name="ce1330"/>
          <table:table-cell table:style-name="ce1640"/>
          <table:table-cell table:style-name="ce1690"/>
          <table:table-cell table:style-name="ce1219"/>
          <table:table-cell table:number-columns-repeated="4"/>
          <table:table-cell table:style-name="ce1219"/>
          <table:table-cell table:style-name="ce1383"/>
          <table:table-cell table:number-columns-repeated="1005"/>
        </table:table-row>
        <table:table-row table:style-name="ro3">
          <table:table-cell table:style-name="ce1625" office:value-type="string" calcext:value-type="string">
            <text:p>B</text:p>
          </table:table-cell>
          <table:table-cell table:style-name="ce1640" office:value-type="string" calcext:value-type="string">
            <text:p>COSTO DI COSTRUZIONE A MQ secondo il D.M. 10/05/1977</text:p>
          </table:table-cell>
          <table:table-cell table:style-name="ce1640" table:number-columns-repeated="7"/>
          <table:table-cell table:style-name="ce1330"/>
          <table:table-cell table:style-name="ce1640"/>
          <table:table-cell table:style-name="ce1690"/>
          <table:table-cell table:style-name="ce1219"/>
          <table:table-cell table:number-columns-repeated="4"/>
          <table:table-cell table:style-name="ce1219"/>
          <table:table-cell table:style-name="ce1383"/>
          <table:table-cell table:number-columns-repeated="1005"/>
        </table:table-row>
        <table:table-row table:style-name="ro3">
          <table:table-cell table:style-name="ce1625"/>
          <table:table-cell table:style-name="ce1642" office:value-type="string" calcext:value-type="string">
            <text:p>(risultante dal prospetto precedente)</text:p>
          </table:table-cell>
          <table:table-cell table:style-name="ce1640" table:number-columns-repeated="7"/>
          <table:table-cell table:style-name="ce1330" office:value-type="string" calcext:value-type="string">
            <text:p>€/mq</text:p>
          </table:table-cell>
          <table:table-cell table:style-name="ce1677" table:formula="of:=[$'C1 - Determinazione costo al mq'.$O$83]*[.M207]*[.M210]*[.M214]*[.M216]*[.M220]*[.M222]*[.M224]" office:value-type="float" office:value="291.38" calcext:value-type="float">
            <text:p>291,38</text:p>
          </table:table-cell>
          <table:table-cell table:style-name="ce1690"/>
          <table:table-cell table:style-name="ce1219"/>
          <table:table-cell table:number-columns-repeated="4"/>
          <table:table-cell table:style-name="ce1219"/>
          <table:table-cell table:style-name="ce1383"/>
          <table:table-cell table:number-columns-repeated="1005"/>
        </table:table-row>
        <table:table-row table:style-name="ro3" table:number-rows-repeated="3">
          <table:table-cell table:style-name="ce1625"/>
          <table:table-cell table:style-name="ce1640" table:number-columns-repeated="8"/>
          <table:table-cell table:style-name="ce1330"/>
          <table:table-cell table:style-name="ce1678"/>
          <table:table-cell table:style-name="ce1690"/>
          <table:table-cell table:style-name="ce1219"/>
          <table:table-cell table:number-columns-repeated="4"/>
          <table:table-cell table:style-name="ce1219"/>
          <table:table-cell table:style-name="ce1383"/>
          <table:table-cell table:number-columns-repeated="1005"/>
        </table:table-row>
        <table:table-row table:style-name="ro3">
          <table:table-cell table:style-name="ce1624" office:value-type="string" calcext:value-type="string" table:number-columns-spanned="12" table:number-rows-spanned="1">
            <text:p>COEFFICIENTI CORRETTIVI</text:p>
          </table:table-cell>
          <table:covered-table-cell table:style-name="ce1643" office:value-type="string" calcext:value-type="string">
            <text:p>coefficienti correttivi</text:p>
          </table:covered-table-cell>
          <table:covered-table-cell table:number-columns-repeated="7" table:style-name="ce1643"/>
          <table:covered-table-cell table:style-name="ce1666"/>
          <table:covered-table-cell table:style-name="ce1679"/>
          <table:covered-table-cell table:style-name="ce1692"/>
          <table:table-cell table:style-name="ce1219"/>
          <table:table-cell table:number-columns-repeated="4"/>
          <table:table-cell table:style-name="ce1219"/>
          <table:table-cell table:style-name="ce1383"/>
          <table:table-cell table:number-columns-repeated="1005"/>
        </table:table-row>
        <table:table-row table:style-name="ro3">
          <table:table-cell table:style-name="ce1625"/>
          <table:table-cell table:style-name="ce1640" table:number-columns-repeated="8"/>
          <table:table-cell table:style-name="ce1330"/>
          <table:table-cell table:style-name="ce1678"/>
          <table:table-cell table:style-name="ce1691"/>
          <table:table-cell table:style-name="ce1219"/>
          <table:table-cell table:number-columns-repeated="4"/>
          <table:table-cell table:style-name="ce1219"/>
          <table:table-cell table:style-name="ce1383"/>
          <table:table-cell table:number-columns-repeated="1005"/>
        </table:table-row>
        <table:table-row table:style-name="ro3">
          <table:table-cell table:style-name="ce1303" office:value-type="float" office:value="1" calcext:value-type="float">
            <text:p>1</text:p>
          </table:table-cell>
          <table:table-cell table:style-name="ce1315" office:value-type="string" calcext:value-type="string">
            <text:p>Manutenzione Straordinaria</text:p>
          </table:table-cell>
          <table:table-cell table:style-name="ce1649" table:number-columns-repeated="7"/>
          <table:table-cell table:style-name="ce1667"/>
          <table:table-cell table:style-name="ce1678"/>
          <table:table-cell table:style-name="ce1691"/>
          <table:table-cell table:style-name="ce1700" table:formula="of:=IF([.J207]=&quot;X&quot;;0.3;1)" office:value-type="float" office:value="1" calcext:value-type="float">
            <text:p>1,00</text:p>
          </table:table-cell>
          <table:table-cell table:number-columns-repeated="4"/>
          <table:table-cell table:style-name="ce1219"/>
          <table:table-cell table:style-name="ce1383"/>
          <table:table-cell table:number-columns-repeated="1005"/>
        </table:table-row>
        <table:table-row table:style-name="ro3">
          <table:table-cell table:style-name="ce1304"/>
          <table:table-cell table:style-name="ce1644" office:value-type="string" calcext:value-type="string" table:number-columns-spanned="9" table:number-rows-spanned="1">
            <text:p>- frazionamento di unità immobiliari con opere strutturali e/o aumento di superficie utile interne;</text:p>
          </table:table-cell>
          <table:covered-table-cell table:number-columns-repeated="7" table:style-name="ce1640"/>
          <table:covered-table-cell table:style-name="ce1330"/>
          <table:table-cell table:style-name="ce1678"/>
          <table:table-cell table:style-name="ce1691"/>
          <table:table-cell table:style-name="ce1678"/>
          <table:table-cell table:number-columns-repeated="4"/>
          <table:table-cell table:style-name="ce1219"/>
          <table:table-cell table:style-name="ce1383"/>
          <table:table-cell table:number-columns-repeated="1005"/>
        </table:table-row>
        <table:table-row table:style-name="ro3">
          <table:table-cell table:style-name="ce1304"/>
          <table:table-cell table:style-name="ce1317"/>
          <table:table-cell table:style-name="ce1640" table:number-columns-repeated="7"/>
          <table:table-cell table:style-name="ce1330"/>
          <table:table-cell table:style-name="ce1678"/>
          <table:table-cell table:style-name="ce1691"/>
          <table:table-cell table:style-name="ce1678"/>
          <table:table-cell table:number-columns-repeated="4"/>
          <table:table-cell table:style-name="ce1219"/>
          <table:table-cell table:style-name="ce1383"/>
          <table:table-cell table:number-columns-repeated="1005"/>
        </table:table-row>
        <table:table-row table:style-name="ro3">
          <table:table-cell table:style-name="ce1305" office:value-type="float" office:value="2" calcext:value-type="float">
            <text:p>2</text:p>
          </table:table-cell>
          <table:table-cell table:style-name="ce1315" office:value-type="string" calcext:value-type="string">
            <text:p>Restauro e Risanamento Conservativo</text:p>
          </table:table-cell>
          <table:table-cell table:style-name="ce1649" table:number-columns-repeated="7"/>
          <table:table-cell table:style-name="ce1667"/>
          <table:table-cell table:style-name="ce1678"/>
          <table:table-cell table:style-name="ce1691"/>
          <table:table-cell table:style-name="ce1700" table:formula="of:=IF([.J210]=&quot;X&quot;;0.5;1)" office:value-type="float" office:value="1" calcext:value-type="float">
            <text:p>1,00</text:p>
          </table:table-cell>
          <table:table-cell table:number-columns-repeated="4"/>
          <table:table-cell table:style-name="ce1219"/>
          <table:table-cell table:style-name="ce1383"/>
          <table:table-cell table:number-columns-repeated="1005"/>
        </table:table-row>
        <table:table-row table:style-name="ro3">
          <table:table-cell table:style-name="ce1304"/>
          <table:table-cell table:style-name="ce1316" office:value-type="string" calcext:value-type="string" table:number-columns-spanned="9" table:number-rows-spanned="1">
            <text:p>- cambio d'uso senza opere urbanisticamente rilevanti con aumento di carico urbanistico;</text:p>
          </table:table-cell>
          <table:covered-table-cell table:number-columns-repeated="7" table:style-name="ce1640"/>
          <table:covered-table-cell table:style-name="ce1330"/>
          <table:table-cell table:style-name="ce1678"/>
          <table:table-cell table:style-name="ce1691"/>
          <table:table-cell table:style-name="ce1678"/>
          <table:table-cell table:number-columns-repeated="4"/>
          <table:table-cell table:style-name="ce1219"/>
          <table:table-cell table:style-name="ce1383"/>
          <table:table-cell table:number-columns-repeated="1005"/>
        </table:table-row>
        <table:table-row table:style-name="ro3">
          <table:table-cell table:style-name="ce1304"/>
          <table:table-cell table:style-name="ce1316" office:value-type="string" calcext:value-type="string" table:number-columns-spanned="9" table:number-rows-spanned="1">
            <text:p>- frazionamento;</text:p>
          </table:table-cell>
          <table:covered-table-cell table:number-columns-repeated="7" table:style-name="ce1640"/>
          <table:covered-table-cell table:style-name="ce1330"/>
          <table:table-cell table:style-name="ce1678"/>
          <table:table-cell table:style-name="ce1691"/>
          <table:table-cell table:style-name="ce1678"/>
          <table:table-cell table:number-columns-repeated="4"/>
          <table:table-cell table:style-name="ce1219"/>
          <table:table-cell table:style-name="ce1383"/>
          <table:table-cell table:number-columns-repeated="1005"/>
        </table:table-row>
        <table:table-row table:style-name="ro3">
          <table:table-cell table:style-name="ce1304"/>
          <table:table-cell table:style-name="ce1318"/>
          <table:table-cell table:style-name="ce1640" table:number-columns-repeated="7"/>
          <table:table-cell table:style-name="ce1330"/>
          <table:table-cell table:style-name="ce1678"/>
          <table:table-cell table:style-name="ce1691"/>
          <table:table-cell table:style-name="ce1678"/>
          <table:table-cell table:number-columns-repeated="4"/>
          <table:table-cell table:style-name="ce1219"/>
          <table:table-cell table:style-name="ce1383"/>
          <table:table-cell table:number-columns-repeated="1005"/>
        </table:table-row>
        <table:table-row table:style-name="ro3">
          <table:table-cell table:style-name="ce1305" office:value-type="float" office:value="3" calcext:value-type="float">
            <text:p>3</text:p>
          </table:table-cell>
          <table:table-cell table:style-name="ce1315" office:value-type="string" calcext:value-type="string">
            <text:p>Interventi Pertinenziali</text:p>
          </table:table-cell>
          <table:table-cell table:style-name="ce1649" table:number-columns-repeated="7"/>
          <table:table-cell table:style-name="ce1667"/>
          <table:table-cell table:style-name="ce1678"/>
          <table:table-cell table:style-name="ce1691"/>
          <table:table-cell table:style-name="ce1700" table:formula="of:=IF([.J214]=&quot;X&quot;;0.5;1)" office:value-type="float" office:value="1" calcext:value-type="float">
            <text:p>1,00</text:p>
          </table:table-cell>
          <table:table-cell table:number-columns-repeated="4"/>
          <table:table-cell table:style-name="ce1219"/>
          <table:table-cell table:style-name="ce1383"/>
          <table:table-cell table:number-columns-repeated="1005"/>
        </table:table-row>
        <table:table-row table:style-name="ro3">
          <table:table-cell table:style-name="ce1304"/>
          <table:table-cell table:style-name="ce1318"/>
          <table:table-cell table:style-name="ce1640" table:number-columns-repeated="7"/>
          <table:table-cell table:style-name="ce1330"/>
          <table:table-cell table:style-name="ce1678"/>
          <table:table-cell table:style-name="ce1691"/>
          <table:table-cell table:style-name="ce1678"/>
          <table:table-cell table:number-columns-repeated="4"/>
          <table:table-cell table:style-name="ce1219"/>
          <table:table-cell table:style-name="ce1383"/>
          <table:table-cell table:number-columns-repeated="1005"/>
        </table:table-row>
        <table:table-row table:style-name="ro3">
          <table:table-cell table:style-name="ce1305" office:value-type="float" office:value="4" calcext:value-type="float">
            <text:p>4</text:p>
          </table:table-cell>
          <table:table-cell table:style-name="ce1315" office:value-type="string" calcext:value-type="string">
            <text:p>Ristrutturazione Edilizia Conservativa</text:p>
          </table:table-cell>
          <table:table-cell table:style-name="ce1649" table:number-columns-repeated="7"/>
          <table:table-cell table:style-name="ce1667"/>
          <table:table-cell table:style-name="ce1678"/>
          <table:table-cell table:style-name="ce1691"/>
          <table:table-cell table:style-name="ce1700" table:formula="of:=IF([.J216]=&quot;X&quot;;0.5;1)" office:value-type="float" office:value="1" calcext:value-type="float">
            <text:p>1,00</text:p>
          </table:table-cell>
          <table:table-cell table:number-columns-repeated="4"/>
          <table:table-cell table:style-name="ce1219"/>
          <table:table-cell table:style-name="ce1383"/>
          <table:table-cell table:number-columns-repeated="1005"/>
        </table:table-row>
        <table:table-row table:style-name="ro3">
          <table:table-cell table:style-name="ce1304"/>
          <table:table-cell table:style-name="ce1316" office:value-type="string" calcext:value-type="string" table:number-columns-spanned="9" table:number-rows-spanned="1">
            <text:p>- cambio d'uso senza opere urbanisticamente rilevanti con aumento di carico urbanistico;</text:p>
          </table:table-cell>
          <table:covered-table-cell table:number-columns-repeated="7" table:style-name="ce1640"/>
          <table:covered-table-cell table:style-name="ce1330"/>
          <table:table-cell table:style-name="ce1678"/>
          <table:table-cell table:style-name="ce1691"/>
          <table:table-cell table:style-name="ce1678"/>
          <table:table-cell table:number-columns-repeated="4"/>
          <table:table-cell table:style-name="ce1219"/>
          <table:table-cell table:style-name="ce1383"/>
          <table:table-cell table:number-columns-repeated="1005"/>
        </table:table-row>
        <table:table-row table:style-name="ro3">
          <table:table-cell table:style-name="ce1304"/>
          <table:table-cell table:style-name="ce1644" office:value-type="string" calcext:value-type="string" table:number-columns-spanned="9" table:number-rows-spanned="1">
            <text:p>- aumento della superficie utile all'interno della sagoma dell'unità immobiliare e/o del fabbricato;</text:p>
          </table:table-cell>
          <table:covered-table-cell table:number-columns-repeated="7" table:style-name="ce1640"/>
          <table:covered-table-cell table:style-name="ce1330"/>
          <table:table-cell table:style-name="ce1678"/>
          <table:table-cell table:style-name="ce1691"/>
          <table:table-cell table:style-name="ce1678"/>
          <table:table-cell table:number-columns-repeated="4"/>
          <table:table-cell table:style-name="ce1219"/>
          <table:table-cell table:style-name="ce1383"/>
          <table:table-cell table:number-columns-repeated="1005"/>
        </table:table-row>
        <table:table-row table:style-name="ro3">
          <table:table-cell table:style-name="ce1304"/>
          <table:table-cell table:style-name="ce1318"/>
          <table:table-cell table:style-name="ce1640" table:number-columns-repeated="7"/>
          <table:table-cell table:style-name="ce1330"/>
          <table:table-cell table:style-name="ce1678"/>
          <table:table-cell table:style-name="ce1691"/>
          <table:table-cell table:style-name="ce1678"/>
          <table:table-cell table:number-columns-repeated="4"/>
          <table:table-cell table:style-name="ce1219"/>
          <table:table-cell table:style-name="ce1383"/>
          <table:table-cell table:number-columns-repeated="1005"/>
        </table:table-row>
        <table:table-row table:style-name="ro3">
          <table:table-cell table:style-name="ce1305" office:value-type="float" office:value="5" calcext:value-type="float">
            <text:p>5</text:p>
          </table:table-cell>
          <table:table-cell table:style-name="ce1315" office:value-type="string" calcext:value-type="string">
            <text:p>Ristrutturazione Edilizia Ricostruttiva / Sostituzione Edilizia</text:p>
          </table:table-cell>
          <table:table-cell table:style-name="ce1649" table:number-columns-repeated="7"/>
          <table:table-cell table:style-name="ce1667"/>
          <table:table-cell table:style-name="ce1678"/>
          <table:table-cell table:style-name="ce1691"/>
          <table:table-cell table:style-name="ce1700" table:formula="of:=IF([.J220]=&quot;X&quot;;1;1)" office:value-type="float" office:value="1" calcext:value-type="float">
            <text:p>1,00</text:p>
          </table:table-cell>
          <table:table-cell table:number-columns-repeated="4"/>
          <table:table-cell table:style-name="ce1219"/>
          <table:table-cell table:style-name="ce1383"/>
          <table:table-cell table:number-columns-repeated="1005"/>
        </table:table-row>
        <table:table-row table:style-name="ro3">
          <table:table-cell table:style-name="ce1304"/>
          <table:table-cell table:style-name="ce1318"/>
          <table:table-cell table:style-name="ce1640" table:number-columns-repeated="7"/>
          <table:table-cell table:style-name="ce1330"/>
          <table:table-cell table:style-name="ce1678"/>
          <table:table-cell table:style-name="ce1691"/>
          <table:table-cell table:style-name="ce1678"/>
          <table:table-cell table:number-columns-repeated="4"/>
          <table:table-cell table:style-name="ce1219"/>
          <table:table-cell table:style-name="ce1383"/>
          <table:table-cell table:number-columns-repeated="1005"/>
        </table:table-row>
        <table:table-row table:style-name="ro3">
          <table:table-cell table:style-name="ce1305" office:value-type="float" office:value="6" calcext:value-type="float">
            <text:p>6</text:p>
          </table:table-cell>
          <table:table-cell table:style-name="ce1315" office:value-type="string" calcext:value-type="string">
            <text:p>Nuova Edificazione / Addizione Volumetriche (fuori sagoma)</text:p>
          </table:table-cell>
          <table:table-cell table:style-name="ce1649" table:number-columns-repeated="7"/>
          <table:table-cell table:style-name="ce1667"/>
          <table:table-cell table:style-name="ce1678"/>
          <table:table-cell table:style-name="ce1691"/>
          <table:table-cell table:style-name="ce1700" table:formula="of:=IF([.J222]=&quot;X&quot;;1;1)" office:value-type="float" office:value="1" calcext:value-type="float">
            <text:p>1,00</text:p>
          </table:table-cell>
          <table:table-cell table:number-columns-repeated="4"/>
          <table:table-cell table:style-name="ce1219"/>
          <table:table-cell table:style-name="ce1383"/>
          <table:table-cell table:number-columns-repeated="1005"/>
        </table:table-row>
        <table:table-row table:style-name="ro3">
          <table:table-cell table:style-name="ce1304"/>
          <table:table-cell table:style-name="ce1318"/>
          <table:table-cell table:style-name="ce1640" table:number-columns-repeated="7"/>
          <table:table-cell table:style-name="ce1330"/>
          <table:table-cell table:style-name="ce1678"/>
          <table:table-cell table:style-name="ce1691"/>
          <table:table-cell table:style-name="ce1678"/>
          <table:table-cell table:number-columns-repeated="4"/>
          <table:table-cell table:style-name="ce1219"/>
          <table:table-cell table:style-name="ce1383"/>
          <table:table-cell table:number-columns-repeated="1005"/>
        </table:table-row>
        <table:table-row table:style-name="ro3">
          <table:table-cell table:style-name="ce1305" office:value-type="float" office:value="7" calcext:value-type="float">
            <text:p>7</text:p>
          </table:table-cell>
          <table:table-cell table:style-name="ce1315" office:value-type="string" calcext:value-type="string">
            <text:p>Ristrutturazione Urbanistica</text:p>
          </table:table-cell>
          <table:table-cell table:style-name="ce1649" table:number-columns-repeated="7"/>
          <table:table-cell table:style-name="ce1667"/>
          <table:table-cell table:style-name="ce1678"/>
          <table:table-cell table:style-name="ce1691"/>
          <table:table-cell table:style-name="ce1700" table:formula="of:=IF([.J224]=&quot;X&quot;;1;1)" office:value-type="float" office:value="1" calcext:value-type="float">
            <text:p>1,00</text:p>
          </table:table-cell>
          <table:table-cell table:number-columns-repeated="4"/>
          <table:table-cell table:style-name="ce1219"/>
          <table:table-cell table:style-name="ce1383"/>
          <table:table-cell table:number-columns-repeated="1005"/>
        </table:table-row>
        <table:table-row table:style-name="ro3">
          <table:table-cell table:style-name="ce1625"/>
          <table:table-cell table:style-name="ce1640" table:number-columns-repeated="8"/>
          <table:table-cell table:style-name="ce1330"/>
          <table:table-cell table:style-name="ce1678"/>
          <table:table-cell table:style-name="ce1691"/>
          <table:table-cell table:style-name="ce1219"/>
          <table:table-cell table:number-columns-repeated="4"/>
          <table:table-cell table:style-name="ce1219"/>
          <table:table-cell table:style-name="ce1383"/>
          <table:table-cell table:number-columns-repeated="1005"/>
        </table:table-row>
        <table:table-row table:style-name="ro3">
          <table:table-cell table:style-name="ce1625" office:value-type="string" calcext:value-type="string">
            <text:p>C</text:p>
          </table:table-cell>
          <table:table-cell table:style-name="ce1645" office:value-type="string" calcext:value-type="string">
            <text:p>COSTO DI COSTRUZIONE (AxB)</text:p>
          </table:table-cell>
          <table:table-cell table:style-name="ce1650" table:number-columns-repeated="7"/>
          <table:table-cell table:style-name="ce1668" office:value-type="string" calcext:value-type="string">
            <text:p>€</text:p>
          </table:table-cell>
          <table:table-cell table:style-name="ce1677" table:formula="of:=[.K198]*[.K201]" office:value-type="float" office:value="0" calcext:value-type="float">
            <text:p>0,00</text:p>
          </table:table-cell>
          <table:table-cell table:style-name="ce1691"/>
          <table:table-cell table:style-name="ce1219"/>
          <table:table-cell table:number-columns-repeated="4"/>
          <table:table-cell table:style-name="ce1219"/>
          <table:table-cell table:style-name="ce1383"/>
          <table:table-cell table:number-columns-repeated="1005"/>
        </table:table-row>
        <table:table-row table:style-name="ro3" table:number-rows-repeated="3">
          <table:table-cell table:style-name="ce1625"/>
          <table:table-cell table:style-name="ce1640" table:number-columns-repeated="8"/>
          <table:table-cell table:style-name="ce1330"/>
          <table:table-cell table:style-name="ce1678"/>
          <table:table-cell table:style-name="ce1690"/>
          <table:table-cell table:style-name="ce1219"/>
          <table:table-cell table:number-columns-repeated="4"/>
          <table:table-cell table:style-name="ce1219"/>
          <table:table-cell table:style-name="ce1383"/>
          <table:table-cell table:number-columns-repeated="1005"/>
        </table:table-row>
        <table:table-row table:style-name="ro3">
          <table:table-cell table:style-name="ce1627" office:value-type="string" calcext:value-type="string" table:number-columns-spanned="12" table:number-rows-spanned="1">
            <text:p>DETERMINAZIONE DELLA PERCENTUALE DI CONTRIBUTO SUL COSTO DI COSTRUZIONE</text:p>
          </table:table-cell>
          <table:covered-table-cell table:number-columns-repeated="10" table:style-name="ce1646"/>
          <table:covered-table-cell table:style-name="ce1694"/>
          <table:table-cell table:style-name="ce1219"/>
          <table:table-cell table:number-columns-repeated="4"/>
          <table:table-cell table:style-name="ce1219"/>
          <table:table-cell table:style-name="ce1383"/>
          <table:table-cell table:number-columns-repeated="1005"/>
        </table:table-row>
        <table:table-row table:style-name="ro3">
          <table:table-cell table:style-name="ce1304"/>
          <table:table-cell table:style-name="ce1317" table:number-columns-repeated="10"/>
          <table:table-cell table:style-name="ce1693"/>
          <table:table-cell table:style-name="ce1219"/>
          <table:table-cell table:number-columns-repeated="4"/>
          <table:table-cell table:style-name="ce1219"/>
          <table:table-cell table:style-name="ce1383"/>
          <table:table-cell table:number-columns-repeated="1005"/>
        </table:table-row>
        <table:table-row table:style-name="ro3">
          <table:table-cell table:style-name="ce1628"/>
          <table:table-cell table:style-name="ce1518" office:value-type="string" calcext:value-type="string">
            <text:p>classe di superficie utile</text:p>
          </table:table-cell>
          <table:table-cell table:style-name="ce1651"/>
          <table:table-cell table:style-name="ce1654" office:value-type="string" calcext:value-type="string" table:number-columns-spanned="2" table:number-rows-spanned="1">
            <text:p>% contributo</text:p>
          </table:table-cell>
          <table:covered-table-cell table:style-name="ce1551"/>
          <table:table-cell table:style-name="ce1660" office:value-type="string" calcext:value-type="string">
            <text:p>superficie accessoria</text:p>
          </table:table-cell>
          <table:table-cell table:style-name="ce1651" table:number-columns-repeated="2"/>
          <table:table-cell table:style-name="ce1551" office:value-type="string" calcext:value-type="string" table:number-columns-spanned="3" table:number-rows-spanned="1">
            <text:p>% contributo adeguata</text:p>
          </table:table-cell>
          <table:covered-table-cell table:number-columns-repeated="2" table:style-name="ce1551"/>
          <table:table-cell table:style-name="ce1695"/>
          <table:table-cell table:style-name="ce1219"/>
          <table:table-cell table:number-columns-repeated="4"/>
          <table:table-cell table:style-name="ce1219"/>
          <table:table-cell table:style-name="ce1383"/>
          <table:table-cell table:number-columns-repeated="1005"/>
        </table:table-row>
        <table:table-row table:style-name="ro3">
          <table:table-cell table:style-name="ce1304"/>
          <table:table-cell table:style-name="ce1317" table:number-columns-repeated="2"/>
          <table:table-cell table:style-name="ce1516" table:number-columns-repeated="2"/>
          <table:table-cell table:style-name="ce1607"/>
          <table:table-cell table:style-name="ce1317" table:number-columns-repeated="2"/>
          <table:table-cell table:style-name="ce1516" table:number-columns-repeated="3"/>
          <table:table-cell table:style-name="ce1693"/>
          <table:table-cell table:style-name="ce1219"/>
          <table:table-cell table:style-name="ce1703" table:formula="of:=SUM([.E236:.E246])" office:value-type="percentage" office:value="0.07" calcext:value-type="percentage">
            <text:p>7%</text:p>
          </table:table-cell>
          <table:table-cell/>
          <table:table-cell table:style-name="ce1703" table:formula="of:=SUM([.J234:.J246])" office:value-type="percentage" office:value="0.07" calcext:value-type="percentage">
            <text:p>7%</text:p>
          </table:table-cell>
          <table:table-cell/>
          <table:table-cell table:style-name="ce1219"/>
          <table:table-cell table:style-name="ce1383"/>
          <table:table-cell table:number-columns-repeated="1005"/>
        </table:table-row>
        <table:table-row table:style-name="ro3">
          <table:table-cell table:style-name="ce1304"/>
          <table:table-cell table:style-name="ce1317" table:number-columns-repeated="2"/>
          <table:table-cell table:style-name="ce1516" table:number-columns-repeated="2"/>
          <table:table-cell table:style-name="ce1295" office:value-type="string" calcext:value-type="string">
            <text:p>oltre 60 mq</text:p>
          </table:table-cell>
          <table:table-cell table:style-name="ce1652" table:formula="of:=IF([.K188]=0;&quot;-&quot;;IF([.K188]&lt;60;&quot;-&quot;;IF([.K188]&gt;60;&quot;X&quot;;0)))" office:value-type="string" office:string-value="-" calcext:value-type="string">
            <text:p>-</text:p>
          </table:table-cell>
          <table:table-cell table:style-name="ce1317"/>
          <table:table-cell table:style-name="ce1397"/>
          <table:table-cell table:style-name="ce1657"/>
          <table:table-cell table:style-name="ce1516"/>
          <table:table-cell table:style-name="ce1693"/>
          <table:table-cell table:style-name="ce1219"/>
          <table:table-cell table:number-columns-repeated="4"/>
          <table:table-cell table:style-name="ce1219"/>
          <table:table-cell table:style-name="ce1383"/>
          <table:table-cell table:number-columns-repeated="1005"/>
        </table:table-row>
        <table:table-row table:style-name="ro4">
          <table:table-cell table:style-name="ce1304"/>
          <table:table-cell table:style-name="ce1317" table:number-columns-repeated="4"/>
          <table:table-cell table:style-name="ce1544" table:number-columns-repeated="5"/>
          <table:table-cell table:style-name="ce1317"/>
          <table:table-cell table:style-name="ce1693"/>
          <table:table-cell table:style-name="ce1219"/>
          <table:table-cell table:number-columns-repeated="4"/>
          <table:table-cell table:style-name="ce1219"/>
          <table:table-cell table:style-name="ce1383"/>
          <table:table-cell table:number-columns-repeated="1005"/>
        </table:table-row>
        <table:table-row table:style-name="ro3">
          <table:table-cell table:style-name="ce1304"/>
          <table:table-cell table:style-name="ce1423" office:value-type="string" calcext:value-type="string">
            <text:p>oltre 160 mq</text:p>
          </table:table-cell>
          <table:table-cell table:style-name="ce1652" table:formula="of:=IF([.K186]&gt;160;&quot;X&quot;;&quot;-&quot;)" office:value-type="string" office:string-value="-" calcext:value-type="string">
            <text:p>-</text:p>
          </table:table-cell>
          <table:table-cell table:style-name="ce1317"/>
          <table:table-cell table:style-name="ce1656" table:formula="of:=IF([.$C$246]=&quot;X&quot;;&quot; &quot;;IF([.C236]=&quot;X&quot;;[.N236];IF([.C236]=&quot;-&quot;;&quot; &quot;;0)))" office:value-type="string" office:string-value=" " calcext:value-type="string">
            <text:p><text:s/></text:p>
          </table:table-cell>
          <table:table-cell table:style-name="ce1295" office:value-type="string" calcext:value-type="string">
            <text:p>fino a 60 mq</text:p>
          </table:table-cell>
          <table:table-cell table:style-name="ce1652" table:formula="of:=IF([.K188]=0;&quot;-&quot;;IF([.K188]&lt;56;&quot;-&quot;;IF([.K188]&gt;60;&quot;-&quot;;IF([.K188]&gt;55;&quot;X&quot;))))" office:value-type="string" office:string-value="-" calcext:value-type="string">
            <text:p>-</text:p>
          </table:table-cell>
          <table:table-cell table:style-name="ce1317"/>
          <table:table-cell table:style-name="ce1397"/>
          <table:table-cell table:style-name="ce1657" table:formula="of:=[.O236]" office:value-type="string" office:string-value=" " calcext:value-type="string">
            <text:p><text:s/></text:p>
          </table:table-cell>
          <table:table-cell table:style-name="ce1544"/>
          <table:table-cell table:style-name="ce1693"/>
          <table:table-cell table:style-name="ce1701" table:formula="of:=IF([.E236]=&quot; &quot;;0;IF([.G236]=&quot;x&quot;;&quot;9%&quot;;IF([.G234]=&quot;x&quot;;&quot;10%&quot;;0)))" office:value-type="percentage" office:value="0" calcext:value-type="percentage">
            <text:p>0%</text:p>
          </table:table-cell>
          <table:table-cell table:style-name="ce1704" office:value-type="percentage" office:value="0.09" calcext:value-type="percentage">
            <text:p>9%</text:p>
          </table:table-cell>
          <table:table-cell table:formula="of:=IF([.E236]&lt;&gt;&quot; &quot;;IF([.K188]&gt;60;[.P236];[.N236]);&quot; &quot;)" office:value-type="string" office:string-value=" " calcext:value-type="string">
            <text:p><text:s/></text:p>
          </table:table-cell>
          <table:table-cell table:style-name="ce1704" office:value-type="percentage" office:value="0.1" calcext:value-type="percentage">
            <text:p>10%</text:p>
          </table:table-cell>
          <table:table-cell/>
          <table:table-cell table:style-name="ce1219"/>
          <table:table-cell table:style-name="ce1383"/>
          <table:table-cell table:number-columns-repeated="1005"/>
        </table:table-row>
        <table:table-row table:style-name="ro4">
          <table:table-cell table:style-name="ce1304"/>
          <table:table-cell table:style-name="ce1423"/>
          <table:table-cell table:style-name="ce1317" table:number-columns-repeated="2"/>
          <table:table-cell table:style-name="ce1251"/>
          <table:table-cell table:style-name="ce1295"/>
          <table:table-cell table:style-name="ce1317" table:number-columns-repeated="3"/>
          <table:table-cell table:style-name="ce1318"/>
          <table:table-cell table:style-name="ce1544"/>
          <table:table-cell table:style-name="ce1693"/>
          <table:table-cell table:style-name="ce1702"/>
          <table:table-cell table:number-columns-repeated="4"/>
          <table:table-cell table:style-name="ce1219"/>
          <table:table-cell table:style-name="ce1383"/>
          <table:table-cell table:number-columns-repeated="1005"/>
        </table:table-row>
        <table:table-row table:style-name="ro3">
          <table:table-cell table:style-name="ce1304"/>
          <table:table-cell table:style-name="ce1423" office:value-type="string" calcext:value-type="string">
            <text:p>tra 160 e 130 mq</text:p>
          </table:table-cell>
          <table:table-cell table:style-name="ce1652" table:formula="of:=IF([.K186]&gt;160;&quot;-&quot;;IF([.K186]&lt;130;&quot;-&quot;;IF([.K186]&lt;160;&quot;X&quot;;0)))" office:value-type="string" office:string-value="-" calcext:value-type="string">
            <text:p>-</text:p>
          </table:table-cell>
          <table:table-cell table:style-name="ce1317"/>
          <table:table-cell table:style-name="ce1656" table:formula="of:=IF([.$C$246]=&quot;X&quot;;&quot; &quot;;IF([.C238]=&quot;X&quot;;[.N238];IF([.C238]=&quot;-&quot;;&quot; &quot;;0)))" office:value-type="string" office:string-value=" " calcext:value-type="string">
            <text:p><text:s/></text:p>
          </table:table-cell>
          <table:table-cell table:style-name="ce1295" office:value-type="string" calcext:value-type="string">
            <text:p>fino a 55 mq</text:p>
          </table:table-cell>
          <table:table-cell table:style-name="ce1652" table:formula="of:=IF([.K188]=0;&quot;-&quot;;IF([.K188]&lt;51;&quot;-&quot;;IF([.K188]&gt;55;&quot;-&quot;;IF([.K188]&gt;50;&quot;X&quot;))))" office:value-type="string" office:string-value="-" calcext:value-type="string">
            <text:p>-</text:p>
          </table:table-cell>
          <table:table-cell table:style-name="ce1317"/>
          <table:table-cell table:style-name="ce1397"/>
          <table:table-cell table:style-name="ce1657" table:formula="of:=[.O238]" office:value-type="string" office:string-value=" " calcext:value-type="string">
            <text:p><text:s/></text:p>
          </table:table-cell>
          <table:table-cell table:style-name="ce1658"/>
          <table:table-cell table:style-name="ce1693"/>
          <table:table-cell table:style-name="ce1701" table:formula="of:=IF([.E238]=&quot; &quot;;0;IF([.G236]=&quot;x&quot;;&quot;9%&quot;;IF([.E236]=&quot;-&quot;;&quot;8%&quot;;0)))" office:value-type="percentage" office:value="0" calcext:value-type="percentage">
            <text:p>0%</text:p>
          </table:table-cell>
          <table:table-cell table:style-name="ce1704" office:value-type="percentage" office:value="0.08" calcext:value-type="percentage">
            <text:p>8%</text:p>
          </table:table-cell>
          <table:table-cell table:formula="of:=IF([.E238]&lt;&gt;&quot; &quot;;IF([.K188]&gt;55;[.P238];[.N238]);&quot; &quot;)" office:value-type="string" office:string-value=" " calcext:value-type="string">
            <text:p><text:s/></text:p>
          </table:table-cell>
          <table:table-cell table:style-name="ce1704" office:value-type="percentage" office:value="0.09" calcext:value-type="percentage">
            <text:p>9%</text:p>
          </table:table-cell>
          <table:table-cell/>
          <table:table-cell table:style-name="ce1219"/>
          <table:table-cell table:style-name="ce1383"/>
          <table:table-cell table:number-columns-repeated="1005"/>
        </table:table-row>
        <table:table-row table:style-name="ro4">
          <table:table-cell table:style-name="ce1304"/>
          <table:table-cell table:style-name="ce1423"/>
          <table:table-cell table:style-name="ce1317" table:number-columns-repeated="2"/>
          <table:table-cell table:style-name="ce1251"/>
          <table:table-cell table:style-name="ce1295"/>
          <table:table-cell table:style-name="ce1317" table:number-columns-repeated="3"/>
          <table:table-cell table:style-name="ce1318"/>
          <table:table-cell table:style-name="ce1317"/>
          <table:table-cell table:style-name="ce1693"/>
          <table:table-cell table:style-name="ce1701"/>
          <table:table-cell table:number-columns-repeated="4"/>
          <table:table-cell table:style-name="ce1219"/>
          <table:table-cell table:style-name="ce1383"/>
          <table:table-cell table:number-columns-repeated="1005"/>
        </table:table-row>
        <table:table-row table:style-name="ro3">
          <table:table-cell table:style-name="ce1304"/>
          <table:table-cell table:style-name="ce1423" office:value-type="string" calcext:value-type="string">
            <text:p>tra 130 e 110 mq</text:p>
          </table:table-cell>
          <table:table-cell table:style-name="ce1652" table:formula="of:=IF([.K186]&gt;130;&quot;-&quot;;IF([.K186]&lt;110;&quot;-&quot;;IF([.K186]&lt;130;&quot;X&quot;;0)))" office:value-type="string" office:string-value="-" calcext:value-type="string">
            <text:p>-</text:p>
          </table:table-cell>
          <table:table-cell table:style-name="ce1317"/>
          <table:table-cell table:style-name="ce1656" table:formula="of:=IF([.$C$246]=&quot;X&quot;;&quot; &quot;;IF([.C240]=&quot;X&quot;;[.N240];IF([.C240]=&quot;-&quot;;&quot; &quot;;0)))" office:value-type="string" office:string-value=" " calcext:value-type="string">
            <text:p><text:s/></text:p>
          </table:table-cell>
          <table:table-cell table:style-name="ce1295" office:value-type="string" calcext:value-type="string">
            <text:p>fino a 50 mq</text:p>
          </table:table-cell>
          <table:table-cell table:style-name="ce1652" table:formula="of:=IF([.K188]=0;&quot;-&quot;;IF([.K188]&lt;46;&quot;-&quot;;IF([.K188]&gt;50;&quot;-&quot;;IF([.K188]&gt;45;&quot;X&quot;))))" office:value-type="string" office:string-value="-" calcext:value-type="string">
            <text:p>-</text:p>
          </table:table-cell>
          <table:table-cell table:style-name="ce1317"/>
          <table:table-cell table:style-name="ce1397"/>
          <table:table-cell table:style-name="ce1657" table:formula="of:=[.O240]" office:value-type="string" office:string-value=" " calcext:value-type="string">
            <text:p><text:s/></text:p>
          </table:table-cell>
          <table:table-cell table:style-name="ce1658"/>
          <table:table-cell table:style-name="ce1693"/>
          <table:table-cell table:style-name="ce1701" table:formula="of:=IF([.E240]=&quot; &quot;;0;IF([.G238]=&quot;x&quot;;&quot;9%&quot;;IF([.G236]=&quot;x&quot;;&quot;9%&quot;;IF([.E240]=&quot;8%&quot;;&quot;8%&quot;;0))))" office:value-type="percentage" office:value="0" calcext:value-type="percentage">
            <text:p>0%</text:p>
          </table:table-cell>
          <table:table-cell table:style-name="ce1704" office:value-type="percentage" office:value="0.08" calcext:value-type="percentage">
            <text:p>8%</text:p>
          </table:table-cell>
          <table:table-cell table:formula="of:=IF([.E240]&lt;&gt;&quot; &quot;;[.N238];&quot; &quot;)" office:value-type="string" office:string-value=" " calcext:value-type="string">
            <text:p><text:s/></text:p>
          </table:table-cell>
          <table:table-cell table:style-name="ce1704" office:value-type="percentage" office:value="0.09" calcext:value-type="percentage">
            <text:p>9%</text:p>
          </table:table-cell>
          <table:table-cell/>
          <table:table-cell table:style-name="ce1219"/>
          <table:table-cell table:style-name="ce1383"/>
          <table:table-cell table:number-columns-repeated="1005"/>
        </table:table-row>
        <table:table-row table:style-name="ro4">
          <table:table-cell table:style-name="ce1304"/>
          <table:table-cell table:style-name="ce1423"/>
          <table:table-cell table:style-name="ce1317" table:number-columns-repeated="2"/>
          <table:table-cell table:style-name="ce1251"/>
          <table:table-cell table:style-name="ce1295"/>
          <table:table-cell table:style-name="ce1317" table:number-columns-repeated="3"/>
          <table:table-cell table:style-name="ce1318"/>
          <table:table-cell table:style-name="ce1317"/>
          <table:table-cell table:style-name="ce1693"/>
          <table:table-cell table:style-name="ce1701"/>
          <table:table-cell table:number-columns-repeated="4"/>
          <table:table-cell table:style-name="ce1219"/>
          <table:table-cell table:style-name="ce1383"/>
          <table:table-cell table:number-columns-repeated="1005"/>
        </table:table-row>
        <table:table-row table:style-name="ro3">
          <table:table-cell table:style-name="ce1304"/>
          <table:table-cell table:style-name="ce1423" office:value-type="string" calcext:value-type="string">
            <text:p>tra 110 e 95 mq</text:p>
          </table:table-cell>
          <table:table-cell table:style-name="ce1652" table:formula="of:=IF([.K186]&gt;110;&quot;-&quot;;IF([.K186]&lt;95;&quot;-&quot;;IF([.K186]&lt;110;&quot;X&quot;;0)))" office:value-type="string" office:string-value="-" calcext:value-type="string">
            <text:p>-</text:p>
          </table:table-cell>
          <table:table-cell table:style-name="ce1317"/>
          <table:table-cell table:style-name="ce1656" table:formula="of:=IF([.$C$246]=&quot;X&quot;;&quot; &quot;;IF([.C242]=&quot;X&quot;;[.N242];IF([.C242]=&quot;-&quot;;&quot; &quot;;0)))" office:value-type="string" office:string-value=" " calcext:value-type="string">
            <text:p><text:s/></text:p>
          </table:table-cell>
          <table:table-cell table:style-name="ce1295" office:value-type="string" calcext:value-type="string">
            <text:p>fino a 45 mq</text:p>
          </table:table-cell>
          <table:table-cell table:style-name="ce1652" table:formula="of:=IF([.K188]=0;&quot;-&quot;;IF([.K188]&lt;41;&quot;-&quot;;IF([.K188]&gt;45;&quot;-&quot;;IF([.K188]&gt;40;&quot;X&quot;))))" office:value-type="string" office:string-value="-" calcext:value-type="string">
            <text:p>-</text:p>
          </table:table-cell>
          <table:table-cell table:style-name="ce1317"/>
          <table:table-cell table:style-name="ce1397"/>
          <table:table-cell table:style-name="ce1657" table:formula="of:=[.O242]" office:value-type="string" office:string-value=" " calcext:value-type="string">
            <text:p><text:s/></text:p>
          </table:table-cell>
          <table:table-cell table:style-name="ce1658"/>
          <table:table-cell table:style-name="ce1693"/>
          <table:table-cell table:style-name="ce1701" table:formula="of:=IF([.E242]=&quot; &quot;;0;IF([.G240]=&quot;x&quot;;&quot;8%&quot;;IF([.G238]=&quot;x&quot;;&quot;8%&quot;;IF([.G236]=&quot;x&quot;;&quot;8%&quot;;IF([.E242]=&quot;7%&quot;;&quot;7%&quot;;0)))))" office:value-type="percentage" office:value="0" calcext:value-type="percentage">
            <text:p>0%</text:p>
          </table:table-cell>
          <table:table-cell table:style-name="ce1704" office:value-type="percentage" office:value="0.07" calcext:value-type="percentage">
            <text:p>7%</text:p>
          </table:table-cell>
          <table:table-cell table:formula="of:=IF([.E242]&lt;&gt;&quot; &quot;;IF([.K188]&gt;45;[.P242];[.N242]);&quot; &quot;)" office:value-type="string" office:string-value=" " calcext:value-type="string">
            <text:p><text:s/></text:p>
          </table:table-cell>
          <table:table-cell table:style-name="ce1704" office:value-type="percentage" office:value="0.08" calcext:value-type="percentage">
            <text:p>8%</text:p>
          </table:table-cell>
          <table:table-cell/>
          <table:table-cell table:style-name="ce1219"/>
          <table:table-cell table:style-name="ce1383"/>
          <table:table-cell table:number-columns-repeated="1005"/>
        </table:table-row>
        <table:table-row table:style-name="ro4">
          <table:table-cell table:style-name="ce1304"/>
          <table:table-cell table:style-name="ce1423"/>
          <table:table-cell table:style-name="ce1317" table:number-columns-repeated="2"/>
          <table:table-cell table:style-name="ce1251"/>
          <table:table-cell table:style-name="ce1295"/>
          <table:table-cell table:style-name="ce1317" table:number-columns-repeated="3"/>
          <table:table-cell table:style-name="ce1318"/>
          <table:table-cell table:style-name="ce1317"/>
          <table:table-cell table:style-name="ce1693"/>
          <table:table-cell table:style-name="ce1702"/>
          <table:table-cell table:number-columns-repeated="4"/>
          <table:table-cell table:style-name="ce1219"/>
          <table:table-cell table:style-name="ce1383"/>
          <table:table-cell table:number-columns-repeated="1005"/>
        </table:table-row>
        <table:table-row table:style-name="ro3">
          <table:table-cell table:style-name="ce1304"/>
          <table:table-cell table:style-name="ce1423" office:value-type="string" calcext:value-type="string">
            <text:p>inferiore a 95 mq</text:p>
          </table:table-cell>
          <table:table-cell table:style-name="ce1652" table:formula="of:=IF([.K186]&gt;95;&quot;-&quot;;IF([.K186]&lt;95;&quot;X&quot;;0))" office:value-type="string" office:string-value="X" calcext:value-type="string">
            <text:p>X</text:p>
          </table:table-cell>
          <table:table-cell table:style-name="ce1317"/>
          <table:table-cell table:style-name="ce1656" table:formula="of:=IF([.$C$246]=&quot;X&quot;;&quot; &quot;;IF([.C244]=&quot;X&quot;;[.N244];IF([.C244]=&quot;-&quot;;&quot; &quot;;0)))" office:value-type="percentage" office:value="0.07" calcext:value-type="percentage">
            <text:p>7%</text:p>
          </table:table-cell>
          <table:table-cell table:style-name="ce1295" office:value-type="string" calcext:value-type="string">
            <text:p>fino a 40 mq</text:p>
          </table:table-cell>
          <table:table-cell table:style-name="ce1652" table:formula="of:=IF([.K188]=0;&quot;-&quot;;IF([.K188]&gt;40;&quot;-&quot;;IF([.K188]&lt;41;&quot;X&quot;;0)))" office:value-type="string" office:string-value="-" calcext:value-type="string">
            <text:p>-</text:p>
          </table:table-cell>
          <table:table-cell table:style-name="ce1317"/>
          <table:table-cell table:style-name="ce1397"/>
          <table:table-cell table:style-name="ce1657" table:formula="of:=[.O244]" office:value-type="percentage" office:value="0.07" calcext:value-type="percentage">
            <text:p>7%</text:p>
          </table:table-cell>
          <table:table-cell table:style-name="ce1658"/>
          <table:table-cell table:style-name="ce1693"/>
          <table:table-cell table:style-name="ce1701" table:formula="of:=IF([.E244]=&quot; &quot;;0;IF([.G242]=&quot;x&quot;;&quot;8%&quot;;IF([.G240]=&quot;x&quot;;&quot;8%&quot;;IF([.G238]=&quot;x&quot;;&quot;8%&quot;;IF([.G236]=&quot;x&quot;;&quot;8%&quot;;IF([.E244]=&quot;7%&quot;;&quot;7%&quot;;0))))))" office:value-type="percentage" office:value="0" calcext:value-type="percentage">
            <text:p>0%</text:p>
          </table:table-cell>
          <table:table-cell table:style-name="ce1704" office:value-type="percentage" office:value="0.07" calcext:value-type="percentage">
            <text:p>7%</text:p>
          </table:table-cell>
          <table:table-cell table:style-name="ce1705" table:formula="of:=IF([.E244]&lt;&gt;&quot; &quot;;[.N244];&quot; &quot;)" office:value-type="percentage" office:value="0.07" calcext:value-type="percentage">
            <text:p>7,00%</text:p>
          </table:table-cell>
          <table:table-cell table:style-name="ce1704" office:value-type="percentage" office:value="0.08" calcext:value-type="percentage">
            <text:p>8%</text:p>
          </table:table-cell>
          <table:table-cell/>
          <table:table-cell table:style-name="ce1219"/>
          <table:table-cell table:style-name="ce1383"/>
          <table:table-cell table:number-columns-repeated="1005"/>
        </table:table-row>
        <table:table-row table:style-name="ro4">
          <table:table-cell table:style-name="ce1304"/>
          <table:table-cell table:style-name="ce1317" table:number-columns-repeated="3"/>
          <table:table-cell table:style-name="ce1251"/>
          <table:table-cell table:style-name="ce1544" table:number-columns-repeated="5"/>
          <table:table-cell table:style-name="ce1317"/>
          <table:table-cell table:style-name="ce1693"/>
          <table:table-cell table:style-name="ce1702"/>
          <table:table-cell table:number-columns-repeated="4"/>
          <table:table-cell table:style-name="ce1219"/>
          <table:table-cell table:style-name="ce1383"/>
          <table:table-cell table:number-columns-repeated="1005"/>
        </table:table-row>
        <table:table-row table:style-name="ro3">
          <table:table-cell table:style-name="ce1304"/>
          <table:table-cell table:style-name="ce1423" office:value-type="string" calcext:value-type="string">
            <text:p>abitazioni di lusso</text:p>
          </table:table-cell>
          <table:table-cell table:style-name="ce1653"/>
          <table:table-cell table:style-name="ce1317"/>
          <table:table-cell table:style-name="ce1658" table:formula="of:=IF([.C246]=&quot;X&quot;;[.N246];&quot; &quot;)" office:value-type="string" office:string-value=" " calcext:value-type="string">
            <text:p><text:s/></text:p>
          </table:table-cell>
          <table:table-cell table:style-name="ce1544" table:number-columns-repeated="4"/>
          <table:table-cell table:style-name="ce1669" table:formula="of:=[.E246]" office:value-type="string" office:string-value=" " calcext:value-type="string">
            <text:p><text:s/></text:p>
          </table:table-cell>
          <table:table-cell table:style-name="ce1658" office:value-type="string" calcext:value-type="string">
            <text:p><text:s text:c="4"/></text:p>
          </table:table-cell>
          <table:table-cell table:style-name="ce1693"/>
          <table:table-cell table:style-name="ce1701" table:formula="of:=IF([.J246]=&quot; &quot;;0;IF([.J246]=&quot;10%&quot;;0.1;0))" office:value-type="percentage" office:value="0" calcext:value-type="percentage">
            <text:p>0%</text:p>
          </table:table-cell>
          <table:table-cell table:style-name="ce1704" office:value-type="percentage" office:value="0.1" calcext:value-type="percentage">
            <text:p>10%</text:p>
          </table:table-cell>
          <table:table-cell table:number-columns-repeated="3"/>
          <table:table-cell table:style-name="ce1219"/>
          <table:table-cell table:style-name="ce1383"/>
          <table:table-cell table:number-columns-repeated="1005"/>
        </table:table-row>
        <table:table-row table:style-name="ro4">
          <table:table-cell table:style-name="ce1304"/>
          <table:table-cell table:style-name="ce1317" table:number-columns-repeated="10"/>
          <table:table-cell table:style-name="ce1693"/>
          <table:table-cell table:style-name="ce1219"/>
          <table:table-cell table:number-columns-repeated="4"/>
          <table:table-cell table:style-name="ce1219"/>
          <table:table-cell table:style-name="ce1383"/>
          <table:table-cell table:number-columns-repeated="1005"/>
        </table:table-row>
        <table:table-row table:style-name="ro3">
          <table:table-cell table:style-name="ce1304"/>
          <table:table-cell table:style-name="ce1317" office:value-type="string" calcext:value-type="string">
            <text:p>Percentuale <text:s/>di contributo</text:p>
          </table:table-cell>
          <table:table-cell table:style-name="ce1317" table:number-columns-repeated="8"/>
          <table:table-cell table:style-name="ce1680" table:formula="of:=IF([.N248]&gt;0;[.O248]-0.01;[.O248])" office:value-type="percentage" office:value="0.07" calcext:value-type="percentage" table:number-columns-spanned="2" table:number-rows-spanned="1">
            <text:p>7%</text:p>
          </table:table-cell>
          <table:covered-table-cell table:style-name="ce1696"/>
          <table:table-cell table:style-name="ce1219"/>
          <table:table-cell/>
          <table:table-cell table:style-name="ce1705" table:formula="of:=IF([.J246]&lt;&gt;&quot; &quot;;[.J246];[.P233])" office:value-type="percentage" office:value="0.07" calcext:value-type="percentage">
            <text:p>7,00%</text:p>
          </table:table-cell>
          <table:table-cell table:number-columns-repeated="2"/>
          <table:table-cell table:style-name="ce1219"/>
          <table:table-cell table:style-name="ce1383"/>
          <table:table-cell table:number-columns-repeated="1005"/>
        </table:table-row>
        <table:table-row table:style-name="ro3">
          <table:table-cell table:style-name="ce1304"/>
          <table:table-cell table:style-name="ce1317" table:number-columns-repeated="10"/>
          <table:table-cell table:style-name="ce1693"/>
          <table:table-cell table:style-name="ce1219"/>
          <table:table-cell table:number-columns-repeated="4"/>
          <table:table-cell table:style-name="ce1219"/>
          <table:table-cell table:style-name="ce1383"/>
          <table:table-cell table:number-columns-repeated="1005"/>
        </table:table-row>
        <table:table-row table:style-name="ro3">
          <table:table-cell table:style-name="ce1627" office:value-type="string" calcext:value-type="string" table:number-columns-spanned="12" table:number-rows-spanned="1">
            <text:p>DETERMINAZIONE DEL CONTRIBUTO DA VERSARE</text:p>
          </table:table-cell>
          <table:covered-table-cell table:number-columns-repeated="10" table:style-name="ce1646"/>
          <table:covered-table-cell table:style-name="ce1694"/>
          <table:table-cell table:style-name="ce1219"/>
          <table:table-cell table:number-columns-repeated="4"/>
          <table:table-cell table:style-name="ce1219"/>
          <table:table-cell table:style-name="ce1383"/>
          <table:table-cell table:number-columns-repeated="1005"/>
        </table:table-row>
        <table:table-row table:style-name="ro4">
          <table:table-cell table:style-name="ce1304"/>
          <table:table-cell table:style-name="ce1317" table:number-columns-repeated="10"/>
          <table:table-cell table:style-name="ce1693"/>
          <table:table-cell table:style-name="ce1219"/>
          <table:table-cell table:number-columns-repeated="4"/>
          <table:table-cell table:style-name="ce1219"/>
          <table:table-cell table:style-name="ce1383"/>
          <table:table-cell table:number-columns-repeated="1005"/>
        </table:table-row>
        <table:table-row table:style-name="ro3">
          <table:table-cell table:style-name="ce1304"/>
          <table:table-cell table:style-name="ce1317" office:value-type="string" calcext:value-type="string">
            <text:p>Costo di costruzione (C)</text:p>
          </table:table-cell>
          <table:table-cell table:style-name="ce1317"/>
          <table:table-cell table:style-name="ce1397"/>
          <table:table-cell table:style-name="ce1317" table:number-columns-repeated="3"/>
          <table:table-cell table:style-name="ce1317" office:value-type="string" calcext:value-type="string">
            <text:p>€</text:p>
          </table:table-cell>
          <table:table-cell table:style-name="ce1662" table:formula="of:=[.K226]" office:value-type="float" office:value="0" calcext:value-type="float" table:number-columns-spanned="4" table:number-rows-spanned="1">
            <text:p>0,00</text:p>
          </table:table-cell>
          <table:covered-table-cell table:number-columns-repeated="2" table:style-name="ce1670"/>
          <table:covered-table-cell table:style-name="ce1697"/>
          <table:table-cell table:style-name="ce1219"/>
          <table:table-cell table:number-columns-repeated="4"/>
          <table:table-cell table:style-name="ce1219"/>
          <table:table-cell table:style-name="ce1383"/>
          <table:table-cell table:number-columns-repeated="1005"/>
        </table:table-row>
        <table:table-row table:style-name="ro4">
          <table:table-cell table:style-name="ce1304"/>
          <table:table-cell table:style-name="ce1317" table:number-columns-repeated="2"/>
          <table:table-cell table:style-name="ce1397"/>
          <table:table-cell table:style-name="ce1317" table:number-columns-repeated="7"/>
          <table:table-cell table:style-name="ce1693"/>
          <table:table-cell table:style-name="ce1219"/>
          <table:table-cell table:number-columns-repeated="4"/>
          <table:table-cell table:style-name="ce1219"/>
          <table:table-cell table:style-name="ce1383"/>
          <table:table-cell table:number-columns-repeated="1005"/>
        </table:table-row>
        <table:table-row table:style-name="ro3">
          <table:table-cell table:style-name="ce1304"/>
          <table:table-cell table:style-name="ce1317" office:value-type="string" calcext:value-type="string">
            <text:p>percentuale di contributo (come sopra determinata)</text:p>
          </table:table-cell>
          <table:table-cell table:style-name="ce1317"/>
          <table:table-cell table:style-name="ce1397"/>
          <table:table-cell table:style-name="ce1317" table:number-columns-repeated="3"/>
          <table:table-cell table:style-name="ce1317" office:value-type="string" calcext:value-type="string">
            <text:p>%</text:p>
          </table:table-cell>
          <table:table-cell table:style-name="ce1663" table:formula="of:=[.K248]" office:value-type="percentage" office:value="0.07" calcext:value-type="percentage" table:number-columns-spanned="4" table:number-rows-spanned="1">
            <text:p>7%</text:p>
          </table:table-cell>
          <table:covered-table-cell table:number-columns-repeated="2" table:style-name="ce1671"/>
          <table:covered-table-cell table:style-name="ce1698"/>
          <table:table-cell table:style-name="ce1219"/>
          <table:table-cell table:number-columns-repeated="4"/>
          <table:table-cell table:style-name="ce1219"/>
          <table:table-cell table:style-name="ce1383"/>
          <table:table-cell table:number-columns-repeated="1005"/>
        </table:table-row>
        <table:table-row table:style-name="ro4">
          <table:table-cell table:style-name="ce1304"/>
          <table:table-cell table:style-name="ce1317" table:number-columns-repeated="2"/>
          <table:table-cell table:style-name="ce1397"/>
          <table:table-cell table:style-name="ce1317" table:number-columns-repeated="7"/>
          <table:table-cell table:style-name="ce1693"/>
          <table:table-cell table:style-name="ce1219"/>
          <table:table-cell table:number-columns-repeated="4"/>
          <table:table-cell table:style-name="ce1219"/>
          <table:table-cell table:style-name="ce1383"/>
          <table:table-cell table:number-columns-repeated="1005"/>
        </table:table-row>
        <table:table-row table:style-name="ro1">
          <table:table-cell table:style-name="ce1394"/>
          <table:table-cell table:style-name="ce1320" office:value-type="string" calcext:value-type="string">
            <text:p>IMPORTO CONTRIBUTO </text:p>
          </table:table-cell>
          <table:table-cell table:style-name="ce1320"/>
          <table:table-cell table:style-name="ce1655"/>
          <table:table-cell table:style-name="ce1320" table:number-columns-repeated="3"/>
          <table:table-cell table:style-name="ce1320" office:value-type="string" calcext:value-type="string">
            <text:p>€</text:p>
          </table:table-cell>
          <table:table-cell table:style-name="ce1664" table:formula="of:=[.I252]*[.I254]" office:value-type="float" office:value="0" calcext:value-type="float" table:number-columns-spanned="4" table:number-rows-spanned="1">
            <text:p>0,00</text:p>
          </table:table-cell>
          <table:covered-table-cell table:number-columns-repeated="2" table:style-name="ce1672"/>
          <table:covered-table-cell table:style-name="ce1699"/>
          <table:table-cell table:style-name="ce1219"/>
          <table:table-cell table:number-columns-repeated="4"/>
          <table:table-cell table:style-name="ce1219"/>
          <table:table-cell table:style-name="ce1383"/>
          <table:table-cell table:number-columns-repeated="1005"/>
        </table:table-row>
        <table:table-row table:style-name="ro3">
          <table:table-cell table:style-name="ce1629"/>
          <table:table-cell table:style-name="ce1647" table:number-columns-repeated="10"/>
          <table:table-cell table:style-name="ce1322"/>
          <table:table-cell table:style-name="ce1378"/>
          <table:table-cell table:style-name="ce1383" table:number-columns-repeated="4"/>
          <table:table-cell table:style-name="ce1219"/>
          <table:table-cell table:style-name="ce1383" table:number-columns-repeated="1006"/>
        </table:table-row>
        <table:table-row table:style-name="ro17">
          <table:table-cell table:style-name="ce1630"/>
          <table:table-cell table:style-name="ce1468" table:number-columns-repeated="8"/>
          <table:table-cell table:style-name="ce1673"/>
          <table:table-cell table:style-name="ce1674" office:value-type="string" calcext:value-type="string">
            <text:p>unità immobiliare</text:p>
          </table:table-cell>
          <table:table-cell table:style-name="ce1684" office:value-type="float" office:value="4" calcext:value-type="float">
            <text:p>4</text:p>
          </table:table-cell>
          <table:table-cell table:style-name="ce1378"/>
          <table:table-cell table:style-name="ce160" table:number-columns-repeated="4"/>
          <table:table-cell table:style-name="ce1383" table:number-columns-repeated="2"/>
          <table:table-cell table:style-name="ce160" table:number-columns-repeated="1005"/>
        </table:table-row>
        <table:table-row table:style-name="ro3" table:number-rows-repeated="2">
          <table:table-cell table:style-name="ce1623"/>
          <table:table-cell table:style-name="ce1637"/>
          <table:table-cell table:style-name="ce1648" table:number-columns-repeated="2"/>
          <table:table-cell table:style-name="ce1322"/>
          <table:table-cell table:style-name="ce1648"/>
          <table:table-cell table:style-name="ce1661"/>
          <table:table-cell table:style-name="ce1648"/>
          <table:table-cell table:style-name="ce1322"/>
          <table:table-cell table:style-name="ce1661"/>
          <table:table-cell table:style-name="ce1647"/>
          <table:table-cell table:style-name="ce1685"/>
          <table:table-cell table:style-name="ce1378"/>
          <table:table-cell table:style-name="ce160" table:number-columns-repeated="4"/>
          <table:table-cell table:style-name="ce1383" table:number-columns-repeated="2"/>
          <table:table-cell table:style-name="ce160" table:number-columns-repeated="1005"/>
        </table:table-row>
        <table:table-row table:style-name="ro3">
          <table:table-cell table:style-name="ce1631" office:value-type="string" calcext:value-type="string" table:number-columns-spanned="12" table:number-rows-spanned="1">
            <text:p>DETERMINAZIONE DEL COSTO DI COSTRUZIONE</text:p>
          </table:table-cell>
          <table:covered-table-cell table:number-columns-repeated="10" table:style-name="ce1638"/>
          <table:covered-table-cell table:style-name="ce1686"/>
          <table:table-cell table:style-name="ce1219"/>
          <table:table-cell table:number-columns-repeated="4"/>
          <table:table-cell table:style-name="ce1219"/>
          <table:table-cell table:style-name="ce1383"/>
          <table:table-cell table:number-columns-repeated="1005"/>
        </table:table-row>
        <table:table-row table:style-name="ro3">
          <table:table-cell table:style-name="ce1625"/>
          <table:table-cell table:style-name="ce1330"/>
          <table:table-cell table:style-name="ce1331" table:number-columns-repeated="9"/>
          <table:table-cell table:style-name="ce1408"/>
          <table:table-cell table:style-name="ce1208"/>
          <table:table-cell table:number-columns-repeated="4"/>
          <table:table-cell table:style-name="ce1219"/>
          <table:table-cell table:style-name="ce1383"/>
          <table:table-cell table:number-columns-repeated="1005"/>
        </table:table-row>
        <table:table-row table:style-name="ro3">
          <table:table-cell table:style-name="ce1625"/>
          <table:table-cell table:style-name="ce1639" office:value-type="string" calcext:value-type="string">
            <text:p>Superficie utile complessiva dell'unità immobiliare</text:p>
          </table:table-cell>
          <table:table-cell table:style-name="ce1331" table:number-columns-repeated="8"/>
          <table:table-cell table:style-name="ce1675"/>
          <table:table-cell table:style-name="ce1687" office:value-type="string" calcext:value-type="string">
            <text:p>SU</text:p>
          </table:table-cell>
          <table:table-cell table:style-name="ce1208"/>
          <table:table-cell table:number-columns-repeated="4"/>
          <table:table-cell table:style-name="ce1219"/>
          <table:table-cell table:style-name="ce1383"/>
          <table:table-cell table:number-columns-repeated="1005"/>
        </table:table-row>
        <table:table-row table:style-name="ro3">
          <table:table-cell table:style-name="ce1625"/>
          <table:table-cell table:style-name="ce1330"/>
          <table:table-cell table:style-name="ce1331" table:number-columns-repeated="8"/>
          <table:table-cell table:style-name="ce1676"/>
          <table:table-cell table:style-name="ce1688"/>
          <table:table-cell table:style-name="ce1208"/>
          <table:table-cell table:number-columns-repeated="4"/>
          <table:table-cell table:style-name="ce1219"/>
          <table:table-cell table:style-name="ce1383"/>
          <table:table-cell table:number-columns-repeated="1005"/>
        </table:table-row>
        <table:table-row table:style-name="ro3">
          <table:table-cell table:style-name="ce1625"/>
          <table:table-cell table:style-name="ce1639" office:value-type="string" calcext:value-type="string">
            <text:p>Superficie accessoria complessiva dell'unità immobiliare</text:p>
          </table:table-cell>
          <table:table-cell table:style-name="ce1331" table:number-columns-repeated="8"/>
          <table:table-cell table:style-name="ce1675" office:value-type="float" office:value="0" calcext:value-type="float">
            <text:p>0,00</text:p>
          </table:table-cell>
          <table:table-cell table:style-name="ce1687" office:value-type="string" calcext:value-type="string">
            <text:p>SA</text:p>
          </table:table-cell>
          <table:table-cell table:style-name="ce1208"/>
          <table:table-cell table:number-columns-repeated="4"/>
          <table:table-cell table:style-name="ce1219"/>
          <table:table-cell table:style-name="ce1383"/>
          <table:table-cell table:number-columns-repeated="1005"/>
        </table:table-row>
        <table:table-row table:style-name="ro3">
          <table:table-cell table:style-name="ce1625"/>
          <table:table-cell table:style-name="ce1330"/>
          <table:table-cell table:style-name="ce1331" table:number-columns-repeated="9"/>
          <table:table-cell table:style-name="ce1408"/>
          <table:table-cell table:style-name="ce1208"/>
          <table:table-cell table:number-columns-repeated="4"/>
          <table:table-cell table:style-name="ce1219"/>
          <table:table-cell table:style-name="ce1383"/>
          <table:table-cell table:number-columns-repeated="1005"/>
        </table:table-row>
        <table:table-row table:style-name="ro3">
          <table:table-cell table:style-name="ce1625" office:value-type="string" calcext:value-type="string">
            <text:p>a</text:p>
          </table:table-cell>
          <table:table-cell table:style-name="ce1640" office:value-type="string" calcext:value-type="string">
            <text:p>SUPERFICIE UTILE (SU) interessata dall'intervento</text:p>
          </table:table-cell>
          <table:table-cell table:style-name="ce1640" table:number-columns-repeated="7"/>
          <table:table-cell table:style-name="ce1330" office:value-type="string" calcext:value-type="string">
            <text:p>mq</text:p>
          </table:table-cell>
          <table:table-cell table:style-name="ce1675"/>
          <table:table-cell table:style-name="ce1689"/>
          <table:table-cell table:style-name="ce1219"/>
          <table:table-cell table:number-columns-repeated="4"/>
          <table:table-cell table:style-name="ce1219"/>
          <table:table-cell table:style-name="ce1383"/>
          <table:table-cell table:number-columns-repeated="1005"/>
        </table:table-row>
        <table:table-row table:style-name="ro3">
          <table:table-cell table:style-name="ce1625"/>
          <table:table-cell table:style-name="ce1640" table:number-columns-repeated="8"/>
          <table:table-cell table:style-name="ce1330"/>
          <table:table-cell table:style-name="ce1640"/>
          <table:table-cell table:style-name="ce1408"/>
          <table:table-cell table:style-name="ce1219"/>
          <table:table-cell table:number-columns-repeated="4"/>
          <table:table-cell table:style-name="ce1219"/>
          <table:table-cell table:style-name="ce1383"/>
          <table:table-cell table:number-columns-repeated="1005"/>
        </table:table-row>
        <table:table-row table:style-name="ro3">
          <table:table-cell table:style-name="ce1625"/>
          <table:table-cell table:style-name="ce476" office:value-type="string" calcext:value-type="string" table:number-columns-spanned="3" table:number-rows-spanned="2">
            <text:p>SUPERFICIE ACCESSORIA (SA) interessata dall'intervento</text:p>
          </table:table-cell>
          <table:covered-table-cell table:number-columns-repeated="2" table:style-name="ce476"/>
          <table:table-cell table:style-name="ce1640" table:number-columns-repeated="5"/>
          <table:table-cell table:style-name="ce1330"/>
          <table:table-cell table:style-name="ce1640"/>
          <table:table-cell table:style-name="ce1690"/>
          <table:table-cell table:style-name="ce1219"/>
          <table:table-cell table:number-columns-repeated="4"/>
          <table:table-cell table:style-name="ce1219"/>
          <table:table-cell table:style-name="ce1383"/>
          <table:table-cell table:number-columns-repeated="1005"/>
        </table:table-row>
        <table:table-row table:style-name="ro3">
          <table:table-cell table:style-name="ce1626" office:value-type="string" calcext:value-type="string">
            <text:p>b</text:p>
          </table:table-cell>
          <table:covered-table-cell table:number-columns-repeated="3" table:style-name="ce476"/>
          <table:table-cell table:style-name="ce1640" office:value-type="string" calcext:value-type="string">
            <text:p>mq</text:p>
          </table:table-cell>
          <table:table-cell table:style-name="ce1659" office:value-type="float" office:value="0" calcext:value-type="float">
            <text:p>0,00</text:p>
          </table:table-cell>
          <table:table-cell table:style-name="ce1330" office:value-type="string" calcext:value-type="string">
            <text:p>x</text:p>
          </table:table-cell>
          <table:table-cell table:style-name="ce1640" office:value-type="float" office:value="0.6" calcext:value-type="float">
            <text:p>0,60</text:p>
          </table:table-cell>
          <table:table-cell table:style-name="ce1640" office:value-type="string" calcext:value-type="string">
            <text:p>=</text:p>
          </table:table-cell>
          <table:table-cell table:style-name="ce1330" office:value-type="string" calcext:value-type="string">
            <text:p>mq</text:p>
          </table:table-cell>
          <table:table-cell table:style-name="ce1677" table:formula="of:=[.F270]*0.6" office:value-type="float" office:value="0" calcext:value-type="float">
            <text:p>0,00</text:p>
          </table:table-cell>
          <table:table-cell table:style-name="ce1690"/>
          <table:table-cell table:style-name="ce1219"/>
          <table:table-cell table:number-columns-repeated="4"/>
          <table:table-cell table:style-name="ce1219"/>
          <table:table-cell table:style-name="ce1383"/>
          <table:table-cell table:number-columns-repeated="1005"/>
        </table:table-row>
        <table:table-row table:style-name="ro3">
          <table:table-cell table:style-name="ce1625"/>
          <table:table-cell table:style-name="ce1640" table:number-columns-repeated="8"/>
          <table:table-cell table:style-name="ce1330"/>
          <table:table-cell table:style-name="ce1640"/>
          <table:table-cell table:style-name="ce1690"/>
          <table:table-cell table:style-name="ce1219"/>
          <table:table-cell table:number-columns-repeated="4"/>
          <table:table-cell table:style-name="ce1219"/>
          <table:table-cell table:style-name="ce1383"/>
          <table:table-cell table:number-columns-repeated="1005"/>
        </table:table-row>
        <table:table-row table:style-name="ro3">
          <table:table-cell table:style-name="ce1625" office:value-type="string" calcext:value-type="string">
            <text:p>c</text:p>
          </table:table-cell>
          <table:table-cell table:style-name="ce1640" office:value-type="string" calcext:value-type="string">
            <text:p>SUPERFICIE PER ATTIVITA' COMMERCIALE, TURISTICA, DIREZIONALE</text:p>
          </table:table-cell>
          <table:table-cell table:style-name="ce1640" table:number-columns-repeated="7"/>
          <table:table-cell table:style-name="ce1330"/>
          <table:table-cell table:style-name="ce1640"/>
          <table:table-cell table:style-name="ce1690"/>
          <table:table-cell table:style-name="ce1219"/>
          <table:table-cell table:number-columns-repeated="4"/>
          <table:table-cell table:style-name="ce1219"/>
          <table:table-cell table:style-name="ce1383"/>
          <table:table-cell table:number-columns-repeated="1005"/>
        </table:table-row>
        <table:table-row table:style-name="ro3">
          <table:table-cell table:style-name="ce1625"/>
          <table:table-cell table:style-name="ce1642" office:value-type="string" calcext:value-type="string">
            <text:p>(se compresa entro il 25% della Sua)</text:p>
          </table:table-cell>
          <table:table-cell table:style-name="ce1640" table:number-columns-repeated="7"/>
          <table:table-cell table:style-name="ce1330" office:value-type="string" calcext:value-type="string">
            <text:p>mq</text:p>
          </table:table-cell>
          <table:table-cell table:style-name="ce1675"/>
          <table:table-cell table:style-name="ce1690"/>
          <table:table-cell table:style-name="ce1219"/>
          <table:table-cell table:number-columns-repeated="4"/>
          <table:table-cell table:style-name="ce1219"/>
          <table:table-cell table:style-name="ce1383"/>
          <table:table-cell table:number-columns-repeated="1005"/>
        </table:table-row>
        <table:table-row table:style-name="ro3">
          <table:table-cell table:style-name="ce1625"/>
          <table:table-cell table:style-name="ce1642"/>
          <table:table-cell table:style-name="ce1640" table:number-columns-repeated="7"/>
          <table:table-cell table:style-name="ce1330"/>
          <table:table-cell table:style-name="ce1640"/>
          <table:table-cell table:style-name="ce1690"/>
          <table:table-cell table:style-name="ce1219"/>
          <table:table-cell table:number-columns-repeated="4"/>
          <table:table-cell table:style-name="ce1219"/>
          <table:table-cell table:style-name="ce1383"/>
          <table:table-cell table:number-columns-repeated="1005"/>
        </table:table-row>
        <table:table-row table:style-name="ro3">
          <table:table-cell table:style-name="ce1625" office:value-type="string" calcext:value-type="string">
            <text:p>A</text:p>
          </table:table-cell>
          <table:table-cell table:style-name="ce1640" office:value-type="string" calcext:value-type="string">
            <text:p>SUPERFICIE COMPLESSIVA (a+b+c)</text:p>
          </table:table-cell>
          <table:table-cell table:style-name="ce1640" table:number-columns-repeated="7"/>
          <table:table-cell table:style-name="ce1330" office:value-type="string" calcext:value-type="string">
            <text:p>mq</text:p>
          </table:table-cell>
          <table:table-cell table:style-name="ce1677" table:formula="of:=[.K267]+[.K270]+[.K273]" office:value-type="float" office:value="0" calcext:value-type="float">
            <text:p>0,00</text:p>
          </table:table-cell>
          <table:table-cell table:style-name="ce1690"/>
          <table:table-cell table:style-name="ce1219"/>
          <table:table-cell table:number-columns-repeated="4"/>
          <table:table-cell table:style-name="ce1219"/>
          <table:table-cell table:style-name="ce1383"/>
          <table:table-cell table:number-columns-repeated="1005"/>
        </table:table-row>
        <table:table-row table:style-name="ro3">
          <table:table-cell table:style-name="ce1625"/>
          <table:table-cell table:style-name="ce1640" table:number-columns-repeated="8"/>
          <table:table-cell table:style-name="ce1330"/>
          <table:table-cell table:style-name="ce1640"/>
          <table:table-cell table:style-name="ce1690"/>
          <table:table-cell table:style-name="ce1219"/>
          <table:table-cell table:number-columns-repeated="4"/>
          <table:table-cell table:style-name="ce1219"/>
          <table:table-cell table:style-name="ce1383"/>
          <table:table-cell table:number-columns-repeated="1005"/>
        </table:table-row>
        <table:table-row table:style-name="ro3">
          <table:table-cell table:style-name="ce1625" office:value-type="string" calcext:value-type="string">
            <text:p>B</text:p>
          </table:table-cell>
          <table:table-cell table:style-name="ce1640" office:value-type="string" calcext:value-type="string">
            <text:p>COSTO DI COSTRUZIONE A MQ secondo il D.M. 10/05/1977</text:p>
          </table:table-cell>
          <table:table-cell table:style-name="ce1640" table:number-columns-repeated="7"/>
          <table:table-cell table:style-name="ce1330"/>
          <table:table-cell table:style-name="ce1640"/>
          <table:table-cell table:style-name="ce1690"/>
          <table:table-cell table:style-name="ce1219"/>
          <table:table-cell table:number-columns-repeated="4"/>
          <table:table-cell table:style-name="ce1219"/>
          <table:table-cell table:style-name="ce1383"/>
          <table:table-cell table:number-columns-repeated="1005"/>
        </table:table-row>
        <table:table-row table:style-name="ro3">
          <table:table-cell table:style-name="ce1625"/>
          <table:table-cell table:style-name="ce1642" office:value-type="string" calcext:value-type="string">
            <text:p>(risultante dal prospetto precedente)</text:p>
          </table:table-cell>
          <table:table-cell table:style-name="ce1640" table:number-columns-repeated="7"/>
          <table:table-cell table:style-name="ce1330" office:value-type="string" calcext:value-type="string">
            <text:p>€/mq</text:p>
          </table:table-cell>
          <table:table-cell table:style-name="ce1677" table:formula="of:=[$'C1 - Determinazione costo al mq'.$O$83]*[.M284]*[.M287]*[.M291]*[.M293]*[.M297]*[.M299]*[.M301]" office:value-type="float" office:value="291.38" calcext:value-type="float">
            <text:p>291,38</text:p>
          </table:table-cell>
          <table:table-cell table:style-name="ce1690"/>
          <table:table-cell table:style-name="ce1219"/>
          <table:table-cell table:number-columns-repeated="4"/>
          <table:table-cell table:style-name="ce1219"/>
          <table:table-cell table:style-name="ce1383"/>
          <table:table-cell table:number-columns-repeated="1005"/>
        </table:table-row>
        <table:table-row table:style-name="ro3" table:number-rows-repeated="3">
          <table:table-cell table:style-name="ce1625"/>
          <table:table-cell table:style-name="ce1640" table:number-columns-repeated="8"/>
          <table:table-cell table:style-name="ce1330"/>
          <table:table-cell table:style-name="ce1678"/>
          <table:table-cell table:style-name="ce1690"/>
          <table:table-cell table:style-name="ce1219"/>
          <table:table-cell table:number-columns-repeated="4"/>
          <table:table-cell table:style-name="ce1219"/>
          <table:table-cell table:style-name="ce1383"/>
          <table:table-cell table:number-columns-repeated="1005"/>
        </table:table-row>
        <table:table-row table:style-name="ro3">
          <table:table-cell table:style-name="ce1624" office:value-type="string" calcext:value-type="string" table:number-columns-spanned="12" table:number-rows-spanned="1">
            <text:p>COEFFICIENTI CORRETTIVI</text:p>
          </table:table-cell>
          <table:covered-table-cell table:style-name="ce1643" office:value-type="string" calcext:value-type="string">
            <text:p>coefficienti correttivi</text:p>
          </table:covered-table-cell>
          <table:covered-table-cell table:number-columns-repeated="7" table:style-name="ce1643"/>
          <table:covered-table-cell table:style-name="ce1666"/>
          <table:covered-table-cell table:style-name="ce1679"/>
          <table:covered-table-cell table:style-name="ce1692"/>
          <table:table-cell table:style-name="ce1219"/>
          <table:table-cell table:number-columns-repeated="4"/>
          <table:table-cell table:style-name="ce1219"/>
          <table:table-cell table:style-name="ce1383"/>
          <table:table-cell table:number-columns-repeated="1005"/>
        </table:table-row>
        <table:table-row table:style-name="ro3">
          <table:table-cell table:style-name="ce1625"/>
          <table:table-cell table:style-name="ce1640" table:number-columns-repeated="8"/>
          <table:table-cell table:style-name="ce1330"/>
          <table:table-cell table:style-name="ce1678"/>
          <table:table-cell table:style-name="ce1691"/>
          <table:table-cell table:style-name="ce1219"/>
          <table:table-cell table:number-columns-repeated="4"/>
          <table:table-cell table:style-name="ce1219"/>
          <table:table-cell table:style-name="ce1383"/>
          <table:table-cell table:number-columns-repeated="1005"/>
        </table:table-row>
        <table:table-row table:style-name="ro3">
          <table:table-cell table:style-name="ce1303" office:value-type="float" office:value="1" calcext:value-type="float">
            <text:p>1</text:p>
          </table:table-cell>
          <table:table-cell table:style-name="ce1315" office:value-type="string" calcext:value-type="string">
            <text:p>Manutenzione Straordinaria</text:p>
          </table:table-cell>
          <table:table-cell table:style-name="ce1649" table:number-columns-repeated="7"/>
          <table:table-cell table:style-name="ce1667"/>
          <table:table-cell table:style-name="ce1678"/>
          <table:table-cell table:style-name="ce1691"/>
          <table:table-cell table:style-name="ce1700" table:formula="of:=IF([.J284]=&quot;X&quot;;0.3;1)" office:value-type="float" office:value="1" calcext:value-type="float">
            <text:p>1,00</text:p>
          </table:table-cell>
          <table:table-cell table:number-columns-repeated="4"/>
          <table:table-cell table:style-name="ce1219"/>
          <table:table-cell table:style-name="ce1383"/>
          <table:table-cell table:number-columns-repeated="1005"/>
        </table:table-row>
        <table:table-row table:style-name="ro3">
          <table:table-cell table:style-name="ce1304"/>
          <table:table-cell table:style-name="ce1644" office:value-type="string" calcext:value-type="string" table:number-columns-spanned="9" table:number-rows-spanned="1">
            <text:p>- frazionamento di unità immobiliari con opere strutturali e/o aumento di superficie utile interne;</text:p>
          </table:table-cell>
          <table:covered-table-cell table:number-columns-repeated="7" table:style-name="ce1640"/>
          <table:covered-table-cell table:style-name="ce1330"/>
          <table:table-cell table:style-name="ce1678"/>
          <table:table-cell table:style-name="ce1691"/>
          <table:table-cell table:style-name="ce1678"/>
          <table:table-cell table:number-columns-repeated="4"/>
          <table:table-cell table:style-name="ce1219"/>
          <table:table-cell table:style-name="ce1383"/>
          <table:table-cell table:number-columns-repeated="1005"/>
        </table:table-row>
        <table:table-row table:style-name="ro3">
          <table:table-cell table:style-name="ce1304"/>
          <table:table-cell table:style-name="ce1317"/>
          <table:table-cell table:style-name="ce1640" table:number-columns-repeated="7"/>
          <table:table-cell table:style-name="ce1330"/>
          <table:table-cell table:style-name="ce1678"/>
          <table:table-cell table:style-name="ce1691"/>
          <table:table-cell table:style-name="ce1678"/>
          <table:table-cell table:number-columns-repeated="4"/>
          <table:table-cell table:style-name="ce1219"/>
          <table:table-cell table:style-name="ce1383"/>
          <table:table-cell table:number-columns-repeated="1005"/>
        </table:table-row>
        <table:table-row table:style-name="ro3">
          <table:table-cell table:style-name="ce1305" office:value-type="float" office:value="2" calcext:value-type="float">
            <text:p>2</text:p>
          </table:table-cell>
          <table:table-cell table:style-name="ce1315" office:value-type="string" calcext:value-type="string">
            <text:p>Restauro e Risanamento Conservativo</text:p>
          </table:table-cell>
          <table:table-cell table:style-name="ce1649" table:number-columns-repeated="7"/>
          <table:table-cell table:style-name="ce1667"/>
          <table:table-cell table:style-name="ce1678"/>
          <table:table-cell table:style-name="ce1691"/>
          <table:table-cell table:style-name="ce1700" table:formula="of:=IF([.J287]=&quot;X&quot;;0.5;1)" office:value-type="float" office:value="1" calcext:value-type="float">
            <text:p>1,00</text:p>
          </table:table-cell>
          <table:table-cell table:number-columns-repeated="4"/>
          <table:table-cell table:style-name="ce1219"/>
          <table:table-cell table:style-name="ce1383"/>
          <table:table-cell table:number-columns-repeated="1005"/>
        </table:table-row>
        <table:table-row table:style-name="ro3">
          <table:table-cell table:style-name="ce1304"/>
          <table:table-cell table:style-name="ce1316" office:value-type="string" calcext:value-type="string" table:number-columns-spanned="9" table:number-rows-spanned="1">
            <text:p>- cambio d'uso senza opere urbanisticamente rilevanti con aumento di carico urbanistico;</text:p>
          </table:table-cell>
          <table:covered-table-cell table:number-columns-repeated="7" table:style-name="ce1640"/>
          <table:covered-table-cell table:style-name="ce1330"/>
          <table:table-cell table:style-name="ce1678"/>
          <table:table-cell table:style-name="ce1691"/>
          <table:table-cell table:style-name="ce1678"/>
          <table:table-cell table:number-columns-repeated="4"/>
          <table:table-cell table:style-name="ce1219"/>
          <table:table-cell table:style-name="ce1383"/>
          <table:table-cell table:number-columns-repeated="1005"/>
        </table:table-row>
        <table:table-row table:style-name="ro3">
          <table:table-cell table:style-name="ce1304"/>
          <table:table-cell table:style-name="ce1316" office:value-type="string" calcext:value-type="string" table:number-columns-spanned="9" table:number-rows-spanned="1">
            <text:p>- frazionamento;</text:p>
          </table:table-cell>
          <table:covered-table-cell table:number-columns-repeated="7" table:style-name="ce1640"/>
          <table:covered-table-cell table:style-name="ce1330"/>
          <table:table-cell table:style-name="ce1678"/>
          <table:table-cell table:style-name="ce1691"/>
          <table:table-cell table:style-name="ce1678"/>
          <table:table-cell table:number-columns-repeated="4"/>
          <table:table-cell table:style-name="ce1219"/>
          <table:table-cell table:style-name="ce1383"/>
          <table:table-cell table:number-columns-repeated="1005"/>
        </table:table-row>
        <table:table-row table:style-name="ro3">
          <table:table-cell table:style-name="ce1304"/>
          <table:table-cell table:style-name="ce1318"/>
          <table:table-cell table:style-name="ce1640" table:number-columns-repeated="7"/>
          <table:table-cell table:style-name="ce1330"/>
          <table:table-cell table:style-name="ce1678"/>
          <table:table-cell table:style-name="ce1691"/>
          <table:table-cell table:style-name="ce1678"/>
          <table:table-cell table:number-columns-repeated="4"/>
          <table:table-cell table:style-name="ce1219"/>
          <table:table-cell table:style-name="ce1383"/>
          <table:table-cell table:number-columns-repeated="1005"/>
        </table:table-row>
        <table:table-row table:style-name="ro3">
          <table:table-cell table:style-name="ce1305" office:value-type="float" office:value="3" calcext:value-type="float">
            <text:p>3</text:p>
          </table:table-cell>
          <table:table-cell table:style-name="ce1315" office:value-type="string" calcext:value-type="string">
            <text:p>Interventi Pertinenziali</text:p>
          </table:table-cell>
          <table:table-cell table:style-name="ce1649" table:number-columns-repeated="7"/>
          <table:table-cell table:style-name="ce1667"/>
          <table:table-cell table:style-name="ce1678"/>
          <table:table-cell table:style-name="ce1691"/>
          <table:table-cell table:style-name="ce1700" table:formula="of:=IF([.J291]=&quot;X&quot;;0.5;1)" office:value-type="float" office:value="1" calcext:value-type="float">
            <text:p>1,00</text:p>
          </table:table-cell>
          <table:table-cell table:number-columns-repeated="4"/>
          <table:table-cell table:style-name="ce1219"/>
          <table:table-cell table:style-name="ce1383"/>
          <table:table-cell table:number-columns-repeated="1005"/>
        </table:table-row>
        <table:table-row table:style-name="ro3">
          <table:table-cell table:style-name="ce1304"/>
          <table:table-cell table:style-name="ce1318"/>
          <table:table-cell table:style-name="ce1640" table:number-columns-repeated="7"/>
          <table:table-cell table:style-name="ce1330"/>
          <table:table-cell table:style-name="ce1678"/>
          <table:table-cell table:style-name="ce1691"/>
          <table:table-cell table:style-name="ce1678"/>
          <table:table-cell table:number-columns-repeated="4"/>
          <table:table-cell table:style-name="ce1219"/>
          <table:table-cell table:style-name="ce1383"/>
          <table:table-cell table:number-columns-repeated="1005"/>
        </table:table-row>
        <table:table-row table:style-name="ro3">
          <table:table-cell table:style-name="ce1305" office:value-type="float" office:value="4" calcext:value-type="float">
            <text:p>4</text:p>
          </table:table-cell>
          <table:table-cell table:style-name="ce1315" office:value-type="string" calcext:value-type="string">
            <text:p>Ristrutturazione Edilizia Conservativa</text:p>
          </table:table-cell>
          <table:table-cell table:style-name="ce1649" table:number-columns-repeated="7"/>
          <table:table-cell table:style-name="ce1667"/>
          <table:table-cell table:style-name="ce1678"/>
          <table:table-cell table:style-name="ce1691"/>
          <table:table-cell table:style-name="ce1700" table:formula="of:=IF([.J293]=&quot;X&quot;;0.5;1)" office:value-type="float" office:value="1" calcext:value-type="float">
            <text:p>1,00</text:p>
          </table:table-cell>
          <table:table-cell table:number-columns-repeated="4"/>
          <table:table-cell table:style-name="ce1219"/>
          <table:table-cell table:style-name="ce1383"/>
          <table:table-cell table:number-columns-repeated="1005"/>
        </table:table-row>
        <table:table-row table:style-name="ro3">
          <table:table-cell table:style-name="ce1304"/>
          <table:table-cell table:style-name="ce1316" office:value-type="string" calcext:value-type="string" table:number-columns-spanned="9" table:number-rows-spanned="1">
            <text:p>- cambio d'uso senza opere urbanisticamente rilevanti con aumento di carico urbanistico;</text:p>
          </table:table-cell>
          <table:covered-table-cell table:number-columns-repeated="7" table:style-name="ce1640"/>
          <table:covered-table-cell table:style-name="ce1330"/>
          <table:table-cell table:style-name="ce1678"/>
          <table:table-cell table:style-name="ce1691"/>
          <table:table-cell table:style-name="ce1678"/>
          <table:table-cell table:number-columns-repeated="4"/>
          <table:table-cell table:style-name="ce1219"/>
          <table:table-cell table:style-name="ce1383"/>
          <table:table-cell table:number-columns-repeated="1005"/>
        </table:table-row>
        <table:table-row table:style-name="ro3">
          <table:table-cell table:style-name="ce1304"/>
          <table:table-cell table:style-name="ce1644" office:value-type="string" calcext:value-type="string" table:number-columns-spanned="9" table:number-rows-spanned="1">
            <text:p>- aumento della superficie utile all'interno della sagoma dell'unità immobiliare e/o del fabbricato;</text:p>
          </table:table-cell>
          <table:covered-table-cell table:number-columns-repeated="7" table:style-name="ce1640"/>
          <table:covered-table-cell table:style-name="ce1330"/>
          <table:table-cell table:style-name="ce1678"/>
          <table:table-cell table:style-name="ce1691"/>
          <table:table-cell table:style-name="ce1678"/>
          <table:table-cell table:number-columns-repeated="4"/>
          <table:table-cell table:style-name="ce1219"/>
          <table:table-cell table:style-name="ce1383"/>
          <table:table-cell table:number-columns-repeated="1005"/>
        </table:table-row>
        <table:table-row table:style-name="ro3">
          <table:table-cell table:style-name="ce1304"/>
          <table:table-cell table:style-name="ce1318"/>
          <table:table-cell table:style-name="ce1640" table:number-columns-repeated="7"/>
          <table:table-cell table:style-name="ce1330"/>
          <table:table-cell table:style-name="ce1678"/>
          <table:table-cell table:style-name="ce1691"/>
          <table:table-cell table:style-name="ce1678"/>
          <table:table-cell table:number-columns-repeated="4"/>
          <table:table-cell table:style-name="ce1219"/>
          <table:table-cell table:style-name="ce1383"/>
          <table:table-cell table:number-columns-repeated="1005"/>
        </table:table-row>
        <table:table-row table:style-name="ro3">
          <table:table-cell table:style-name="ce1305" office:value-type="float" office:value="5" calcext:value-type="float">
            <text:p>5</text:p>
          </table:table-cell>
          <table:table-cell table:style-name="ce1315" office:value-type="string" calcext:value-type="string">
            <text:p>Ristrutturazione Edilizia Ricostruttiva / Sostituzione Edilizia</text:p>
          </table:table-cell>
          <table:table-cell table:style-name="ce1649" table:number-columns-repeated="7"/>
          <table:table-cell table:style-name="ce1667"/>
          <table:table-cell table:style-name="ce1678"/>
          <table:table-cell table:style-name="ce1691"/>
          <table:table-cell table:style-name="ce1700" table:formula="of:=IF([.J297]=&quot;X&quot;;1;1)" office:value-type="float" office:value="1" calcext:value-type="float">
            <text:p>1,00</text:p>
          </table:table-cell>
          <table:table-cell table:number-columns-repeated="4"/>
          <table:table-cell table:style-name="ce1219"/>
          <table:table-cell table:style-name="ce1383"/>
          <table:table-cell table:number-columns-repeated="1005"/>
        </table:table-row>
        <table:table-row table:style-name="ro3">
          <table:table-cell table:style-name="ce1304"/>
          <table:table-cell table:style-name="ce1318"/>
          <table:table-cell table:style-name="ce1640" table:number-columns-repeated="7"/>
          <table:table-cell table:style-name="ce1330"/>
          <table:table-cell table:style-name="ce1678"/>
          <table:table-cell table:style-name="ce1691"/>
          <table:table-cell table:style-name="ce1678"/>
          <table:table-cell table:number-columns-repeated="4"/>
          <table:table-cell table:style-name="ce1219"/>
          <table:table-cell table:style-name="ce1383"/>
          <table:table-cell table:number-columns-repeated="1005"/>
        </table:table-row>
        <table:table-row table:style-name="ro3">
          <table:table-cell table:style-name="ce1305" office:value-type="float" office:value="6" calcext:value-type="float">
            <text:p>6</text:p>
          </table:table-cell>
          <table:table-cell table:style-name="ce1315" office:value-type="string" calcext:value-type="string">
            <text:p>Nuova Edificazione / Addizione Volumetriche (fuori sagoma)</text:p>
          </table:table-cell>
          <table:table-cell table:style-name="ce1649" table:number-columns-repeated="7"/>
          <table:table-cell table:style-name="ce1667"/>
          <table:table-cell table:style-name="ce1678"/>
          <table:table-cell table:style-name="ce1691"/>
          <table:table-cell table:style-name="ce1700" table:formula="of:=IF([.J299]=&quot;X&quot;;1;1)" office:value-type="float" office:value="1" calcext:value-type="float">
            <text:p>1,00</text:p>
          </table:table-cell>
          <table:table-cell table:number-columns-repeated="4"/>
          <table:table-cell table:style-name="ce1219"/>
          <table:table-cell table:style-name="ce1383"/>
          <table:table-cell table:number-columns-repeated="1005"/>
        </table:table-row>
        <table:table-row table:style-name="ro3">
          <table:table-cell table:style-name="ce1304"/>
          <table:table-cell table:style-name="ce1318"/>
          <table:table-cell table:style-name="ce1640" table:number-columns-repeated="7"/>
          <table:table-cell table:style-name="ce1330"/>
          <table:table-cell table:style-name="ce1678"/>
          <table:table-cell table:style-name="ce1691"/>
          <table:table-cell table:style-name="ce1678"/>
          <table:table-cell table:number-columns-repeated="4"/>
          <table:table-cell table:style-name="ce1219"/>
          <table:table-cell table:style-name="ce1383"/>
          <table:table-cell table:number-columns-repeated="1005"/>
        </table:table-row>
        <table:table-row table:style-name="ro3">
          <table:table-cell table:style-name="ce1305" office:value-type="float" office:value="7" calcext:value-type="float">
            <text:p>7</text:p>
          </table:table-cell>
          <table:table-cell table:style-name="ce1315" office:value-type="string" calcext:value-type="string">
            <text:p>Ristrutturazione Urbanistica</text:p>
          </table:table-cell>
          <table:table-cell table:style-name="ce1649" table:number-columns-repeated="7"/>
          <table:table-cell table:style-name="ce1667"/>
          <table:table-cell table:style-name="ce1678"/>
          <table:table-cell table:style-name="ce1691"/>
          <table:table-cell table:style-name="ce1700" table:formula="of:=IF([.J301]=&quot;X&quot;;1;1)" office:value-type="float" office:value="1" calcext:value-type="float">
            <text:p>1,00</text:p>
          </table:table-cell>
          <table:table-cell table:number-columns-repeated="4"/>
          <table:table-cell table:style-name="ce1219"/>
          <table:table-cell table:style-name="ce1383"/>
          <table:table-cell table:number-columns-repeated="1005"/>
        </table:table-row>
        <table:table-row table:style-name="ro3">
          <table:table-cell table:style-name="ce1625"/>
          <table:table-cell table:style-name="ce1640" table:number-columns-repeated="8"/>
          <table:table-cell table:style-name="ce1330"/>
          <table:table-cell table:style-name="ce1678"/>
          <table:table-cell table:style-name="ce1691"/>
          <table:table-cell table:style-name="ce1219"/>
          <table:table-cell table:number-columns-repeated="4"/>
          <table:table-cell table:style-name="ce1219"/>
          <table:table-cell table:style-name="ce1383"/>
          <table:table-cell table:number-columns-repeated="1005"/>
        </table:table-row>
        <table:table-row table:style-name="ro3">
          <table:table-cell table:style-name="ce1625" office:value-type="string" calcext:value-type="string">
            <text:p>C</text:p>
          </table:table-cell>
          <table:table-cell table:style-name="ce1645" office:value-type="string" calcext:value-type="string">
            <text:p>COSTO DI COSTRUZIONE (AxB)</text:p>
          </table:table-cell>
          <table:table-cell table:style-name="ce1650" table:number-columns-repeated="7"/>
          <table:table-cell table:style-name="ce1668" office:value-type="string" calcext:value-type="string">
            <text:p>€</text:p>
          </table:table-cell>
          <table:table-cell table:style-name="ce1677" table:formula="of:=[.K275]*[.K278]" office:value-type="float" office:value="0" calcext:value-type="float">
            <text:p>0,00</text:p>
          </table:table-cell>
          <table:table-cell table:style-name="ce1691"/>
          <table:table-cell table:style-name="ce1219"/>
          <table:table-cell table:number-columns-repeated="4"/>
          <table:table-cell table:style-name="ce1219"/>
          <table:table-cell table:style-name="ce1383"/>
          <table:table-cell table:number-columns-repeated="1005"/>
        </table:table-row>
        <table:table-row table:style-name="ro3" table:number-rows-repeated="3">
          <table:table-cell table:style-name="ce1625"/>
          <table:table-cell table:style-name="ce1640" table:number-columns-repeated="8"/>
          <table:table-cell table:style-name="ce1330"/>
          <table:table-cell table:style-name="ce1678"/>
          <table:table-cell table:style-name="ce1690"/>
          <table:table-cell table:style-name="ce1219"/>
          <table:table-cell table:number-columns-repeated="4"/>
          <table:table-cell table:style-name="ce1219"/>
          <table:table-cell table:style-name="ce1383"/>
          <table:table-cell table:number-columns-repeated="1005"/>
        </table:table-row>
        <table:table-row table:style-name="ro3">
          <table:table-cell table:style-name="ce1627" office:value-type="string" calcext:value-type="string" table:number-columns-spanned="12" table:number-rows-spanned="1">
            <text:p>DETERMINAZIONE DELLA PERCENTUALE DI CONTRIBUTO SUL COSTO DI COSTRUZIONE</text:p>
          </table:table-cell>
          <table:covered-table-cell table:number-columns-repeated="10" table:style-name="ce1646"/>
          <table:covered-table-cell table:style-name="ce1694"/>
          <table:table-cell table:style-name="ce1219"/>
          <table:table-cell table:number-columns-repeated="4"/>
          <table:table-cell table:style-name="ce1219"/>
          <table:table-cell table:style-name="ce1383"/>
          <table:table-cell table:number-columns-repeated="1005"/>
        </table:table-row>
        <table:table-row table:style-name="ro3">
          <table:table-cell table:style-name="ce1304"/>
          <table:table-cell table:style-name="ce1317" table:number-columns-repeated="10"/>
          <table:table-cell table:style-name="ce1693"/>
          <table:table-cell table:style-name="ce1219"/>
          <table:table-cell table:number-columns-repeated="4"/>
          <table:table-cell table:style-name="ce1219"/>
          <table:table-cell table:style-name="ce1383"/>
          <table:table-cell table:number-columns-repeated="1005"/>
        </table:table-row>
        <table:table-row table:style-name="ro3">
          <table:table-cell table:style-name="ce1628"/>
          <table:table-cell table:style-name="ce1518" office:value-type="string" calcext:value-type="string">
            <text:p>classe di superficie utile</text:p>
          </table:table-cell>
          <table:table-cell table:style-name="ce1651"/>
          <table:table-cell table:style-name="ce1654" office:value-type="string" calcext:value-type="string" table:number-columns-spanned="2" table:number-rows-spanned="1">
            <text:p>% contributo</text:p>
          </table:table-cell>
          <table:covered-table-cell table:style-name="ce1551"/>
          <table:table-cell table:style-name="ce1660" office:value-type="string" calcext:value-type="string">
            <text:p>superficie accessoria</text:p>
          </table:table-cell>
          <table:table-cell table:style-name="ce1651" table:number-columns-repeated="2"/>
          <table:table-cell table:style-name="ce1551" office:value-type="string" calcext:value-type="string" table:number-columns-spanned="3" table:number-rows-spanned="1">
            <text:p>% contributo adeguata</text:p>
          </table:table-cell>
          <table:covered-table-cell table:number-columns-repeated="2" table:style-name="ce1551"/>
          <table:table-cell table:style-name="ce1695"/>
          <table:table-cell table:style-name="ce1219"/>
          <table:table-cell table:number-columns-repeated="4"/>
          <table:table-cell table:style-name="ce1219"/>
          <table:table-cell table:style-name="ce1383"/>
          <table:table-cell table:number-columns-repeated="1005"/>
        </table:table-row>
        <table:table-row table:style-name="ro3">
          <table:table-cell table:style-name="ce1304"/>
          <table:table-cell table:style-name="ce1317" table:number-columns-repeated="2"/>
          <table:table-cell table:style-name="ce1516" table:number-columns-repeated="2"/>
          <table:table-cell table:style-name="ce1607"/>
          <table:table-cell table:style-name="ce1317" table:number-columns-repeated="2"/>
          <table:table-cell table:style-name="ce1516" table:number-columns-repeated="3"/>
          <table:table-cell table:style-name="ce1693"/>
          <table:table-cell table:style-name="ce1219"/>
          <table:table-cell table:style-name="ce1703" table:formula="of:=SUM([.E313:.E323])" office:value-type="percentage" office:value="0.07" calcext:value-type="percentage">
            <text:p>7%</text:p>
          </table:table-cell>
          <table:table-cell/>
          <table:table-cell table:style-name="ce1703" table:formula="of:=SUM([.J311:.J323])" office:value-type="percentage" office:value="0.07" calcext:value-type="percentage">
            <text:p>7%</text:p>
          </table:table-cell>
          <table:table-cell/>
          <table:table-cell table:style-name="ce1219"/>
          <table:table-cell table:style-name="ce1383"/>
          <table:table-cell table:number-columns-repeated="1005"/>
        </table:table-row>
        <table:table-row table:style-name="ro3">
          <table:table-cell table:style-name="ce1304"/>
          <table:table-cell table:style-name="ce1317" table:number-columns-repeated="2"/>
          <table:table-cell table:style-name="ce1516" table:number-columns-repeated="2"/>
          <table:table-cell table:style-name="ce1295" office:value-type="string" calcext:value-type="string">
            <text:p>oltre 60 mq</text:p>
          </table:table-cell>
          <table:table-cell table:style-name="ce1652" table:formula="of:=IF([.K265]=0;&quot;-&quot;;IF([.K265]&lt;60;&quot;-&quot;;IF([.K265]&gt;60;&quot;X&quot;;0)))" office:value-type="string" office:string-value="-" calcext:value-type="string">
            <text:p>-</text:p>
          </table:table-cell>
          <table:table-cell table:style-name="ce1317"/>
          <table:table-cell table:style-name="ce1397"/>
          <table:table-cell table:style-name="ce1657"/>
          <table:table-cell table:style-name="ce1516"/>
          <table:table-cell table:style-name="ce1693"/>
          <table:table-cell table:style-name="ce1219"/>
          <table:table-cell table:number-columns-repeated="4"/>
          <table:table-cell table:style-name="ce1219"/>
          <table:table-cell table:style-name="ce1383"/>
          <table:table-cell table:number-columns-repeated="1005"/>
        </table:table-row>
        <table:table-row table:style-name="ro4">
          <table:table-cell table:style-name="ce1304"/>
          <table:table-cell table:style-name="ce1317" table:number-columns-repeated="4"/>
          <table:table-cell table:style-name="ce1544" table:number-columns-repeated="5"/>
          <table:table-cell table:style-name="ce1317"/>
          <table:table-cell table:style-name="ce1693"/>
          <table:table-cell table:style-name="ce1219"/>
          <table:table-cell table:number-columns-repeated="4"/>
          <table:table-cell table:style-name="ce1219"/>
          <table:table-cell table:style-name="ce1383"/>
          <table:table-cell table:number-columns-repeated="1005"/>
        </table:table-row>
        <table:table-row table:style-name="ro3">
          <table:table-cell table:style-name="ce1304"/>
          <table:table-cell table:style-name="ce1423" office:value-type="string" calcext:value-type="string">
            <text:p>oltre 160 mq</text:p>
          </table:table-cell>
          <table:table-cell table:style-name="ce1652" table:formula="of:=IF([.K263]&gt;160;&quot;X&quot;;&quot;-&quot;)" office:value-type="string" office:string-value="-" calcext:value-type="string">
            <text:p>-</text:p>
          </table:table-cell>
          <table:table-cell table:style-name="ce1317"/>
          <table:table-cell table:style-name="ce1656" table:formula="of:=IF([.$C$323]=&quot;X&quot;;&quot; &quot;;IF([.C313]=&quot;X&quot;;[.N313];IF([.C313]=&quot;-&quot;;&quot; &quot;;0)))" office:value-type="string" office:string-value=" " calcext:value-type="string">
            <text:p><text:s/></text:p>
          </table:table-cell>
          <table:table-cell table:style-name="ce1295" office:value-type="string" calcext:value-type="string">
            <text:p>fino a 60 mq</text:p>
          </table:table-cell>
          <table:table-cell table:style-name="ce1652" table:formula="of:=IF([.K265]=0;&quot;-&quot;;IF([.K265]&lt;56;&quot;-&quot;;IF([.K265]&gt;60;&quot;-&quot;;IF([.K265]&gt;55;&quot;X&quot;))))" office:value-type="string" office:string-value="-" calcext:value-type="string">
            <text:p>-</text:p>
          </table:table-cell>
          <table:table-cell table:style-name="ce1317"/>
          <table:table-cell table:style-name="ce1397"/>
          <table:table-cell table:style-name="ce1657" table:formula="of:=[.O313]" office:value-type="string" office:string-value=" " calcext:value-type="string">
            <text:p><text:s/></text:p>
          </table:table-cell>
          <table:table-cell table:style-name="ce1544"/>
          <table:table-cell table:style-name="ce1693"/>
          <table:table-cell table:style-name="ce1701" table:formula="of:=IF([.E313]=&quot; &quot;;0;IF([.G313]=&quot;x&quot;;&quot;9%&quot;;IF([.G311]=&quot;x&quot;;&quot;10%&quot;;0)))" office:value-type="percentage" office:value="0" calcext:value-type="percentage">
            <text:p>0%</text:p>
          </table:table-cell>
          <table:table-cell table:style-name="ce1704" office:value-type="percentage" office:value="0.09" calcext:value-type="percentage">
            <text:p>9%</text:p>
          </table:table-cell>
          <table:table-cell table:formula="of:=IF([.E313]&lt;&gt;&quot; &quot;;IF([.K265]&gt;60;[.P313];[.N313]);&quot; &quot;)" office:value-type="string" office:string-value=" " calcext:value-type="string">
            <text:p><text:s/></text:p>
          </table:table-cell>
          <table:table-cell table:style-name="ce1704" office:value-type="percentage" office:value="0.1" calcext:value-type="percentage">
            <text:p>10%</text:p>
          </table:table-cell>
          <table:table-cell/>
          <table:table-cell table:style-name="ce1219"/>
          <table:table-cell table:style-name="ce1383"/>
          <table:table-cell table:number-columns-repeated="1005"/>
        </table:table-row>
        <table:table-row table:style-name="ro4">
          <table:table-cell table:style-name="ce1304"/>
          <table:table-cell table:style-name="ce1423"/>
          <table:table-cell table:style-name="ce1317" table:number-columns-repeated="2"/>
          <table:table-cell table:style-name="ce1251"/>
          <table:table-cell table:style-name="ce1295"/>
          <table:table-cell table:style-name="ce1317" table:number-columns-repeated="3"/>
          <table:table-cell table:style-name="ce1318"/>
          <table:table-cell table:style-name="ce1544"/>
          <table:table-cell table:style-name="ce1693"/>
          <table:table-cell table:style-name="ce1702"/>
          <table:table-cell table:number-columns-repeated="4"/>
          <table:table-cell table:style-name="ce1219"/>
          <table:table-cell table:style-name="ce1383"/>
          <table:table-cell table:number-columns-repeated="1005"/>
        </table:table-row>
        <table:table-row table:style-name="ro3">
          <table:table-cell table:style-name="ce1304"/>
          <table:table-cell table:style-name="ce1423" office:value-type="string" calcext:value-type="string">
            <text:p>tra 160 e 130 mq</text:p>
          </table:table-cell>
          <table:table-cell table:style-name="ce1652" table:formula="of:=IF([.K263]&gt;160;&quot;-&quot;;IF([.K263]&lt;130;&quot;-&quot;;IF([.K263]&lt;160;&quot;X&quot;;0)))" office:value-type="string" office:string-value="-" calcext:value-type="string">
            <text:p>-</text:p>
          </table:table-cell>
          <table:table-cell table:style-name="ce1317"/>
          <table:table-cell table:style-name="ce1656" table:formula="of:=IF([.$C$323]=&quot;X&quot;;&quot; &quot;;IF([.C315]=&quot;X&quot;;[.N315];IF([.C315]=&quot;-&quot;;&quot; &quot;;0)))" office:value-type="string" office:string-value=" " calcext:value-type="string">
            <text:p><text:s/></text:p>
          </table:table-cell>
          <table:table-cell table:style-name="ce1295" office:value-type="string" calcext:value-type="string">
            <text:p>fino a 55 mq</text:p>
          </table:table-cell>
          <table:table-cell table:style-name="ce1652" table:formula="of:=IF([.K265]=0;&quot;-&quot;;IF([.K265]&lt;51;&quot;-&quot;;IF([.K265]&gt;55;&quot;-&quot;;IF([.K265]&gt;50;&quot;X&quot;))))" office:value-type="string" office:string-value="-" calcext:value-type="string">
            <text:p>-</text:p>
          </table:table-cell>
          <table:table-cell table:style-name="ce1317"/>
          <table:table-cell table:style-name="ce1397"/>
          <table:table-cell table:style-name="ce1657" table:formula="of:=[.O315]" office:value-type="string" office:string-value=" " calcext:value-type="string">
            <text:p><text:s/></text:p>
          </table:table-cell>
          <table:table-cell table:style-name="ce1658"/>
          <table:table-cell table:style-name="ce1693"/>
          <table:table-cell table:style-name="ce1701" table:formula="of:=IF([.E315]=&quot; &quot;;0;IF([.G313]=&quot;x&quot;;&quot;9%&quot;;IF([.E313]=&quot;-&quot;;&quot;8%&quot;;0)))" office:value-type="percentage" office:value="0" calcext:value-type="percentage">
            <text:p>0%</text:p>
          </table:table-cell>
          <table:table-cell table:style-name="ce1704" office:value-type="percentage" office:value="0.08" calcext:value-type="percentage">
            <text:p>8%</text:p>
          </table:table-cell>
          <table:table-cell table:formula="of:=IF([.E315]&lt;&gt;&quot; &quot;;IF([.K265]&gt;55;[.P315];[.N315]);&quot; &quot;)" office:value-type="string" office:string-value=" " calcext:value-type="string">
            <text:p><text:s/></text:p>
          </table:table-cell>
          <table:table-cell table:style-name="ce1704" office:value-type="percentage" office:value="0.09" calcext:value-type="percentage">
            <text:p>9%</text:p>
          </table:table-cell>
          <table:table-cell/>
          <table:table-cell table:style-name="ce1219"/>
          <table:table-cell table:style-name="ce1383"/>
          <table:table-cell table:number-columns-repeated="1005"/>
        </table:table-row>
        <table:table-row table:style-name="ro4">
          <table:table-cell table:style-name="ce1304"/>
          <table:table-cell table:style-name="ce1423"/>
          <table:table-cell table:style-name="ce1317" table:number-columns-repeated="2"/>
          <table:table-cell table:style-name="ce1251"/>
          <table:table-cell table:style-name="ce1295"/>
          <table:table-cell table:style-name="ce1317" table:number-columns-repeated="3"/>
          <table:table-cell table:style-name="ce1318"/>
          <table:table-cell table:style-name="ce1317"/>
          <table:table-cell table:style-name="ce1693"/>
          <table:table-cell table:style-name="ce1701"/>
          <table:table-cell table:number-columns-repeated="4"/>
          <table:table-cell table:style-name="ce1219"/>
          <table:table-cell table:style-name="ce1383"/>
          <table:table-cell table:number-columns-repeated="1005"/>
        </table:table-row>
        <table:table-row table:style-name="ro3">
          <table:table-cell table:style-name="ce1304"/>
          <table:table-cell table:style-name="ce1423" office:value-type="string" calcext:value-type="string">
            <text:p>tra 130 e 110 mq</text:p>
          </table:table-cell>
          <table:table-cell table:style-name="ce1652" table:formula="of:=IF([.K263]&gt;130;&quot;-&quot;;IF([.K263]&lt;110;&quot;-&quot;;IF([.K263]&lt;130;&quot;X&quot;;0)))" office:value-type="string" office:string-value="-" calcext:value-type="string">
            <text:p>-</text:p>
          </table:table-cell>
          <table:table-cell table:style-name="ce1317"/>
          <table:table-cell table:style-name="ce1656" table:formula="of:=IF([.$C$323]=&quot;X&quot;;&quot; &quot;;IF([.C317]=&quot;X&quot;;[.N317];IF([.C317]=&quot;-&quot;;&quot; &quot;;0)))" office:value-type="string" office:string-value=" " calcext:value-type="string">
            <text:p><text:s/></text:p>
          </table:table-cell>
          <table:table-cell table:style-name="ce1295" office:value-type="string" calcext:value-type="string">
            <text:p>fino a 50 mq</text:p>
          </table:table-cell>
          <table:table-cell table:style-name="ce1652" table:formula="of:=IF([.K265]=0;&quot;-&quot;;IF([.K265]&lt;46;&quot;-&quot;;IF([.K265]&gt;50;&quot;-&quot;;IF([.K265]&gt;45;&quot;X&quot;))))" office:value-type="string" office:string-value="-" calcext:value-type="string">
            <text:p>-</text:p>
          </table:table-cell>
          <table:table-cell table:style-name="ce1317"/>
          <table:table-cell table:style-name="ce1397"/>
          <table:table-cell table:style-name="ce1657" table:formula="of:=[.O317]" office:value-type="string" office:string-value=" " calcext:value-type="string">
            <text:p><text:s/></text:p>
          </table:table-cell>
          <table:table-cell table:style-name="ce1658"/>
          <table:table-cell table:style-name="ce1693"/>
          <table:table-cell table:style-name="ce1701" table:formula="of:=IF([.E317]=&quot; &quot;;0;IF([.G315]=&quot;x&quot;;&quot;9%&quot;;IF([.G313]=&quot;x&quot;;&quot;9%&quot;;IF([.E317]=&quot;8%&quot;;&quot;8%&quot;;0))))" office:value-type="percentage" office:value="0" calcext:value-type="percentage">
            <text:p>0%</text:p>
          </table:table-cell>
          <table:table-cell table:style-name="ce1704" office:value-type="percentage" office:value="0.08" calcext:value-type="percentage">
            <text:p>8%</text:p>
          </table:table-cell>
          <table:table-cell table:formula="of:=IF([.E317]&lt;&gt;&quot; &quot;;[.N315];&quot; &quot;)" office:value-type="string" office:string-value=" " calcext:value-type="string">
            <text:p><text:s/></text:p>
          </table:table-cell>
          <table:table-cell table:style-name="ce1704" office:value-type="percentage" office:value="0.09" calcext:value-type="percentage">
            <text:p>9%</text:p>
          </table:table-cell>
          <table:table-cell/>
          <table:table-cell table:style-name="ce1219"/>
          <table:table-cell table:style-name="ce1383"/>
          <table:table-cell table:number-columns-repeated="1005"/>
        </table:table-row>
        <table:table-row table:style-name="ro4">
          <table:table-cell table:style-name="ce1304"/>
          <table:table-cell table:style-name="ce1423"/>
          <table:table-cell table:style-name="ce1317" table:number-columns-repeated="2"/>
          <table:table-cell table:style-name="ce1251"/>
          <table:table-cell table:style-name="ce1295"/>
          <table:table-cell table:style-name="ce1317" table:number-columns-repeated="3"/>
          <table:table-cell table:style-name="ce1318"/>
          <table:table-cell table:style-name="ce1317"/>
          <table:table-cell table:style-name="ce1693"/>
          <table:table-cell table:style-name="ce1701"/>
          <table:table-cell table:number-columns-repeated="4"/>
          <table:table-cell table:style-name="ce1219"/>
          <table:table-cell table:style-name="ce1383"/>
          <table:table-cell table:number-columns-repeated="1005"/>
        </table:table-row>
        <table:table-row table:style-name="ro3">
          <table:table-cell table:style-name="ce1304"/>
          <table:table-cell table:style-name="ce1423" office:value-type="string" calcext:value-type="string">
            <text:p>tra 110 e 95 mq</text:p>
          </table:table-cell>
          <table:table-cell table:style-name="ce1652" table:formula="of:=IF([.K263]&gt;110;&quot;-&quot;;IF([.K263]&lt;95;&quot;-&quot;;IF([.K263]&lt;110;&quot;X&quot;;0)))" office:value-type="string" office:string-value="-" calcext:value-type="string">
            <text:p>-</text:p>
          </table:table-cell>
          <table:table-cell table:style-name="ce1317"/>
          <table:table-cell table:style-name="ce1656" table:formula="of:=IF([.$C$323]=&quot;X&quot;;&quot; &quot;;IF([.C319]=&quot;X&quot;;[.N319];IF([.C319]=&quot;-&quot;;&quot; &quot;;0)))" office:value-type="string" office:string-value=" " calcext:value-type="string">
            <text:p><text:s/></text:p>
          </table:table-cell>
          <table:table-cell table:style-name="ce1295" office:value-type="string" calcext:value-type="string">
            <text:p>fino a 45 mq</text:p>
          </table:table-cell>
          <table:table-cell table:style-name="ce1652" table:formula="of:=IF([.K265]=0;&quot;-&quot;;IF([.K265]&lt;41;&quot;-&quot;;IF([.K265]&gt;45;&quot;-&quot;;IF([.K265]&gt;40;&quot;X&quot;))))" office:value-type="string" office:string-value="-" calcext:value-type="string">
            <text:p>-</text:p>
          </table:table-cell>
          <table:table-cell table:style-name="ce1317"/>
          <table:table-cell table:style-name="ce1397"/>
          <table:table-cell table:style-name="ce1657" table:formula="of:=[.O319]" office:value-type="string" office:string-value=" " calcext:value-type="string">
            <text:p><text:s/></text:p>
          </table:table-cell>
          <table:table-cell table:style-name="ce1658"/>
          <table:table-cell table:style-name="ce1693"/>
          <table:table-cell table:style-name="ce1701" table:formula="of:=IF([.E319]=&quot; &quot;;0;IF([.G317]=&quot;x&quot;;&quot;8%&quot;;IF([.G315]=&quot;x&quot;;&quot;8%&quot;;IF([.G313]=&quot;x&quot;;&quot;8%&quot;;IF([.E319]=&quot;7%&quot;;&quot;7%&quot;;0)))))" office:value-type="percentage" office:value="0" calcext:value-type="percentage">
            <text:p>0%</text:p>
          </table:table-cell>
          <table:table-cell table:style-name="ce1704" office:value-type="percentage" office:value="0.07" calcext:value-type="percentage">
            <text:p>7%</text:p>
          </table:table-cell>
          <table:table-cell table:formula="of:=IF([.E319]&lt;&gt;&quot; &quot;;IF([.K265]&gt;45;[.P319];[.N319]);&quot; &quot;)" office:value-type="string" office:string-value=" " calcext:value-type="string">
            <text:p><text:s/></text:p>
          </table:table-cell>
          <table:table-cell table:style-name="ce1704" office:value-type="percentage" office:value="0.08" calcext:value-type="percentage">
            <text:p>8%</text:p>
          </table:table-cell>
          <table:table-cell/>
          <table:table-cell table:style-name="ce1219"/>
          <table:table-cell table:style-name="ce1383"/>
          <table:table-cell table:number-columns-repeated="1005"/>
        </table:table-row>
        <table:table-row table:style-name="ro4">
          <table:table-cell table:style-name="ce1304"/>
          <table:table-cell table:style-name="ce1423"/>
          <table:table-cell table:style-name="ce1317" table:number-columns-repeated="2"/>
          <table:table-cell table:style-name="ce1251"/>
          <table:table-cell table:style-name="ce1295"/>
          <table:table-cell table:style-name="ce1317" table:number-columns-repeated="3"/>
          <table:table-cell table:style-name="ce1318"/>
          <table:table-cell table:style-name="ce1317"/>
          <table:table-cell table:style-name="ce1693"/>
          <table:table-cell table:style-name="ce1702"/>
          <table:table-cell table:number-columns-repeated="4"/>
          <table:table-cell table:style-name="ce1219"/>
          <table:table-cell table:style-name="ce1383"/>
          <table:table-cell table:number-columns-repeated="1005"/>
        </table:table-row>
        <table:table-row table:style-name="ro3">
          <table:table-cell table:style-name="ce1304"/>
          <table:table-cell table:style-name="ce1423" office:value-type="string" calcext:value-type="string">
            <text:p>inferiore a 95 mq</text:p>
          </table:table-cell>
          <table:table-cell table:style-name="ce1652" table:formula="of:=IF([.K263]&gt;95;&quot;-&quot;;IF([.K263]&lt;95;&quot;X&quot;;0))" office:value-type="string" office:string-value="X" calcext:value-type="string">
            <text:p>X</text:p>
          </table:table-cell>
          <table:table-cell table:style-name="ce1317"/>
          <table:table-cell table:style-name="ce1656" table:formula="of:=IF([.$C$323]=&quot;X&quot;;&quot; &quot;;IF([.C321]=&quot;X&quot;;[.N321];IF([.C321]=&quot;-&quot;;&quot; &quot;;0)))" office:value-type="percentage" office:value="0.07" calcext:value-type="percentage">
            <text:p>7%</text:p>
          </table:table-cell>
          <table:table-cell table:style-name="ce1295" office:value-type="string" calcext:value-type="string">
            <text:p>fino a 40 mq</text:p>
          </table:table-cell>
          <table:table-cell table:style-name="ce1652" table:formula="of:=IF([.K265]=0;&quot;-&quot;;IF([.K265]&gt;40;&quot;-&quot;;IF([.K265]&lt;41;&quot;X&quot;;0)))" office:value-type="string" office:string-value="-" calcext:value-type="string">
            <text:p>-</text:p>
          </table:table-cell>
          <table:table-cell table:style-name="ce1317"/>
          <table:table-cell table:style-name="ce1397"/>
          <table:table-cell table:style-name="ce1657" table:formula="of:=[.O321]" office:value-type="percentage" office:value="0.07" calcext:value-type="percentage">
            <text:p>7%</text:p>
          </table:table-cell>
          <table:table-cell table:style-name="ce1658"/>
          <table:table-cell table:style-name="ce1693"/>
          <table:table-cell table:style-name="ce1701" table:formula="of:=IF([.E321]=&quot; &quot;;0;IF([.G319]=&quot;x&quot;;&quot;8%&quot;;IF([.G317]=&quot;x&quot;;&quot;8%&quot;;IF([.G315]=&quot;x&quot;;&quot;8%&quot;;IF([.G313]=&quot;x&quot;;&quot;8%&quot;;IF([.E321]=&quot;7%&quot;;&quot;7%&quot;;0))))))" office:value-type="percentage" office:value="0" calcext:value-type="percentage">
            <text:p>0%</text:p>
          </table:table-cell>
          <table:table-cell table:style-name="ce1704" office:value-type="percentage" office:value="0.07" calcext:value-type="percentage">
            <text:p>7%</text:p>
          </table:table-cell>
          <table:table-cell table:style-name="ce1705" table:formula="of:=IF([.E321]&lt;&gt;&quot; &quot;;[.N321];&quot; &quot;)" office:value-type="percentage" office:value="0.07" calcext:value-type="percentage">
            <text:p>7,00%</text:p>
          </table:table-cell>
          <table:table-cell table:style-name="ce1704" office:value-type="percentage" office:value="0.08" calcext:value-type="percentage">
            <text:p>8%</text:p>
          </table:table-cell>
          <table:table-cell/>
          <table:table-cell table:style-name="ce1219"/>
          <table:table-cell table:style-name="ce1383"/>
          <table:table-cell table:number-columns-repeated="1005"/>
        </table:table-row>
        <table:table-row table:style-name="ro4">
          <table:table-cell table:style-name="ce1304"/>
          <table:table-cell table:style-name="ce1317" table:number-columns-repeated="3"/>
          <table:table-cell table:style-name="ce1251"/>
          <table:table-cell table:style-name="ce1544" table:number-columns-repeated="5"/>
          <table:table-cell table:style-name="ce1317"/>
          <table:table-cell table:style-name="ce1693"/>
          <table:table-cell table:style-name="ce1702"/>
          <table:table-cell table:number-columns-repeated="4"/>
          <table:table-cell table:style-name="ce1219"/>
          <table:table-cell table:style-name="ce1383"/>
          <table:table-cell table:number-columns-repeated="1005"/>
        </table:table-row>
        <table:table-row table:style-name="ro3">
          <table:table-cell table:style-name="ce1304"/>
          <table:table-cell table:style-name="ce1423" office:value-type="string" calcext:value-type="string">
            <text:p>abitazioni di lusso</text:p>
          </table:table-cell>
          <table:table-cell table:style-name="ce1653"/>
          <table:table-cell table:style-name="ce1317"/>
          <table:table-cell table:style-name="ce1658" table:formula="of:=IF([.C323]=&quot;X&quot;;[.N323];&quot; &quot;)" office:value-type="string" office:string-value=" " calcext:value-type="string">
            <text:p><text:s/></text:p>
          </table:table-cell>
          <table:table-cell table:style-name="ce1544" table:number-columns-repeated="4"/>
          <table:table-cell table:style-name="ce1669" table:formula="of:=[.E323]" office:value-type="string" office:string-value=" " calcext:value-type="string">
            <text:p><text:s/></text:p>
          </table:table-cell>
          <table:table-cell table:style-name="ce1658" office:value-type="string" calcext:value-type="string">
            <text:p><text:s text:c="4"/></text:p>
          </table:table-cell>
          <table:table-cell table:style-name="ce1693"/>
          <table:table-cell table:style-name="ce1701" table:formula="of:=IF([.J323]=&quot; &quot;;0;IF([.J323]=&quot;10%&quot;;0.1;0))" office:value-type="percentage" office:value="0" calcext:value-type="percentage">
            <text:p>0%</text:p>
          </table:table-cell>
          <table:table-cell table:style-name="ce1704" office:value-type="percentage" office:value="0.1" calcext:value-type="percentage">
            <text:p>10%</text:p>
          </table:table-cell>
          <table:table-cell table:number-columns-repeated="3"/>
          <table:table-cell table:style-name="ce1219"/>
          <table:table-cell table:style-name="ce1383"/>
          <table:table-cell table:number-columns-repeated="1005"/>
        </table:table-row>
        <table:table-row table:style-name="ro4">
          <table:table-cell table:style-name="ce1304"/>
          <table:table-cell table:style-name="ce1317" table:number-columns-repeated="10"/>
          <table:table-cell table:style-name="ce1693"/>
          <table:table-cell table:style-name="ce1701" table:formula="of:=[.M313]+[.M315]+[.M317]+[.M319]+[.M321]+[.M323]" office:value-type="percentage" office:value="0" calcext:value-type="percentage">
            <text:p>0%</text:p>
          </table:table-cell>
          <table:table-cell table:number-columns-repeated="4"/>
          <table:table-cell table:style-name="ce1219"/>
          <table:table-cell table:style-name="ce1383"/>
          <table:table-cell table:number-columns-repeated="1005"/>
        </table:table-row>
        <table:table-row table:style-name="ro3">
          <table:table-cell table:style-name="ce1304"/>
          <table:table-cell table:style-name="ce1317" office:value-type="string" calcext:value-type="string">
            <text:p>Percentuale <text:s/>di contributo</text:p>
          </table:table-cell>
          <table:table-cell table:style-name="ce1317" table:number-columns-repeated="8"/>
          <table:table-cell table:style-name="ce1680" table:formula="of:=IF([.N325]&gt;0;[.O325]-0.01;[.O325])" office:value-type="percentage" office:value="0.07" calcext:value-type="percentage" table:number-columns-spanned="2" table:number-rows-spanned="1">
            <text:p>7%</text:p>
          </table:table-cell>
          <table:covered-table-cell table:style-name="ce1696"/>
          <table:table-cell table:style-name="ce1219"/>
          <table:table-cell/>
          <table:table-cell table:style-name="ce1705" table:formula="of:=IF([.J323]&lt;&gt;&quot; &quot;;[.J323];[.P310])" office:value-type="percentage" office:value="0.07" calcext:value-type="percentage">
            <text:p>7,00%</text:p>
          </table:table-cell>
          <table:table-cell table:number-columns-repeated="2"/>
          <table:table-cell table:style-name="ce1219"/>
          <table:table-cell table:style-name="ce1383"/>
          <table:table-cell table:number-columns-repeated="1005"/>
        </table:table-row>
        <table:table-row table:style-name="ro3">
          <table:table-cell table:style-name="ce1304"/>
          <table:table-cell table:style-name="ce1317" table:number-columns-repeated="10"/>
          <table:table-cell table:style-name="ce1693"/>
          <table:table-cell table:style-name="ce1219"/>
          <table:table-cell table:number-columns-repeated="4"/>
          <table:table-cell table:style-name="ce1219"/>
          <table:table-cell table:style-name="ce1383"/>
          <table:table-cell table:number-columns-repeated="1005"/>
        </table:table-row>
        <table:table-row table:style-name="ro3">
          <table:table-cell table:style-name="ce1627" office:value-type="string" calcext:value-type="string" table:number-columns-spanned="12" table:number-rows-spanned="1">
            <text:p>DETERMINAZIONE DEL CONTRIBUTO DA VERSARE</text:p>
          </table:table-cell>
          <table:covered-table-cell table:number-columns-repeated="10" table:style-name="ce1646"/>
          <table:covered-table-cell table:style-name="ce1694"/>
          <table:table-cell table:style-name="ce1219"/>
          <table:table-cell table:number-columns-repeated="4"/>
          <table:table-cell table:style-name="ce1219"/>
          <table:table-cell table:style-name="ce1383"/>
          <table:table-cell table:number-columns-repeated="1005"/>
        </table:table-row>
        <table:table-row table:style-name="ro4">
          <table:table-cell table:style-name="ce1304"/>
          <table:table-cell table:style-name="ce1317" table:number-columns-repeated="10"/>
          <table:table-cell table:style-name="ce1693"/>
          <table:table-cell table:style-name="ce1219"/>
          <table:table-cell table:number-columns-repeated="4"/>
          <table:table-cell table:style-name="ce1219"/>
          <table:table-cell table:style-name="ce1383"/>
          <table:table-cell table:number-columns-repeated="1005"/>
        </table:table-row>
        <table:table-row table:style-name="ro3">
          <table:table-cell table:style-name="ce1304"/>
          <table:table-cell table:style-name="ce1317" office:value-type="string" calcext:value-type="string">
            <text:p>Costo di costruzione (C)</text:p>
          </table:table-cell>
          <table:table-cell table:style-name="ce1317"/>
          <table:table-cell table:style-name="ce1397"/>
          <table:table-cell table:style-name="ce1317" table:number-columns-repeated="3"/>
          <table:table-cell table:style-name="ce1317" office:value-type="string" calcext:value-type="string">
            <text:p>€</text:p>
          </table:table-cell>
          <table:table-cell table:style-name="ce1662" table:formula="of:=[.K303]" office:value-type="float" office:value="0" calcext:value-type="float" table:number-columns-spanned="4" table:number-rows-spanned="1">
            <text:p>0,00</text:p>
          </table:table-cell>
          <table:covered-table-cell table:number-columns-repeated="2" table:style-name="ce1670"/>
          <table:covered-table-cell table:style-name="ce1697"/>
          <table:table-cell table:style-name="ce1219"/>
          <table:table-cell table:number-columns-repeated="4"/>
          <table:table-cell table:style-name="ce1219"/>
          <table:table-cell table:style-name="ce1383"/>
          <table:table-cell table:number-columns-repeated="1005"/>
        </table:table-row>
        <table:table-row table:style-name="ro4">
          <table:table-cell table:style-name="ce1304"/>
          <table:table-cell table:style-name="ce1317" table:number-columns-repeated="2"/>
          <table:table-cell table:style-name="ce1397"/>
          <table:table-cell table:style-name="ce1317" table:number-columns-repeated="7"/>
          <table:table-cell table:style-name="ce1693"/>
          <table:table-cell table:style-name="ce1219"/>
          <table:table-cell table:number-columns-repeated="4"/>
          <table:table-cell table:style-name="ce1219"/>
          <table:table-cell table:style-name="ce1383"/>
          <table:table-cell table:number-columns-repeated="1005"/>
        </table:table-row>
        <table:table-row table:style-name="ro3">
          <table:table-cell table:style-name="ce1304"/>
          <table:table-cell table:style-name="ce1317" office:value-type="string" calcext:value-type="string">
            <text:p>percentuale di contributo (come sopra determinata)</text:p>
          </table:table-cell>
          <table:table-cell table:style-name="ce1317"/>
          <table:table-cell table:style-name="ce1397"/>
          <table:table-cell table:style-name="ce1317" table:number-columns-repeated="3"/>
          <table:table-cell table:style-name="ce1317" office:value-type="string" calcext:value-type="string">
            <text:p>%</text:p>
          </table:table-cell>
          <table:table-cell table:style-name="ce1663" table:formula="of:=[.K325]" office:value-type="percentage" office:value="0.07" calcext:value-type="percentage" table:number-columns-spanned="4" table:number-rows-spanned="1">
            <text:p>7%</text:p>
          </table:table-cell>
          <table:covered-table-cell table:number-columns-repeated="2" table:style-name="ce1671"/>
          <table:covered-table-cell table:style-name="ce1698"/>
          <table:table-cell table:style-name="ce1219"/>
          <table:table-cell table:number-columns-repeated="4"/>
          <table:table-cell table:style-name="ce1219"/>
          <table:table-cell table:style-name="ce1383"/>
          <table:table-cell table:number-columns-repeated="1005"/>
        </table:table-row>
        <table:table-row table:style-name="ro4">
          <table:table-cell table:style-name="ce1304"/>
          <table:table-cell table:style-name="ce1317" table:number-columns-repeated="2"/>
          <table:table-cell table:style-name="ce1397"/>
          <table:table-cell table:style-name="ce1317" table:number-columns-repeated="7"/>
          <table:table-cell table:style-name="ce1693"/>
          <table:table-cell table:style-name="ce1219"/>
          <table:table-cell table:number-columns-repeated="4"/>
          <table:table-cell table:style-name="ce1219"/>
          <table:table-cell table:style-name="ce1383"/>
          <table:table-cell table:number-columns-repeated="1005"/>
        </table:table-row>
        <table:table-row table:style-name="ro1">
          <table:table-cell table:style-name="ce1394"/>
          <table:table-cell table:style-name="ce1320" office:value-type="string" calcext:value-type="string">
            <text:p>IMPORTO CONTRIBUTO </text:p>
          </table:table-cell>
          <table:table-cell table:style-name="ce1320"/>
          <table:table-cell table:style-name="ce1655"/>
          <table:table-cell table:style-name="ce1320" table:number-columns-repeated="3"/>
          <table:table-cell table:style-name="ce1320" office:value-type="string" calcext:value-type="string">
            <text:p>€</text:p>
          </table:table-cell>
          <table:table-cell table:style-name="ce1664" table:formula="of:=[.I329]*[.I331]" office:value-type="float" office:value="0" calcext:value-type="float" table:number-columns-spanned="4" table:number-rows-spanned="1">
            <text:p>0,00</text:p>
          </table:table-cell>
          <table:covered-table-cell table:number-columns-repeated="2" table:style-name="ce1672"/>
          <table:covered-table-cell table:style-name="ce1699"/>
          <table:table-cell table:style-name="ce1219"/>
          <table:table-cell table:number-columns-repeated="4"/>
          <table:table-cell table:style-name="ce1219"/>
          <table:table-cell table:style-name="ce1383"/>
          <table:table-cell table:number-columns-repeated="1005"/>
        </table:table-row>
        <table:table-row table:style-name="ro3">
          <table:table-cell table:style-name="ce1629"/>
          <table:table-cell table:style-name="ce1647" table:number-columns-repeated="10"/>
          <table:table-cell table:style-name="ce1322"/>
          <table:table-cell table:style-name="ce1378"/>
          <table:table-cell table:style-name="ce1383" table:number-columns-repeated="4"/>
          <table:table-cell table:style-name="ce1219"/>
          <table:table-cell table:style-name="ce1383" table:number-columns-repeated="1006"/>
        </table:table-row>
        <table:table-row table:style-name="ro17">
          <table:table-cell table:style-name="ce1630"/>
          <table:table-cell table:style-name="ce1468" table:number-columns-repeated="8"/>
          <table:table-cell table:style-name="ce1673"/>
          <table:table-cell table:style-name="ce1674" office:value-type="string" calcext:value-type="string">
            <text:p>unità immobiliare</text:p>
          </table:table-cell>
          <table:table-cell table:style-name="ce1684" office:value-type="float" office:value="5" calcext:value-type="float">
            <text:p>5</text:p>
          </table:table-cell>
          <table:table-cell table:style-name="ce1378"/>
          <table:table-cell table:style-name="ce160" table:number-columns-repeated="4"/>
          <table:table-cell table:style-name="ce1383" table:number-columns-repeated="2"/>
          <table:table-cell table:style-name="ce160" table:number-columns-repeated="1005"/>
        </table:table-row>
        <table:table-row table:style-name="ro3" table:number-rows-repeated="2">
          <table:table-cell table:style-name="ce1623"/>
          <table:table-cell table:style-name="ce1637"/>
          <table:table-cell table:style-name="ce1648" table:number-columns-repeated="2"/>
          <table:table-cell table:style-name="ce1322"/>
          <table:table-cell table:style-name="ce1648"/>
          <table:table-cell table:style-name="ce1661"/>
          <table:table-cell table:style-name="ce1648"/>
          <table:table-cell table:style-name="ce1322"/>
          <table:table-cell table:style-name="ce1661"/>
          <table:table-cell table:style-name="ce1647"/>
          <table:table-cell table:style-name="ce1685"/>
          <table:table-cell table:style-name="ce1378"/>
          <table:table-cell table:style-name="ce160" table:number-columns-repeated="4"/>
          <table:table-cell table:style-name="ce1383" table:number-columns-repeated="2"/>
          <table:table-cell table:style-name="ce160" table:number-columns-repeated="1005"/>
        </table:table-row>
        <table:table-row table:style-name="ro3">
          <table:table-cell table:style-name="ce1631" office:value-type="string" calcext:value-type="string" table:number-columns-spanned="12" table:number-rows-spanned="1">
            <text:p>DETERMINAZIONE DEL COSTO DI COSTRUZIONE</text:p>
          </table:table-cell>
          <table:covered-table-cell table:number-columns-repeated="10" table:style-name="ce1638"/>
          <table:covered-table-cell table:style-name="ce1686"/>
          <table:table-cell table:style-name="ce1219"/>
          <table:table-cell table:number-columns-repeated="4"/>
          <table:table-cell table:style-name="ce1219"/>
          <table:table-cell table:style-name="ce1383"/>
          <table:table-cell table:number-columns-repeated="1005"/>
        </table:table-row>
        <table:table-row table:style-name="ro3">
          <table:table-cell table:style-name="ce1625"/>
          <table:table-cell table:style-name="ce1330"/>
          <table:table-cell table:style-name="ce1331" table:number-columns-repeated="9"/>
          <table:table-cell table:style-name="ce1408"/>
          <table:table-cell table:style-name="ce1208"/>
          <table:table-cell table:number-columns-repeated="4"/>
          <table:table-cell table:style-name="ce1219"/>
          <table:table-cell table:style-name="ce1383"/>
          <table:table-cell table:number-columns-repeated="1005"/>
        </table:table-row>
        <table:table-row table:style-name="ro3">
          <table:table-cell table:style-name="ce1625"/>
          <table:table-cell table:style-name="ce1639" office:value-type="string" calcext:value-type="string">
            <text:p>Superficie utile complessiva dell'unità immobiliare</text:p>
          </table:table-cell>
          <table:table-cell table:style-name="ce1331" table:number-columns-repeated="8"/>
          <table:table-cell table:style-name="ce1675"/>
          <table:table-cell table:style-name="ce1687" office:value-type="string" calcext:value-type="string">
            <text:p>SU</text:p>
          </table:table-cell>
          <table:table-cell table:style-name="ce1208"/>
          <table:table-cell table:number-columns-repeated="4"/>
          <table:table-cell table:style-name="ce1219"/>
          <table:table-cell table:style-name="ce1383"/>
          <table:table-cell table:number-columns-repeated="1005"/>
        </table:table-row>
        <table:table-row table:style-name="ro3">
          <table:table-cell table:style-name="ce1625"/>
          <table:table-cell table:style-name="ce1330"/>
          <table:table-cell table:style-name="ce1331" table:number-columns-repeated="8"/>
          <table:table-cell table:style-name="ce1676"/>
          <table:table-cell table:style-name="ce1688"/>
          <table:table-cell table:style-name="ce1208"/>
          <table:table-cell table:number-columns-repeated="4"/>
          <table:table-cell table:style-name="ce1219"/>
          <table:table-cell table:style-name="ce1383"/>
          <table:table-cell table:number-columns-repeated="1005"/>
        </table:table-row>
        <table:table-row table:style-name="ro3">
          <table:table-cell table:style-name="ce1625"/>
          <table:table-cell table:style-name="ce1639" office:value-type="string" calcext:value-type="string">
            <text:p>Superficie accessoria complessiva dell'unità immobiliare</text:p>
          </table:table-cell>
          <table:table-cell table:style-name="ce1331" table:number-columns-repeated="8"/>
          <table:table-cell table:style-name="ce1675"/>
          <table:table-cell table:style-name="ce1687" office:value-type="string" calcext:value-type="string">
            <text:p>SA</text:p>
          </table:table-cell>
          <table:table-cell table:style-name="ce1208"/>
          <table:table-cell table:number-columns-repeated="4"/>
          <table:table-cell table:style-name="ce1219"/>
          <table:table-cell table:style-name="ce1383"/>
          <table:table-cell table:number-columns-repeated="1005"/>
        </table:table-row>
        <table:table-row table:style-name="ro3">
          <table:table-cell table:style-name="ce1625"/>
          <table:table-cell table:style-name="ce1330"/>
          <table:table-cell table:style-name="ce1331" table:number-columns-repeated="9"/>
          <table:table-cell table:style-name="ce1408"/>
          <table:table-cell table:style-name="ce1208"/>
          <table:table-cell table:number-columns-repeated="4"/>
          <table:table-cell table:style-name="ce1219"/>
          <table:table-cell table:style-name="ce1383"/>
          <table:table-cell table:number-columns-repeated="1005"/>
        </table:table-row>
        <table:table-row table:style-name="ro3">
          <table:table-cell table:style-name="ce1625" office:value-type="string" calcext:value-type="string">
            <text:p>a</text:p>
          </table:table-cell>
          <table:table-cell table:style-name="ce1640" office:value-type="string" calcext:value-type="string">
            <text:p>SUPERFICIE UTILE (SU) interessata dall'intervento</text:p>
          </table:table-cell>
          <table:table-cell table:style-name="ce1640" table:number-columns-repeated="7"/>
          <table:table-cell table:style-name="ce1330" office:value-type="string" calcext:value-type="string">
            <text:p>mq</text:p>
          </table:table-cell>
          <table:table-cell table:style-name="ce1675"/>
          <table:table-cell table:style-name="ce1689"/>
          <table:table-cell table:style-name="ce1219"/>
          <table:table-cell table:number-columns-repeated="4"/>
          <table:table-cell table:style-name="ce1219"/>
          <table:table-cell table:style-name="ce1383"/>
          <table:table-cell table:number-columns-repeated="1005"/>
        </table:table-row>
        <table:table-row table:style-name="ro3">
          <table:table-cell table:style-name="ce1625"/>
          <table:table-cell table:style-name="ce1640" table:number-columns-repeated="8"/>
          <table:table-cell table:style-name="ce1330"/>
          <table:table-cell table:style-name="ce1640"/>
          <table:table-cell table:style-name="ce1408"/>
          <table:table-cell table:style-name="ce1219"/>
          <table:table-cell table:number-columns-repeated="4"/>
          <table:table-cell table:style-name="ce1219"/>
          <table:table-cell table:style-name="ce1383"/>
          <table:table-cell table:number-columns-repeated="1005"/>
        </table:table-row>
        <table:table-row table:style-name="ro3">
          <table:table-cell table:style-name="ce1625"/>
          <table:table-cell table:style-name="ce476" office:value-type="string" calcext:value-type="string" table:number-columns-spanned="3" table:number-rows-spanned="2">
            <text:p>SUPERFICIE ACCESSORIA (SA) interessata dall'intervento</text:p>
          </table:table-cell>
          <table:covered-table-cell table:number-columns-repeated="2" table:style-name="ce476"/>
          <table:table-cell table:style-name="ce1640" table:number-columns-repeated="5"/>
          <table:table-cell table:style-name="ce1330"/>
          <table:table-cell table:style-name="ce1640"/>
          <table:table-cell table:style-name="ce1690"/>
          <table:table-cell table:style-name="ce1219"/>
          <table:table-cell table:number-columns-repeated="4"/>
          <table:table-cell table:style-name="ce1219"/>
          <table:table-cell table:style-name="ce1383"/>
          <table:table-cell table:number-columns-repeated="1005"/>
        </table:table-row>
        <table:table-row table:style-name="ro3">
          <table:table-cell table:style-name="ce1626" office:value-type="string" calcext:value-type="string">
            <text:p>b</text:p>
          </table:table-cell>
          <table:covered-table-cell table:number-columns-repeated="3" table:style-name="ce476"/>
          <table:table-cell table:style-name="ce1640" office:value-type="string" calcext:value-type="string">
            <text:p>mq</text:p>
          </table:table-cell>
          <table:table-cell table:style-name="ce1659"/>
          <table:table-cell table:style-name="ce1330" office:value-type="string" calcext:value-type="string">
            <text:p>x</text:p>
          </table:table-cell>
          <table:table-cell table:style-name="ce1640" office:value-type="float" office:value="0.6" calcext:value-type="float">
            <text:p>0,60</text:p>
          </table:table-cell>
          <table:table-cell table:style-name="ce1640" office:value-type="string" calcext:value-type="string">
            <text:p>=</text:p>
          </table:table-cell>
          <table:table-cell table:style-name="ce1330" office:value-type="string" calcext:value-type="string">
            <text:p>mq</text:p>
          </table:table-cell>
          <table:table-cell table:style-name="ce1677" table:formula="of:=[.F347]*0.6" office:value-type="float" office:value="0" calcext:value-type="float">
            <text:p>0,00</text:p>
          </table:table-cell>
          <table:table-cell table:style-name="ce1690"/>
          <table:table-cell table:style-name="ce1219"/>
          <table:table-cell table:number-columns-repeated="4"/>
          <table:table-cell table:style-name="ce1219"/>
          <table:table-cell table:style-name="ce1383"/>
          <table:table-cell table:number-columns-repeated="1005"/>
        </table:table-row>
        <table:table-row table:style-name="ro3">
          <table:table-cell table:style-name="ce1625"/>
          <table:table-cell table:style-name="ce1640" table:number-columns-repeated="8"/>
          <table:table-cell table:style-name="ce1330"/>
          <table:table-cell table:style-name="ce1640"/>
          <table:table-cell table:style-name="ce1690"/>
          <table:table-cell table:style-name="ce1219"/>
          <table:table-cell table:number-columns-repeated="4"/>
          <table:table-cell table:style-name="ce1219"/>
          <table:table-cell table:style-name="ce1383"/>
          <table:table-cell table:number-columns-repeated="1005"/>
        </table:table-row>
        <table:table-row table:style-name="ro3">
          <table:table-cell table:style-name="ce1625" office:value-type="string" calcext:value-type="string">
            <text:p>c</text:p>
          </table:table-cell>
          <table:table-cell table:style-name="ce1640" office:value-type="string" calcext:value-type="string">
            <text:p>SUPERFICIE PER ATTIVITA' COMMERCIALE, TURISTICA, DIREZIONALE</text:p>
          </table:table-cell>
          <table:table-cell table:style-name="ce1640" table:number-columns-repeated="7"/>
          <table:table-cell table:style-name="ce1330"/>
          <table:table-cell table:style-name="ce1640"/>
          <table:table-cell table:style-name="ce1690"/>
          <table:table-cell table:style-name="ce1219"/>
          <table:table-cell table:number-columns-repeated="4"/>
          <table:table-cell table:style-name="ce1219"/>
          <table:table-cell table:style-name="ce1383"/>
          <table:table-cell table:number-columns-repeated="1005"/>
        </table:table-row>
        <table:table-row table:style-name="ro3">
          <table:table-cell table:style-name="ce1625"/>
          <table:table-cell table:style-name="ce1642" office:value-type="string" calcext:value-type="string">
            <text:p>(se compresa entro il 25% della Sua)</text:p>
          </table:table-cell>
          <table:table-cell table:style-name="ce1640" table:number-columns-repeated="7"/>
          <table:table-cell table:style-name="ce1330" office:value-type="string" calcext:value-type="string">
            <text:p>mq</text:p>
          </table:table-cell>
          <table:table-cell table:style-name="ce1675"/>
          <table:table-cell table:style-name="ce1690"/>
          <table:table-cell table:style-name="ce1219"/>
          <table:table-cell table:number-columns-repeated="4"/>
          <table:table-cell table:style-name="ce1219"/>
          <table:table-cell table:style-name="ce1383"/>
          <table:table-cell table:number-columns-repeated="1005"/>
        </table:table-row>
        <table:table-row table:style-name="ro3">
          <table:table-cell table:style-name="ce1625"/>
          <table:table-cell table:style-name="ce1642"/>
          <table:table-cell table:style-name="ce1640" table:number-columns-repeated="7"/>
          <table:table-cell table:style-name="ce1330"/>
          <table:table-cell table:style-name="ce1640"/>
          <table:table-cell table:style-name="ce1690"/>
          <table:table-cell table:style-name="ce1219"/>
          <table:table-cell table:number-columns-repeated="4"/>
          <table:table-cell table:style-name="ce1219"/>
          <table:table-cell table:style-name="ce1383"/>
          <table:table-cell table:number-columns-repeated="1005"/>
        </table:table-row>
        <table:table-row table:style-name="ro3">
          <table:table-cell table:style-name="ce1625" office:value-type="string" calcext:value-type="string">
            <text:p>A</text:p>
          </table:table-cell>
          <table:table-cell table:style-name="ce1640" office:value-type="string" calcext:value-type="string">
            <text:p>SUPERFICIE COMPLESSIVA (a+b+c)</text:p>
          </table:table-cell>
          <table:table-cell table:style-name="ce1640" table:number-columns-repeated="7"/>
          <table:table-cell table:style-name="ce1330" office:value-type="string" calcext:value-type="string">
            <text:p>mq</text:p>
          </table:table-cell>
          <table:table-cell table:style-name="ce1677" table:formula="of:=[.K344]+[.K347]+[.K350]" office:value-type="float" office:value="0" calcext:value-type="float">
            <text:p>0,00</text:p>
          </table:table-cell>
          <table:table-cell table:style-name="ce1690"/>
          <table:table-cell table:style-name="ce1219"/>
          <table:table-cell table:number-columns-repeated="4"/>
          <table:table-cell table:style-name="ce1219"/>
          <table:table-cell table:style-name="ce1383"/>
          <table:table-cell table:number-columns-repeated="1005"/>
        </table:table-row>
        <table:table-row table:style-name="ro3">
          <table:table-cell table:style-name="ce1625"/>
          <table:table-cell table:style-name="ce1640" table:number-columns-repeated="8"/>
          <table:table-cell table:style-name="ce1330"/>
          <table:table-cell table:style-name="ce1640"/>
          <table:table-cell table:style-name="ce1690"/>
          <table:table-cell table:style-name="ce1219"/>
          <table:table-cell table:number-columns-repeated="4"/>
          <table:table-cell table:style-name="ce1219"/>
          <table:table-cell table:style-name="ce1383"/>
          <table:table-cell table:number-columns-repeated="1005"/>
        </table:table-row>
        <table:table-row table:style-name="ro3">
          <table:table-cell table:style-name="ce1625" office:value-type="string" calcext:value-type="string">
            <text:p>B</text:p>
          </table:table-cell>
          <table:table-cell table:style-name="ce1640" office:value-type="string" calcext:value-type="string">
            <text:p>COSTO DI COSTRUZIONE A MQ secondo il D.M. 10/05/1977</text:p>
          </table:table-cell>
          <table:table-cell table:style-name="ce1640" table:number-columns-repeated="7"/>
          <table:table-cell table:style-name="ce1330"/>
          <table:table-cell table:style-name="ce1640"/>
          <table:table-cell table:style-name="ce1690"/>
          <table:table-cell table:style-name="ce1219"/>
          <table:table-cell table:number-columns-repeated="4"/>
          <table:table-cell table:style-name="ce1219"/>
          <table:table-cell table:style-name="ce1383"/>
          <table:table-cell table:number-columns-repeated="1005"/>
        </table:table-row>
        <table:table-row table:style-name="ro3">
          <table:table-cell table:style-name="ce1625"/>
          <table:table-cell table:style-name="ce1642" office:value-type="string" calcext:value-type="string">
            <text:p>(risultante dal prospetto precedente)</text:p>
          </table:table-cell>
          <table:table-cell table:style-name="ce1640" table:number-columns-repeated="7"/>
          <table:table-cell table:style-name="ce1330" office:value-type="string" calcext:value-type="string">
            <text:p>€/mq</text:p>
          </table:table-cell>
          <table:table-cell table:style-name="ce1677" table:formula="of:=[$'C1 - Determinazione costo al mq'.$O$83]*[.M361]*[.M364]*[.M368]*[.M370]*[.M374]*[.M376]*[.M378]" office:value-type="float" office:value="291.38" calcext:value-type="float">
            <text:p>291,38</text:p>
          </table:table-cell>
          <table:table-cell table:style-name="ce1690"/>
          <table:table-cell table:style-name="ce1219"/>
          <table:table-cell table:number-columns-repeated="4"/>
          <table:table-cell table:style-name="ce1219"/>
          <table:table-cell table:style-name="ce1383"/>
          <table:table-cell table:number-columns-repeated="1005"/>
        </table:table-row>
        <table:table-row table:style-name="ro3" table:number-rows-repeated="3">
          <table:table-cell table:style-name="ce1625"/>
          <table:table-cell table:style-name="ce1640" table:number-columns-repeated="8"/>
          <table:table-cell table:style-name="ce1330"/>
          <table:table-cell table:style-name="ce1678"/>
          <table:table-cell table:style-name="ce1690"/>
          <table:table-cell table:style-name="ce1219"/>
          <table:table-cell table:number-columns-repeated="4"/>
          <table:table-cell table:style-name="ce1219"/>
          <table:table-cell table:style-name="ce1383"/>
          <table:table-cell table:number-columns-repeated="1005"/>
        </table:table-row>
        <table:table-row table:style-name="ro3">
          <table:table-cell table:style-name="ce1624" office:value-type="string" calcext:value-type="string" table:number-columns-spanned="12" table:number-rows-spanned="1">
            <text:p>COEFFICIENTI CORRETTIVI</text:p>
          </table:table-cell>
          <table:covered-table-cell table:style-name="ce1643" office:value-type="string" calcext:value-type="string">
            <text:p>coefficienti correttivi</text:p>
          </table:covered-table-cell>
          <table:covered-table-cell table:number-columns-repeated="7" table:style-name="ce1643"/>
          <table:covered-table-cell table:style-name="ce1666"/>
          <table:covered-table-cell table:style-name="ce1679"/>
          <table:covered-table-cell table:style-name="ce1692"/>
          <table:table-cell table:style-name="ce1219"/>
          <table:table-cell table:number-columns-repeated="4"/>
          <table:table-cell table:style-name="ce1219"/>
          <table:table-cell table:style-name="ce1383"/>
          <table:table-cell table:number-columns-repeated="1005"/>
        </table:table-row>
        <table:table-row table:style-name="ro3">
          <table:table-cell table:style-name="ce1625"/>
          <table:table-cell table:style-name="ce1640" table:number-columns-repeated="8"/>
          <table:table-cell table:style-name="ce1330"/>
          <table:table-cell table:style-name="ce1678"/>
          <table:table-cell table:style-name="ce1691"/>
          <table:table-cell table:style-name="ce1219"/>
          <table:table-cell table:number-columns-repeated="4"/>
          <table:table-cell table:style-name="ce1219"/>
          <table:table-cell table:style-name="ce1383"/>
          <table:table-cell table:number-columns-repeated="1005"/>
        </table:table-row>
        <table:table-row table:style-name="ro3">
          <table:table-cell table:style-name="ce1303" office:value-type="float" office:value="1" calcext:value-type="float">
            <text:p>1</text:p>
          </table:table-cell>
          <table:table-cell table:style-name="ce1315" office:value-type="string" calcext:value-type="string">
            <text:p>Manutenzione Straordinaria</text:p>
          </table:table-cell>
          <table:table-cell table:style-name="ce1649" table:number-columns-repeated="7"/>
          <table:table-cell table:style-name="ce1667"/>
          <table:table-cell table:style-name="ce1678"/>
          <table:table-cell table:style-name="ce1691"/>
          <table:table-cell table:style-name="ce1700" table:formula="of:=IF([.J361]=&quot;X&quot;;0.3;1)" office:value-type="float" office:value="1" calcext:value-type="float">
            <text:p>1,00</text:p>
          </table:table-cell>
          <table:table-cell table:number-columns-repeated="4"/>
          <table:table-cell table:style-name="ce1219"/>
          <table:table-cell table:style-name="ce1383"/>
          <table:table-cell table:number-columns-repeated="1005"/>
        </table:table-row>
        <table:table-row table:style-name="ro3">
          <table:table-cell table:style-name="ce1304"/>
          <table:table-cell table:style-name="ce1644" office:value-type="string" calcext:value-type="string" table:number-columns-spanned="9" table:number-rows-spanned="1">
            <text:p>- frazionamento di unità immobiliari con opere strutturali e/o aumento di superficie utile interne;</text:p>
          </table:table-cell>
          <table:covered-table-cell table:number-columns-repeated="7" table:style-name="ce1640"/>
          <table:covered-table-cell table:style-name="ce1330"/>
          <table:table-cell table:style-name="ce1678"/>
          <table:table-cell table:style-name="ce1691"/>
          <table:table-cell table:style-name="ce1678"/>
          <table:table-cell table:number-columns-repeated="4"/>
          <table:table-cell table:style-name="ce1219"/>
          <table:table-cell table:style-name="ce1383"/>
          <table:table-cell table:number-columns-repeated="1005"/>
        </table:table-row>
        <table:table-row table:style-name="ro3">
          <table:table-cell table:style-name="ce1304"/>
          <table:table-cell table:style-name="ce1317"/>
          <table:table-cell table:style-name="ce1640" table:number-columns-repeated="7"/>
          <table:table-cell table:style-name="ce1330"/>
          <table:table-cell table:style-name="ce1678"/>
          <table:table-cell table:style-name="ce1691"/>
          <table:table-cell table:style-name="ce1678"/>
          <table:table-cell table:number-columns-repeated="4"/>
          <table:table-cell table:style-name="ce1219"/>
          <table:table-cell table:style-name="ce1383"/>
          <table:table-cell table:number-columns-repeated="1005"/>
        </table:table-row>
        <table:table-row table:style-name="ro3">
          <table:table-cell table:style-name="ce1305" office:value-type="float" office:value="2" calcext:value-type="float">
            <text:p>2</text:p>
          </table:table-cell>
          <table:table-cell table:style-name="ce1315" office:value-type="string" calcext:value-type="string">
            <text:p>Restauro e Risanamento Conservativo</text:p>
          </table:table-cell>
          <table:table-cell table:style-name="ce1649" table:number-columns-repeated="7"/>
          <table:table-cell table:style-name="ce1667"/>
          <table:table-cell table:style-name="ce1678"/>
          <table:table-cell table:style-name="ce1691"/>
          <table:table-cell table:style-name="ce1700" table:formula="of:=IF([.J364]=&quot;X&quot;;0.5;1)" office:value-type="float" office:value="1" calcext:value-type="float">
            <text:p>1,00</text:p>
          </table:table-cell>
          <table:table-cell table:number-columns-repeated="4"/>
          <table:table-cell table:style-name="ce1219"/>
          <table:table-cell table:style-name="ce1383"/>
          <table:table-cell table:number-columns-repeated="1005"/>
        </table:table-row>
        <table:table-row table:style-name="ro3">
          <table:table-cell table:style-name="ce1304"/>
          <table:table-cell table:style-name="ce1316" office:value-type="string" calcext:value-type="string" table:number-columns-spanned="9" table:number-rows-spanned="1">
            <text:p>- cambio d'uso senza opere urbanisticamente rilevanti con aumento di carico urbanistico;</text:p>
          </table:table-cell>
          <table:covered-table-cell table:number-columns-repeated="7" table:style-name="ce1640"/>
          <table:covered-table-cell table:style-name="ce1330"/>
          <table:table-cell table:style-name="ce1678"/>
          <table:table-cell table:style-name="ce1691"/>
          <table:table-cell table:style-name="ce1678"/>
          <table:table-cell table:number-columns-repeated="4"/>
          <table:table-cell table:style-name="ce1219"/>
          <table:table-cell table:style-name="ce1383"/>
          <table:table-cell table:number-columns-repeated="1005"/>
        </table:table-row>
        <table:table-row table:style-name="ro3">
          <table:table-cell table:style-name="ce1304"/>
          <table:table-cell table:style-name="ce1316" office:value-type="string" calcext:value-type="string" table:number-columns-spanned="9" table:number-rows-spanned="1">
            <text:p>- frazionamento;</text:p>
          </table:table-cell>
          <table:covered-table-cell table:number-columns-repeated="7" table:style-name="ce1640"/>
          <table:covered-table-cell table:style-name="ce1330"/>
          <table:table-cell table:style-name="ce1678"/>
          <table:table-cell table:style-name="ce1691"/>
          <table:table-cell table:style-name="ce1678"/>
          <table:table-cell table:number-columns-repeated="4"/>
          <table:table-cell table:style-name="ce1219"/>
          <table:table-cell table:style-name="ce1383"/>
          <table:table-cell table:number-columns-repeated="1005"/>
        </table:table-row>
        <table:table-row table:style-name="ro3">
          <table:table-cell table:style-name="ce1304"/>
          <table:table-cell table:style-name="ce1318"/>
          <table:table-cell table:style-name="ce1640" table:number-columns-repeated="7"/>
          <table:table-cell table:style-name="ce1330"/>
          <table:table-cell table:style-name="ce1678"/>
          <table:table-cell table:style-name="ce1691"/>
          <table:table-cell table:style-name="ce1678"/>
          <table:table-cell table:number-columns-repeated="4"/>
          <table:table-cell table:style-name="ce1219"/>
          <table:table-cell table:style-name="ce1383"/>
          <table:table-cell table:number-columns-repeated="1005"/>
        </table:table-row>
        <table:table-row table:style-name="ro3">
          <table:table-cell table:style-name="ce1305" office:value-type="float" office:value="3" calcext:value-type="float">
            <text:p>3</text:p>
          </table:table-cell>
          <table:table-cell table:style-name="ce1315" office:value-type="string" calcext:value-type="string">
            <text:p>Interventi Pertinenziali</text:p>
          </table:table-cell>
          <table:table-cell table:style-name="ce1649" table:number-columns-repeated="7"/>
          <table:table-cell table:style-name="ce1667"/>
          <table:table-cell table:style-name="ce1678"/>
          <table:table-cell table:style-name="ce1691"/>
          <table:table-cell table:style-name="ce1700" table:formula="of:=IF([.J368]=&quot;X&quot;;0.5;1)" office:value-type="float" office:value="1" calcext:value-type="float">
            <text:p>1,00</text:p>
          </table:table-cell>
          <table:table-cell table:number-columns-repeated="4"/>
          <table:table-cell table:style-name="ce1219"/>
          <table:table-cell table:style-name="ce1383"/>
          <table:table-cell table:number-columns-repeated="1005"/>
        </table:table-row>
        <table:table-row table:style-name="ro3">
          <table:table-cell table:style-name="ce1304"/>
          <table:table-cell table:style-name="ce1318"/>
          <table:table-cell table:style-name="ce1640" table:number-columns-repeated="7"/>
          <table:table-cell table:style-name="ce1330"/>
          <table:table-cell table:style-name="ce1678"/>
          <table:table-cell table:style-name="ce1691"/>
          <table:table-cell table:style-name="ce1678"/>
          <table:table-cell table:number-columns-repeated="4"/>
          <table:table-cell table:style-name="ce1219"/>
          <table:table-cell table:style-name="ce1383"/>
          <table:table-cell table:number-columns-repeated="1005"/>
        </table:table-row>
        <table:table-row table:style-name="ro3">
          <table:table-cell table:style-name="ce1305" office:value-type="float" office:value="4" calcext:value-type="float">
            <text:p>4</text:p>
          </table:table-cell>
          <table:table-cell table:style-name="ce1315" office:value-type="string" calcext:value-type="string">
            <text:p>Ristrutturazione Edilizia Conservativa</text:p>
          </table:table-cell>
          <table:table-cell table:style-name="ce1649" table:number-columns-repeated="7"/>
          <table:table-cell table:style-name="ce1667"/>
          <table:table-cell table:style-name="ce1678"/>
          <table:table-cell table:style-name="ce1691"/>
          <table:table-cell table:style-name="ce1700" table:formula="of:=IF([.J370]=&quot;X&quot;;0.5;1)" office:value-type="float" office:value="1" calcext:value-type="float">
            <text:p>1,00</text:p>
          </table:table-cell>
          <table:table-cell table:number-columns-repeated="4"/>
          <table:table-cell table:style-name="ce1219"/>
          <table:table-cell table:style-name="ce1383"/>
          <table:table-cell table:number-columns-repeated="1005"/>
        </table:table-row>
        <table:table-row table:style-name="ro3">
          <table:table-cell table:style-name="ce1304"/>
          <table:table-cell table:style-name="ce1316" office:value-type="string" calcext:value-type="string" table:number-columns-spanned="9" table:number-rows-spanned="1">
            <text:p>- cambio d'uso senza opere urbanisticamente rilevanti con aumento di carico urbanistico;</text:p>
          </table:table-cell>
          <table:covered-table-cell table:number-columns-repeated="7" table:style-name="ce1640"/>
          <table:covered-table-cell table:style-name="ce1330"/>
          <table:table-cell table:style-name="ce1678"/>
          <table:table-cell table:style-name="ce1691"/>
          <table:table-cell table:style-name="ce1678"/>
          <table:table-cell table:number-columns-repeated="4"/>
          <table:table-cell table:style-name="ce1219"/>
          <table:table-cell table:style-name="ce1383"/>
          <table:table-cell table:number-columns-repeated="1005"/>
        </table:table-row>
        <table:table-row table:style-name="ro3">
          <table:table-cell table:style-name="ce1304"/>
          <table:table-cell table:style-name="ce1644" office:value-type="string" calcext:value-type="string" table:number-columns-spanned="9" table:number-rows-spanned="1">
            <text:p>- aumento della superficie utile all'interno della sagoma dell'unità immobiliare e/o del fabbricato;</text:p>
          </table:table-cell>
          <table:covered-table-cell table:number-columns-repeated="7" table:style-name="ce1640"/>
          <table:covered-table-cell table:style-name="ce1330"/>
          <table:table-cell table:style-name="ce1678"/>
          <table:table-cell table:style-name="ce1691"/>
          <table:table-cell table:style-name="ce1678"/>
          <table:table-cell table:number-columns-repeated="4"/>
          <table:table-cell table:style-name="ce1219"/>
          <table:table-cell table:style-name="ce1383"/>
          <table:table-cell table:number-columns-repeated="1005"/>
        </table:table-row>
        <table:table-row table:style-name="ro3">
          <table:table-cell table:style-name="ce1304"/>
          <table:table-cell table:style-name="ce1318"/>
          <table:table-cell table:style-name="ce1640" table:number-columns-repeated="7"/>
          <table:table-cell table:style-name="ce1330"/>
          <table:table-cell table:style-name="ce1678"/>
          <table:table-cell table:style-name="ce1691"/>
          <table:table-cell table:style-name="ce1678"/>
          <table:table-cell table:number-columns-repeated="4"/>
          <table:table-cell table:style-name="ce1219"/>
          <table:table-cell table:style-name="ce1383"/>
          <table:table-cell table:number-columns-repeated="1005"/>
        </table:table-row>
        <table:table-row table:style-name="ro3">
          <table:table-cell table:style-name="ce1305" office:value-type="float" office:value="5" calcext:value-type="float">
            <text:p>5</text:p>
          </table:table-cell>
          <table:table-cell table:style-name="ce1315" office:value-type="string" calcext:value-type="string">
            <text:p>Ristrutturazione Edilizia Ricostruttiva / Sostituzione Edilizia</text:p>
          </table:table-cell>
          <table:table-cell table:style-name="ce1649" table:number-columns-repeated="7"/>
          <table:table-cell table:style-name="ce1667"/>
          <table:table-cell table:style-name="ce1678"/>
          <table:table-cell table:style-name="ce1691"/>
          <table:table-cell table:style-name="ce1700" table:formula="of:=IF([.J374]=&quot;X&quot;;1;1)" office:value-type="float" office:value="1" calcext:value-type="float">
            <text:p>1,00</text:p>
          </table:table-cell>
          <table:table-cell table:number-columns-repeated="4"/>
          <table:table-cell table:style-name="ce1219"/>
          <table:table-cell table:style-name="ce1383"/>
          <table:table-cell table:number-columns-repeated="1005"/>
        </table:table-row>
        <table:table-row table:style-name="ro3">
          <table:table-cell table:style-name="ce1304"/>
          <table:table-cell table:style-name="ce1318"/>
          <table:table-cell table:style-name="ce1640" table:number-columns-repeated="7"/>
          <table:table-cell table:style-name="ce1330"/>
          <table:table-cell table:style-name="ce1678"/>
          <table:table-cell table:style-name="ce1691"/>
          <table:table-cell table:style-name="ce1678"/>
          <table:table-cell table:number-columns-repeated="4"/>
          <table:table-cell table:style-name="ce1219"/>
          <table:table-cell table:style-name="ce1383"/>
          <table:table-cell table:number-columns-repeated="1005"/>
        </table:table-row>
        <table:table-row table:style-name="ro3">
          <table:table-cell table:style-name="ce1305" office:value-type="float" office:value="6" calcext:value-type="float">
            <text:p>6</text:p>
          </table:table-cell>
          <table:table-cell table:style-name="ce1315" office:value-type="string" calcext:value-type="string">
            <text:p>Nuova Edificazione / Addizione Volumetriche (fuori sagoma)</text:p>
          </table:table-cell>
          <table:table-cell table:style-name="ce1649" table:number-columns-repeated="7"/>
          <table:table-cell table:style-name="ce1667"/>
          <table:table-cell table:style-name="ce1678"/>
          <table:table-cell table:style-name="ce1691"/>
          <table:table-cell table:style-name="ce1700" table:formula="of:=IF([.J376]=&quot;X&quot;;1;1)" office:value-type="float" office:value="1" calcext:value-type="float">
            <text:p>1,00</text:p>
          </table:table-cell>
          <table:table-cell table:number-columns-repeated="4"/>
          <table:table-cell table:style-name="ce1219"/>
          <table:table-cell table:style-name="ce1383"/>
          <table:table-cell table:number-columns-repeated="1005"/>
        </table:table-row>
        <table:table-row table:style-name="ro3">
          <table:table-cell table:style-name="ce1304"/>
          <table:table-cell table:style-name="ce1318"/>
          <table:table-cell table:style-name="ce1640" table:number-columns-repeated="7"/>
          <table:table-cell table:style-name="ce1330"/>
          <table:table-cell table:style-name="ce1678"/>
          <table:table-cell table:style-name="ce1691"/>
          <table:table-cell table:style-name="ce1678"/>
          <table:table-cell table:number-columns-repeated="4"/>
          <table:table-cell table:style-name="ce1219"/>
          <table:table-cell table:style-name="ce1383"/>
          <table:table-cell table:number-columns-repeated="1005"/>
        </table:table-row>
        <table:table-row table:style-name="ro3">
          <table:table-cell table:style-name="ce1305" office:value-type="float" office:value="7" calcext:value-type="float">
            <text:p>7</text:p>
          </table:table-cell>
          <table:table-cell table:style-name="ce1315" office:value-type="string" calcext:value-type="string">
            <text:p>Ristrutturazione Urbanistica</text:p>
          </table:table-cell>
          <table:table-cell table:style-name="ce1649" table:number-columns-repeated="7"/>
          <table:table-cell table:style-name="ce1667"/>
          <table:table-cell table:style-name="ce1678"/>
          <table:table-cell table:style-name="ce1691"/>
          <table:table-cell table:style-name="ce1700" table:formula="of:=IF([.J378]=&quot;X&quot;;1;1)" office:value-type="float" office:value="1" calcext:value-type="float">
            <text:p>1,00</text:p>
          </table:table-cell>
          <table:table-cell table:number-columns-repeated="4"/>
          <table:table-cell table:style-name="ce1219"/>
          <table:table-cell table:style-name="ce1383"/>
          <table:table-cell table:number-columns-repeated="1005"/>
        </table:table-row>
        <table:table-row table:style-name="ro3">
          <table:table-cell table:style-name="ce1625"/>
          <table:table-cell table:style-name="ce1640" table:number-columns-repeated="8"/>
          <table:table-cell table:style-name="ce1330"/>
          <table:table-cell table:style-name="ce1678"/>
          <table:table-cell table:style-name="ce1691"/>
          <table:table-cell table:style-name="ce1219"/>
          <table:table-cell table:number-columns-repeated="4"/>
          <table:table-cell table:style-name="ce1219"/>
          <table:table-cell table:style-name="ce1383"/>
          <table:table-cell table:number-columns-repeated="1005"/>
        </table:table-row>
        <table:table-row table:style-name="ro3">
          <table:table-cell table:style-name="ce1625" office:value-type="string" calcext:value-type="string">
            <text:p>C</text:p>
          </table:table-cell>
          <table:table-cell table:style-name="ce1645" office:value-type="string" calcext:value-type="string">
            <text:p>COSTO DI COSTRUZIONE (AxB)</text:p>
          </table:table-cell>
          <table:table-cell table:style-name="ce1650" table:number-columns-repeated="7"/>
          <table:table-cell table:style-name="ce1668" office:value-type="string" calcext:value-type="string">
            <text:p>€</text:p>
          </table:table-cell>
          <table:table-cell table:style-name="ce1677" table:formula="of:=[.K352]*[.K355]" office:value-type="float" office:value="0" calcext:value-type="float">
            <text:p>0,00</text:p>
          </table:table-cell>
          <table:table-cell table:style-name="ce1691"/>
          <table:table-cell table:style-name="ce1219"/>
          <table:table-cell table:number-columns-repeated="4"/>
          <table:table-cell table:style-name="ce1219"/>
          <table:table-cell table:style-name="ce1383"/>
          <table:table-cell table:number-columns-repeated="1005"/>
        </table:table-row>
        <table:table-row table:style-name="ro3" table:number-rows-repeated="3">
          <table:table-cell table:style-name="ce1625"/>
          <table:table-cell table:style-name="ce1640" table:number-columns-repeated="8"/>
          <table:table-cell table:style-name="ce1330"/>
          <table:table-cell table:style-name="ce1678"/>
          <table:table-cell table:style-name="ce1690"/>
          <table:table-cell table:style-name="ce1219"/>
          <table:table-cell table:number-columns-repeated="4"/>
          <table:table-cell table:style-name="ce1219"/>
          <table:table-cell table:style-name="ce1383"/>
          <table:table-cell table:number-columns-repeated="1005"/>
        </table:table-row>
        <table:table-row table:style-name="ro3">
          <table:table-cell table:style-name="ce1627" office:value-type="string" calcext:value-type="string" table:number-columns-spanned="12" table:number-rows-spanned="1">
            <text:p>DETERMINAZIONE DELLA PERCENTUALE DI CONTRIBUTO SUL COSTO DI COSTRUZIONE</text:p>
          </table:table-cell>
          <table:covered-table-cell table:number-columns-repeated="10" table:style-name="ce1646"/>
          <table:covered-table-cell table:style-name="ce1694"/>
          <table:table-cell table:style-name="ce1219"/>
          <table:table-cell table:number-columns-repeated="4"/>
          <table:table-cell table:style-name="ce1219"/>
          <table:table-cell table:style-name="ce1383"/>
          <table:table-cell table:number-columns-repeated="1005"/>
        </table:table-row>
        <table:table-row table:style-name="ro3">
          <table:table-cell table:style-name="ce1304"/>
          <table:table-cell table:style-name="ce1317" table:number-columns-repeated="10"/>
          <table:table-cell table:style-name="ce1693"/>
          <table:table-cell table:style-name="ce1219"/>
          <table:table-cell table:number-columns-repeated="4"/>
          <table:table-cell table:style-name="ce1219"/>
          <table:table-cell table:style-name="ce1383"/>
          <table:table-cell table:number-columns-repeated="1005"/>
        </table:table-row>
        <table:table-row table:style-name="ro3">
          <table:table-cell table:style-name="ce1628"/>
          <table:table-cell table:style-name="ce1518" office:value-type="string" calcext:value-type="string">
            <text:p>classe di superficie utile</text:p>
          </table:table-cell>
          <table:table-cell table:style-name="ce1651"/>
          <table:table-cell table:style-name="ce1654" office:value-type="string" calcext:value-type="string" table:number-columns-spanned="2" table:number-rows-spanned="1">
            <text:p>% contributo</text:p>
          </table:table-cell>
          <table:covered-table-cell table:style-name="ce1551"/>
          <table:table-cell table:style-name="ce1660" office:value-type="string" calcext:value-type="string">
            <text:p>superficie accessoria</text:p>
          </table:table-cell>
          <table:table-cell table:style-name="ce1651" table:number-columns-repeated="2"/>
          <table:table-cell table:style-name="ce1551" office:value-type="string" calcext:value-type="string" table:number-columns-spanned="3" table:number-rows-spanned="1">
            <text:p>% contributo adeguata</text:p>
          </table:table-cell>
          <table:covered-table-cell table:number-columns-repeated="2" table:style-name="ce1551"/>
          <table:table-cell table:style-name="ce1695"/>
          <table:table-cell table:style-name="ce1219"/>
          <table:table-cell table:number-columns-repeated="4"/>
          <table:table-cell table:style-name="ce1219"/>
          <table:table-cell table:style-name="ce1383"/>
          <table:table-cell table:number-columns-repeated="1005"/>
        </table:table-row>
        <table:table-row table:style-name="ro3">
          <table:table-cell table:style-name="ce1304"/>
          <table:table-cell table:style-name="ce1317" table:number-columns-repeated="2"/>
          <table:table-cell table:style-name="ce1516" table:number-columns-repeated="2"/>
          <table:table-cell table:style-name="ce1607"/>
          <table:table-cell table:style-name="ce1317" table:number-columns-repeated="2"/>
          <table:table-cell table:style-name="ce1516" table:number-columns-repeated="3"/>
          <table:table-cell table:style-name="ce1693"/>
          <table:table-cell table:style-name="ce1219"/>
          <table:table-cell table:style-name="ce1703" table:formula="of:=SUM([.E390:.E400])" office:value-type="percentage" office:value="0.07" calcext:value-type="percentage">
            <text:p>7%</text:p>
          </table:table-cell>
          <table:table-cell/>
          <table:table-cell table:style-name="ce1703" table:formula="of:=SUM([.J388:.J400])" office:value-type="percentage" office:value="0.07" calcext:value-type="percentage">
            <text:p>7%</text:p>
          </table:table-cell>
          <table:table-cell/>
          <table:table-cell table:style-name="ce1219"/>
          <table:table-cell table:style-name="ce1383"/>
          <table:table-cell table:number-columns-repeated="1005"/>
        </table:table-row>
        <table:table-row table:style-name="ro3">
          <table:table-cell table:style-name="ce1304"/>
          <table:table-cell table:style-name="ce1317" table:number-columns-repeated="2"/>
          <table:table-cell table:style-name="ce1516" table:number-columns-repeated="2"/>
          <table:table-cell table:style-name="ce1295" office:value-type="string" calcext:value-type="string">
            <text:p>oltre 60 mq</text:p>
          </table:table-cell>
          <table:table-cell table:style-name="ce1652" table:formula="of:=IF([.K342]=0;&quot;-&quot;;IF([.K342]&lt;60;&quot;-&quot;;IF([.K342]&gt;60;&quot;X&quot;;0)))" office:value-type="string" office:string-value="-" calcext:value-type="string">
            <text:p>-</text:p>
          </table:table-cell>
          <table:table-cell table:style-name="ce1317"/>
          <table:table-cell table:style-name="ce1397"/>
          <table:table-cell table:style-name="ce1657"/>
          <table:table-cell table:style-name="ce1516"/>
          <table:table-cell table:style-name="ce1693"/>
          <table:table-cell table:style-name="ce1219"/>
          <table:table-cell table:number-columns-repeated="4"/>
          <table:table-cell table:style-name="ce1219"/>
          <table:table-cell table:style-name="ce1383"/>
          <table:table-cell table:number-columns-repeated="1005"/>
        </table:table-row>
        <table:table-row table:style-name="ro4">
          <table:table-cell table:style-name="ce1304"/>
          <table:table-cell table:style-name="ce1317" table:number-columns-repeated="4"/>
          <table:table-cell table:style-name="ce1544" table:number-columns-repeated="5"/>
          <table:table-cell table:style-name="ce1317"/>
          <table:table-cell table:style-name="ce1693"/>
          <table:table-cell table:style-name="ce1219"/>
          <table:table-cell table:number-columns-repeated="4"/>
          <table:table-cell table:style-name="ce1219"/>
          <table:table-cell table:style-name="ce1383"/>
          <table:table-cell table:number-columns-repeated="1005"/>
        </table:table-row>
        <table:table-row table:style-name="ro3">
          <table:table-cell table:style-name="ce1304"/>
          <table:table-cell table:style-name="ce1423" office:value-type="string" calcext:value-type="string">
            <text:p>oltre 160 mq</text:p>
          </table:table-cell>
          <table:table-cell table:style-name="ce1652" table:formula="of:=IF([.K340]&gt;160;&quot;X&quot;;&quot;-&quot;)" office:value-type="string" office:string-value="-" calcext:value-type="string">
            <text:p>-</text:p>
          </table:table-cell>
          <table:table-cell table:style-name="ce1317"/>
          <table:table-cell table:style-name="ce1656" table:formula="of:=IF([.$C$400]=&quot;X&quot;;&quot; &quot;;IF([.C390]=&quot;X&quot;;[.N390];IF([.C390]=&quot;-&quot;;&quot; &quot;;0)))" office:value-type="string" office:string-value=" " calcext:value-type="string">
            <text:p><text:s/></text:p>
          </table:table-cell>
          <table:table-cell table:style-name="ce1295" office:value-type="string" calcext:value-type="string">
            <text:p>fino a 60 mq</text:p>
          </table:table-cell>
          <table:table-cell table:style-name="ce1652" table:formula="of:=IF([.K342]=0;&quot;-&quot;;IF([.K342]&lt;56;&quot;-&quot;;IF([.K342]&gt;60;&quot;-&quot;;IF([.K342]&gt;55;&quot;X&quot;))))" office:value-type="string" office:string-value="-" calcext:value-type="string">
            <text:p>-</text:p>
          </table:table-cell>
          <table:table-cell table:style-name="ce1317"/>
          <table:table-cell table:style-name="ce1397"/>
          <table:table-cell table:style-name="ce1657" table:formula="of:=[.O390]" office:value-type="string" office:string-value=" " calcext:value-type="string">
            <text:p><text:s/></text:p>
          </table:table-cell>
          <table:table-cell table:style-name="ce1544"/>
          <table:table-cell table:style-name="ce1693"/>
          <table:table-cell table:style-name="ce1701" table:formula="of:=IF([.E390]=&quot; &quot;;0;IF([.G390]=&quot;x&quot;;&quot;9%&quot;;IF([.G388]=&quot;x&quot;;&quot;10%&quot;;0)))" office:value-type="percentage" office:value="0" calcext:value-type="percentage">
            <text:p>0%</text:p>
          </table:table-cell>
          <table:table-cell table:style-name="ce1704" office:value-type="percentage" office:value="0.09" calcext:value-type="percentage">
            <text:p>9%</text:p>
          </table:table-cell>
          <table:table-cell table:formula="of:=IF([.E390]&lt;&gt;&quot; &quot;;IF([.K342]&gt;60;[.P390];[.N390]);&quot; &quot;)" office:value-type="string" office:string-value=" " calcext:value-type="string">
            <text:p><text:s/></text:p>
          </table:table-cell>
          <table:table-cell table:style-name="ce1704" office:value-type="percentage" office:value="0.1" calcext:value-type="percentage">
            <text:p>10%</text:p>
          </table:table-cell>
          <table:table-cell/>
          <table:table-cell table:style-name="ce1219"/>
          <table:table-cell table:style-name="ce1383"/>
          <table:table-cell table:number-columns-repeated="1005"/>
        </table:table-row>
        <table:table-row table:style-name="ro4">
          <table:table-cell table:style-name="ce1304"/>
          <table:table-cell table:style-name="ce1423"/>
          <table:table-cell table:style-name="ce1317" table:number-columns-repeated="2"/>
          <table:table-cell table:style-name="ce1251"/>
          <table:table-cell table:style-name="ce1295"/>
          <table:table-cell table:style-name="ce1317" table:number-columns-repeated="3"/>
          <table:table-cell table:style-name="ce1318"/>
          <table:table-cell table:style-name="ce1544"/>
          <table:table-cell table:style-name="ce1693"/>
          <table:table-cell table:style-name="ce1702"/>
          <table:table-cell table:number-columns-repeated="4"/>
          <table:table-cell table:style-name="ce1219"/>
          <table:table-cell table:style-name="ce1383"/>
          <table:table-cell table:number-columns-repeated="1005"/>
        </table:table-row>
        <table:table-row table:style-name="ro3">
          <table:table-cell table:style-name="ce1304"/>
          <table:table-cell table:style-name="ce1423" office:value-type="string" calcext:value-type="string">
            <text:p>tra 160 e 130 mq</text:p>
          </table:table-cell>
          <table:table-cell table:style-name="ce1652" table:formula="of:=IF([.K340]&gt;160;&quot;-&quot;;IF([.K340]&lt;130;&quot;-&quot;;IF([.K340]&lt;160;&quot;X&quot;;0)))" office:value-type="string" office:string-value="-" calcext:value-type="string">
            <text:p>-</text:p>
          </table:table-cell>
          <table:table-cell table:style-name="ce1317"/>
          <table:table-cell table:style-name="ce1656" table:formula="of:=IF([.$C$400]=&quot;X&quot;;&quot; &quot;;IF([.C392]=&quot;X&quot;;[.N392];IF([.C392]=&quot;-&quot;;&quot; &quot;;0)))" office:value-type="string" office:string-value=" " calcext:value-type="string">
            <text:p><text:s/></text:p>
          </table:table-cell>
          <table:table-cell table:style-name="ce1295" office:value-type="string" calcext:value-type="string">
            <text:p>fino a 55 mq</text:p>
          </table:table-cell>
          <table:table-cell table:style-name="ce1652" table:formula="of:=IF([.K342]=0;&quot;-&quot;;IF([.K342]&lt;51;&quot;-&quot;;IF([.K342]&gt;55;&quot;-&quot;;IF([.K342]&gt;50;&quot;X&quot;))))" office:value-type="string" office:string-value="-" calcext:value-type="string">
            <text:p>-</text:p>
          </table:table-cell>
          <table:table-cell table:style-name="ce1317"/>
          <table:table-cell table:style-name="ce1397"/>
          <table:table-cell table:style-name="ce1657" table:formula="of:=[.O392]" office:value-type="string" office:string-value=" " calcext:value-type="string">
            <text:p><text:s/></text:p>
          </table:table-cell>
          <table:table-cell table:style-name="ce1658"/>
          <table:table-cell table:style-name="ce1693"/>
          <table:table-cell table:style-name="ce1701" table:formula="of:=IF([.E392]=&quot; &quot;;0;IF([.G390]=&quot;x&quot;;&quot;9%&quot;;IF([.E390]=&quot;-&quot;;&quot;8%&quot;;0)))" office:value-type="percentage" office:value="0" calcext:value-type="percentage">
            <text:p>0%</text:p>
          </table:table-cell>
          <table:table-cell table:style-name="ce1704" office:value-type="percentage" office:value="0.08" calcext:value-type="percentage">
            <text:p>8%</text:p>
          </table:table-cell>
          <table:table-cell table:formula="of:=IF([.E392]&lt;&gt;&quot; &quot;;IF([.K342]&gt;55;[.P392];[.N392]);&quot; &quot;)" office:value-type="string" office:string-value=" " calcext:value-type="string">
            <text:p><text:s/></text:p>
          </table:table-cell>
          <table:table-cell table:style-name="ce1704" office:value-type="percentage" office:value="0.09" calcext:value-type="percentage">
            <text:p>9%</text:p>
          </table:table-cell>
          <table:table-cell/>
          <table:table-cell table:style-name="ce1219"/>
          <table:table-cell table:style-name="ce1383"/>
          <table:table-cell table:number-columns-repeated="1005"/>
        </table:table-row>
        <table:table-row table:style-name="ro4">
          <table:table-cell table:style-name="ce1304"/>
          <table:table-cell table:style-name="ce1423"/>
          <table:table-cell table:style-name="ce1317" table:number-columns-repeated="2"/>
          <table:table-cell table:style-name="ce1251"/>
          <table:table-cell table:style-name="ce1295"/>
          <table:table-cell table:style-name="ce1317" table:number-columns-repeated="3"/>
          <table:table-cell table:style-name="ce1318"/>
          <table:table-cell table:style-name="ce1317"/>
          <table:table-cell table:style-name="ce1693"/>
          <table:table-cell table:style-name="ce1701"/>
          <table:table-cell table:number-columns-repeated="4"/>
          <table:table-cell table:style-name="ce1219"/>
          <table:table-cell table:style-name="ce1383"/>
          <table:table-cell table:number-columns-repeated="1005"/>
        </table:table-row>
        <table:table-row table:style-name="ro3">
          <table:table-cell table:style-name="ce1304"/>
          <table:table-cell table:style-name="ce1423" office:value-type="string" calcext:value-type="string">
            <text:p>tra 130 e 110 mq</text:p>
          </table:table-cell>
          <table:table-cell table:style-name="ce1652" table:formula="of:=IF([.K340]&gt;130;&quot;-&quot;;IF([.K340]&lt;110;&quot;-&quot;;IF([.K340]&lt;130;&quot;X&quot;;0)))" office:value-type="string" office:string-value="-" calcext:value-type="string">
            <text:p>-</text:p>
          </table:table-cell>
          <table:table-cell table:style-name="ce1317"/>
          <table:table-cell table:style-name="ce1656" table:formula="of:=IF([.$C$400]=&quot;X&quot;;&quot; &quot;;IF([.C394]=&quot;X&quot;;[.N394];IF([.C394]=&quot;-&quot;;&quot; &quot;;0)))" office:value-type="string" office:string-value=" " calcext:value-type="string">
            <text:p><text:s/></text:p>
          </table:table-cell>
          <table:table-cell table:style-name="ce1295" office:value-type="string" calcext:value-type="string">
            <text:p>fino a 50 mq</text:p>
          </table:table-cell>
          <table:table-cell table:style-name="ce1652" table:formula="of:=IF([.K342]=0;&quot;-&quot;;IF([.K342]&lt;46;&quot;-&quot;;IF([.K342]&gt;50;&quot;-&quot;;IF([.K342]&gt;45;&quot;X&quot;))))" office:value-type="string" office:string-value="-" calcext:value-type="string">
            <text:p>-</text:p>
          </table:table-cell>
          <table:table-cell table:style-name="ce1317"/>
          <table:table-cell table:style-name="ce1397"/>
          <table:table-cell table:style-name="ce1657" table:formula="of:=[.O394]" office:value-type="string" office:string-value=" " calcext:value-type="string">
            <text:p><text:s/></text:p>
          </table:table-cell>
          <table:table-cell table:style-name="ce1658"/>
          <table:table-cell table:style-name="ce1693"/>
          <table:table-cell table:style-name="ce1701" table:formula="of:=IF([.E394]=&quot; &quot;;0;IF([.G392]=&quot;x&quot;;&quot;9%&quot;;IF([.G390]=&quot;x&quot;;&quot;9%&quot;;IF([.E394]=&quot;8%&quot;;&quot;8%&quot;;0))))" office:value-type="percentage" office:value="0" calcext:value-type="percentage">
            <text:p>0%</text:p>
          </table:table-cell>
          <table:table-cell table:style-name="ce1704" office:value-type="percentage" office:value="0.08" calcext:value-type="percentage">
            <text:p>8%</text:p>
          </table:table-cell>
          <table:table-cell table:formula="of:=IF([.E394]&lt;&gt;&quot; &quot;;[.N392];&quot; &quot;)" office:value-type="string" office:string-value=" " calcext:value-type="string">
            <text:p><text:s/></text:p>
          </table:table-cell>
          <table:table-cell table:style-name="ce1704" office:value-type="percentage" office:value="0.09" calcext:value-type="percentage">
            <text:p>9%</text:p>
          </table:table-cell>
          <table:table-cell/>
          <table:table-cell table:style-name="ce1219"/>
          <table:table-cell table:style-name="ce1383"/>
          <table:table-cell table:number-columns-repeated="1005"/>
        </table:table-row>
        <table:table-row table:style-name="ro4">
          <table:table-cell table:style-name="ce1304"/>
          <table:table-cell table:style-name="ce1423"/>
          <table:table-cell table:style-name="ce1317" table:number-columns-repeated="2"/>
          <table:table-cell table:style-name="ce1251"/>
          <table:table-cell table:style-name="ce1295"/>
          <table:table-cell table:style-name="ce1317" table:number-columns-repeated="3"/>
          <table:table-cell table:style-name="ce1318"/>
          <table:table-cell table:style-name="ce1317"/>
          <table:table-cell table:style-name="ce1693"/>
          <table:table-cell table:style-name="ce1701"/>
          <table:table-cell table:number-columns-repeated="4"/>
          <table:table-cell table:style-name="ce1219"/>
          <table:table-cell table:style-name="ce1383"/>
          <table:table-cell table:number-columns-repeated="1005"/>
        </table:table-row>
        <table:table-row table:style-name="ro3">
          <table:table-cell table:style-name="ce1304"/>
          <table:table-cell table:style-name="ce1423" office:value-type="string" calcext:value-type="string">
            <text:p>tra 110 e 95 mq</text:p>
          </table:table-cell>
          <table:table-cell table:style-name="ce1652" table:formula="of:=IF([.K340]&gt;110;&quot;-&quot;;IF([.K340]&lt;95;&quot;-&quot;;IF([.K340]&lt;110;&quot;X&quot;;0)))" office:value-type="string" office:string-value="-" calcext:value-type="string">
            <text:p>-</text:p>
          </table:table-cell>
          <table:table-cell table:style-name="ce1317"/>
          <table:table-cell table:style-name="ce1656" table:formula="of:=IF([.$C$400]=&quot;X&quot;;&quot; &quot;;IF([.C396]=&quot;X&quot;;[.N396];IF([.C396]=&quot;-&quot;;&quot; &quot;;0)))" office:value-type="string" office:string-value=" " calcext:value-type="string">
            <text:p><text:s/></text:p>
          </table:table-cell>
          <table:table-cell table:style-name="ce1295" office:value-type="string" calcext:value-type="string">
            <text:p>fino a 45 mq</text:p>
          </table:table-cell>
          <table:table-cell table:style-name="ce1652" table:formula="of:=IF([.K342]=0;&quot;-&quot;;IF([.K342]&lt;41;&quot;-&quot;;IF([.K342]&gt;45;&quot;-&quot;;IF([.K342]&gt;40;&quot;X&quot;))))" office:value-type="string" office:string-value="-" calcext:value-type="string">
            <text:p>-</text:p>
          </table:table-cell>
          <table:table-cell table:style-name="ce1317"/>
          <table:table-cell table:style-name="ce1397"/>
          <table:table-cell table:style-name="ce1657" table:formula="of:=[.O396]" office:value-type="string" office:string-value=" " calcext:value-type="string">
            <text:p><text:s/></text:p>
          </table:table-cell>
          <table:table-cell table:style-name="ce1658"/>
          <table:table-cell table:style-name="ce1693"/>
          <table:table-cell table:style-name="ce1701" table:formula="of:=IF([.E396]=&quot; &quot;;0;IF([.G394]=&quot;x&quot;;&quot;8%&quot;;IF([.G392]=&quot;x&quot;;&quot;8%&quot;;IF([.G390]=&quot;x&quot;;&quot;8%&quot;;IF([.E396]=&quot;7%&quot;;&quot;7%&quot;;0)))))" office:value-type="percentage" office:value="0" calcext:value-type="percentage">
            <text:p>0%</text:p>
          </table:table-cell>
          <table:table-cell table:style-name="ce1704" office:value-type="percentage" office:value="0.07" calcext:value-type="percentage">
            <text:p>7%</text:p>
          </table:table-cell>
          <table:table-cell table:formula="of:=IF([.E396]&lt;&gt;&quot; &quot;;IF([.K342]&gt;45;[.P396];[.N396]);&quot; &quot;)" office:value-type="string" office:string-value=" " calcext:value-type="string">
            <text:p><text:s/></text:p>
          </table:table-cell>
          <table:table-cell table:style-name="ce1704" office:value-type="percentage" office:value="0.08" calcext:value-type="percentage">
            <text:p>8%</text:p>
          </table:table-cell>
          <table:table-cell/>
          <table:table-cell table:style-name="ce1219"/>
          <table:table-cell table:style-name="ce1383"/>
          <table:table-cell table:number-columns-repeated="1005"/>
        </table:table-row>
        <table:table-row table:style-name="ro4">
          <table:table-cell table:style-name="ce1304"/>
          <table:table-cell table:style-name="ce1423"/>
          <table:table-cell table:style-name="ce1317" table:number-columns-repeated="2"/>
          <table:table-cell table:style-name="ce1251"/>
          <table:table-cell table:style-name="ce1295"/>
          <table:table-cell table:style-name="ce1317" table:number-columns-repeated="3"/>
          <table:table-cell table:style-name="ce1318"/>
          <table:table-cell table:style-name="ce1317"/>
          <table:table-cell table:style-name="ce1693"/>
          <table:table-cell table:style-name="ce1702"/>
          <table:table-cell table:number-columns-repeated="4"/>
          <table:table-cell table:style-name="ce1219"/>
          <table:table-cell table:style-name="ce1383"/>
          <table:table-cell table:number-columns-repeated="1005"/>
        </table:table-row>
        <table:table-row table:style-name="ro3">
          <table:table-cell table:style-name="ce1304"/>
          <table:table-cell table:style-name="ce1423" office:value-type="string" calcext:value-type="string">
            <text:p>inferiore a 95 mq</text:p>
          </table:table-cell>
          <table:table-cell table:style-name="ce1652" table:formula="of:=IF([.K340]&gt;95;&quot;-&quot;;IF([.K340]&lt;95;&quot;X&quot;;0))" office:value-type="string" office:string-value="X" calcext:value-type="string">
            <text:p>X</text:p>
          </table:table-cell>
          <table:table-cell table:style-name="ce1317"/>
          <table:table-cell table:style-name="ce1656" table:formula="of:=IF([.$C$400]=&quot;X&quot;;&quot; &quot;;IF([.C398]=&quot;X&quot;;[.N398];IF([.C398]=&quot;-&quot;;&quot; &quot;;0)))" office:value-type="percentage" office:value="0.07" calcext:value-type="percentage">
            <text:p>7%</text:p>
          </table:table-cell>
          <table:table-cell table:style-name="ce1295" office:value-type="string" calcext:value-type="string">
            <text:p>fino a 40 mq</text:p>
          </table:table-cell>
          <table:table-cell table:style-name="ce1652" table:formula="of:=IF([.K342]=0;&quot;-&quot;;IF([.K342]&gt;40;&quot;-&quot;;IF([.K342]&lt;41;&quot;X&quot;;0)))" office:value-type="string" office:string-value="-" calcext:value-type="string">
            <text:p>-</text:p>
          </table:table-cell>
          <table:table-cell table:style-name="ce1317"/>
          <table:table-cell table:style-name="ce1397"/>
          <table:table-cell table:style-name="ce1657" table:formula="of:=[.O398]" office:value-type="percentage" office:value="0.07" calcext:value-type="percentage">
            <text:p>7%</text:p>
          </table:table-cell>
          <table:table-cell table:style-name="ce1658"/>
          <table:table-cell table:style-name="ce1693"/>
          <table:table-cell table:style-name="ce1701" table:formula="of:=IF([.E398]=&quot; &quot;;0;IF([.G396]=&quot;x&quot;;&quot;8%&quot;;IF([.G394]=&quot;x&quot;;&quot;8%&quot;;IF([.G392]=&quot;x&quot;;&quot;8%&quot;;IF([.G390]=&quot;x&quot;;&quot;8%&quot;;IF([.E398]=&quot;7%&quot;;&quot;7%&quot;;0))))))" office:value-type="percentage" office:value="0" calcext:value-type="percentage">
            <text:p>0%</text:p>
          </table:table-cell>
          <table:table-cell table:style-name="ce1704" office:value-type="percentage" office:value="0.07" calcext:value-type="percentage">
            <text:p>7%</text:p>
          </table:table-cell>
          <table:table-cell table:style-name="ce1705" table:formula="of:=IF([.E398]&lt;&gt;&quot; &quot;;[.N398];&quot; &quot;)" office:value-type="percentage" office:value="0.07" calcext:value-type="percentage">
            <text:p>7,00%</text:p>
          </table:table-cell>
          <table:table-cell table:style-name="ce1704" office:value-type="percentage" office:value="0.08" calcext:value-type="percentage">
            <text:p>8%</text:p>
          </table:table-cell>
          <table:table-cell/>
          <table:table-cell table:style-name="ce1219"/>
          <table:table-cell table:style-name="ce1383"/>
          <table:table-cell table:number-columns-repeated="1005"/>
        </table:table-row>
        <table:table-row table:style-name="ro4">
          <table:table-cell table:style-name="ce1304"/>
          <table:table-cell table:style-name="ce1317" table:number-columns-repeated="3"/>
          <table:table-cell table:style-name="ce1251"/>
          <table:table-cell table:style-name="ce1544" table:number-columns-repeated="5"/>
          <table:table-cell table:style-name="ce1317"/>
          <table:table-cell table:style-name="ce1693"/>
          <table:table-cell table:style-name="ce1702"/>
          <table:table-cell table:number-columns-repeated="4"/>
          <table:table-cell table:style-name="ce1219"/>
          <table:table-cell table:style-name="ce1383"/>
          <table:table-cell table:number-columns-repeated="1005"/>
        </table:table-row>
        <table:table-row table:style-name="ro3">
          <table:table-cell table:style-name="ce1304"/>
          <table:table-cell table:style-name="ce1423" office:value-type="string" calcext:value-type="string">
            <text:p>abitazioni di lusso</text:p>
          </table:table-cell>
          <table:table-cell table:style-name="ce1653"/>
          <table:table-cell table:style-name="ce1317"/>
          <table:table-cell table:style-name="ce1658" table:formula="of:=IF([.C400]=&quot;X&quot;;[.N400];&quot; &quot;)" office:value-type="string" office:string-value=" " calcext:value-type="string">
            <text:p><text:s/></text:p>
          </table:table-cell>
          <table:table-cell table:style-name="ce1544" table:number-columns-repeated="4"/>
          <table:table-cell table:style-name="ce1669" table:formula="of:=[.E400]" office:value-type="string" office:string-value=" " calcext:value-type="string">
            <text:p><text:s/></text:p>
          </table:table-cell>
          <table:table-cell table:style-name="ce1658" office:value-type="string" calcext:value-type="string">
            <text:p><text:s text:c="4"/></text:p>
          </table:table-cell>
          <table:table-cell table:style-name="ce1693"/>
          <table:table-cell table:style-name="ce1701" table:formula="of:=IF([.J400]=&quot; &quot;;0;IF([.J400]=&quot;10%&quot;;0.1;0))" office:value-type="percentage" office:value="0" calcext:value-type="percentage">
            <text:p>0%</text:p>
          </table:table-cell>
          <table:table-cell table:style-name="ce1704" office:value-type="percentage" office:value="0.1" calcext:value-type="percentage">
            <text:p>10%</text:p>
          </table:table-cell>
          <table:table-cell table:number-columns-repeated="3"/>
          <table:table-cell table:style-name="ce1219"/>
          <table:table-cell table:style-name="ce1383"/>
          <table:table-cell table:number-columns-repeated="1005"/>
        </table:table-row>
        <table:table-row table:style-name="ro4">
          <table:table-cell table:style-name="ce1304"/>
          <table:table-cell table:style-name="ce1317" table:number-columns-repeated="10"/>
          <table:table-cell table:style-name="ce1693"/>
          <table:table-cell table:style-name="ce1701" table:formula="of:=[.M390]+[.M392]+[.M394]+[.M396]+[.M398]+[.M400]" office:value-type="percentage" office:value="0" calcext:value-type="percentage">
            <text:p>0%</text:p>
          </table:table-cell>
          <table:table-cell table:number-columns-repeated="4"/>
          <table:table-cell table:style-name="ce1219"/>
          <table:table-cell table:style-name="ce1383"/>
          <table:table-cell table:number-columns-repeated="1005"/>
        </table:table-row>
        <table:table-row table:style-name="ro3">
          <table:table-cell table:style-name="ce1304"/>
          <table:table-cell table:style-name="ce1317" office:value-type="string" calcext:value-type="string">
            <text:p>Percentuale <text:s/>di contributo</text:p>
          </table:table-cell>
          <table:table-cell table:style-name="ce1317" table:number-columns-repeated="8"/>
          <table:table-cell table:style-name="ce1680" table:formula="of:=IF([.N402]&gt;0;[.O402]-0.01;[.O402])" office:value-type="percentage" office:value="0.07" calcext:value-type="percentage" table:number-columns-spanned="2" table:number-rows-spanned="1">
            <text:p>7%</text:p>
          </table:table-cell>
          <table:covered-table-cell table:style-name="ce1696"/>
          <table:table-cell table:style-name="ce1219"/>
          <table:table-cell/>
          <table:table-cell table:style-name="ce1705" table:formula="of:=IF([.J400]&lt;&gt;&quot; &quot;;[.J400];[.P387])" office:value-type="percentage" office:value="0.07" calcext:value-type="percentage">
            <text:p>7,00%</text:p>
          </table:table-cell>
          <table:table-cell table:number-columns-repeated="2"/>
          <table:table-cell table:style-name="ce1219"/>
          <table:table-cell table:style-name="ce1383"/>
          <table:table-cell table:number-columns-repeated="1005"/>
        </table:table-row>
        <table:table-row table:style-name="ro3">
          <table:table-cell table:style-name="ce1304"/>
          <table:table-cell table:style-name="ce1317" table:number-columns-repeated="10"/>
          <table:table-cell table:style-name="ce1693"/>
          <table:table-cell table:style-name="ce1219"/>
          <table:table-cell table:number-columns-repeated="4"/>
          <table:table-cell table:style-name="ce1219"/>
          <table:table-cell table:style-name="ce1383"/>
          <table:table-cell table:number-columns-repeated="1005"/>
        </table:table-row>
        <table:table-row table:style-name="ro3">
          <table:table-cell table:style-name="ce1627" office:value-type="string" calcext:value-type="string" table:number-columns-spanned="12" table:number-rows-spanned="1">
            <text:p>DETERMINAZIONE DEL CONTRIBUTO DA VERSARE</text:p>
          </table:table-cell>
          <table:covered-table-cell table:number-columns-repeated="10" table:style-name="ce1646"/>
          <table:covered-table-cell table:style-name="ce1694"/>
          <table:table-cell table:style-name="ce1219"/>
          <table:table-cell table:number-columns-repeated="4"/>
          <table:table-cell table:style-name="ce1219"/>
          <table:table-cell table:style-name="ce1383"/>
          <table:table-cell table:number-columns-repeated="1005"/>
        </table:table-row>
        <table:table-row table:style-name="ro4">
          <table:table-cell table:style-name="ce1304"/>
          <table:table-cell table:style-name="ce1317" table:number-columns-repeated="10"/>
          <table:table-cell table:style-name="ce1693"/>
          <table:table-cell table:style-name="ce1219"/>
          <table:table-cell table:number-columns-repeated="4"/>
          <table:table-cell table:style-name="ce1219"/>
          <table:table-cell table:style-name="ce1383"/>
          <table:table-cell table:number-columns-repeated="1005"/>
        </table:table-row>
        <table:table-row table:style-name="ro3">
          <table:table-cell table:style-name="ce1304"/>
          <table:table-cell table:style-name="ce1317" office:value-type="string" calcext:value-type="string">
            <text:p>Costo di costruzione (C)</text:p>
          </table:table-cell>
          <table:table-cell table:style-name="ce1317"/>
          <table:table-cell table:style-name="ce1397"/>
          <table:table-cell table:style-name="ce1317" table:number-columns-repeated="3"/>
          <table:table-cell table:style-name="ce1317" office:value-type="string" calcext:value-type="string">
            <text:p>€</text:p>
          </table:table-cell>
          <table:table-cell table:style-name="ce1662" table:formula="of:=[.K380]" office:value-type="float" office:value="0" calcext:value-type="float" table:number-columns-spanned="4" table:number-rows-spanned="1">
            <text:p>0,00</text:p>
          </table:table-cell>
          <table:covered-table-cell table:number-columns-repeated="2" table:style-name="ce1670"/>
          <table:covered-table-cell table:style-name="ce1697"/>
          <table:table-cell table:style-name="ce1219"/>
          <table:table-cell table:number-columns-repeated="4"/>
          <table:table-cell table:style-name="ce1219"/>
          <table:table-cell table:style-name="ce1383"/>
          <table:table-cell table:number-columns-repeated="1005"/>
        </table:table-row>
        <table:table-row table:style-name="ro4">
          <table:table-cell table:style-name="ce1304"/>
          <table:table-cell table:style-name="ce1317" table:number-columns-repeated="2"/>
          <table:table-cell table:style-name="ce1397"/>
          <table:table-cell table:style-name="ce1317" table:number-columns-repeated="7"/>
          <table:table-cell table:style-name="ce1693"/>
          <table:table-cell table:style-name="ce1219"/>
          <table:table-cell table:number-columns-repeated="4"/>
          <table:table-cell table:style-name="ce1219"/>
          <table:table-cell table:style-name="ce1383"/>
          <table:table-cell table:number-columns-repeated="1005"/>
        </table:table-row>
        <table:table-row table:style-name="ro3">
          <table:table-cell table:style-name="ce1304"/>
          <table:table-cell table:style-name="ce1317" office:value-type="string" calcext:value-type="string">
            <text:p>percentuale di contributo (come sopra determinata)</text:p>
          </table:table-cell>
          <table:table-cell table:style-name="ce1317"/>
          <table:table-cell table:style-name="ce1397"/>
          <table:table-cell table:style-name="ce1317" table:number-columns-repeated="3"/>
          <table:table-cell table:style-name="ce1317" office:value-type="string" calcext:value-type="string">
            <text:p>%</text:p>
          </table:table-cell>
          <table:table-cell table:style-name="ce1663" table:formula="of:=[.K402]" office:value-type="percentage" office:value="0.07" calcext:value-type="percentage" table:number-columns-spanned="4" table:number-rows-spanned="1">
            <text:p>7%</text:p>
          </table:table-cell>
          <table:covered-table-cell table:number-columns-repeated="2" table:style-name="ce1671"/>
          <table:covered-table-cell table:style-name="ce1698"/>
          <table:table-cell table:style-name="ce1219"/>
          <table:table-cell table:number-columns-repeated="4"/>
          <table:table-cell table:style-name="ce1219"/>
          <table:table-cell table:style-name="ce1383"/>
          <table:table-cell table:number-columns-repeated="1005"/>
        </table:table-row>
        <table:table-row table:style-name="ro4">
          <table:table-cell table:style-name="ce1304"/>
          <table:table-cell table:style-name="ce1317" table:number-columns-repeated="2"/>
          <table:table-cell table:style-name="ce1397"/>
          <table:table-cell table:style-name="ce1317" table:number-columns-repeated="7"/>
          <table:table-cell table:style-name="ce1693"/>
          <table:table-cell table:style-name="ce1219"/>
          <table:table-cell table:number-columns-repeated="4"/>
          <table:table-cell table:style-name="ce1219"/>
          <table:table-cell table:style-name="ce1383"/>
          <table:table-cell table:number-columns-repeated="1005"/>
        </table:table-row>
        <table:table-row table:style-name="ro1">
          <table:table-cell table:style-name="ce1394"/>
          <table:table-cell table:style-name="ce1320" office:value-type="string" calcext:value-type="string">
            <text:p>IMPORTO CONTRIBUTO </text:p>
          </table:table-cell>
          <table:table-cell table:style-name="ce1320"/>
          <table:table-cell table:style-name="ce1655"/>
          <table:table-cell table:style-name="ce1320" table:number-columns-repeated="3"/>
          <table:table-cell table:style-name="ce1320" office:value-type="string" calcext:value-type="string">
            <text:p>€</text:p>
          </table:table-cell>
          <table:table-cell table:style-name="ce1664" table:formula="of:=[.I406]*[.I408]" office:value-type="float" office:value="0" calcext:value-type="float" table:number-columns-spanned="4" table:number-rows-spanned="1">
            <text:p>0,00</text:p>
          </table:table-cell>
          <table:covered-table-cell table:number-columns-repeated="2" table:style-name="ce1672"/>
          <table:covered-table-cell table:style-name="ce1699"/>
          <table:table-cell table:style-name="ce1219"/>
          <table:table-cell table:number-columns-repeated="4"/>
          <table:table-cell table:style-name="ce1219"/>
          <table:table-cell table:style-name="ce1383"/>
          <table:table-cell table:number-columns-repeated="1005"/>
        </table:table-row>
        <table:table-row table:style-name="ro3">
          <table:table-cell table:style-name="ce1629"/>
          <table:table-cell table:style-name="ce1647" table:number-columns-repeated="10"/>
          <table:table-cell table:style-name="ce1322"/>
          <table:table-cell table:style-name="ce1378"/>
          <table:table-cell table:style-name="ce1383" table:number-columns-repeated="4"/>
          <table:table-cell table:style-name="ce1219"/>
          <table:table-cell table:style-name="ce1383" table:number-columns-repeated="1006"/>
        </table:table-row>
        <table:table-row table:style-name="ro17">
          <table:table-cell table:style-name="ce1630"/>
          <table:table-cell table:style-name="ce1468" table:number-columns-repeated="8"/>
          <table:table-cell table:style-name="ce1673"/>
          <table:table-cell table:style-name="ce1674" office:value-type="string" calcext:value-type="string">
            <text:p>unità immobiliare</text:p>
          </table:table-cell>
          <table:table-cell table:style-name="ce1684" office:value-type="float" office:value="6" calcext:value-type="float">
            <text:p>6</text:p>
          </table:table-cell>
          <table:table-cell table:style-name="ce1378"/>
          <table:table-cell table:style-name="ce160" table:number-columns-repeated="4"/>
          <table:table-cell table:style-name="ce1383" table:number-columns-repeated="2"/>
          <table:table-cell table:style-name="ce160" table:number-columns-repeated="1005"/>
        </table:table-row>
        <table:table-row table:style-name="ro3" table:number-rows-repeated="2">
          <table:table-cell table:style-name="ce1623"/>
          <table:table-cell table:style-name="ce1637"/>
          <table:table-cell table:style-name="ce1648" table:number-columns-repeated="2"/>
          <table:table-cell table:style-name="ce1322"/>
          <table:table-cell table:style-name="ce1648"/>
          <table:table-cell table:style-name="ce1661"/>
          <table:table-cell table:style-name="ce1648"/>
          <table:table-cell table:style-name="ce1322"/>
          <table:table-cell table:style-name="ce1661"/>
          <table:table-cell table:style-name="ce1647"/>
          <table:table-cell table:style-name="ce1685"/>
          <table:table-cell table:style-name="ce1378"/>
          <table:table-cell table:style-name="ce160" table:number-columns-repeated="4"/>
          <table:table-cell table:style-name="ce1383" table:number-columns-repeated="2"/>
          <table:table-cell table:style-name="ce160" table:number-columns-repeated="1005"/>
        </table:table-row>
        <table:table-row table:style-name="ro3">
          <table:table-cell table:style-name="ce1631" office:value-type="string" calcext:value-type="string" table:number-columns-spanned="12" table:number-rows-spanned="1">
            <text:p>DETERMINAZIONE DEL COSTO DI COSTRUZIONE</text:p>
          </table:table-cell>
          <table:covered-table-cell table:number-columns-repeated="10" table:style-name="ce1638"/>
          <table:covered-table-cell table:style-name="ce1686"/>
          <table:table-cell table:style-name="ce1219"/>
          <table:table-cell table:number-columns-repeated="4"/>
          <table:table-cell table:style-name="ce1219"/>
          <table:table-cell table:style-name="ce1383"/>
          <table:table-cell table:number-columns-repeated="1005"/>
        </table:table-row>
        <table:table-row table:style-name="ro3">
          <table:table-cell table:style-name="ce1625"/>
          <table:table-cell table:style-name="ce1330"/>
          <table:table-cell table:style-name="ce1331" table:number-columns-repeated="9"/>
          <table:table-cell table:style-name="ce1408"/>
          <table:table-cell table:style-name="ce1208"/>
          <table:table-cell table:number-columns-repeated="4"/>
          <table:table-cell table:style-name="ce1219"/>
          <table:table-cell table:style-name="ce1383"/>
          <table:table-cell table:number-columns-repeated="1005"/>
        </table:table-row>
        <table:table-row table:style-name="ro3">
          <table:table-cell table:style-name="ce1625"/>
          <table:table-cell table:style-name="ce1639" office:value-type="string" calcext:value-type="string">
            <text:p>Superficie utile complessiva dell'unità immobiliare</text:p>
          </table:table-cell>
          <table:table-cell table:style-name="ce1331" table:number-columns-repeated="8"/>
          <table:table-cell table:style-name="ce1675"/>
          <table:table-cell table:style-name="ce1687" office:value-type="string" calcext:value-type="string">
            <text:p>SU</text:p>
          </table:table-cell>
          <table:table-cell table:style-name="ce1208"/>
          <table:table-cell table:number-columns-repeated="4"/>
          <table:table-cell table:style-name="ce1219"/>
          <table:table-cell table:style-name="ce1383"/>
          <table:table-cell table:number-columns-repeated="1005"/>
        </table:table-row>
        <table:table-row table:style-name="ro3">
          <table:table-cell table:style-name="ce1625"/>
          <table:table-cell table:style-name="ce1330"/>
          <table:table-cell table:style-name="ce1331" table:number-columns-repeated="8"/>
          <table:table-cell table:style-name="ce1676"/>
          <table:table-cell table:style-name="ce1688"/>
          <table:table-cell table:style-name="ce1208"/>
          <table:table-cell table:number-columns-repeated="4"/>
          <table:table-cell table:style-name="ce1219"/>
          <table:table-cell table:style-name="ce1383"/>
          <table:table-cell table:number-columns-repeated="1005"/>
        </table:table-row>
        <table:table-row table:style-name="ro3">
          <table:table-cell table:style-name="ce1625"/>
          <table:table-cell table:style-name="ce1639" office:value-type="string" calcext:value-type="string">
            <text:p>Superficie accessoria complessiva dell'unità immobiliare</text:p>
          </table:table-cell>
          <table:table-cell table:style-name="ce1331" table:number-columns-repeated="8"/>
          <table:table-cell table:style-name="ce1675" office:value-type="float" office:value="0" calcext:value-type="float">
            <text:p>0,00</text:p>
          </table:table-cell>
          <table:table-cell table:style-name="ce1687" office:value-type="string" calcext:value-type="string">
            <text:p>SA</text:p>
          </table:table-cell>
          <table:table-cell table:style-name="ce1208"/>
          <table:table-cell table:number-columns-repeated="4"/>
          <table:table-cell table:style-name="ce1219"/>
          <table:table-cell table:style-name="ce1383"/>
          <table:table-cell table:number-columns-repeated="1005"/>
        </table:table-row>
        <table:table-row table:style-name="ro3">
          <table:table-cell table:style-name="ce1625"/>
          <table:table-cell table:style-name="ce1330"/>
          <table:table-cell table:style-name="ce1331" table:number-columns-repeated="9"/>
          <table:table-cell table:style-name="ce1408"/>
          <table:table-cell table:style-name="ce1208"/>
          <table:table-cell table:number-columns-repeated="4"/>
          <table:table-cell table:style-name="ce1219"/>
          <table:table-cell table:style-name="ce1383"/>
          <table:table-cell table:number-columns-repeated="1005"/>
        </table:table-row>
        <table:table-row table:style-name="ro3">
          <table:table-cell table:style-name="ce1625" office:value-type="string" calcext:value-type="string">
            <text:p>a</text:p>
          </table:table-cell>
          <table:table-cell table:style-name="ce1640" office:value-type="string" calcext:value-type="string">
            <text:p>SUPERFICIE UTILE (SU) interessata dall'intervento</text:p>
          </table:table-cell>
          <table:table-cell table:style-name="ce1640" table:number-columns-repeated="7"/>
          <table:table-cell table:style-name="ce1330" office:value-type="string" calcext:value-type="string">
            <text:p>mq</text:p>
          </table:table-cell>
          <table:table-cell table:style-name="ce1675"/>
          <table:table-cell table:style-name="ce1689"/>
          <table:table-cell table:style-name="ce1219"/>
          <table:table-cell table:number-columns-repeated="4"/>
          <table:table-cell table:style-name="ce1219"/>
          <table:table-cell table:style-name="ce1383"/>
          <table:table-cell table:number-columns-repeated="1005"/>
        </table:table-row>
        <table:table-row table:style-name="ro3">
          <table:table-cell table:style-name="ce1625"/>
          <table:table-cell table:style-name="ce1640" table:number-columns-repeated="8"/>
          <table:table-cell table:style-name="ce1330"/>
          <table:table-cell table:style-name="ce1640"/>
          <table:table-cell table:style-name="ce1408"/>
          <table:table-cell table:style-name="ce1219"/>
          <table:table-cell table:number-columns-repeated="4"/>
          <table:table-cell table:style-name="ce1219"/>
          <table:table-cell table:style-name="ce1383"/>
          <table:table-cell table:number-columns-repeated="1005"/>
        </table:table-row>
        <table:table-row table:style-name="ro3">
          <table:table-cell table:style-name="ce1625"/>
          <table:table-cell table:style-name="ce476" office:value-type="string" calcext:value-type="string" table:number-columns-spanned="3" table:number-rows-spanned="2">
            <text:p>SUPERFICIE ACCESSORIA (SA) interessata dall'intervento</text:p>
          </table:table-cell>
          <table:covered-table-cell table:number-columns-repeated="2" table:style-name="ce476"/>
          <table:table-cell table:style-name="ce1640" table:number-columns-repeated="5"/>
          <table:table-cell table:style-name="ce1330"/>
          <table:table-cell table:style-name="ce1640"/>
          <table:table-cell table:style-name="ce1690"/>
          <table:table-cell table:style-name="ce1219"/>
          <table:table-cell table:number-columns-repeated="4"/>
          <table:table-cell table:style-name="ce1219"/>
          <table:table-cell table:style-name="ce1383"/>
          <table:table-cell table:number-columns-repeated="1005"/>
        </table:table-row>
        <table:table-row table:style-name="ro3">
          <table:table-cell table:style-name="ce1626" office:value-type="string" calcext:value-type="string">
            <text:p>b</text:p>
          </table:table-cell>
          <table:covered-table-cell table:number-columns-repeated="3" table:style-name="ce476"/>
          <table:table-cell table:style-name="ce1640" office:value-type="string" calcext:value-type="string">
            <text:p>mq</text:p>
          </table:table-cell>
          <table:table-cell table:style-name="ce1659" office:value-type="float" office:value="0" calcext:value-type="float">
            <text:p>0,00</text:p>
          </table:table-cell>
          <table:table-cell table:style-name="ce1330" office:value-type="string" calcext:value-type="string">
            <text:p>x</text:p>
          </table:table-cell>
          <table:table-cell table:style-name="ce1640" office:value-type="float" office:value="0.6" calcext:value-type="float">
            <text:p>0,60</text:p>
          </table:table-cell>
          <table:table-cell table:style-name="ce1640" office:value-type="string" calcext:value-type="string">
            <text:p>=</text:p>
          </table:table-cell>
          <table:table-cell table:style-name="ce1330" office:value-type="string" calcext:value-type="string">
            <text:p>mq</text:p>
          </table:table-cell>
          <table:table-cell table:style-name="ce1677" table:formula="of:=[.F424]*0.6" office:value-type="float" office:value="0" calcext:value-type="float">
            <text:p>0,00</text:p>
          </table:table-cell>
          <table:table-cell table:style-name="ce1690"/>
          <table:table-cell table:style-name="ce1219"/>
          <table:table-cell table:number-columns-repeated="4"/>
          <table:table-cell table:style-name="ce1219"/>
          <table:table-cell table:style-name="ce1383"/>
          <table:table-cell table:number-columns-repeated="1005"/>
        </table:table-row>
        <table:table-row table:style-name="ro3">
          <table:table-cell table:style-name="ce1625"/>
          <table:table-cell table:style-name="ce1640" table:number-columns-repeated="8"/>
          <table:table-cell table:style-name="ce1330"/>
          <table:table-cell table:style-name="ce1640"/>
          <table:table-cell table:style-name="ce1690"/>
          <table:table-cell table:style-name="ce1219"/>
          <table:table-cell table:number-columns-repeated="4"/>
          <table:table-cell table:style-name="ce1219"/>
          <table:table-cell table:style-name="ce1383"/>
          <table:table-cell table:number-columns-repeated="1005"/>
        </table:table-row>
        <table:table-row table:style-name="ro3">
          <table:table-cell table:style-name="ce1625" office:value-type="string" calcext:value-type="string">
            <text:p>c</text:p>
          </table:table-cell>
          <table:table-cell table:style-name="ce1640" office:value-type="string" calcext:value-type="string">
            <text:p>SUPERFICIE PER ATTIVITA' COMMERCIALE, TURISTICA, DIREZIONALE</text:p>
          </table:table-cell>
          <table:table-cell table:style-name="ce1640" table:number-columns-repeated="7"/>
          <table:table-cell table:style-name="ce1330"/>
          <table:table-cell table:style-name="ce1640"/>
          <table:table-cell table:style-name="ce1690"/>
          <table:table-cell table:style-name="ce1219"/>
          <table:table-cell table:number-columns-repeated="4"/>
          <table:table-cell table:style-name="ce1219"/>
          <table:table-cell table:style-name="ce1383"/>
          <table:table-cell table:number-columns-repeated="1005"/>
        </table:table-row>
        <table:table-row table:style-name="ro3">
          <table:table-cell table:style-name="ce1625"/>
          <table:table-cell table:style-name="ce1642" office:value-type="string" calcext:value-type="string">
            <text:p>(se compresa entro il 25% della Sua)</text:p>
          </table:table-cell>
          <table:table-cell table:style-name="ce1640" table:number-columns-repeated="7"/>
          <table:table-cell table:style-name="ce1330" office:value-type="string" calcext:value-type="string">
            <text:p>mq</text:p>
          </table:table-cell>
          <table:table-cell table:style-name="ce1675"/>
          <table:table-cell table:style-name="ce1690"/>
          <table:table-cell table:style-name="ce1219"/>
          <table:table-cell table:number-columns-repeated="4"/>
          <table:table-cell table:style-name="ce1219"/>
          <table:table-cell table:style-name="ce1383"/>
          <table:table-cell table:number-columns-repeated="1005"/>
        </table:table-row>
        <table:table-row table:style-name="ro3">
          <table:table-cell table:style-name="ce1625"/>
          <table:table-cell table:style-name="ce1642"/>
          <table:table-cell table:style-name="ce1640" table:number-columns-repeated="7"/>
          <table:table-cell table:style-name="ce1330"/>
          <table:table-cell table:style-name="ce1640"/>
          <table:table-cell table:style-name="ce1690"/>
          <table:table-cell table:style-name="ce1219"/>
          <table:table-cell table:number-columns-repeated="4"/>
          <table:table-cell table:style-name="ce1219"/>
          <table:table-cell table:style-name="ce1383"/>
          <table:table-cell table:number-columns-repeated="1005"/>
        </table:table-row>
        <table:table-row table:style-name="ro3">
          <table:table-cell table:style-name="ce1625" office:value-type="string" calcext:value-type="string">
            <text:p>A</text:p>
          </table:table-cell>
          <table:table-cell table:style-name="ce1640" office:value-type="string" calcext:value-type="string">
            <text:p>SUPERFICIE COMPLESSIVA (a+b+c)</text:p>
          </table:table-cell>
          <table:table-cell table:style-name="ce1640" table:number-columns-repeated="7"/>
          <table:table-cell table:style-name="ce1330" office:value-type="string" calcext:value-type="string">
            <text:p>mq</text:p>
          </table:table-cell>
          <table:table-cell table:style-name="ce1677" table:formula="of:=[.K421]+[.K424]+[.K427]" office:value-type="float" office:value="0" calcext:value-type="float">
            <text:p>0,00</text:p>
          </table:table-cell>
          <table:table-cell table:style-name="ce1690"/>
          <table:table-cell table:style-name="ce1219"/>
          <table:table-cell table:number-columns-repeated="4"/>
          <table:table-cell table:style-name="ce1219"/>
          <table:table-cell table:style-name="ce1383"/>
          <table:table-cell table:number-columns-repeated="1005"/>
        </table:table-row>
        <table:table-row table:style-name="ro3">
          <table:table-cell table:style-name="ce1625"/>
          <table:table-cell table:style-name="ce1640" table:number-columns-repeated="8"/>
          <table:table-cell table:style-name="ce1330"/>
          <table:table-cell table:style-name="ce1640"/>
          <table:table-cell table:style-name="ce1690"/>
          <table:table-cell table:style-name="ce1219"/>
          <table:table-cell table:number-columns-repeated="4"/>
          <table:table-cell table:style-name="ce1219"/>
          <table:table-cell table:style-name="ce1383"/>
          <table:table-cell table:number-columns-repeated="1005"/>
        </table:table-row>
        <table:table-row table:style-name="ro3">
          <table:table-cell table:style-name="ce1625" office:value-type="string" calcext:value-type="string">
            <text:p>B</text:p>
          </table:table-cell>
          <table:table-cell table:style-name="ce1640" office:value-type="string" calcext:value-type="string">
            <text:p>COSTO DI COSTRUZIONE A MQ secondo il D.M. 10/05/1977</text:p>
          </table:table-cell>
          <table:table-cell table:style-name="ce1640" table:number-columns-repeated="7"/>
          <table:table-cell table:style-name="ce1330"/>
          <table:table-cell table:style-name="ce1640"/>
          <table:table-cell table:style-name="ce1690"/>
          <table:table-cell table:style-name="ce1219"/>
          <table:table-cell table:number-columns-repeated="4"/>
          <table:table-cell table:style-name="ce1219"/>
          <table:table-cell table:style-name="ce1383"/>
          <table:table-cell table:number-columns-repeated="1005"/>
        </table:table-row>
        <table:table-row table:style-name="ro3">
          <table:table-cell table:style-name="ce1625"/>
          <table:table-cell table:style-name="ce1642" office:value-type="string" calcext:value-type="string">
            <text:p>(risultante dal prospetto precedente)</text:p>
          </table:table-cell>
          <table:table-cell table:style-name="ce1640" table:number-columns-repeated="7"/>
          <table:table-cell table:style-name="ce1330" office:value-type="string" calcext:value-type="string">
            <text:p>€/mq</text:p>
          </table:table-cell>
          <table:table-cell table:style-name="ce1677" table:formula="of:=[$'C1 - Determinazione costo al mq'.$O$83]*[.M438]*[.M441]*[.M445]*[.M447]*[.M451]*[.M453]*[.M455]" office:value-type="float" office:value="291.38" calcext:value-type="float">
            <text:p>291,38</text:p>
          </table:table-cell>
          <table:table-cell table:style-name="ce1690"/>
          <table:table-cell table:style-name="ce1219"/>
          <table:table-cell table:number-columns-repeated="4"/>
          <table:table-cell table:style-name="ce1219"/>
          <table:table-cell table:style-name="ce1383"/>
          <table:table-cell table:number-columns-repeated="1005"/>
        </table:table-row>
        <table:table-row table:style-name="ro3" table:number-rows-repeated="3">
          <table:table-cell table:style-name="ce1625"/>
          <table:table-cell table:style-name="ce1640" table:number-columns-repeated="8"/>
          <table:table-cell table:style-name="ce1330"/>
          <table:table-cell table:style-name="ce1678"/>
          <table:table-cell table:style-name="ce1690"/>
          <table:table-cell table:style-name="ce1219"/>
          <table:table-cell table:number-columns-repeated="4"/>
          <table:table-cell table:style-name="ce1219"/>
          <table:table-cell table:style-name="ce1383"/>
          <table:table-cell table:number-columns-repeated="1005"/>
        </table:table-row>
        <table:table-row table:style-name="ro3">
          <table:table-cell table:style-name="ce1624" office:value-type="string" calcext:value-type="string" table:number-columns-spanned="12" table:number-rows-spanned="1">
            <text:p>COEFFICIENTI CORRETTIVI</text:p>
          </table:table-cell>
          <table:covered-table-cell table:style-name="ce1643" office:value-type="string" calcext:value-type="string">
            <text:p>coefficienti correttivi</text:p>
          </table:covered-table-cell>
          <table:covered-table-cell table:number-columns-repeated="7" table:style-name="ce1643"/>
          <table:covered-table-cell table:style-name="ce1666"/>
          <table:covered-table-cell table:style-name="ce1679"/>
          <table:covered-table-cell table:style-name="ce1692"/>
          <table:table-cell table:style-name="ce1219"/>
          <table:table-cell table:number-columns-repeated="4"/>
          <table:table-cell table:style-name="ce1219"/>
          <table:table-cell table:style-name="ce1383"/>
          <table:table-cell table:number-columns-repeated="1005"/>
        </table:table-row>
        <table:table-row table:style-name="ro3">
          <table:table-cell table:style-name="ce1625"/>
          <table:table-cell table:style-name="ce1640" table:number-columns-repeated="8"/>
          <table:table-cell table:style-name="ce1330"/>
          <table:table-cell table:style-name="ce1678"/>
          <table:table-cell table:style-name="ce1691"/>
          <table:table-cell table:style-name="ce1219"/>
          <table:table-cell table:number-columns-repeated="4"/>
          <table:table-cell table:style-name="ce1219"/>
          <table:table-cell table:style-name="ce1383"/>
          <table:table-cell table:number-columns-repeated="1005"/>
        </table:table-row>
        <table:table-row table:style-name="ro3">
          <table:table-cell table:style-name="ce1303" office:value-type="float" office:value="1" calcext:value-type="float">
            <text:p>1</text:p>
          </table:table-cell>
          <table:table-cell table:style-name="ce1315" office:value-type="string" calcext:value-type="string">
            <text:p>Manutenzione Straordinaria</text:p>
          </table:table-cell>
          <table:table-cell table:style-name="ce1649" table:number-columns-repeated="7"/>
          <table:table-cell table:style-name="ce1667"/>
          <table:table-cell table:style-name="ce1678"/>
          <table:table-cell table:style-name="ce1691"/>
          <table:table-cell table:style-name="ce1700" table:formula="of:=IF([.J438]=&quot;X&quot;;0.3;1)" office:value-type="float" office:value="1" calcext:value-type="float">
            <text:p>1,00</text:p>
          </table:table-cell>
          <table:table-cell table:number-columns-repeated="4"/>
          <table:table-cell table:style-name="ce1219"/>
          <table:table-cell table:style-name="ce1383"/>
          <table:table-cell table:number-columns-repeated="1005"/>
        </table:table-row>
        <table:table-row table:style-name="ro3">
          <table:table-cell table:style-name="ce1304"/>
          <table:table-cell table:style-name="ce1644" office:value-type="string" calcext:value-type="string" table:number-columns-spanned="9" table:number-rows-spanned="1">
            <text:p>- frazionamento di unità immobiliari con opere strutturali e/o aumento di superficie utile interne;</text:p>
          </table:table-cell>
          <table:covered-table-cell table:number-columns-repeated="7" table:style-name="ce1640"/>
          <table:covered-table-cell table:style-name="ce1330"/>
          <table:table-cell table:style-name="ce1678"/>
          <table:table-cell table:style-name="ce1691"/>
          <table:table-cell table:style-name="ce1678"/>
          <table:table-cell table:number-columns-repeated="4"/>
          <table:table-cell table:style-name="ce1219"/>
          <table:table-cell table:style-name="ce1383"/>
          <table:table-cell table:number-columns-repeated="1005"/>
        </table:table-row>
        <table:table-row table:style-name="ro3">
          <table:table-cell table:style-name="ce1304"/>
          <table:table-cell table:style-name="ce1317"/>
          <table:table-cell table:style-name="ce1640" table:number-columns-repeated="7"/>
          <table:table-cell table:style-name="ce1330"/>
          <table:table-cell table:style-name="ce1678"/>
          <table:table-cell table:style-name="ce1691"/>
          <table:table-cell table:style-name="ce1678"/>
          <table:table-cell table:number-columns-repeated="4"/>
          <table:table-cell table:style-name="ce1219"/>
          <table:table-cell table:style-name="ce1383"/>
          <table:table-cell table:number-columns-repeated="1005"/>
        </table:table-row>
        <table:table-row table:style-name="ro3">
          <table:table-cell table:style-name="ce1305" office:value-type="float" office:value="2" calcext:value-type="float">
            <text:p>2</text:p>
          </table:table-cell>
          <table:table-cell table:style-name="ce1315" office:value-type="string" calcext:value-type="string">
            <text:p>Restauro e Risanamento Conservativo</text:p>
          </table:table-cell>
          <table:table-cell table:style-name="ce1649" table:number-columns-repeated="7"/>
          <table:table-cell table:style-name="ce1667"/>
          <table:table-cell table:style-name="ce1678"/>
          <table:table-cell table:style-name="ce1691"/>
          <table:table-cell table:style-name="ce1700" table:formula="of:=IF([.J441]=&quot;X&quot;;0.5;1)" office:value-type="float" office:value="1" calcext:value-type="float">
            <text:p>1,00</text:p>
          </table:table-cell>
          <table:table-cell table:number-columns-repeated="4"/>
          <table:table-cell table:style-name="ce1219"/>
          <table:table-cell table:style-name="ce1383"/>
          <table:table-cell table:number-columns-repeated="1005"/>
        </table:table-row>
        <table:table-row table:style-name="ro3">
          <table:table-cell table:style-name="ce1304"/>
          <table:table-cell table:style-name="ce1316" office:value-type="string" calcext:value-type="string" table:number-columns-spanned="9" table:number-rows-spanned="1">
            <text:p>- cambio d'uso senza opere urbanisticamente rilevanti con aumento di carico urbanistico;</text:p>
          </table:table-cell>
          <table:covered-table-cell table:number-columns-repeated="7" table:style-name="ce1640"/>
          <table:covered-table-cell table:style-name="ce1330"/>
          <table:table-cell table:style-name="ce1678"/>
          <table:table-cell table:style-name="ce1691"/>
          <table:table-cell table:style-name="ce1678"/>
          <table:table-cell table:number-columns-repeated="4"/>
          <table:table-cell table:style-name="ce1219"/>
          <table:table-cell table:style-name="ce1383"/>
          <table:table-cell table:number-columns-repeated="1005"/>
        </table:table-row>
        <table:table-row table:style-name="ro3">
          <table:table-cell table:style-name="ce1304"/>
          <table:table-cell table:style-name="ce1316" office:value-type="string" calcext:value-type="string" table:number-columns-spanned="9" table:number-rows-spanned="1">
            <text:p>- frazionamento;</text:p>
          </table:table-cell>
          <table:covered-table-cell table:number-columns-repeated="7" table:style-name="ce1640"/>
          <table:covered-table-cell table:style-name="ce1330"/>
          <table:table-cell table:style-name="ce1678"/>
          <table:table-cell table:style-name="ce1691"/>
          <table:table-cell table:style-name="ce1678"/>
          <table:table-cell table:number-columns-repeated="4"/>
          <table:table-cell table:style-name="ce1219"/>
          <table:table-cell table:style-name="ce1383"/>
          <table:table-cell table:number-columns-repeated="1005"/>
        </table:table-row>
        <table:table-row table:style-name="ro3">
          <table:table-cell table:style-name="ce1304"/>
          <table:table-cell table:style-name="ce1318"/>
          <table:table-cell table:style-name="ce1640" table:number-columns-repeated="7"/>
          <table:table-cell table:style-name="ce1330"/>
          <table:table-cell table:style-name="ce1678"/>
          <table:table-cell table:style-name="ce1691"/>
          <table:table-cell table:style-name="ce1678"/>
          <table:table-cell table:number-columns-repeated="4"/>
          <table:table-cell table:style-name="ce1219"/>
          <table:table-cell table:style-name="ce1383"/>
          <table:table-cell table:number-columns-repeated="1005"/>
        </table:table-row>
        <table:table-row table:style-name="ro3">
          <table:table-cell table:style-name="ce1305" office:value-type="float" office:value="3" calcext:value-type="float">
            <text:p>3</text:p>
          </table:table-cell>
          <table:table-cell table:style-name="ce1315" office:value-type="string" calcext:value-type="string">
            <text:p>Interventi Pertinenziali</text:p>
          </table:table-cell>
          <table:table-cell table:style-name="ce1649" table:number-columns-repeated="7"/>
          <table:table-cell table:style-name="ce1667"/>
          <table:table-cell table:style-name="ce1678"/>
          <table:table-cell table:style-name="ce1691"/>
          <table:table-cell table:style-name="ce1700" table:formula="of:=IF([.J445]=&quot;X&quot;;0.5;1)" office:value-type="float" office:value="1" calcext:value-type="float">
            <text:p>1,00</text:p>
          </table:table-cell>
          <table:table-cell table:number-columns-repeated="4"/>
          <table:table-cell table:style-name="ce1219"/>
          <table:table-cell table:style-name="ce1383"/>
          <table:table-cell table:number-columns-repeated="1005"/>
        </table:table-row>
        <table:table-row table:style-name="ro3">
          <table:table-cell table:style-name="ce1304"/>
          <table:table-cell table:style-name="ce1318"/>
          <table:table-cell table:style-name="ce1640" table:number-columns-repeated="7"/>
          <table:table-cell table:style-name="ce1330"/>
          <table:table-cell table:style-name="ce1678"/>
          <table:table-cell table:style-name="ce1691"/>
          <table:table-cell table:style-name="ce1678"/>
          <table:table-cell table:number-columns-repeated="4"/>
          <table:table-cell table:style-name="ce1219"/>
          <table:table-cell table:style-name="ce1383"/>
          <table:table-cell table:number-columns-repeated="1005"/>
        </table:table-row>
        <table:table-row table:style-name="ro3">
          <table:table-cell table:style-name="ce1305" office:value-type="float" office:value="4" calcext:value-type="float">
            <text:p>4</text:p>
          </table:table-cell>
          <table:table-cell table:style-name="ce1315" office:value-type="string" calcext:value-type="string">
            <text:p>Ristrutturazione Edilizia Conservativa</text:p>
          </table:table-cell>
          <table:table-cell table:style-name="ce1649" table:number-columns-repeated="7"/>
          <table:table-cell table:style-name="ce1667"/>
          <table:table-cell table:style-name="ce1678"/>
          <table:table-cell table:style-name="ce1691"/>
          <table:table-cell table:style-name="ce1700" table:formula="of:=IF([.J447]=&quot;X&quot;;0.5;1)" office:value-type="float" office:value="1" calcext:value-type="float">
            <text:p>1,00</text:p>
          </table:table-cell>
          <table:table-cell table:number-columns-repeated="4"/>
          <table:table-cell table:style-name="ce1219"/>
          <table:table-cell table:style-name="ce1383"/>
          <table:table-cell table:number-columns-repeated="1005"/>
        </table:table-row>
        <table:table-row table:style-name="ro3">
          <table:table-cell table:style-name="ce1304"/>
          <table:table-cell table:style-name="ce1316" office:value-type="string" calcext:value-type="string" table:number-columns-spanned="9" table:number-rows-spanned="1">
            <text:p>- cambio d'uso senza opere urbanisticamente rilevanti con aumento di carico urbanistico;</text:p>
          </table:table-cell>
          <table:covered-table-cell table:number-columns-repeated="7" table:style-name="ce1640"/>
          <table:covered-table-cell table:style-name="ce1330"/>
          <table:table-cell table:style-name="ce1678"/>
          <table:table-cell table:style-name="ce1691"/>
          <table:table-cell table:style-name="ce1678"/>
          <table:table-cell table:number-columns-repeated="4"/>
          <table:table-cell table:style-name="ce1219"/>
          <table:table-cell table:style-name="ce1383"/>
          <table:table-cell table:number-columns-repeated="1005"/>
        </table:table-row>
        <table:table-row table:style-name="ro3">
          <table:table-cell table:style-name="ce1304"/>
          <table:table-cell table:style-name="ce1644" office:value-type="string" calcext:value-type="string" table:number-columns-spanned="9" table:number-rows-spanned="1">
            <text:p>- aumento della superficie utile all'interno della sagoma dell'unità immobiliare e/o del fabbricato;</text:p>
          </table:table-cell>
          <table:covered-table-cell table:number-columns-repeated="7" table:style-name="ce1640"/>
          <table:covered-table-cell table:style-name="ce1330"/>
          <table:table-cell table:style-name="ce1678"/>
          <table:table-cell table:style-name="ce1691"/>
          <table:table-cell table:style-name="ce1678"/>
          <table:table-cell table:number-columns-repeated="4"/>
          <table:table-cell table:style-name="ce1219"/>
          <table:table-cell table:style-name="ce1383"/>
          <table:table-cell table:number-columns-repeated="1005"/>
        </table:table-row>
        <table:table-row table:style-name="ro3">
          <table:table-cell table:style-name="ce1304"/>
          <table:table-cell table:style-name="ce1318"/>
          <table:table-cell table:style-name="ce1640" table:number-columns-repeated="7"/>
          <table:table-cell table:style-name="ce1330"/>
          <table:table-cell table:style-name="ce1678"/>
          <table:table-cell table:style-name="ce1691"/>
          <table:table-cell table:style-name="ce1678"/>
          <table:table-cell table:number-columns-repeated="4"/>
          <table:table-cell table:style-name="ce1219"/>
          <table:table-cell table:style-name="ce1383"/>
          <table:table-cell table:number-columns-repeated="1005"/>
        </table:table-row>
        <table:table-row table:style-name="ro3">
          <table:table-cell table:style-name="ce1305" office:value-type="float" office:value="5" calcext:value-type="float">
            <text:p>5</text:p>
          </table:table-cell>
          <table:table-cell table:style-name="ce1315" office:value-type="string" calcext:value-type="string">
            <text:p>Ristrutturazione Edilizia Ricostruttiva / Sostituzione Edilizia</text:p>
          </table:table-cell>
          <table:table-cell table:style-name="ce1649" table:number-columns-repeated="7"/>
          <table:table-cell table:style-name="ce1667"/>
          <table:table-cell table:style-name="ce1678"/>
          <table:table-cell table:style-name="ce1691"/>
          <table:table-cell table:style-name="ce1700" table:formula="of:=IF([.J451]=&quot;X&quot;;1;1)" office:value-type="float" office:value="1" calcext:value-type="float">
            <text:p>1,00</text:p>
          </table:table-cell>
          <table:table-cell table:number-columns-repeated="4"/>
          <table:table-cell table:style-name="ce1219"/>
          <table:table-cell table:style-name="ce1383"/>
          <table:table-cell table:number-columns-repeated="1005"/>
        </table:table-row>
        <table:table-row table:style-name="ro3">
          <table:table-cell table:style-name="ce1304"/>
          <table:table-cell table:style-name="ce1318"/>
          <table:table-cell table:style-name="ce1640" table:number-columns-repeated="7"/>
          <table:table-cell table:style-name="ce1330"/>
          <table:table-cell table:style-name="ce1678"/>
          <table:table-cell table:style-name="ce1691"/>
          <table:table-cell table:style-name="ce1678"/>
          <table:table-cell table:number-columns-repeated="4"/>
          <table:table-cell table:style-name="ce1219"/>
          <table:table-cell table:style-name="ce1383"/>
          <table:table-cell table:number-columns-repeated="1005"/>
        </table:table-row>
        <table:table-row table:style-name="ro3">
          <table:table-cell table:style-name="ce1305" office:value-type="float" office:value="6" calcext:value-type="float">
            <text:p>6</text:p>
          </table:table-cell>
          <table:table-cell table:style-name="ce1315" office:value-type="string" calcext:value-type="string">
            <text:p>Nuova Edificazione / Addizione Volumetriche (fuori sagoma)</text:p>
          </table:table-cell>
          <table:table-cell table:style-name="ce1649" table:number-columns-repeated="7"/>
          <table:table-cell table:style-name="ce1667"/>
          <table:table-cell table:style-name="ce1678"/>
          <table:table-cell table:style-name="ce1691"/>
          <table:table-cell table:style-name="ce1700" table:formula="of:=IF([.J453]=&quot;X&quot;;1;1)" office:value-type="float" office:value="1" calcext:value-type="float">
            <text:p>1,00</text:p>
          </table:table-cell>
          <table:table-cell table:number-columns-repeated="4"/>
          <table:table-cell table:style-name="ce1219"/>
          <table:table-cell table:style-name="ce1383"/>
          <table:table-cell table:number-columns-repeated="1005"/>
        </table:table-row>
        <table:table-row table:style-name="ro3">
          <table:table-cell table:style-name="ce1304"/>
          <table:table-cell table:style-name="ce1318"/>
          <table:table-cell table:style-name="ce1640" table:number-columns-repeated="7"/>
          <table:table-cell table:style-name="ce1330"/>
          <table:table-cell table:style-name="ce1678"/>
          <table:table-cell table:style-name="ce1691"/>
          <table:table-cell table:style-name="ce1678"/>
          <table:table-cell table:number-columns-repeated="4"/>
          <table:table-cell table:style-name="ce1219"/>
          <table:table-cell table:style-name="ce1383"/>
          <table:table-cell table:number-columns-repeated="1005"/>
        </table:table-row>
        <table:table-row table:style-name="ro3">
          <table:table-cell table:style-name="ce1305" office:value-type="float" office:value="7" calcext:value-type="float">
            <text:p>7</text:p>
          </table:table-cell>
          <table:table-cell table:style-name="ce1315" office:value-type="string" calcext:value-type="string">
            <text:p>Ristrutturazione Urbanistica</text:p>
          </table:table-cell>
          <table:table-cell table:style-name="ce1649" table:number-columns-repeated="7"/>
          <table:table-cell table:style-name="ce1667"/>
          <table:table-cell table:style-name="ce1678"/>
          <table:table-cell table:style-name="ce1691"/>
          <table:table-cell table:style-name="ce1700" table:formula="of:=IF([.J455]=&quot;X&quot;;1;1)" office:value-type="float" office:value="1" calcext:value-type="float">
            <text:p>1,00</text:p>
          </table:table-cell>
          <table:table-cell table:number-columns-repeated="4"/>
          <table:table-cell table:style-name="ce1219"/>
          <table:table-cell table:style-name="ce1383"/>
          <table:table-cell table:number-columns-repeated="1005"/>
        </table:table-row>
        <table:table-row table:style-name="ro3">
          <table:table-cell table:style-name="ce1625"/>
          <table:table-cell table:style-name="ce1640" table:number-columns-repeated="8"/>
          <table:table-cell table:style-name="ce1330"/>
          <table:table-cell table:style-name="ce1678"/>
          <table:table-cell table:style-name="ce1691"/>
          <table:table-cell table:style-name="ce1219"/>
          <table:table-cell table:number-columns-repeated="4"/>
          <table:table-cell table:style-name="ce1219"/>
          <table:table-cell table:style-name="ce1383"/>
          <table:table-cell table:number-columns-repeated="1005"/>
        </table:table-row>
        <table:table-row table:style-name="ro3">
          <table:table-cell table:style-name="ce1625" office:value-type="string" calcext:value-type="string">
            <text:p>C</text:p>
          </table:table-cell>
          <table:table-cell table:style-name="ce1645" office:value-type="string" calcext:value-type="string">
            <text:p>COSTO DI COSTRUZIONE (AxB)</text:p>
          </table:table-cell>
          <table:table-cell table:style-name="ce1650" table:number-columns-repeated="7"/>
          <table:table-cell table:style-name="ce1668" office:value-type="string" calcext:value-type="string">
            <text:p>€</text:p>
          </table:table-cell>
          <table:table-cell table:style-name="ce1677" table:formula="of:=[.K429]*[.K432]" office:value-type="float" office:value="0" calcext:value-type="float">
            <text:p>0,00</text:p>
          </table:table-cell>
          <table:table-cell table:style-name="ce1691"/>
          <table:table-cell table:style-name="ce1219"/>
          <table:table-cell table:number-columns-repeated="4"/>
          <table:table-cell table:style-name="ce1219"/>
          <table:table-cell table:style-name="ce1383"/>
          <table:table-cell table:number-columns-repeated="1005"/>
        </table:table-row>
        <table:table-row table:style-name="ro3" table:number-rows-repeated="3">
          <table:table-cell table:style-name="ce1625"/>
          <table:table-cell table:style-name="ce1640" table:number-columns-repeated="8"/>
          <table:table-cell table:style-name="ce1330"/>
          <table:table-cell table:style-name="ce1678"/>
          <table:table-cell table:style-name="ce1690"/>
          <table:table-cell table:style-name="ce1219"/>
          <table:table-cell table:number-columns-repeated="4"/>
          <table:table-cell table:style-name="ce1219"/>
          <table:table-cell table:style-name="ce1383"/>
          <table:table-cell table:number-columns-repeated="1005"/>
        </table:table-row>
        <table:table-row table:style-name="ro3">
          <table:table-cell table:style-name="ce1627" office:value-type="string" calcext:value-type="string" table:number-columns-spanned="12" table:number-rows-spanned="1">
            <text:p>DETERMINAZIONE DELLA PERCENTUALE DI CONTRIBUTO SUL COSTO DI COSTRUZIONE</text:p>
          </table:table-cell>
          <table:covered-table-cell table:number-columns-repeated="10" table:style-name="ce1646"/>
          <table:covered-table-cell table:style-name="ce1694"/>
          <table:table-cell table:style-name="ce1219"/>
          <table:table-cell table:number-columns-repeated="4"/>
          <table:table-cell table:style-name="ce1219"/>
          <table:table-cell table:style-name="ce1383"/>
          <table:table-cell table:number-columns-repeated="1005"/>
        </table:table-row>
        <table:table-row table:style-name="ro3">
          <table:table-cell table:style-name="ce1304"/>
          <table:table-cell table:style-name="ce1317" table:number-columns-repeated="10"/>
          <table:table-cell table:style-name="ce1693"/>
          <table:table-cell table:style-name="ce1219"/>
          <table:table-cell table:number-columns-repeated="4"/>
          <table:table-cell table:style-name="ce1219"/>
          <table:table-cell table:style-name="ce1383"/>
          <table:table-cell table:number-columns-repeated="1005"/>
        </table:table-row>
        <table:table-row table:style-name="ro3">
          <table:table-cell table:style-name="ce1628"/>
          <table:table-cell table:style-name="ce1518" office:value-type="string" calcext:value-type="string">
            <text:p>classe di superficie utile</text:p>
          </table:table-cell>
          <table:table-cell table:style-name="ce1651"/>
          <table:table-cell table:style-name="ce1654" office:value-type="string" calcext:value-type="string" table:number-columns-spanned="2" table:number-rows-spanned="1">
            <text:p>% contributo</text:p>
          </table:table-cell>
          <table:covered-table-cell table:style-name="ce1551"/>
          <table:table-cell table:style-name="ce1660" office:value-type="string" calcext:value-type="string">
            <text:p>superficie accessoria</text:p>
          </table:table-cell>
          <table:table-cell table:style-name="ce1651" table:number-columns-repeated="2"/>
          <table:table-cell table:style-name="ce1551" office:value-type="string" calcext:value-type="string" table:number-columns-spanned="3" table:number-rows-spanned="1">
            <text:p>% contributo adeguata</text:p>
          </table:table-cell>
          <table:covered-table-cell table:number-columns-repeated="2" table:style-name="ce1551"/>
          <table:table-cell table:style-name="ce1695"/>
          <table:table-cell table:style-name="ce1219"/>
          <table:table-cell table:number-columns-repeated="4"/>
          <table:table-cell table:style-name="ce1219"/>
          <table:table-cell table:style-name="ce1383"/>
          <table:table-cell table:number-columns-repeated="1005"/>
        </table:table-row>
        <table:table-row table:style-name="ro3">
          <table:table-cell table:style-name="ce1304"/>
          <table:table-cell table:style-name="ce1317" table:number-columns-repeated="2"/>
          <table:table-cell table:style-name="ce1516" table:number-columns-repeated="2"/>
          <table:table-cell table:style-name="ce1607"/>
          <table:table-cell table:style-name="ce1317" table:number-columns-repeated="2"/>
          <table:table-cell table:style-name="ce1516" table:number-columns-repeated="3"/>
          <table:table-cell table:style-name="ce1693"/>
          <table:table-cell table:style-name="ce1219"/>
          <table:table-cell table:style-name="ce1703" table:formula="of:=SUM([.E467:.E477])" office:value-type="percentage" office:value="0.07" calcext:value-type="percentage">
            <text:p>7%</text:p>
          </table:table-cell>
          <table:table-cell/>
          <table:table-cell table:style-name="ce1703" table:formula="of:=SUM([.J465:.J477])" office:value-type="percentage" office:value="0.07" calcext:value-type="percentage">
            <text:p>7%</text:p>
          </table:table-cell>
          <table:table-cell/>
          <table:table-cell table:style-name="ce1219"/>
          <table:table-cell table:style-name="ce1383"/>
          <table:table-cell table:number-columns-repeated="1005"/>
        </table:table-row>
        <table:table-row table:style-name="ro3">
          <table:table-cell table:style-name="ce1304"/>
          <table:table-cell table:style-name="ce1317" table:number-columns-repeated="2"/>
          <table:table-cell table:style-name="ce1516" table:number-columns-repeated="2"/>
          <table:table-cell table:style-name="ce1295" office:value-type="string" calcext:value-type="string">
            <text:p>oltre 60 mq</text:p>
          </table:table-cell>
          <table:table-cell table:style-name="ce1652" table:formula="of:=IF([.K419]=0;&quot;-&quot;;IF([.K419]&lt;60;&quot;-&quot;;IF([.K419]&gt;60;&quot;X&quot;;0)))" office:value-type="string" office:string-value="-" calcext:value-type="string">
            <text:p>-</text:p>
          </table:table-cell>
          <table:table-cell table:style-name="ce1317"/>
          <table:table-cell table:style-name="ce1397"/>
          <table:table-cell table:style-name="ce1657"/>
          <table:table-cell table:style-name="ce1516"/>
          <table:table-cell table:style-name="ce1693"/>
          <table:table-cell table:style-name="ce1219"/>
          <table:table-cell table:number-columns-repeated="4"/>
          <table:table-cell table:style-name="ce1219"/>
          <table:table-cell table:style-name="ce1383"/>
          <table:table-cell table:number-columns-repeated="1005"/>
        </table:table-row>
        <table:table-row table:style-name="ro4">
          <table:table-cell table:style-name="ce1304"/>
          <table:table-cell table:style-name="ce1317" table:number-columns-repeated="4"/>
          <table:table-cell table:style-name="ce1544" table:number-columns-repeated="5"/>
          <table:table-cell table:style-name="ce1317"/>
          <table:table-cell table:style-name="ce1693"/>
          <table:table-cell table:style-name="ce1219"/>
          <table:table-cell table:number-columns-repeated="4"/>
          <table:table-cell table:style-name="ce1219"/>
          <table:table-cell table:style-name="ce1383"/>
          <table:table-cell table:number-columns-repeated="1005"/>
        </table:table-row>
        <table:table-row table:style-name="ro3">
          <table:table-cell table:style-name="ce1304"/>
          <table:table-cell table:style-name="ce1423" office:value-type="string" calcext:value-type="string">
            <text:p>oltre 160 mq</text:p>
          </table:table-cell>
          <table:table-cell table:style-name="ce1652" table:formula="of:=IF([.K417]&gt;160;&quot;X&quot;;&quot;-&quot;)" office:value-type="string" office:string-value="-" calcext:value-type="string">
            <text:p>-</text:p>
          </table:table-cell>
          <table:table-cell table:style-name="ce1317"/>
          <table:table-cell table:style-name="ce1656" table:formula="of:=IF([.$C$477]=&quot;X&quot;;&quot; &quot;;IF([.C467]=&quot;X&quot;;[.N467];IF([.C467]=&quot;-&quot;;&quot; &quot;;0)))" office:value-type="string" office:string-value=" " calcext:value-type="string">
            <text:p><text:s/></text:p>
          </table:table-cell>
          <table:table-cell table:style-name="ce1295" office:value-type="string" calcext:value-type="string">
            <text:p>fino a 60 mq</text:p>
          </table:table-cell>
          <table:table-cell table:style-name="ce1652" table:formula="of:=IF([.K419]=0;&quot;-&quot;;IF([.K419]&lt;56;&quot;-&quot;;IF([.K419]&gt;60;&quot;-&quot;;IF([.K419]&gt;55;&quot;X&quot;))))" office:value-type="string" office:string-value="-" calcext:value-type="string">
            <text:p>-</text:p>
          </table:table-cell>
          <table:table-cell table:style-name="ce1317"/>
          <table:table-cell table:style-name="ce1397"/>
          <table:table-cell table:style-name="ce1657" table:formula="of:=[.O467]" office:value-type="string" office:string-value=" " calcext:value-type="string">
            <text:p><text:s/></text:p>
          </table:table-cell>
          <table:table-cell table:style-name="ce1544"/>
          <table:table-cell table:style-name="ce1693"/>
          <table:table-cell table:style-name="ce1701" table:formula="of:=IF([.E467]=&quot; &quot;;0;IF([.G467]=&quot;x&quot;;&quot;9%&quot;;IF([.G465]=&quot;x&quot;;&quot;10%&quot;;0)))" office:value-type="percentage" office:value="0" calcext:value-type="percentage">
            <text:p>0%</text:p>
          </table:table-cell>
          <table:table-cell table:style-name="ce1704" office:value-type="percentage" office:value="0.09" calcext:value-type="percentage">
            <text:p>9%</text:p>
          </table:table-cell>
          <table:table-cell table:formula="of:=IF([.E467]&lt;&gt;&quot; &quot;;IF([.K419]&gt;60;[.P467];[.N467]);&quot; &quot;)" office:value-type="string" office:string-value=" " calcext:value-type="string">
            <text:p><text:s/></text:p>
          </table:table-cell>
          <table:table-cell table:style-name="ce1704" office:value-type="percentage" office:value="0.1" calcext:value-type="percentage">
            <text:p>10%</text:p>
          </table:table-cell>
          <table:table-cell/>
          <table:table-cell table:style-name="ce1219"/>
          <table:table-cell table:style-name="ce1383"/>
          <table:table-cell table:number-columns-repeated="1005"/>
        </table:table-row>
        <table:table-row table:style-name="ro4">
          <table:table-cell table:style-name="ce1304"/>
          <table:table-cell table:style-name="ce1423"/>
          <table:table-cell table:style-name="ce1317" table:number-columns-repeated="2"/>
          <table:table-cell table:style-name="ce1251"/>
          <table:table-cell table:style-name="ce1295"/>
          <table:table-cell table:style-name="ce1317" table:number-columns-repeated="3"/>
          <table:table-cell table:style-name="ce1318"/>
          <table:table-cell table:style-name="ce1544"/>
          <table:table-cell table:style-name="ce1693"/>
          <table:table-cell table:style-name="ce1702"/>
          <table:table-cell table:number-columns-repeated="4"/>
          <table:table-cell table:style-name="ce1219"/>
          <table:table-cell table:style-name="ce1383"/>
          <table:table-cell table:number-columns-repeated="1005"/>
        </table:table-row>
        <table:table-row table:style-name="ro3">
          <table:table-cell table:style-name="ce1304"/>
          <table:table-cell table:style-name="ce1423" office:value-type="string" calcext:value-type="string">
            <text:p>tra 160 e 130 mq</text:p>
          </table:table-cell>
          <table:table-cell table:style-name="ce1652" table:formula="of:=IF([.K417]&gt;160;&quot;-&quot;;IF([.K417]&lt;130;&quot;-&quot;;IF([.K417]&lt;160;&quot;X&quot;;0)))" office:value-type="string" office:string-value="-" calcext:value-type="string">
            <text:p>-</text:p>
          </table:table-cell>
          <table:table-cell table:style-name="ce1317"/>
          <table:table-cell table:style-name="ce1656" table:formula="of:=IF([.$C$477]=&quot;X&quot;;&quot; &quot;;IF([.C469]=&quot;X&quot;;[.N469];IF([.C469]=&quot;-&quot;;&quot; &quot;;0)))" office:value-type="string" office:string-value=" " calcext:value-type="string">
            <text:p><text:s/></text:p>
          </table:table-cell>
          <table:table-cell table:style-name="ce1295" office:value-type="string" calcext:value-type="string">
            <text:p>fino a 55 mq</text:p>
          </table:table-cell>
          <table:table-cell table:style-name="ce1652" table:formula="of:=IF([.K419]=0;&quot;-&quot;;IF([.K419]&lt;51;&quot;-&quot;;IF([.K419]&gt;55;&quot;-&quot;;IF([.K419]&gt;50;&quot;X&quot;))))" office:value-type="string" office:string-value="-" calcext:value-type="string">
            <text:p>-</text:p>
          </table:table-cell>
          <table:table-cell table:style-name="ce1317"/>
          <table:table-cell table:style-name="ce1397"/>
          <table:table-cell table:style-name="ce1657" table:formula="of:=[.O469]" office:value-type="string" office:string-value=" " calcext:value-type="string">
            <text:p><text:s/></text:p>
          </table:table-cell>
          <table:table-cell table:style-name="ce1658"/>
          <table:table-cell table:style-name="ce1693"/>
          <table:table-cell table:style-name="ce1701" table:formula="of:=IF([.E469]=&quot; &quot;;0;IF([.G467]=&quot;x&quot;;&quot;9%&quot;;IF([.E467]=&quot;-&quot;;&quot;8%&quot;;0)))" office:value-type="percentage" office:value="0" calcext:value-type="percentage">
            <text:p>0%</text:p>
          </table:table-cell>
          <table:table-cell table:style-name="ce1704" office:value-type="percentage" office:value="0.08" calcext:value-type="percentage">
            <text:p>8%</text:p>
          </table:table-cell>
          <table:table-cell table:formula="of:=IF([.E469]&lt;&gt;&quot; &quot;;IF([.K419]&gt;55;[.P469];[.N469]);&quot; &quot;)" office:value-type="string" office:string-value=" " calcext:value-type="string">
            <text:p><text:s/></text:p>
          </table:table-cell>
          <table:table-cell table:style-name="ce1704" office:value-type="percentage" office:value="0.09" calcext:value-type="percentage">
            <text:p>9%</text:p>
          </table:table-cell>
          <table:table-cell/>
          <table:table-cell table:style-name="ce1219"/>
          <table:table-cell table:style-name="ce1383"/>
          <table:table-cell table:number-columns-repeated="1005"/>
        </table:table-row>
        <table:table-row table:style-name="ro4">
          <table:table-cell table:style-name="ce1304"/>
          <table:table-cell table:style-name="ce1423"/>
          <table:table-cell table:style-name="ce1317" table:number-columns-repeated="2"/>
          <table:table-cell table:style-name="ce1251"/>
          <table:table-cell table:style-name="ce1295"/>
          <table:table-cell table:style-name="ce1317" table:number-columns-repeated="3"/>
          <table:table-cell table:style-name="ce1318"/>
          <table:table-cell table:style-name="ce1317"/>
          <table:table-cell table:style-name="ce1693"/>
          <table:table-cell table:style-name="ce1701"/>
          <table:table-cell table:number-columns-repeated="4"/>
          <table:table-cell table:style-name="ce1219"/>
          <table:table-cell table:style-name="ce1383"/>
          <table:table-cell table:number-columns-repeated="1005"/>
        </table:table-row>
        <table:table-row table:style-name="ro3">
          <table:table-cell table:style-name="ce1304"/>
          <table:table-cell table:style-name="ce1423" office:value-type="string" calcext:value-type="string">
            <text:p>tra 130 e 110 mq</text:p>
          </table:table-cell>
          <table:table-cell table:style-name="ce1652" table:formula="of:=IF([.K417]&gt;130;&quot;-&quot;;IF([.K417]&lt;110;&quot;-&quot;;IF([.K417]&lt;130;&quot;X&quot;;0)))" office:value-type="string" office:string-value="-" calcext:value-type="string">
            <text:p>-</text:p>
          </table:table-cell>
          <table:table-cell table:style-name="ce1317"/>
          <table:table-cell table:style-name="ce1656" table:formula="of:=IF([.$C$477]=&quot;X&quot;;&quot; &quot;;IF([.C471]=&quot;X&quot;;[.N471];IF([.C471]=&quot;-&quot;;&quot; &quot;;0)))" office:value-type="string" office:string-value=" " calcext:value-type="string">
            <text:p><text:s/></text:p>
          </table:table-cell>
          <table:table-cell table:style-name="ce1295" office:value-type="string" calcext:value-type="string">
            <text:p>fino a 50 mq</text:p>
          </table:table-cell>
          <table:table-cell table:style-name="ce1652" table:formula="of:=IF([.K419]=0;&quot;-&quot;;IF([.K419]&lt;46;&quot;-&quot;;IF([.K419]&gt;50;&quot;-&quot;;IF([.K419]&gt;45;&quot;X&quot;))))" office:value-type="string" office:string-value="-" calcext:value-type="string">
            <text:p>-</text:p>
          </table:table-cell>
          <table:table-cell table:style-name="ce1317"/>
          <table:table-cell table:style-name="ce1397"/>
          <table:table-cell table:style-name="ce1657" table:formula="of:=[.O471]" office:value-type="string" office:string-value=" " calcext:value-type="string">
            <text:p><text:s/></text:p>
          </table:table-cell>
          <table:table-cell table:style-name="ce1658"/>
          <table:table-cell table:style-name="ce1693"/>
          <table:table-cell table:style-name="ce1701" table:formula="of:=IF([.E471]=&quot; &quot;;0;IF([.G469]=&quot;x&quot;;&quot;9%&quot;;IF([.G467]=&quot;x&quot;;&quot;9%&quot;;IF([.E471]=&quot;8%&quot;;&quot;8%&quot;;0))))" office:value-type="percentage" office:value="0" calcext:value-type="percentage">
            <text:p>0%</text:p>
          </table:table-cell>
          <table:table-cell table:style-name="ce1704" office:value-type="percentage" office:value="0.08" calcext:value-type="percentage">
            <text:p>8%</text:p>
          </table:table-cell>
          <table:table-cell table:formula="of:=IF([.E471]&lt;&gt;&quot; &quot;;[.N469];&quot; &quot;)" office:value-type="string" office:string-value=" " calcext:value-type="string">
            <text:p><text:s/></text:p>
          </table:table-cell>
          <table:table-cell table:style-name="ce1704" office:value-type="percentage" office:value="0.09" calcext:value-type="percentage">
            <text:p>9%</text:p>
          </table:table-cell>
          <table:table-cell/>
          <table:table-cell table:style-name="ce1219"/>
          <table:table-cell table:style-name="ce1383"/>
          <table:table-cell table:number-columns-repeated="1005"/>
        </table:table-row>
        <table:table-row table:style-name="ro4">
          <table:table-cell table:style-name="ce1304"/>
          <table:table-cell table:style-name="ce1423"/>
          <table:table-cell table:style-name="ce1317" table:number-columns-repeated="2"/>
          <table:table-cell table:style-name="ce1251"/>
          <table:table-cell table:style-name="ce1295"/>
          <table:table-cell table:style-name="ce1317" table:number-columns-repeated="3"/>
          <table:table-cell table:style-name="ce1318"/>
          <table:table-cell table:style-name="ce1317"/>
          <table:table-cell table:style-name="ce1693"/>
          <table:table-cell table:style-name="ce1701"/>
          <table:table-cell table:number-columns-repeated="4"/>
          <table:table-cell table:style-name="ce1219"/>
          <table:table-cell table:style-name="ce1383"/>
          <table:table-cell table:number-columns-repeated="1005"/>
        </table:table-row>
        <table:table-row table:style-name="ro3">
          <table:table-cell table:style-name="ce1304"/>
          <table:table-cell table:style-name="ce1423" office:value-type="string" calcext:value-type="string">
            <text:p>tra 110 e 95 mq</text:p>
          </table:table-cell>
          <table:table-cell table:style-name="ce1652" table:formula="of:=IF([.K417]&gt;110;&quot;-&quot;;IF([.K417]&lt;95;&quot;-&quot;;IF([.K417]&lt;110;&quot;X&quot;;0)))" office:value-type="string" office:string-value="-" calcext:value-type="string">
            <text:p>-</text:p>
          </table:table-cell>
          <table:table-cell table:style-name="ce1317"/>
          <table:table-cell table:style-name="ce1656" table:formula="of:=IF([.$C$477]=&quot;X&quot;;&quot; &quot;;IF([.C473]=&quot;X&quot;;[.N473];IF([.C473]=&quot;-&quot;;&quot; &quot;;0)))" office:value-type="string" office:string-value=" " calcext:value-type="string">
            <text:p><text:s/></text:p>
          </table:table-cell>
          <table:table-cell table:style-name="ce1295" office:value-type="string" calcext:value-type="string">
            <text:p>fino a 45 mq</text:p>
          </table:table-cell>
          <table:table-cell table:style-name="ce1652" table:formula="of:=IF([.K419]=0;&quot;-&quot;;IF([.K419]&lt;41;&quot;-&quot;;IF([.K419]&gt;45;&quot;-&quot;;IF([.K419]&gt;40;&quot;X&quot;))))" office:value-type="string" office:string-value="-" calcext:value-type="string">
            <text:p>-</text:p>
          </table:table-cell>
          <table:table-cell table:style-name="ce1317"/>
          <table:table-cell table:style-name="ce1397"/>
          <table:table-cell table:style-name="ce1657" table:formula="of:=[.O473]" office:value-type="string" office:string-value=" " calcext:value-type="string">
            <text:p><text:s/></text:p>
          </table:table-cell>
          <table:table-cell table:style-name="ce1658"/>
          <table:table-cell table:style-name="ce1693"/>
          <table:table-cell table:style-name="ce1701" table:formula="of:=IF([.E473]=&quot; &quot;;0;IF([.G471]=&quot;x&quot;;&quot;8%&quot;;IF([.G469]=&quot;x&quot;;&quot;8%&quot;;IF([.G467]=&quot;x&quot;;&quot;8%&quot;;IF([.E473]=&quot;7%&quot;;&quot;7%&quot;;0)))))" office:value-type="percentage" office:value="0" calcext:value-type="percentage">
            <text:p>0%</text:p>
          </table:table-cell>
          <table:table-cell table:style-name="ce1704" office:value-type="percentage" office:value="0.07" calcext:value-type="percentage">
            <text:p>7%</text:p>
          </table:table-cell>
          <table:table-cell table:formula="of:=IF([.E473]&lt;&gt;&quot; &quot;;IF([.K419]&gt;45;[.P473];[.N473]);&quot; &quot;)" office:value-type="string" office:string-value=" " calcext:value-type="string">
            <text:p><text:s/></text:p>
          </table:table-cell>
          <table:table-cell table:style-name="ce1704" office:value-type="percentage" office:value="0.08" calcext:value-type="percentage">
            <text:p>8%</text:p>
          </table:table-cell>
          <table:table-cell/>
          <table:table-cell table:style-name="ce1219"/>
          <table:table-cell table:style-name="ce1383"/>
          <table:table-cell table:number-columns-repeated="1005"/>
        </table:table-row>
        <table:table-row table:style-name="ro4">
          <table:table-cell table:style-name="ce1304"/>
          <table:table-cell table:style-name="ce1423"/>
          <table:table-cell table:style-name="ce1317" table:number-columns-repeated="2"/>
          <table:table-cell table:style-name="ce1251"/>
          <table:table-cell table:style-name="ce1295"/>
          <table:table-cell table:style-name="ce1317" table:number-columns-repeated="3"/>
          <table:table-cell table:style-name="ce1318"/>
          <table:table-cell table:style-name="ce1317"/>
          <table:table-cell table:style-name="ce1693"/>
          <table:table-cell table:style-name="ce1702"/>
          <table:table-cell table:number-columns-repeated="4"/>
          <table:table-cell table:style-name="ce1219"/>
          <table:table-cell table:style-name="ce1383"/>
          <table:table-cell table:number-columns-repeated="1005"/>
        </table:table-row>
        <table:table-row table:style-name="ro3">
          <table:table-cell table:style-name="ce1304"/>
          <table:table-cell table:style-name="ce1423" office:value-type="string" calcext:value-type="string">
            <text:p>inferiore a 95 mq</text:p>
          </table:table-cell>
          <table:table-cell table:style-name="ce1652" table:formula="of:=IF([.K417]&gt;95;&quot;-&quot;;IF([.K417]&lt;95;&quot;X&quot;;0))" office:value-type="string" office:string-value="X" calcext:value-type="string">
            <text:p>X</text:p>
          </table:table-cell>
          <table:table-cell table:style-name="ce1317"/>
          <table:table-cell table:style-name="ce1656" table:formula="of:=IF([.$C$477]=&quot;X&quot;;&quot; &quot;;IF([.C475]=&quot;X&quot;;[.N475];IF([.C475]=&quot;-&quot;;&quot; &quot;;0)))" office:value-type="percentage" office:value="0.07" calcext:value-type="percentage">
            <text:p>7%</text:p>
          </table:table-cell>
          <table:table-cell table:style-name="ce1295" office:value-type="string" calcext:value-type="string">
            <text:p>fino a 40 mq</text:p>
          </table:table-cell>
          <table:table-cell table:style-name="ce1652" table:formula="of:=IF([.K419]=0;&quot;-&quot;;IF([.K419]&gt;40;&quot;-&quot;;IF([.K419]&lt;41;&quot;X&quot;;0)))" office:value-type="string" office:string-value="-" calcext:value-type="string">
            <text:p>-</text:p>
          </table:table-cell>
          <table:table-cell table:style-name="ce1317"/>
          <table:table-cell table:style-name="ce1397"/>
          <table:table-cell table:style-name="ce1657" table:formula="of:=[.O475]" office:value-type="percentage" office:value="0.07" calcext:value-type="percentage">
            <text:p>7%</text:p>
          </table:table-cell>
          <table:table-cell table:style-name="ce1658"/>
          <table:table-cell table:style-name="ce1693"/>
          <table:table-cell table:style-name="ce1701" table:formula="of:=IF([.E475]=&quot; &quot;;0;IF([.G473]=&quot;x&quot;;&quot;8%&quot;;IF([.G471]=&quot;x&quot;;&quot;8%&quot;;IF([.G469]=&quot;x&quot;;&quot;8%&quot;;IF([.G467]=&quot;x&quot;;&quot;8%&quot;;IF([.E475]=&quot;7%&quot;;&quot;7%&quot;;0))))))" office:value-type="percentage" office:value="0" calcext:value-type="percentage">
            <text:p>0%</text:p>
          </table:table-cell>
          <table:table-cell table:style-name="ce1704" office:value-type="percentage" office:value="0.07" calcext:value-type="percentage">
            <text:p>7%</text:p>
          </table:table-cell>
          <table:table-cell table:style-name="ce1705" table:formula="of:=IF([.E475]&lt;&gt;&quot; &quot;;[.N475];&quot; &quot;)" office:value-type="percentage" office:value="0.07" calcext:value-type="percentage">
            <text:p>7,00%</text:p>
          </table:table-cell>
          <table:table-cell table:style-name="ce1704" office:value-type="percentage" office:value="0.08" calcext:value-type="percentage">
            <text:p>8%</text:p>
          </table:table-cell>
          <table:table-cell/>
          <table:table-cell table:style-name="ce1219"/>
          <table:table-cell table:style-name="ce1383"/>
          <table:table-cell table:number-columns-repeated="1005"/>
        </table:table-row>
        <table:table-row table:style-name="ro4">
          <table:table-cell table:style-name="ce1304"/>
          <table:table-cell table:style-name="ce1317" table:number-columns-repeated="3"/>
          <table:table-cell table:style-name="ce1251"/>
          <table:table-cell table:style-name="ce1544" table:number-columns-repeated="5"/>
          <table:table-cell table:style-name="ce1317"/>
          <table:table-cell table:style-name="ce1693"/>
          <table:table-cell table:style-name="ce1702"/>
          <table:table-cell table:number-columns-repeated="4"/>
          <table:table-cell table:style-name="ce1219"/>
          <table:table-cell table:style-name="ce1383"/>
          <table:table-cell table:number-columns-repeated="1005"/>
        </table:table-row>
        <table:table-row table:style-name="ro3">
          <table:table-cell table:style-name="ce1304"/>
          <table:table-cell table:style-name="ce1423" office:value-type="string" calcext:value-type="string">
            <text:p>abitazioni di lusso</text:p>
          </table:table-cell>
          <table:table-cell table:style-name="ce1653"/>
          <table:table-cell table:style-name="ce1317"/>
          <table:table-cell table:style-name="ce1658" table:formula="of:=IF([.C477]=&quot;X&quot;;[.N477];&quot; &quot;)" office:value-type="string" office:string-value=" " calcext:value-type="string">
            <text:p><text:s/></text:p>
          </table:table-cell>
          <table:table-cell table:style-name="ce1544" table:number-columns-repeated="4"/>
          <table:table-cell table:style-name="ce1669" table:formula="of:=[.E477]" office:value-type="string" office:string-value=" " calcext:value-type="string">
            <text:p><text:s/></text:p>
          </table:table-cell>
          <table:table-cell table:style-name="ce1658" office:value-type="string" calcext:value-type="string">
            <text:p><text:s text:c="4"/></text:p>
          </table:table-cell>
          <table:table-cell table:style-name="ce1693"/>
          <table:table-cell table:style-name="ce1701" table:formula="of:=IF([.J477]=&quot; &quot;;0;IF([.J477]=&quot;10%&quot;;0.1;0))" office:value-type="percentage" office:value="0" calcext:value-type="percentage">
            <text:p>0%</text:p>
          </table:table-cell>
          <table:table-cell table:style-name="ce1704" office:value-type="percentage" office:value="0.1" calcext:value-type="percentage">
            <text:p>10%</text:p>
          </table:table-cell>
          <table:table-cell table:number-columns-repeated="3"/>
          <table:table-cell table:style-name="ce1219"/>
          <table:table-cell table:style-name="ce1383"/>
          <table:table-cell table:number-columns-repeated="1005"/>
        </table:table-row>
        <table:table-row table:style-name="ro4">
          <table:table-cell table:style-name="ce1304"/>
          <table:table-cell table:style-name="ce1317" table:number-columns-repeated="10"/>
          <table:table-cell table:style-name="ce1693"/>
          <table:table-cell table:style-name="ce1701" table:formula="of:=[.M467]+[.M469]+[.M471]+[.M473]+[.M475]+[.M477]" office:value-type="percentage" office:value="0" calcext:value-type="percentage">
            <text:p>0%</text:p>
          </table:table-cell>
          <table:table-cell table:number-columns-repeated="4"/>
          <table:table-cell table:style-name="ce1219"/>
          <table:table-cell table:style-name="ce1383"/>
          <table:table-cell table:number-columns-repeated="1005"/>
        </table:table-row>
        <table:table-row table:style-name="ro3">
          <table:table-cell table:style-name="ce1304"/>
          <table:table-cell table:style-name="ce1317" office:value-type="string" calcext:value-type="string">
            <text:p>Percentuale <text:s/>di contributo</text:p>
          </table:table-cell>
          <table:table-cell table:style-name="ce1317" table:number-columns-repeated="8"/>
          <table:table-cell table:style-name="ce1680" table:formula="of:=IF([.N479]&gt;0;[.O479]-0.01;[.O479])" office:value-type="percentage" office:value="0.07" calcext:value-type="percentage" table:number-columns-spanned="2" table:number-rows-spanned="1">
            <text:p>7%</text:p>
          </table:table-cell>
          <table:covered-table-cell table:style-name="ce1696"/>
          <table:table-cell table:style-name="ce1219"/>
          <table:table-cell/>
          <table:table-cell table:style-name="ce1705" table:formula="of:=IF([.J477]&lt;&gt;&quot; &quot;;[.J477];[.P464])" office:value-type="percentage" office:value="0.07" calcext:value-type="percentage">
            <text:p>7,00%</text:p>
          </table:table-cell>
          <table:table-cell table:number-columns-repeated="2"/>
          <table:table-cell table:style-name="ce1219"/>
          <table:table-cell table:style-name="ce1383"/>
          <table:table-cell table:number-columns-repeated="1005"/>
        </table:table-row>
        <table:table-row table:style-name="ro3">
          <table:table-cell table:style-name="ce1304"/>
          <table:table-cell table:style-name="ce1317" table:number-columns-repeated="10"/>
          <table:table-cell table:style-name="ce1693"/>
          <table:table-cell table:style-name="ce1219"/>
          <table:table-cell table:number-columns-repeated="4"/>
          <table:table-cell table:style-name="ce1219"/>
          <table:table-cell table:style-name="ce1383"/>
          <table:table-cell table:number-columns-repeated="1005"/>
        </table:table-row>
        <table:table-row table:style-name="ro3">
          <table:table-cell table:style-name="ce1627" office:value-type="string" calcext:value-type="string" table:number-columns-spanned="12" table:number-rows-spanned="1">
            <text:p>DETERMINAZIONE DEL CONTRIBUTO DA VERSARE</text:p>
          </table:table-cell>
          <table:covered-table-cell table:number-columns-repeated="10" table:style-name="ce1646"/>
          <table:covered-table-cell table:style-name="ce1694"/>
          <table:table-cell table:style-name="ce1219"/>
          <table:table-cell table:number-columns-repeated="4"/>
          <table:table-cell table:style-name="ce1219"/>
          <table:table-cell table:style-name="ce1383"/>
          <table:table-cell table:number-columns-repeated="1005"/>
        </table:table-row>
        <table:table-row table:style-name="ro4">
          <table:table-cell table:style-name="ce1304"/>
          <table:table-cell table:style-name="ce1317" table:number-columns-repeated="10"/>
          <table:table-cell table:style-name="ce1693"/>
          <table:table-cell table:style-name="ce1219"/>
          <table:table-cell table:number-columns-repeated="4"/>
          <table:table-cell table:style-name="ce1219"/>
          <table:table-cell table:style-name="ce1383"/>
          <table:table-cell table:number-columns-repeated="1005"/>
        </table:table-row>
        <table:table-row table:style-name="ro3">
          <table:table-cell table:style-name="ce1304"/>
          <table:table-cell table:style-name="ce1317" office:value-type="string" calcext:value-type="string">
            <text:p>Costo di costruzione (C)</text:p>
          </table:table-cell>
          <table:table-cell table:style-name="ce1317"/>
          <table:table-cell table:style-name="ce1397"/>
          <table:table-cell table:style-name="ce1317" table:number-columns-repeated="3"/>
          <table:table-cell table:style-name="ce1317" office:value-type="string" calcext:value-type="string">
            <text:p>€</text:p>
          </table:table-cell>
          <table:table-cell table:style-name="ce1662" table:formula="of:=[.K457]" office:value-type="float" office:value="0" calcext:value-type="float" table:number-columns-spanned="4" table:number-rows-spanned="1">
            <text:p>0,00</text:p>
          </table:table-cell>
          <table:covered-table-cell table:number-columns-repeated="2" table:style-name="ce1670"/>
          <table:covered-table-cell table:style-name="ce1697"/>
          <table:table-cell table:style-name="ce1219"/>
          <table:table-cell table:number-columns-repeated="4"/>
          <table:table-cell table:style-name="ce1219"/>
          <table:table-cell table:style-name="ce1383"/>
          <table:table-cell table:number-columns-repeated="1005"/>
        </table:table-row>
        <table:table-row table:style-name="ro4">
          <table:table-cell table:style-name="ce1304"/>
          <table:table-cell table:style-name="ce1317" table:number-columns-repeated="2"/>
          <table:table-cell table:style-name="ce1397"/>
          <table:table-cell table:style-name="ce1317" table:number-columns-repeated="7"/>
          <table:table-cell table:style-name="ce1693"/>
          <table:table-cell table:style-name="ce1219"/>
          <table:table-cell table:number-columns-repeated="4"/>
          <table:table-cell table:style-name="ce1219"/>
          <table:table-cell table:style-name="ce1383"/>
          <table:table-cell table:number-columns-repeated="1005"/>
        </table:table-row>
        <table:table-row table:style-name="ro3">
          <table:table-cell table:style-name="ce1304"/>
          <table:table-cell table:style-name="ce1317" office:value-type="string" calcext:value-type="string">
            <text:p>percentuale di contributo (come sopra determinata)</text:p>
          </table:table-cell>
          <table:table-cell table:style-name="ce1317"/>
          <table:table-cell table:style-name="ce1397"/>
          <table:table-cell table:style-name="ce1317" table:number-columns-repeated="3"/>
          <table:table-cell table:style-name="ce1317" office:value-type="string" calcext:value-type="string">
            <text:p>%</text:p>
          </table:table-cell>
          <table:table-cell table:style-name="ce1663" table:formula="of:=[.K479]" office:value-type="percentage" office:value="0.07" calcext:value-type="percentage" table:number-columns-spanned="4" table:number-rows-spanned="1">
            <text:p>7%</text:p>
          </table:table-cell>
          <table:covered-table-cell table:number-columns-repeated="2" table:style-name="ce1671"/>
          <table:covered-table-cell table:style-name="ce1698"/>
          <table:table-cell table:style-name="ce1219"/>
          <table:table-cell table:number-columns-repeated="4"/>
          <table:table-cell table:style-name="ce1219"/>
          <table:table-cell table:style-name="ce1383"/>
          <table:table-cell table:number-columns-repeated="1005"/>
        </table:table-row>
        <table:table-row table:style-name="ro4">
          <table:table-cell table:style-name="ce1304"/>
          <table:table-cell table:style-name="ce1317" table:number-columns-repeated="2"/>
          <table:table-cell table:style-name="ce1397"/>
          <table:table-cell table:style-name="ce1317" table:number-columns-repeated="7"/>
          <table:table-cell table:style-name="ce1693"/>
          <table:table-cell table:style-name="ce1219"/>
          <table:table-cell table:number-columns-repeated="4"/>
          <table:table-cell table:style-name="ce1219"/>
          <table:table-cell table:style-name="ce1383"/>
          <table:table-cell table:number-columns-repeated="1005"/>
        </table:table-row>
        <table:table-row table:style-name="ro1">
          <table:table-cell table:style-name="ce1394"/>
          <table:table-cell table:style-name="ce1320" office:value-type="string" calcext:value-type="string">
            <text:p>IMPORTO CONTRIBUTO </text:p>
          </table:table-cell>
          <table:table-cell table:style-name="ce1320"/>
          <table:table-cell table:style-name="ce1655"/>
          <table:table-cell table:style-name="ce1320" table:number-columns-repeated="3"/>
          <table:table-cell table:style-name="ce1320" office:value-type="string" calcext:value-type="string">
            <text:p>€</text:p>
          </table:table-cell>
          <table:table-cell table:style-name="ce1664" table:formula="of:=[.I483]*[.I485]" office:value-type="float" office:value="0" calcext:value-type="float" table:number-columns-spanned="4" table:number-rows-spanned="1">
            <text:p>0,00</text:p>
          </table:table-cell>
          <table:covered-table-cell table:number-columns-repeated="2" table:style-name="ce1672"/>
          <table:covered-table-cell table:style-name="ce1699"/>
          <table:table-cell table:style-name="ce1219"/>
          <table:table-cell table:number-columns-repeated="4"/>
          <table:table-cell table:style-name="ce1219"/>
          <table:table-cell table:style-name="ce1383"/>
          <table:table-cell table:number-columns-repeated="1005"/>
        </table:table-row>
        <table:table-row table:style-name="ro3">
          <table:table-cell table:style-name="ce1629"/>
          <table:table-cell table:style-name="ce1647" table:number-columns-repeated="10"/>
          <table:table-cell table:style-name="ce1322"/>
          <table:table-cell table:style-name="ce1378"/>
          <table:table-cell table:style-name="ce1383" table:number-columns-repeated="4"/>
          <table:table-cell table:style-name="ce1219"/>
          <table:table-cell table:style-name="ce1383" table:number-columns-repeated="1006"/>
        </table:table-row>
        <table:table-row table:style-name="ro17">
          <table:table-cell table:style-name="ce1630"/>
          <table:table-cell table:style-name="ce1468" table:number-columns-repeated="8"/>
          <table:table-cell table:style-name="ce1673"/>
          <table:table-cell table:style-name="ce1674" office:value-type="string" calcext:value-type="string">
            <text:p>unità immobiliare</text:p>
          </table:table-cell>
          <table:table-cell table:style-name="ce1684" office:value-type="float" office:value="7" calcext:value-type="float">
            <text:p>7</text:p>
          </table:table-cell>
          <table:table-cell table:style-name="ce1378"/>
          <table:table-cell table:style-name="ce160" table:number-columns-repeated="4"/>
          <table:table-cell table:style-name="ce1383" table:number-columns-repeated="2"/>
          <table:table-cell table:style-name="ce160" table:number-columns-repeated="1005"/>
        </table:table-row>
        <table:table-row table:style-name="ro3" table:number-rows-repeated="2">
          <table:table-cell table:style-name="ce1623"/>
          <table:table-cell table:style-name="ce1637"/>
          <table:table-cell table:style-name="ce1648" table:number-columns-repeated="2"/>
          <table:table-cell table:style-name="ce1322"/>
          <table:table-cell table:style-name="ce1648"/>
          <table:table-cell table:style-name="ce1661"/>
          <table:table-cell table:style-name="ce1648"/>
          <table:table-cell table:style-name="ce1322"/>
          <table:table-cell table:style-name="ce1661"/>
          <table:table-cell table:style-name="ce1647"/>
          <table:table-cell table:style-name="ce1685"/>
          <table:table-cell table:style-name="ce1378"/>
          <table:table-cell table:style-name="ce160" table:number-columns-repeated="4"/>
          <table:table-cell table:style-name="ce1383" table:number-columns-repeated="2"/>
          <table:table-cell table:style-name="ce160" table:number-columns-repeated="1005"/>
        </table:table-row>
        <table:table-row table:style-name="ro3">
          <table:table-cell table:style-name="ce1631" office:value-type="string" calcext:value-type="string" table:number-columns-spanned="12" table:number-rows-spanned="1">
            <text:p>DETERMINAZIONE DEL COSTO DI COSTRUZIONE</text:p>
          </table:table-cell>
          <table:covered-table-cell table:number-columns-repeated="10" table:style-name="ce1638"/>
          <table:covered-table-cell table:style-name="ce1686"/>
          <table:table-cell table:style-name="ce1219"/>
          <table:table-cell table:number-columns-repeated="4"/>
          <table:table-cell table:style-name="ce1219"/>
          <table:table-cell table:style-name="ce1383"/>
          <table:table-cell table:number-columns-repeated="1005"/>
        </table:table-row>
        <table:table-row table:style-name="ro3">
          <table:table-cell table:style-name="ce1625"/>
          <table:table-cell table:style-name="ce1330"/>
          <table:table-cell table:style-name="ce1331" table:number-columns-repeated="9"/>
          <table:table-cell table:style-name="ce1408"/>
          <table:table-cell table:style-name="ce1208"/>
          <table:table-cell table:number-columns-repeated="4"/>
          <table:table-cell table:style-name="ce1219"/>
          <table:table-cell table:style-name="ce1383"/>
          <table:table-cell table:number-columns-repeated="1005"/>
        </table:table-row>
        <table:table-row table:style-name="ro3">
          <table:table-cell table:style-name="ce1625"/>
          <table:table-cell table:style-name="ce1639" office:value-type="string" calcext:value-type="string">
            <text:p>Superficie utile complessiva dell'unità immobiliare</text:p>
          </table:table-cell>
          <table:table-cell table:style-name="ce1331" table:number-columns-repeated="8"/>
          <table:table-cell table:style-name="ce1675"/>
          <table:table-cell table:style-name="ce1687" office:value-type="string" calcext:value-type="string">
            <text:p>SU</text:p>
          </table:table-cell>
          <table:table-cell table:style-name="ce1208"/>
          <table:table-cell table:number-columns-repeated="4"/>
          <table:table-cell table:style-name="ce1219"/>
          <table:table-cell table:style-name="ce1383"/>
          <table:table-cell table:number-columns-repeated="1005"/>
        </table:table-row>
        <table:table-row table:style-name="ro3">
          <table:table-cell table:style-name="ce1625"/>
          <table:table-cell table:style-name="ce1330"/>
          <table:table-cell table:style-name="ce1331" table:number-columns-repeated="8"/>
          <table:table-cell table:style-name="ce1676"/>
          <table:table-cell table:style-name="ce1688"/>
          <table:table-cell table:style-name="ce1208"/>
          <table:table-cell table:number-columns-repeated="4"/>
          <table:table-cell table:style-name="ce1219"/>
          <table:table-cell table:style-name="ce1383"/>
          <table:table-cell table:number-columns-repeated="1005"/>
        </table:table-row>
        <table:table-row table:style-name="ro3">
          <table:table-cell table:style-name="ce1625"/>
          <table:table-cell table:style-name="ce1639" office:value-type="string" calcext:value-type="string">
            <text:p>Superficie accessoria complessiva dell'unità immobiliare</text:p>
          </table:table-cell>
          <table:table-cell table:style-name="ce1331" table:number-columns-repeated="8"/>
          <table:table-cell table:style-name="ce1675"/>
          <table:table-cell table:style-name="ce1687" office:value-type="string" calcext:value-type="string">
            <text:p>SA</text:p>
          </table:table-cell>
          <table:table-cell table:style-name="ce1208"/>
          <table:table-cell table:number-columns-repeated="4"/>
          <table:table-cell table:style-name="ce1219"/>
          <table:table-cell table:style-name="ce1383"/>
          <table:table-cell table:number-columns-repeated="1005"/>
        </table:table-row>
        <table:table-row table:style-name="ro3">
          <table:table-cell table:style-name="ce1625"/>
          <table:table-cell table:style-name="ce1330"/>
          <table:table-cell table:style-name="ce1331" table:number-columns-repeated="9"/>
          <table:table-cell table:style-name="ce1408"/>
          <table:table-cell table:style-name="ce1208"/>
          <table:table-cell table:number-columns-repeated="4"/>
          <table:table-cell table:style-name="ce1219"/>
          <table:table-cell table:style-name="ce1383"/>
          <table:table-cell table:number-columns-repeated="1005"/>
        </table:table-row>
        <table:table-row table:style-name="ro3">
          <table:table-cell table:style-name="ce1625" office:value-type="string" calcext:value-type="string">
            <text:p>a</text:p>
          </table:table-cell>
          <table:table-cell table:style-name="ce1640" office:value-type="string" calcext:value-type="string">
            <text:p>SUPERFICIE UTILE (SU) interessata dall'intervento</text:p>
          </table:table-cell>
          <table:table-cell table:style-name="ce1640" table:number-columns-repeated="7"/>
          <table:table-cell table:style-name="ce1330" office:value-type="string" calcext:value-type="string">
            <text:p>mq</text:p>
          </table:table-cell>
          <table:table-cell table:style-name="ce1675"/>
          <table:table-cell table:style-name="ce1689"/>
          <table:table-cell table:style-name="ce1219"/>
          <table:table-cell table:number-columns-repeated="4"/>
          <table:table-cell table:style-name="ce1219"/>
          <table:table-cell table:style-name="ce1383"/>
          <table:table-cell table:number-columns-repeated="1005"/>
        </table:table-row>
        <table:table-row table:style-name="ro3">
          <table:table-cell table:style-name="ce1625"/>
          <table:table-cell table:style-name="ce1640" table:number-columns-repeated="8"/>
          <table:table-cell table:style-name="ce1330"/>
          <table:table-cell table:style-name="ce1640"/>
          <table:table-cell table:style-name="ce1408"/>
          <table:table-cell table:style-name="ce1219"/>
          <table:table-cell table:number-columns-repeated="4"/>
          <table:table-cell table:style-name="ce1219"/>
          <table:table-cell table:style-name="ce1383"/>
          <table:table-cell table:number-columns-repeated="1005"/>
        </table:table-row>
        <table:table-row table:style-name="ro3">
          <table:table-cell table:style-name="ce1625"/>
          <table:table-cell table:style-name="ce476" office:value-type="string" calcext:value-type="string" table:number-columns-spanned="3" table:number-rows-spanned="2">
            <text:p>SUPERFICIE ACCESSORIA (SA) interessata dall'intervento</text:p>
          </table:table-cell>
          <table:covered-table-cell table:number-columns-repeated="2" table:style-name="ce476"/>
          <table:table-cell table:style-name="ce1640" table:number-columns-repeated="5"/>
          <table:table-cell table:style-name="ce1330"/>
          <table:table-cell table:style-name="ce1640"/>
          <table:table-cell table:style-name="ce1690"/>
          <table:table-cell table:style-name="ce1219"/>
          <table:table-cell table:number-columns-repeated="4"/>
          <table:table-cell table:style-name="ce1219"/>
          <table:table-cell table:style-name="ce1383"/>
          <table:table-cell table:number-columns-repeated="1005"/>
        </table:table-row>
        <table:table-row table:style-name="ro3">
          <table:table-cell table:style-name="ce1626" office:value-type="string" calcext:value-type="string">
            <text:p>b</text:p>
          </table:table-cell>
          <table:covered-table-cell table:number-columns-repeated="3" table:style-name="ce476"/>
          <table:table-cell table:style-name="ce1640" office:value-type="string" calcext:value-type="string">
            <text:p>mq</text:p>
          </table:table-cell>
          <table:table-cell table:style-name="ce1659"/>
          <table:table-cell table:style-name="ce1330" office:value-type="string" calcext:value-type="string">
            <text:p>x</text:p>
          </table:table-cell>
          <table:table-cell table:style-name="ce1640" office:value-type="float" office:value="0.6" calcext:value-type="float">
            <text:p>0,60</text:p>
          </table:table-cell>
          <table:table-cell table:style-name="ce1640" office:value-type="string" calcext:value-type="string">
            <text:p>=</text:p>
          </table:table-cell>
          <table:table-cell table:style-name="ce1330" office:value-type="string" calcext:value-type="string">
            <text:p>mq</text:p>
          </table:table-cell>
          <table:table-cell table:style-name="ce1677" table:formula="of:=[.F501]*0.6" office:value-type="float" office:value="0" calcext:value-type="float">
            <text:p>0,00</text:p>
          </table:table-cell>
          <table:table-cell table:style-name="ce1690"/>
          <table:table-cell table:style-name="ce1219"/>
          <table:table-cell table:number-columns-repeated="4"/>
          <table:table-cell table:style-name="ce1219"/>
          <table:table-cell table:style-name="ce1383"/>
          <table:table-cell table:number-columns-repeated="1005"/>
        </table:table-row>
        <table:table-row table:style-name="ro3">
          <table:table-cell table:style-name="ce1625"/>
          <table:table-cell table:style-name="ce1640" table:number-columns-repeated="8"/>
          <table:table-cell table:style-name="ce1330"/>
          <table:table-cell table:style-name="ce1640"/>
          <table:table-cell table:style-name="ce1690"/>
          <table:table-cell table:style-name="ce1219"/>
          <table:table-cell table:number-columns-repeated="4"/>
          <table:table-cell table:style-name="ce1219"/>
          <table:table-cell table:style-name="ce1383"/>
          <table:table-cell table:number-columns-repeated="1005"/>
        </table:table-row>
        <table:table-row table:style-name="ro3">
          <table:table-cell table:style-name="ce1625" office:value-type="string" calcext:value-type="string">
            <text:p>c</text:p>
          </table:table-cell>
          <table:table-cell table:style-name="ce1640" office:value-type="string" calcext:value-type="string">
            <text:p>SUPERFICIE PER ATTIVITA' COMMERCIALE, TURISTICA, DIREZIONALE</text:p>
          </table:table-cell>
          <table:table-cell table:style-name="ce1640" table:number-columns-repeated="7"/>
          <table:table-cell table:style-name="ce1330"/>
          <table:table-cell table:style-name="ce1640"/>
          <table:table-cell table:style-name="ce1690"/>
          <table:table-cell table:style-name="ce1219"/>
          <table:table-cell table:number-columns-repeated="4"/>
          <table:table-cell table:style-name="ce1219"/>
          <table:table-cell table:style-name="ce1383"/>
          <table:table-cell table:number-columns-repeated="1005"/>
        </table:table-row>
        <table:table-row table:style-name="ro3">
          <table:table-cell table:style-name="ce1625"/>
          <table:table-cell table:style-name="ce1642" office:value-type="string" calcext:value-type="string">
            <text:p>(se compresa entro il 25% della Sua)</text:p>
          </table:table-cell>
          <table:table-cell table:style-name="ce1640" table:number-columns-repeated="7"/>
          <table:table-cell table:style-name="ce1330" office:value-type="string" calcext:value-type="string">
            <text:p>mq</text:p>
          </table:table-cell>
          <table:table-cell table:style-name="ce1675"/>
          <table:table-cell table:style-name="ce1690"/>
          <table:table-cell table:style-name="ce1219"/>
          <table:table-cell table:number-columns-repeated="4"/>
          <table:table-cell table:style-name="ce1219"/>
          <table:table-cell table:style-name="ce1383"/>
          <table:table-cell table:number-columns-repeated="1005"/>
        </table:table-row>
        <table:table-row table:style-name="ro3">
          <table:table-cell table:style-name="ce1625"/>
          <table:table-cell table:style-name="ce1642"/>
          <table:table-cell table:style-name="ce1640" table:number-columns-repeated="7"/>
          <table:table-cell table:style-name="ce1330"/>
          <table:table-cell table:style-name="ce1640"/>
          <table:table-cell table:style-name="ce1690"/>
          <table:table-cell table:style-name="ce1219"/>
          <table:table-cell table:number-columns-repeated="4"/>
          <table:table-cell table:style-name="ce1219"/>
          <table:table-cell table:style-name="ce1383"/>
          <table:table-cell table:number-columns-repeated="1005"/>
        </table:table-row>
        <table:table-row table:style-name="ro3">
          <table:table-cell table:style-name="ce1625" office:value-type="string" calcext:value-type="string">
            <text:p>A</text:p>
          </table:table-cell>
          <table:table-cell table:style-name="ce1640" office:value-type="string" calcext:value-type="string">
            <text:p>SUPERFICIE COMPLESSIVA (a+b+c)</text:p>
          </table:table-cell>
          <table:table-cell table:style-name="ce1640" table:number-columns-repeated="7"/>
          <table:table-cell table:style-name="ce1330" office:value-type="string" calcext:value-type="string">
            <text:p>mq</text:p>
          </table:table-cell>
          <table:table-cell table:style-name="ce1677" table:formula="of:=[.K498]+[.K501]+[.K504]" office:value-type="float" office:value="0" calcext:value-type="float">
            <text:p>0,00</text:p>
          </table:table-cell>
          <table:table-cell table:style-name="ce1690"/>
          <table:table-cell table:style-name="ce1219"/>
          <table:table-cell table:number-columns-repeated="4"/>
          <table:table-cell table:style-name="ce1219"/>
          <table:table-cell table:style-name="ce1383"/>
          <table:table-cell table:number-columns-repeated="1005"/>
        </table:table-row>
        <table:table-row table:style-name="ro3">
          <table:table-cell table:style-name="ce1625"/>
          <table:table-cell table:style-name="ce1640" table:number-columns-repeated="8"/>
          <table:table-cell table:style-name="ce1330"/>
          <table:table-cell table:style-name="ce1640"/>
          <table:table-cell table:style-name="ce1690"/>
          <table:table-cell table:style-name="ce1219"/>
          <table:table-cell table:number-columns-repeated="4"/>
          <table:table-cell table:style-name="ce1219"/>
          <table:table-cell table:style-name="ce1383"/>
          <table:table-cell table:number-columns-repeated="1005"/>
        </table:table-row>
        <table:table-row table:style-name="ro3">
          <table:table-cell table:style-name="ce1625" office:value-type="string" calcext:value-type="string">
            <text:p>B</text:p>
          </table:table-cell>
          <table:table-cell table:style-name="ce1640" office:value-type="string" calcext:value-type="string">
            <text:p>COSTO DI COSTRUZIONE A MQ secondo il D.M. 10/05/1977</text:p>
          </table:table-cell>
          <table:table-cell table:style-name="ce1640" table:number-columns-repeated="7"/>
          <table:table-cell table:style-name="ce1330"/>
          <table:table-cell table:style-name="ce1640"/>
          <table:table-cell table:style-name="ce1690"/>
          <table:table-cell table:style-name="ce1219"/>
          <table:table-cell table:number-columns-repeated="4"/>
          <table:table-cell table:style-name="ce1219"/>
          <table:table-cell table:style-name="ce1383"/>
          <table:table-cell table:number-columns-repeated="1005"/>
        </table:table-row>
        <table:table-row table:style-name="ro3">
          <table:table-cell table:style-name="ce1625"/>
          <table:table-cell table:style-name="ce1642" office:value-type="string" calcext:value-type="string">
            <text:p>(risultante dal prospetto precedente)</text:p>
          </table:table-cell>
          <table:table-cell table:style-name="ce1640" table:number-columns-repeated="7"/>
          <table:table-cell table:style-name="ce1330" office:value-type="string" calcext:value-type="string">
            <text:p>€/mq</text:p>
          </table:table-cell>
          <table:table-cell table:style-name="ce1677" table:formula="of:=[$'C1 - Determinazione costo al mq'.$O$83]*[.M515]*[.M518]*[.M522]*[.M524]*[.M528]*[.M530]*[.M532]" office:value-type="float" office:value="291.38" calcext:value-type="float">
            <text:p>291,38</text:p>
          </table:table-cell>
          <table:table-cell table:style-name="ce1690"/>
          <table:table-cell table:style-name="ce1219"/>
          <table:table-cell table:number-columns-repeated="4"/>
          <table:table-cell table:style-name="ce1219"/>
          <table:table-cell table:style-name="ce1383"/>
          <table:table-cell table:number-columns-repeated="1005"/>
        </table:table-row>
        <table:table-row table:style-name="ro3" table:number-rows-repeated="3">
          <table:table-cell table:style-name="ce1625"/>
          <table:table-cell table:style-name="ce1640" table:number-columns-repeated="8"/>
          <table:table-cell table:style-name="ce1330"/>
          <table:table-cell table:style-name="ce1678"/>
          <table:table-cell table:style-name="ce1690"/>
          <table:table-cell table:style-name="ce1219"/>
          <table:table-cell table:number-columns-repeated="4"/>
          <table:table-cell table:style-name="ce1219"/>
          <table:table-cell table:style-name="ce1383"/>
          <table:table-cell table:number-columns-repeated="1005"/>
        </table:table-row>
        <table:table-row table:style-name="ro3">
          <table:table-cell table:style-name="ce1624" office:value-type="string" calcext:value-type="string" table:number-columns-spanned="12" table:number-rows-spanned="1">
            <text:p>COEFFICIENTI CORRETTIVI</text:p>
          </table:table-cell>
          <table:covered-table-cell table:style-name="ce1643" office:value-type="string" calcext:value-type="string">
            <text:p>coefficienti correttivi</text:p>
          </table:covered-table-cell>
          <table:covered-table-cell table:number-columns-repeated="7" table:style-name="ce1643"/>
          <table:covered-table-cell table:style-name="ce1666"/>
          <table:covered-table-cell table:style-name="ce1679"/>
          <table:covered-table-cell table:style-name="ce1692"/>
          <table:table-cell table:style-name="ce1219"/>
          <table:table-cell table:number-columns-repeated="4"/>
          <table:table-cell table:style-name="ce1219"/>
          <table:table-cell table:style-name="ce1383"/>
          <table:table-cell table:number-columns-repeated="1005"/>
        </table:table-row>
        <table:table-row table:style-name="ro3">
          <table:table-cell table:style-name="ce1625"/>
          <table:table-cell table:style-name="ce1640" table:number-columns-repeated="8"/>
          <table:table-cell table:style-name="ce1330"/>
          <table:table-cell table:style-name="ce1678"/>
          <table:table-cell table:style-name="ce1691"/>
          <table:table-cell table:style-name="ce1219"/>
          <table:table-cell table:number-columns-repeated="4"/>
          <table:table-cell table:style-name="ce1219"/>
          <table:table-cell table:style-name="ce1383"/>
          <table:table-cell table:number-columns-repeated="1005"/>
        </table:table-row>
        <table:table-row table:style-name="ro3">
          <table:table-cell table:style-name="ce1303" office:value-type="float" office:value="1" calcext:value-type="float">
            <text:p>1</text:p>
          </table:table-cell>
          <table:table-cell table:style-name="ce1315" office:value-type="string" calcext:value-type="string">
            <text:p>Manutenzione Straordinaria</text:p>
          </table:table-cell>
          <table:table-cell table:style-name="ce1649" table:number-columns-repeated="7"/>
          <table:table-cell table:style-name="ce1667"/>
          <table:table-cell table:style-name="ce1678"/>
          <table:table-cell table:style-name="ce1691"/>
          <table:table-cell table:style-name="ce1700" table:formula="of:=IF([.J515]=&quot;X&quot;;0.3;1)" office:value-type="float" office:value="1" calcext:value-type="float">
            <text:p>1,00</text:p>
          </table:table-cell>
          <table:table-cell table:number-columns-repeated="4"/>
          <table:table-cell table:style-name="ce1219"/>
          <table:table-cell table:style-name="ce1383"/>
          <table:table-cell table:number-columns-repeated="1005"/>
        </table:table-row>
        <table:table-row table:style-name="ro3">
          <table:table-cell table:style-name="ce1304"/>
          <table:table-cell table:style-name="ce1644" office:value-type="string" calcext:value-type="string" table:number-columns-spanned="9" table:number-rows-spanned="1">
            <text:p>- frazionamento di unità immobiliari con opere strutturali e/o aumento di superficie utile interne;</text:p>
          </table:table-cell>
          <table:covered-table-cell table:number-columns-repeated="7" table:style-name="ce1640"/>
          <table:covered-table-cell table:style-name="ce1330"/>
          <table:table-cell table:style-name="ce1678"/>
          <table:table-cell table:style-name="ce1691"/>
          <table:table-cell table:style-name="ce1678"/>
          <table:table-cell table:number-columns-repeated="4"/>
          <table:table-cell table:style-name="ce1219"/>
          <table:table-cell table:style-name="ce1383"/>
          <table:table-cell table:number-columns-repeated="1005"/>
        </table:table-row>
        <table:table-row table:style-name="ro3">
          <table:table-cell table:style-name="ce1304"/>
          <table:table-cell table:style-name="ce1317"/>
          <table:table-cell table:style-name="ce1640" table:number-columns-repeated="7"/>
          <table:table-cell table:style-name="ce1330"/>
          <table:table-cell table:style-name="ce1678"/>
          <table:table-cell table:style-name="ce1691"/>
          <table:table-cell table:style-name="ce1678"/>
          <table:table-cell table:number-columns-repeated="4"/>
          <table:table-cell table:style-name="ce1219"/>
          <table:table-cell table:style-name="ce1383"/>
          <table:table-cell table:number-columns-repeated="1005"/>
        </table:table-row>
        <table:table-row table:style-name="ro3">
          <table:table-cell table:style-name="ce1305" office:value-type="float" office:value="2" calcext:value-type="float">
            <text:p>2</text:p>
          </table:table-cell>
          <table:table-cell table:style-name="ce1315" office:value-type="string" calcext:value-type="string">
            <text:p>Restauro e Risanamento Conservativo</text:p>
          </table:table-cell>
          <table:table-cell table:style-name="ce1649" table:number-columns-repeated="7"/>
          <table:table-cell table:style-name="ce1667"/>
          <table:table-cell table:style-name="ce1678"/>
          <table:table-cell table:style-name="ce1691"/>
          <table:table-cell table:style-name="ce1700" table:formula="of:=IF([.J518]=&quot;X&quot;;0.5;1)" office:value-type="float" office:value="1" calcext:value-type="float">
            <text:p>1,00</text:p>
          </table:table-cell>
          <table:table-cell table:number-columns-repeated="4"/>
          <table:table-cell table:style-name="ce1219"/>
          <table:table-cell table:style-name="ce1383"/>
          <table:table-cell table:number-columns-repeated="1005"/>
        </table:table-row>
        <table:table-row table:style-name="ro3">
          <table:table-cell table:style-name="ce1304"/>
          <table:table-cell table:style-name="ce1316" office:value-type="string" calcext:value-type="string" table:number-columns-spanned="9" table:number-rows-spanned="1">
            <text:p>- cambio d'uso senza opere urbanisticamente rilevanti con aumento di carico urbanistico;</text:p>
          </table:table-cell>
          <table:covered-table-cell table:number-columns-repeated="7" table:style-name="ce1640"/>
          <table:covered-table-cell table:style-name="ce1330"/>
          <table:table-cell table:style-name="ce1678"/>
          <table:table-cell table:style-name="ce1691"/>
          <table:table-cell table:style-name="ce1678"/>
          <table:table-cell table:number-columns-repeated="4"/>
          <table:table-cell table:style-name="ce1219"/>
          <table:table-cell table:style-name="ce1383"/>
          <table:table-cell table:number-columns-repeated="1005"/>
        </table:table-row>
        <table:table-row table:style-name="ro3">
          <table:table-cell table:style-name="ce1304"/>
          <table:table-cell table:style-name="ce1316" office:value-type="string" calcext:value-type="string" table:number-columns-spanned="9" table:number-rows-spanned="1">
            <text:p>- frazionamento;</text:p>
          </table:table-cell>
          <table:covered-table-cell table:number-columns-repeated="7" table:style-name="ce1640"/>
          <table:covered-table-cell table:style-name="ce1330"/>
          <table:table-cell table:style-name="ce1678"/>
          <table:table-cell table:style-name="ce1691"/>
          <table:table-cell table:style-name="ce1678"/>
          <table:table-cell table:number-columns-repeated="4"/>
          <table:table-cell table:style-name="ce1219"/>
          <table:table-cell table:style-name="ce1383"/>
          <table:table-cell table:number-columns-repeated="1005"/>
        </table:table-row>
        <table:table-row table:style-name="ro3">
          <table:table-cell table:style-name="ce1304"/>
          <table:table-cell table:style-name="ce1318"/>
          <table:table-cell table:style-name="ce1640" table:number-columns-repeated="7"/>
          <table:table-cell table:style-name="ce1330"/>
          <table:table-cell table:style-name="ce1678"/>
          <table:table-cell table:style-name="ce1691"/>
          <table:table-cell table:style-name="ce1678"/>
          <table:table-cell table:number-columns-repeated="4"/>
          <table:table-cell table:style-name="ce1219"/>
          <table:table-cell table:style-name="ce1383"/>
          <table:table-cell table:number-columns-repeated="1005"/>
        </table:table-row>
        <table:table-row table:style-name="ro3">
          <table:table-cell table:style-name="ce1305" office:value-type="float" office:value="3" calcext:value-type="float">
            <text:p>3</text:p>
          </table:table-cell>
          <table:table-cell table:style-name="ce1315" office:value-type="string" calcext:value-type="string">
            <text:p>Interventi Pertinenziali</text:p>
          </table:table-cell>
          <table:table-cell table:style-name="ce1649" table:number-columns-repeated="7"/>
          <table:table-cell table:style-name="ce1667"/>
          <table:table-cell table:style-name="ce1678"/>
          <table:table-cell table:style-name="ce1691"/>
          <table:table-cell table:style-name="ce1700" table:formula="of:=IF([.J522]=&quot;X&quot;;0.5;1)" office:value-type="float" office:value="1" calcext:value-type="float">
            <text:p>1,00</text:p>
          </table:table-cell>
          <table:table-cell table:number-columns-repeated="4"/>
          <table:table-cell table:style-name="ce1219"/>
          <table:table-cell table:style-name="ce1383"/>
          <table:table-cell table:number-columns-repeated="1005"/>
        </table:table-row>
        <table:table-row table:style-name="ro3">
          <table:table-cell table:style-name="ce1304"/>
          <table:table-cell table:style-name="ce1318"/>
          <table:table-cell table:style-name="ce1640" table:number-columns-repeated="7"/>
          <table:table-cell table:style-name="ce1330"/>
          <table:table-cell table:style-name="ce1678"/>
          <table:table-cell table:style-name="ce1691"/>
          <table:table-cell table:style-name="ce1678"/>
          <table:table-cell table:number-columns-repeated="4"/>
          <table:table-cell table:style-name="ce1219"/>
          <table:table-cell table:style-name="ce1383"/>
          <table:table-cell table:number-columns-repeated="1005"/>
        </table:table-row>
        <table:table-row table:style-name="ro3">
          <table:table-cell table:style-name="ce1305" office:value-type="float" office:value="4" calcext:value-type="float">
            <text:p>4</text:p>
          </table:table-cell>
          <table:table-cell table:style-name="ce1315" office:value-type="string" calcext:value-type="string">
            <text:p>Ristrutturazione Edilizia Conservativa</text:p>
          </table:table-cell>
          <table:table-cell table:style-name="ce1649" table:number-columns-repeated="7"/>
          <table:table-cell table:style-name="ce1667"/>
          <table:table-cell table:style-name="ce1678"/>
          <table:table-cell table:style-name="ce1691"/>
          <table:table-cell table:style-name="ce1700" table:formula="of:=IF([.J524]=&quot;X&quot;;0.5;1)" office:value-type="float" office:value="1" calcext:value-type="float">
            <text:p>1,00</text:p>
          </table:table-cell>
          <table:table-cell table:number-columns-repeated="4"/>
          <table:table-cell table:style-name="ce1219"/>
          <table:table-cell table:style-name="ce1383"/>
          <table:table-cell table:number-columns-repeated="1005"/>
        </table:table-row>
        <table:table-row table:style-name="ro3">
          <table:table-cell table:style-name="ce1304"/>
          <table:table-cell table:style-name="ce1316" office:value-type="string" calcext:value-type="string" table:number-columns-spanned="9" table:number-rows-spanned="1">
            <text:p>- cambio d'uso senza opere urbanisticamente rilevanti con aumento di carico urbanistico;</text:p>
          </table:table-cell>
          <table:covered-table-cell table:number-columns-repeated="7" table:style-name="ce1640"/>
          <table:covered-table-cell table:style-name="ce1330"/>
          <table:table-cell table:style-name="ce1678"/>
          <table:table-cell table:style-name="ce1691"/>
          <table:table-cell table:style-name="ce1678"/>
          <table:table-cell table:number-columns-repeated="4"/>
          <table:table-cell table:style-name="ce1219"/>
          <table:table-cell table:style-name="ce1383"/>
          <table:table-cell table:number-columns-repeated="1005"/>
        </table:table-row>
        <table:table-row table:style-name="ro3">
          <table:table-cell table:style-name="ce1304"/>
          <table:table-cell table:style-name="ce1644" office:value-type="string" calcext:value-type="string" table:number-columns-spanned="9" table:number-rows-spanned="1">
            <text:p>- aumento della superficie utile all'interno della sagoma dell'unità immobiliare e/o del fabbricato;</text:p>
          </table:table-cell>
          <table:covered-table-cell table:number-columns-repeated="7" table:style-name="ce1640"/>
          <table:covered-table-cell table:style-name="ce1330"/>
          <table:table-cell table:style-name="ce1678"/>
          <table:table-cell table:style-name="ce1691"/>
          <table:table-cell table:style-name="ce1678"/>
          <table:table-cell table:number-columns-repeated="4"/>
          <table:table-cell table:style-name="ce1219"/>
          <table:table-cell table:style-name="ce1383"/>
          <table:table-cell table:number-columns-repeated="1005"/>
        </table:table-row>
        <table:table-row table:style-name="ro3">
          <table:table-cell table:style-name="ce1304"/>
          <table:table-cell table:style-name="ce1318"/>
          <table:table-cell table:style-name="ce1640" table:number-columns-repeated="7"/>
          <table:table-cell table:style-name="ce1330"/>
          <table:table-cell table:style-name="ce1678"/>
          <table:table-cell table:style-name="ce1691"/>
          <table:table-cell table:style-name="ce1678"/>
          <table:table-cell table:number-columns-repeated="4"/>
          <table:table-cell table:style-name="ce1219"/>
          <table:table-cell table:style-name="ce1383"/>
          <table:table-cell table:number-columns-repeated="1005"/>
        </table:table-row>
        <table:table-row table:style-name="ro3">
          <table:table-cell table:style-name="ce1305" office:value-type="float" office:value="5" calcext:value-type="float">
            <text:p>5</text:p>
          </table:table-cell>
          <table:table-cell table:style-name="ce1315" office:value-type="string" calcext:value-type="string">
            <text:p>Ristrutturazione Edilizia Ricostruttiva / Sostituzione Edilizia</text:p>
          </table:table-cell>
          <table:table-cell table:style-name="ce1649" table:number-columns-repeated="7"/>
          <table:table-cell table:style-name="ce1667"/>
          <table:table-cell table:style-name="ce1678"/>
          <table:table-cell table:style-name="ce1691"/>
          <table:table-cell table:style-name="ce1700" table:formula="of:=IF([.J528]=&quot;X&quot;;1;1)" office:value-type="float" office:value="1" calcext:value-type="float">
            <text:p>1,00</text:p>
          </table:table-cell>
          <table:table-cell table:number-columns-repeated="4"/>
          <table:table-cell table:style-name="ce1219"/>
          <table:table-cell table:style-name="ce1383"/>
          <table:table-cell table:number-columns-repeated="1005"/>
        </table:table-row>
        <table:table-row table:style-name="ro3">
          <table:table-cell table:style-name="ce1304"/>
          <table:table-cell table:style-name="ce1318"/>
          <table:table-cell table:style-name="ce1640" table:number-columns-repeated="7"/>
          <table:table-cell table:style-name="ce1330"/>
          <table:table-cell table:style-name="ce1678"/>
          <table:table-cell table:style-name="ce1691"/>
          <table:table-cell table:style-name="ce1678"/>
          <table:table-cell table:number-columns-repeated="4"/>
          <table:table-cell table:style-name="ce1219"/>
          <table:table-cell table:style-name="ce1383"/>
          <table:table-cell table:number-columns-repeated="1005"/>
        </table:table-row>
        <table:table-row table:style-name="ro3">
          <table:table-cell table:style-name="ce1305" office:value-type="float" office:value="6" calcext:value-type="float">
            <text:p>6</text:p>
          </table:table-cell>
          <table:table-cell table:style-name="ce1315" office:value-type="string" calcext:value-type="string">
            <text:p>Nuova Edificazione / Addizione Volumetriche (fuori sagoma)</text:p>
          </table:table-cell>
          <table:table-cell table:style-name="ce1649" table:number-columns-repeated="7"/>
          <table:table-cell table:style-name="ce1667"/>
          <table:table-cell table:style-name="ce1678"/>
          <table:table-cell table:style-name="ce1691"/>
          <table:table-cell table:style-name="ce1700" table:formula="of:=IF([.J530]=&quot;X&quot;;1;1)" office:value-type="float" office:value="1" calcext:value-type="float">
            <text:p>1,00</text:p>
          </table:table-cell>
          <table:table-cell table:number-columns-repeated="4"/>
          <table:table-cell table:style-name="ce1219"/>
          <table:table-cell table:style-name="ce1383"/>
          <table:table-cell table:number-columns-repeated="1005"/>
        </table:table-row>
        <table:table-row table:style-name="ro3">
          <table:table-cell table:style-name="ce1304"/>
          <table:table-cell table:style-name="ce1318"/>
          <table:table-cell table:style-name="ce1640" table:number-columns-repeated="7"/>
          <table:table-cell table:style-name="ce1330"/>
          <table:table-cell table:style-name="ce1678"/>
          <table:table-cell table:style-name="ce1691"/>
          <table:table-cell table:style-name="ce1678"/>
          <table:table-cell table:number-columns-repeated="4"/>
          <table:table-cell table:style-name="ce1219"/>
          <table:table-cell table:style-name="ce1383"/>
          <table:table-cell table:number-columns-repeated="1005"/>
        </table:table-row>
        <table:table-row table:style-name="ro3">
          <table:table-cell table:style-name="ce1305" office:value-type="float" office:value="7" calcext:value-type="float">
            <text:p>7</text:p>
          </table:table-cell>
          <table:table-cell table:style-name="ce1315" office:value-type="string" calcext:value-type="string">
            <text:p>Ristrutturazione Urbanistica</text:p>
          </table:table-cell>
          <table:table-cell table:style-name="ce1649" table:number-columns-repeated="7"/>
          <table:table-cell table:style-name="ce1667"/>
          <table:table-cell table:style-name="ce1678"/>
          <table:table-cell table:style-name="ce1691"/>
          <table:table-cell table:style-name="ce1700" table:formula="of:=IF([.J532]=&quot;X&quot;;1;1)" office:value-type="float" office:value="1" calcext:value-type="float">
            <text:p>1,00</text:p>
          </table:table-cell>
          <table:table-cell table:number-columns-repeated="4"/>
          <table:table-cell table:style-name="ce1219"/>
          <table:table-cell table:style-name="ce1383"/>
          <table:table-cell table:number-columns-repeated="1005"/>
        </table:table-row>
        <table:table-row table:style-name="ro3">
          <table:table-cell table:style-name="ce1625"/>
          <table:table-cell table:style-name="ce1640" table:number-columns-repeated="8"/>
          <table:table-cell table:style-name="ce1330"/>
          <table:table-cell table:style-name="ce1678"/>
          <table:table-cell table:style-name="ce1691"/>
          <table:table-cell table:style-name="ce1219"/>
          <table:table-cell table:number-columns-repeated="4"/>
          <table:table-cell table:style-name="ce1219"/>
          <table:table-cell table:style-name="ce1383"/>
          <table:table-cell table:number-columns-repeated="1005"/>
        </table:table-row>
        <table:table-row table:style-name="ro3">
          <table:table-cell table:style-name="ce1625" office:value-type="string" calcext:value-type="string">
            <text:p>C</text:p>
          </table:table-cell>
          <table:table-cell table:style-name="ce1645" office:value-type="string" calcext:value-type="string">
            <text:p>COSTO DI COSTRUZIONE (AxB)</text:p>
          </table:table-cell>
          <table:table-cell table:style-name="ce1650" table:number-columns-repeated="7"/>
          <table:table-cell table:style-name="ce1668" office:value-type="string" calcext:value-type="string">
            <text:p>€</text:p>
          </table:table-cell>
          <table:table-cell table:style-name="ce1677" table:formula="of:=[.K506]*[.K509]" office:value-type="float" office:value="0" calcext:value-type="float">
            <text:p>0,00</text:p>
          </table:table-cell>
          <table:table-cell table:style-name="ce1691"/>
          <table:table-cell table:style-name="ce1219"/>
          <table:table-cell table:number-columns-repeated="4"/>
          <table:table-cell table:style-name="ce1219"/>
          <table:table-cell table:style-name="ce1383"/>
          <table:table-cell table:number-columns-repeated="1005"/>
        </table:table-row>
        <table:table-row table:style-name="ro3" table:number-rows-repeated="3">
          <table:table-cell table:style-name="ce1625"/>
          <table:table-cell table:style-name="ce1640" table:number-columns-repeated="8"/>
          <table:table-cell table:style-name="ce1330"/>
          <table:table-cell table:style-name="ce1678"/>
          <table:table-cell table:style-name="ce1690"/>
          <table:table-cell table:style-name="ce1219"/>
          <table:table-cell table:number-columns-repeated="4"/>
          <table:table-cell table:style-name="ce1219"/>
          <table:table-cell table:style-name="ce1383"/>
          <table:table-cell table:number-columns-repeated="1005"/>
        </table:table-row>
        <table:table-row table:style-name="ro3">
          <table:table-cell table:style-name="ce1627" office:value-type="string" calcext:value-type="string" table:number-columns-spanned="12" table:number-rows-spanned="1">
            <text:p>DETERMINAZIONE DELLA PERCENTUALE DI CONTRIBUTO SUL COSTO DI COSTRUZIONE</text:p>
          </table:table-cell>
          <table:covered-table-cell table:number-columns-repeated="10" table:style-name="ce1646"/>
          <table:covered-table-cell table:style-name="ce1694"/>
          <table:table-cell table:style-name="ce1219"/>
          <table:table-cell table:number-columns-repeated="4"/>
          <table:table-cell table:style-name="ce1219"/>
          <table:table-cell table:style-name="ce1383"/>
          <table:table-cell table:number-columns-repeated="1005"/>
        </table:table-row>
        <table:table-row table:style-name="ro3">
          <table:table-cell table:style-name="ce1304"/>
          <table:table-cell table:style-name="ce1317" table:number-columns-repeated="10"/>
          <table:table-cell table:style-name="ce1693"/>
          <table:table-cell table:style-name="ce1219"/>
          <table:table-cell table:number-columns-repeated="4"/>
          <table:table-cell table:style-name="ce1219"/>
          <table:table-cell table:style-name="ce1383"/>
          <table:table-cell table:number-columns-repeated="1005"/>
        </table:table-row>
        <table:table-row table:style-name="ro3">
          <table:table-cell table:style-name="ce1628"/>
          <table:table-cell table:style-name="ce1518" office:value-type="string" calcext:value-type="string">
            <text:p>classe di superficie utile</text:p>
          </table:table-cell>
          <table:table-cell table:style-name="ce1651"/>
          <table:table-cell table:style-name="ce1654" office:value-type="string" calcext:value-type="string" table:number-columns-spanned="2" table:number-rows-spanned="1">
            <text:p>% contributo</text:p>
          </table:table-cell>
          <table:covered-table-cell table:style-name="ce1551"/>
          <table:table-cell table:style-name="ce1660" office:value-type="string" calcext:value-type="string">
            <text:p>superficie accessoria</text:p>
          </table:table-cell>
          <table:table-cell table:style-name="ce1651" table:number-columns-repeated="2"/>
          <table:table-cell table:style-name="ce1551" office:value-type="string" calcext:value-type="string" table:number-columns-spanned="3" table:number-rows-spanned="1">
            <text:p>% contributo adeguata</text:p>
          </table:table-cell>
          <table:covered-table-cell table:number-columns-repeated="2" table:style-name="ce1551"/>
          <table:table-cell table:style-name="ce1695"/>
          <table:table-cell table:style-name="ce1219"/>
          <table:table-cell table:number-columns-repeated="4"/>
          <table:table-cell table:style-name="ce1219"/>
          <table:table-cell table:style-name="ce1383"/>
          <table:table-cell table:number-columns-repeated="1005"/>
        </table:table-row>
        <table:table-row table:style-name="ro3">
          <table:table-cell table:style-name="ce1304"/>
          <table:table-cell table:style-name="ce1317" table:number-columns-repeated="2"/>
          <table:table-cell table:style-name="ce1516" table:number-columns-repeated="2"/>
          <table:table-cell table:style-name="ce1607"/>
          <table:table-cell table:style-name="ce1317" table:number-columns-repeated="2"/>
          <table:table-cell table:style-name="ce1516" table:number-columns-repeated="3"/>
          <table:table-cell table:style-name="ce1693"/>
          <table:table-cell table:style-name="ce1219"/>
          <table:table-cell table:style-name="ce1703" table:formula="of:=SUM([.E544:.E554])" office:value-type="percentage" office:value="0.07" calcext:value-type="percentage">
            <text:p>7%</text:p>
          </table:table-cell>
          <table:table-cell/>
          <table:table-cell table:style-name="ce1703" table:formula="of:=SUM([.J542:.J554])" office:value-type="percentage" office:value="0.07" calcext:value-type="percentage">
            <text:p>7%</text:p>
          </table:table-cell>
          <table:table-cell/>
          <table:table-cell table:style-name="ce1219"/>
          <table:table-cell table:style-name="ce1383"/>
          <table:table-cell table:number-columns-repeated="1005"/>
        </table:table-row>
        <table:table-row table:style-name="ro3">
          <table:table-cell table:style-name="ce1304"/>
          <table:table-cell table:style-name="ce1317" table:number-columns-repeated="2"/>
          <table:table-cell table:style-name="ce1516" table:number-columns-repeated="2"/>
          <table:table-cell table:style-name="ce1295" office:value-type="string" calcext:value-type="string">
            <text:p>oltre 60 mq</text:p>
          </table:table-cell>
          <table:table-cell table:style-name="ce1652" table:formula="of:=IF([.K496]=0;&quot;-&quot;;IF([.K496]&lt;60;&quot;-&quot;;IF([.K496]&gt;60;&quot;X&quot;;0)))" office:value-type="string" office:string-value="-" calcext:value-type="string">
            <text:p>-</text:p>
          </table:table-cell>
          <table:table-cell table:style-name="ce1317"/>
          <table:table-cell table:style-name="ce1397"/>
          <table:table-cell table:style-name="ce1657"/>
          <table:table-cell table:style-name="ce1516"/>
          <table:table-cell table:style-name="ce1693"/>
          <table:table-cell table:style-name="ce1219"/>
          <table:table-cell table:number-columns-repeated="4"/>
          <table:table-cell table:style-name="ce1219"/>
          <table:table-cell table:style-name="ce1383"/>
          <table:table-cell table:number-columns-repeated="1005"/>
        </table:table-row>
        <table:table-row table:style-name="ro4">
          <table:table-cell table:style-name="ce1304"/>
          <table:table-cell table:style-name="ce1317" table:number-columns-repeated="4"/>
          <table:table-cell table:style-name="ce1544" table:number-columns-repeated="5"/>
          <table:table-cell table:style-name="ce1317"/>
          <table:table-cell table:style-name="ce1693"/>
          <table:table-cell table:style-name="ce1219"/>
          <table:table-cell table:number-columns-repeated="4"/>
          <table:table-cell table:style-name="ce1219"/>
          <table:table-cell table:style-name="ce1383"/>
          <table:table-cell table:number-columns-repeated="1005"/>
        </table:table-row>
        <table:table-row table:style-name="ro3">
          <table:table-cell table:style-name="ce1304"/>
          <table:table-cell table:style-name="ce1423" office:value-type="string" calcext:value-type="string">
            <text:p>oltre 160 mq</text:p>
          </table:table-cell>
          <table:table-cell table:style-name="ce1652" table:formula="of:=IF([.K494]&gt;160;&quot;X&quot;;&quot;-&quot;)" office:value-type="string" office:string-value="-" calcext:value-type="string">
            <text:p>-</text:p>
          </table:table-cell>
          <table:table-cell table:style-name="ce1317"/>
          <table:table-cell table:style-name="ce1656" table:formula="of:=IF([.$C$554]=&quot;X&quot;;&quot; &quot;;IF([.C544]=&quot;X&quot;;[.N544];IF([.C544]=&quot;-&quot;;&quot; &quot;;0)))" office:value-type="string" office:string-value=" " calcext:value-type="string">
            <text:p><text:s/></text:p>
          </table:table-cell>
          <table:table-cell table:style-name="ce1295" office:value-type="string" calcext:value-type="string">
            <text:p>fino a 60 mq</text:p>
          </table:table-cell>
          <table:table-cell table:style-name="ce1652" table:formula="of:=IF([.K496]=0;&quot;-&quot;;IF([.K496]&lt;56;&quot;-&quot;;IF([.K496]&gt;60;&quot;-&quot;;IF([.K496]&gt;55;&quot;X&quot;))))" office:value-type="string" office:string-value="-" calcext:value-type="string">
            <text:p>-</text:p>
          </table:table-cell>
          <table:table-cell table:style-name="ce1317"/>
          <table:table-cell table:style-name="ce1397"/>
          <table:table-cell table:style-name="ce1657" table:formula="of:=[.O544]" office:value-type="string" office:string-value=" " calcext:value-type="string">
            <text:p><text:s/></text:p>
          </table:table-cell>
          <table:table-cell table:style-name="ce1544"/>
          <table:table-cell table:style-name="ce1693"/>
          <table:table-cell table:style-name="ce1701" table:formula="of:=IF([.E544]=&quot; &quot;;0;IF([.G544]=&quot;x&quot;;&quot;9%&quot;;IF([.G542]=&quot;x&quot;;&quot;10%&quot;;0)))" office:value-type="percentage" office:value="0" calcext:value-type="percentage">
            <text:p>0%</text:p>
          </table:table-cell>
          <table:table-cell table:style-name="ce1704" office:value-type="percentage" office:value="0.09" calcext:value-type="percentage">
            <text:p>9%</text:p>
          </table:table-cell>
          <table:table-cell table:formula="of:=IF([.E544]&lt;&gt;&quot; &quot;;IF([.K496]&gt;60;[.P544];[.N544]);&quot; &quot;)" office:value-type="string" office:string-value=" " calcext:value-type="string">
            <text:p><text:s/></text:p>
          </table:table-cell>
          <table:table-cell table:style-name="ce1704" office:value-type="percentage" office:value="0.1" calcext:value-type="percentage">
            <text:p>10%</text:p>
          </table:table-cell>
          <table:table-cell/>
          <table:table-cell table:style-name="ce1219"/>
          <table:table-cell table:style-name="ce1383"/>
          <table:table-cell table:number-columns-repeated="1005"/>
        </table:table-row>
        <table:table-row table:style-name="ro4">
          <table:table-cell table:style-name="ce1304"/>
          <table:table-cell table:style-name="ce1423"/>
          <table:table-cell table:style-name="ce1317" table:number-columns-repeated="2"/>
          <table:table-cell table:style-name="ce1251"/>
          <table:table-cell table:style-name="ce1295"/>
          <table:table-cell table:style-name="ce1317" table:number-columns-repeated="3"/>
          <table:table-cell table:style-name="ce1318"/>
          <table:table-cell table:style-name="ce1544"/>
          <table:table-cell table:style-name="ce1693"/>
          <table:table-cell table:style-name="ce1702"/>
          <table:table-cell table:number-columns-repeated="4"/>
          <table:table-cell table:style-name="ce1219"/>
          <table:table-cell table:style-name="ce1383"/>
          <table:table-cell table:number-columns-repeated="1005"/>
        </table:table-row>
        <table:table-row table:style-name="ro3">
          <table:table-cell table:style-name="ce1304"/>
          <table:table-cell table:style-name="ce1423" office:value-type="string" calcext:value-type="string">
            <text:p>tra 160 e 130 mq</text:p>
          </table:table-cell>
          <table:table-cell table:style-name="ce1652" table:formula="of:=IF([.K494]&gt;160;&quot;-&quot;;IF([.K494]&lt;130;&quot;-&quot;;IF([.K494]&lt;160;&quot;X&quot;;0)))" office:value-type="string" office:string-value="-" calcext:value-type="string">
            <text:p>-</text:p>
          </table:table-cell>
          <table:table-cell table:style-name="ce1317"/>
          <table:table-cell table:style-name="ce1656" table:formula="of:=IF([.$C$554]=&quot;X&quot;;&quot; &quot;;IF([.C546]=&quot;X&quot;;[.N546];IF([.C546]=&quot;-&quot;;&quot; &quot;;0)))" office:value-type="string" office:string-value=" " calcext:value-type="string">
            <text:p><text:s/></text:p>
          </table:table-cell>
          <table:table-cell table:style-name="ce1295" office:value-type="string" calcext:value-type="string">
            <text:p>fino a 55 mq</text:p>
          </table:table-cell>
          <table:table-cell table:style-name="ce1652" table:formula="of:=IF([.K496]=0;&quot;-&quot;;IF([.K496]&lt;51;&quot;-&quot;;IF([.K496]&gt;55;&quot;-&quot;;IF([.K496]&gt;50;&quot;X&quot;))))" office:value-type="string" office:string-value="-" calcext:value-type="string">
            <text:p>-</text:p>
          </table:table-cell>
          <table:table-cell table:style-name="ce1317"/>
          <table:table-cell table:style-name="ce1397"/>
          <table:table-cell table:style-name="ce1657" table:formula="of:=[.O546]" office:value-type="string" office:string-value=" " calcext:value-type="string">
            <text:p><text:s/></text:p>
          </table:table-cell>
          <table:table-cell table:style-name="ce1658"/>
          <table:table-cell table:style-name="ce1693"/>
          <table:table-cell table:style-name="ce1701" table:formula="of:=IF([.E546]=&quot; &quot;;0;IF([.G544]=&quot;x&quot;;&quot;9%&quot;;IF([.E544]=&quot;-&quot;;&quot;8%&quot;;0)))" office:value-type="percentage" office:value="0" calcext:value-type="percentage">
            <text:p>0%</text:p>
          </table:table-cell>
          <table:table-cell table:style-name="ce1704" office:value-type="percentage" office:value="0.08" calcext:value-type="percentage">
            <text:p>8%</text:p>
          </table:table-cell>
          <table:table-cell table:formula="of:=IF([.E546]&lt;&gt;&quot; &quot;;IF([.K496]&gt;55;[.P546];[.N546]);&quot; &quot;)" office:value-type="string" office:string-value=" " calcext:value-type="string">
            <text:p><text:s/></text:p>
          </table:table-cell>
          <table:table-cell table:style-name="ce1704" office:value-type="percentage" office:value="0.09" calcext:value-type="percentage">
            <text:p>9%</text:p>
          </table:table-cell>
          <table:table-cell/>
          <table:table-cell table:style-name="ce1219"/>
          <table:table-cell table:style-name="ce1383"/>
          <table:table-cell table:number-columns-repeated="1005"/>
        </table:table-row>
        <table:table-row table:style-name="ro4">
          <table:table-cell table:style-name="ce1304"/>
          <table:table-cell table:style-name="ce1423"/>
          <table:table-cell table:style-name="ce1317" table:number-columns-repeated="2"/>
          <table:table-cell table:style-name="ce1251"/>
          <table:table-cell table:style-name="ce1295"/>
          <table:table-cell table:style-name="ce1317" table:number-columns-repeated="3"/>
          <table:table-cell table:style-name="ce1318"/>
          <table:table-cell table:style-name="ce1317"/>
          <table:table-cell table:style-name="ce1693"/>
          <table:table-cell table:style-name="ce1701"/>
          <table:table-cell table:number-columns-repeated="4"/>
          <table:table-cell table:style-name="ce1219"/>
          <table:table-cell table:style-name="ce1383"/>
          <table:table-cell table:number-columns-repeated="1005"/>
        </table:table-row>
        <table:table-row table:style-name="ro3">
          <table:table-cell table:style-name="ce1304"/>
          <table:table-cell table:style-name="ce1423" office:value-type="string" calcext:value-type="string">
            <text:p>tra 130 e 110 mq</text:p>
          </table:table-cell>
          <table:table-cell table:style-name="ce1652" table:formula="of:=IF([.K494]&gt;130;&quot;-&quot;;IF([.K494]&lt;110;&quot;-&quot;;IF([.K494]&lt;130;&quot;X&quot;;0)))" office:value-type="string" office:string-value="-" calcext:value-type="string">
            <text:p>-</text:p>
          </table:table-cell>
          <table:table-cell table:style-name="ce1317"/>
          <table:table-cell table:style-name="ce1656" table:formula="of:=IF([.$C$554]=&quot;X&quot;;&quot; &quot;;IF([.C548]=&quot;X&quot;;[.N548];IF([.C548]=&quot;-&quot;;&quot; &quot;;0)))" office:value-type="string" office:string-value=" " calcext:value-type="string">
            <text:p><text:s/></text:p>
          </table:table-cell>
          <table:table-cell table:style-name="ce1295" office:value-type="string" calcext:value-type="string">
            <text:p>fino a 50 mq</text:p>
          </table:table-cell>
          <table:table-cell table:style-name="ce1652" table:formula="of:=IF([.K496]=0;&quot;-&quot;;IF([.K496]&lt;46;&quot;-&quot;;IF([.K496]&gt;50;&quot;-&quot;;IF([.K496]&gt;45;&quot;X&quot;))))" office:value-type="string" office:string-value="-" calcext:value-type="string">
            <text:p>-</text:p>
          </table:table-cell>
          <table:table-cell table:style-name="ce1317"/>
          <table:table-cell table:style-name="ce1397"/>
          <table:table-cell table:style-name="ce1657" table:formula="of:=[.O548]" office:value-type="string" office:string-value=" " calcext:value-type="string">
            <text:p><text:s/></text:p>
          </table:table-cell>
          <table:table-cell table:style-name="ce1658"/>
          <table:table-cell table:style-name="ce1693"/>
          <table:table-cell table:style-name="ce1701" table:formula="of:=IF([.E548]=&quot; &quot;;0;IF([.G546]=&quot;x&quot;;&quot;9%&quot;;IF([.G544]=&quot;x&quot;;&quot;9%&quot;;IF([.E548]=&quot;8%&quot;;&quot;8%&quot;;0))))" office:value-type="percentage" office:value="0" calcext:value-type="percentage">
            <text:p>0%</text:p>
          </table:table-cell>
          <table:table-cell table:style-name="ce1704" office:value-type="percentage" office:value="0.08" calcext:value-type="percentage">
            <text:p>8%</text:p>
          </table:table-cell>
          <table:table-cell table:formula="of:=IF([.E548]&lt;&gt;&quot; &quot;;[.N546];&quot; &quot;)" office:value-type="string" office:string-value=" " calcext:value-type="string">
            <text:p><text:s/></text:p>
          </table:table-cell>
          <table:table-cell table:style-name="ce1704" office:value-type="percentage" office:value="0.09" calcext:value-type="percentage">
            <text:p>9%</text:p>
          </table:table-cell>
          <table:table-cell/>
          <table:table-cell table:style-name="ce1219"/>
          <table:table-cell table:style-name="ce1383"/>
          <table:table-cell table:number-columns-repeated="1005"/>
        </table:table-row>
        <table:table-row table:style-name="ro4">
          <table:table-cell table:style-name="ce1304"/>
          <table:table-cell table:style-name="ce1423"/>
          <table:table-cell table:style-name="ce1317" table:number-columns-repeated="2"/>
          <table:table-cell table:style-name="ce1251"/>
          <table:table-cell table:style-name="ce1295"/>
          <table:table-cell table:style-name="ce1317" table:number-columns-repeated="3"/>
          <table:table-cell table:style-name="ce1318"/>
          <table:table-cell table:style-name="ce1317"/>
          <table:table-cell table:style-name="ce1693"/>
          <table:table-cell table:style-name="ce1701"/>
          <table:table-cell table:number-columns-repeated="4"/>
          <table:table-cell table:style-name="ce1219"/>
          <table:table-cell table:style-name="ce1383"/>
          <table:table-cell table:number-columns-repeated="1005"/>
        </table:table-row>
        <table:table-row table:style-name="ro3">
          <table:table-cell table:style-name="ce1304"/>
          <table:table-cell table:style-name="ce1423" office:value-type="string" calcext:value-type="string">
            <text:p>tra 110 e 95 mq</text:p>
          </table:table-cell>
          <table:table-cell table:style-name="ce1652" table:formula="of:=IF([.K494]&gt;110;&quot;-&quot;;IF([.K494]&lt;95;&quot;-&quot;;IF([.K494]&lt;110;&quot;X&quot;;0)))" office:value-type="string" office:string-value="-" calcext:value-type="string">
            <text:p>-</text:p>
          </table:table-cell>
          <table:table-cell table:style-name="ce1317"/>
          <table:table-cell table:style-name="ce1656" table:formula="of:=IF([.$C$554]=&quot;X&quot;;&quot; &quot;;IF([.C550]=&quot;X&quot;;[.N550];IF([.C550]=&quot;-&quot;;&quot; &quot;;0)))" office:value-type="string" office:string-value=" " calcext:value-type="string">
            <text:p><text:s/></text:p>
          </table:table-cell>
          <table:table-cell table:style-name="ce1295" office:value-type="string" calcext:value-type="string">
            <text:p>fino a 45 mq</text:p>
          </table:table-cell>
          <table:table-cell table:style-name="ce1652" table:formula="of:=IF([.K496]=0;&quot;-&quot;;IF([.K496]&lt;41;&quot;-&quot;;IF([.K496]&gt;45;&quot;-&quot;;IF([.K496]&gt;40;&quot;X&quot;))))" office:value-type="string" office:string-value="-" calcext:value-type="string">
            <text:p>-</text:p>
          </table:table-cell>
          <table:table-cell table:style-name="ce1317"/>
          <table:table-cell table:style-name="ce1397"/>
          <table:table-cell table:style-name="ce1657" table:formula="of:=[.O550]" office:value-type="string" office:string-value=" " calcext:value-type="string">
            <text:p><text:s/></text:p>
          </table:table-cell>
          <table:table-cell table:style-name="ce1658"/>
          <table:table-cell table:style-name="ce1693"/>
          <table:table-cell table:style-name="ce1701" table:formula="of:=IF([.E550]=&quot; &quot;;0;IF([.G548]=&quot;x&quot;;&quot;8%&quot;;IF([.G546]=&quot;x&quot;;&quot;8%&quot;;IF([.G544]=&quot;x&quot;;&quot;8%&quot;;IF([.E550]=&quot;7%&quot;;&quot;7%&quot;;0)))))" office:value-type="percentage" office:value="0" calcext:value-type="percentage">
            <text:p>0%</text:p>
          </table:table-cell>
          <table:table-cell table:style-name="ce1704" office:value-type="percentage" office:value="0.07" calcext:value-type="percentage">
            <text:p>7%</text:p>
          </table:table-cell>
          <table:table-cell table:formula="of:=IF([.E550]&lt;&gt;&quot; &quot;;IF([.K496]&gt;45;[.P550];[.N550]);&quot; &quot;)" office:value-type="string" office:string-value=" " calcext:value-type="string">
            <text:p><text:s/></text:p>
          </table:table-cell>
          <table:table-cell table:style-name="ce1704" office:value-type="percentage" office:value="0.08" calcext:value-type="percentage">
            <text:p>8%</text:p>
          </table:table-cell>
          <table:table-cell/>
          <table:table-cell table:style-name="ce1219"/>
          <table:table-cell table:style-name="ce1383"/>
          <table:table-cell table:number-columns-repeated="1005"/>
        </table:table-row>
        <table:table-row table:style-name="ro4">
          <table:table-cell table:style-name="ce1304"/>
          <table:table-cell table:style-name="ce1423"/>
          <table:table-cell table:style-name="ce1317" table:number-columns-repeated="2"/>
          <table:table-cell table:style-name="ce1251"/>
          <table:table-cell table:style-name="ce1295"/>
          <table:table-cell table:style-name="ce1317" table:number-columns-repeated="3"/>
          <table:table-cell table:style-name="ce1318"/>
          <table:table-cell table:style-name="ce1317"/>
          <table:table-cell table:style-name="ce1693"/>
          <table:table-cell table:style-name="ce1702"/>
          <table:table-cell table:number-columns-repeated="4"/>
          <table:table-cell table:style-name="ce1219"/>
          <table:table-cell table:style-name="ce1383"/>
          <table:table-cell table:number-columns-repeated="1005"/>
        </table:table-row>
        <table:table-row table:style-name="ro3">
          <table:table-cell table:style-name="ce1304"/>
          <table:table-cell table:style-name="ce1423" office:value-type="string" calcext:value-type="string">
            <text:p>inferiore a 95 mq</text:p>
          </table:table-cell>
          <table:table-cell table:style-name="ce1652" table:formula="of:=IF([.K494]&gt;95;&quot;-&quot;;IF([.K494]&lt;95;&quot;X&quot;;0))" office:value-type="string" office:string-value="X" calcext:value-type="string">
            <text:p>X</text:p>
          </table:table-cell>
          <table:table-cell table:style-name="ce1317"/>
          <table:table-cell table:style-name="ce1656" table:formula="of:=IF([.$C$554]=&quot;X&quot;;&quot; &quot;;IF([.C552]=&quot;X&quot;;[.N552];IF([.C552]=&quot;-&quot;;&quot; &quot;;0)))" office:value-type="percentage" office:value="0.07" calcext:value-type="percentage">
            <text:p>7%</text:p>
          </table:table-cell>
          <table:table-cell table:style-name="ce1295" office:value-type="string" calcext:value-type="string">
            <text:p>fino a 40 mq</text:p>
          </table:table-cell>
          <table:table-cell table:style-name="ce1652" table:formula="of:=IF([.K496]=0;&quot;-&quot;;IF([.K496]&gt;40;&quot;-&quot;;IF([.K496]&lt;41;&quot;X&quot;;0)))" office:value-type="string" office:string-value="-" calcext:value-type="string">
            <text:p>-</text:p>
          </table:table-cell>
          <table:table-cell table:style-name="ce1317"/>
          <table:table-cell table:style-name="ce1397"/>
          <table:table-cell table:style-name="ce1657" table:formula="of:=[.O552]" office:value-type="percentage" office:value="0.07" calcext:value-type="percentage">
            <text:p>7%</text:p>
          </table:table-cell>
          <table:table-cell table:style-name="ce1658"/>
          <table:table-cell table:style-name="ce1693"/>
          <table:table-cell table:style-name="ce1701" table:formula="of:=IF([.E552]=&quot; &quot;;0;IF([.G550]=&quot;x&quot;;&quot;8%&quot;;IF([.G548]=&quot;x&quot;;&quot;8%&quot;;IF([.G546]=&quot;x&quot;;&quot;8%&quot;;IF([.G544]=&quot;x&quot;;&quot;8%&quot;;IF([.E552]=&quot;7%&quot;;&quot;7%&quot;;0))))))" office:value-type="percentage" office:value="0" calcext:value-type="percentage">
            <text:p>0%</text:p>
          </table:table-cell>
          <table:table-cell table:style-name="ce1704" office:value-type="percentage" office:value="0.07" calcext:value-type="percentage">
            <text:p>7%</text:p>
          </table:table-cell>
          <table:table-cell table:style-name="ce1705" table:formula="of:=IF([.E552]&lt;&gt;&quot; &quot;;[.N552];&quot; &quot;)" office:value-type="percentage" office:value="0.07" calcext:value-type="percentage">
            <text:p>7,00%</text:p>
          </table:table-cell>
          <table:table-cell table:style-name="ce1704" office:value-type="percentage" office:value="0.08" calcext:value-type="percentage">
            <text:p>8%</text:p>
          </table:table-cell>
          <table:table-cell/>
          <table:table-cell table:style-name="ce1219"/>
          <table:table-cell table:style-name="ce1383"/>
          <table:table-cell table:number-columns-repeated="1005"/>
        </table:table-row>
        <table:table-row table:style-name="ro4">
          <table:table-cell table:style-name="ce1304"/>
          <table:table-cell table:style-name="ce1317" table:number-columns-repeated="3"/>
          <table:table-cell table:style-name="ce1251"/>
          <table:table-cell table:style-name="ce1544" table:number-columns-repeated="5"/>
          <table:table-cell table:style-name="ce1317"/>
          <table:table-cell table:style-name="ce1693"/>
          <table:table-cell table:style-name="ce1702"/>
          <table:table-cell table:number-columns-repeated="4"/>
          <table:table-cell table:style-name="ce1219"/>
          <table:table-cell table:style-name="ce1383"/>
          <table:table-cell table:number-columns-repeated="1005"/>
        </table:table-row>
        <table:table-row table:style-name="ro3">
          <table:table-cell table:style-name="ce1304"/>
          <table:table-cell table:style-name="ce1423" office:value-type="string" calcext:value-type="string">
            <text:p>abitazioni di lusso</text:p>
          </table:table-cell>
          <table:table-cell table:style-name="ce1653"/>
          <table:table-cell table:style-name="ce1317"/>
          <table:table-cell table:style-name="ce1658" table:formula="of:=IF([.C554]=&quot;X&quot;;[.N554];&quot; &quot;)" office:value-type="string" office:string-value=" " calcext:value-type="string">
            <text:p><text:s/></text:p>
          </table:table-cell>
          <table:table-cell table:style-name="ce1544" table:number-columns-repeated="4"/>
          <table:table-cell table:style-name="ce1669" table:formula="of:=[.E554]" office:value-type="string" office:string-value=" " calcext:value-type="string">
            <text:p><text:s/></text:p>
          </table:table-cell>
          <table:table-cell table:style-name="ce1658" office:value-type="string" calcext:value-type="string">
            <text:p><text:s text:c="4"/></text:p>
          </table:table-cell>
          <table:table-cell table:style-name="ce1693"/>
          <table:table-cell table:style-name="ce1701" table:formula="of:=IF([.J554]=&quot; &quot;;0;IF([.J554]=&quot;10%&quot;;0.1;0))" office:value-type="percentage" office:value="0" calcext:value-type="percentage">
            <text:p>0%</text:p>
          </table:table-cell>
          <table:table-cell table:style-name="ce1704" office:value-type="percentage" office:value="0.1" calcext:value-type="percentage">
            <text:p>10%</text:p>
          </table:table-cell>
          <table:table-cell table:number-columns-repeated="3"/>
          <table:table-cell table:style-name="ce1219"/>
          <table:table-cell table:style-name="ce1383"/>
          <table:table-cell table:number-columns-repeated="1005"/>
        </table:table-row>
        <table:table-row table:style-name="ro4">
          <table:table-cell table:style-name="ce1304"/>
          <table:table-cell table:style-name="ce1317" table:number-columns-repeated="10"/>
          <table:table-cell table:style-name="ce1693"/>
          <table:table-cell table:style-name="ce1701" table:formula="of:=[.M544]+[.M546]+[.M548]+[.M550]+[.M552]+[.M554]" office:value-type="percentage" office:value="0" calcext:value-type="percentage">
            <text:p>0%</text:p>
          </table:table-cell>
          <table:table-cell table:number-columns-repeated="4"/>
          <table:table-cell table:style-name="ce1219"/>
          <table:table-cell table:style-name="ce1383"/>
          <table:table-cell table:number-columns-repeated="1005"/>
        </table:table-row>
        <table:table-row table:style-name="ro3">
          <table:table-cell table:style-name="ce1304"/>
          <table:table-cell table:style-name="ce1317" office:value-type="string" calcext:value-type="string">
            <text:p>Percentuale <text:s/>di contributo</text:p>
          </table:table-cell>
          <table:table-cell table:style-name="ce1317" table:number-columns-repeated="8"/>
          <table:table-cell table:style-name="ce1680" table:formula="of:=IF([.N556]&gt;0;[.O556]-0.01;[.O556])" office:value-type="percentage" office:value="0.07" calcext:value-type="percentage" table:number-columns-spanned="2" table:number-rows-spanned="1">
            <text:p>7%</text:p>
          </table:table-cell>
          <table:covered-table-cell table:style-name="ce1696"/>
          <table:table-cell table:style-name="ce1219"/>
          <table:table-cell/>
          <table:table-cell table:style-name="ce1705" table:formula="of:=IF([.J554]&lt;&gt;&quot; &quot;;[.J554];[.P541])" office:value-type="percentage" office:value="0.07" calcext:value-type="percentage">
            <text:p>7,00%</text:p>
          </table:table-cell>
          <table:table-cell table:number-columns-repeated="2"/>
          <table:table-cell table:style-name="ce1219"/>
          <table:table-cell table:style-name="ce1383"/>
          <table:table-cell table:number-columns-repeated="1005"/>
        </table:table-row>
        <table:table-row table:style-name="ro3">
          <table:table-cell table:style-name="ce1304"/>
          <table:table-cell table:style-name="ce1317" table:number-columns-repeated="10"/>
          <table:table-cell table:style-name="ce1693"/>
          <table:table-cell table:style-name="ce1219"/>
          <table:table-cell table:number-columns-repeated="4"/>
          <table:table-cell table:style-name="ce1219"/>
          <table:table-cell table:style-name="ce1383"/>
          <table:table-cell table:number-columns-repeated="1005"/>
        </table:table-row>
        <table:table-row table:style-name="ro3">
          <table:table-cell table:style-name="ce1627" office:value-type="string" calcext:value-type="string" table:number-columns-spanned="12" table:number-rows-spanned="1">
            <text:p>DETERMINAZIONE DEL CONTRIBUTO DA VERSARE</text:p>
          </table:table-cell>
          <table:covered-table-cell table:number-columns-repeated="10" table:style-name="ce1646"/>
          <table:covered-table-cell table:style-name="ce1694"/>
          <table:table-cell table:style-name="ce1219"/>
          <table:table-cell table:number-columns-repeated="4"/>
          <table:table-cell table:style-name="ce1219"/>
          <table:table-cell table:style-name="ce1383"/>
          <table:table-cell table:number-columns-repeated="1005"/>
        </table:table-row>
        <table:table-row table:style-name="ro4">
          <table:table-cell table:style-name="ce1304"/>
          <table:table-cell table:style-name="ce1317" table:number-columns-repeated="10"/>
          <table:table-cell table:style-name="ce1693"/>
          <table:table-cell table:style-name="ce1219"/>
          <table:table-cell table:number-columns-repeated="4"/>
          <table:table-cell table:style-name="ce1219"/>
          <table:table-cell table:style-name="ce1383"/>
          <table:table-cell table:number-columns-repeated="1005"/>
        </table:table-row>
        <table:table-row table:style-name="ro3">
          <table:table-cell table:style-name="ce1304"/>
          <table:table-cell table:style-name="ce1317" office:value-type="string" calcext:value-type="string">
            <text:p>Costo di costruzione (C)</text:p>
          </table:table-cell>
          <table:table-cell table:style-name="ce1317"/>
          <table:table-cell table:style-name="ce1397"/>
          <table:table-cell table:style-name="ce1317" table:number-columns-repeated="3"/>
          <table:table-cell table:style-name="ce1317" office:value-type="string" calcext:value-type="string">
            <text:p>€</text:p>
          </table:table-cell>
          <table:table-cell table:style-name="ce1662" table:formula="of:=[.K534]" office:value-type="float" office:value="0" calcext:value-type="float" table:number-columns-spanned="4" table:number-rows-spanned="1">
            <text:p>0,00</text:p>
          </table:table-cell>
          <table:covered-table-cell table:number-columns-repeated="2" table:style-name="ce1670"/>
          <table:covered-table-cell table:style-name="ce1697"/>
          <table:table-cell table:style-name="ce1219"/>
          <table:table-cell table:number-columns-repeated="4"/>
          <table:table-cell table:style-name="ce1219"/>
          <table:table-cell table:style-name="ce1383"/>
          <table:table-cell table:number-columns-repeated="1005"/>
        </table:table-row>
        <table:table-row table:style-name="ro4">
          <table:table-cell table:style-name="ce1304"/>
          <table:table-cell table:style-name="ce1317" table:number-columns-repeated="2"/>
          <table:table-cell table:style-name="ce1397"/>
          <table:table-cell table:style-name="ce1317" table:number-columns-repeated="7"/>
          <table:table-cell table:style-name="ce1693"/>
          <table:table-cell table:style-name="ce1219"/>
          <table:table-cell table:number-columns-repeated="4"/>
          <table:table-cell table:style-name="ce1219"/>
          <table:table-cell table:style-name="ce1383"/>
          <table:table-cell table:number-columns-repeated="1005"/>
        </table:table-row>
        <table:table-row table:style-name="ro3">
          <table:table-cell table:style-name="ce1304"/>
          <table:table-cell table:style-name="ce1317" office:value-type="string" calcext:value-type="string">
            <text:p>percentuale di contributo (come sopra determinata)</text:p>
          </table:table-cell>
          <table:table-cell table:style-name="ce1317"/>
          <table:table-cell table:style-name="ce1397"/>
          <table:table-cell table:style-name="ce1317" table:number-columns-repeated="3"/>
          <table:table-cell table:style-name="ce1317" office:value-type="string" calcext:value-type="string">
            <text:p>%</text:p>
          </table:table-cell>
          <table:table-cell table:style-name="ce1663" table:formula="of:=[.K556]" office:value-type="percentage" office:value="0.07" calcext:value-type="percentage" table:number-columns-spanned="4" table:number-rows-spanned="1">
            <text:p>7%</text:p>
          </table:table-cell>
          <table:covered-table-cell table:number-columns-repeated="2" table:style-name="ce1671"/>
          <table:covered-table-cell table:style-name="ce1698"/>
          <table:table-cell table:style-name="ce1219"/>
          <table:table-cell table:number-columns-repeated="4"/>
          <table:table-cell table:style-name="ce1219"/>
          <table:table-cell table:style-name="ce1383"/>
          <table:table-cell table:number-columns-repeated="1005"/>
        </table:table-row>
        <table:table-row table:style-name="ro4">
          <table:table-cell table:style-name="ce1304"/>
          <table:table-cell table:style-name="ce1317" table:number-columns-repeated="2"/>
          <table:table-cell table:style-name="ce1397"/>
          <table:table-cell table:style-name="ce1317" table:number-columns-repeated="7"/>
          <table:table-cell table:style-name="ce1693"/>
          <table:table-cell table:style-name="ce1219"/>
          <table:table-cell table:number-columns-repeated="4"/>
          <table:table-cell table:style-name="ce1219"/>
          <table:table-cell table:style-name="ce1383"/>
          <table:table-cell table:number-columns-repeated="1005"/>
        </table:table-row>
        <table:table-row table:style-name="ro1">
          <table:table-cell table:style-name="ce1394"/>
          <table:table-cell table:style-name="ce1320" office:value-type="string" calcext:value-type="string">
            <text:p>IMPORTO CONTRIBUTO </text:p>
          </table:table-cell>
          <table:table-cell table:style-name="ce1320"/>
          <table:table-cell table:style-name="ce1655"/>
          <table:table-cell table:style-name="ce1320" table:number-columns-repeated="3"/>
          <table:table-cell table:style-name="ce1320" office:value-type="string" calcext:value-type="string">
            <text:p>€</text:p>
          </table:table-cell>
          <table:table-cell table:style-name="ce1664" table:formula="of:=[.I560]*[.I562]" office:value-type="float" office:value="0" calcext:value-type="float" table:number-columns-spanned="4" table:number-rows-spanned="1">
            <text:p>0,00</text:p>
          </table:table-cell>
          <table:covered-table-cell table:number-columns-repeated="2" table:style-name="ce1672"/>
          <table:covered-table-cell table:style-name="ce1699"/>
          <table:table-cell table:style-name="ce1219"/>
          <table:table-cell table:number-columns-repeated="4"/>
          <table:table-cell table:style-name="ce1219"/>
          <table:table-cell table:style-name="ce1383"/>
          <table:table-cell table:number-columns-repeated="1005"/>
        </table:table-row>
        <table:table-row table:style-name="ro3">
          <table:table-cell table:style-name="ce1629"/>
          <table:table-cell table:style-name="ce1647" table:number-columns-repeated="10"/>
          <table:table-cell table:style-name="ce1322"/>
          <table:table-cell table:style-name="ce1378"/>
          <table:table-cell table:style-name="ce1383" table:number-columns-repeated="4"/>
          <table:table-cell table:style-name="ce1219"/>
          <table:table-cell table:style-name="ce1383" table:number-columns-repeated="1006"/>
        </table:table-row>
        <table:table-row table:style-name="ro17">
          <table:table-cell table:style-name="ce1630"/>
          <table:table-cell table:style-name="ce1468" table:number-columns-repeated="8"/>
          <table:table-cell table:style-name="ce1673"/>
          <table:table-cell table:style-name="ce1674" office:value-type="string" calcext:value-type="string">
            <text:p>unità immobiliare</text:p>
          </table:table-cell>
          <table:table-cell table:style-name="ce1684" office:value-type="float" office:value="8" calcext:value-type="float">
            <text:p>8</text:p>
          </table:table-cell>
          <table:table-cell table:style-name="ce1378"/>
          <table:table-cell table:style-name="ce160" table:number-columns-repeated="4"/>
          <table:table-cell table:style-name="ce1383" table:number-columns-repeated="2"/>
          <table:table-cell table:style-name="ce160" table:number-columns-repeated="1005"/>
        </table:table-row>
        <table:table-row table:style-name="ro3" table:number-rows-repeated="2">
          <table:table-cell table:style-name="ce1623"/>
          <table:table-cell table:style-name="ce1637"/>
          <table:table-cell table:style-name="ce1648" table:number-columns-repeated="2"/>
          <table:table-cell table:style-name="ce1322"/>
          <table:table-cell table:style-name="ce1648"/>
          <table:table-cell table:style-name="ce1661"/>
          <table:table-cell table:style-name="ce1648"/>
          <table:table-cell table:style-name="ce1322"/>
          <table:table-cell table:style-name="ce1661"/>
          <table:table-cell table:style-name="ce1647"/>
          <table:table-cell table:style-name="ce1685"/>
          <table:table-cell table:style-name="ce1378"/>
          <table:table-cell table:style-name="ce160" table:number-columns-repeated="4"/>
          <table:table-cell table:style-name="ce1383" table:number-columns-repeated="2"/>
          <table:table-cell table:style-name="ce160" table:number-columns-repeated="1005"/>
        </table:table-row>
        <table:table-row table:style-name="ro3">
          <table:table-cell table:style-name="ce1631" office:value-type="string" calcext:value-type="string" table:number-columns-spanned="12" table:number-rows-spanned="1">
            <text:p>DETERMINAZIONE DEL COSTO DI COSTRUZIONE</text:p>
          </table:table-cell>
          <table:covered-table-cell table:number-columns-repeated="10" table:style-name="ce1638"/>
          <table:covered-table-cell table:style-name="ce1686"/>
          <table:table-cell table:style-name="ce1219"/>
          <table:table-cell table:number-columns-repeated="4"/>
          <table:table-cell table:style-name="ce1219"/>
          <table:table-cell table:style-name="ce1383"/>
          <table:table-cell table:number-columns-repeated="1005"/>
        </table:table-row>
        <table:table-row table:style-name="ro3">
          <table:table-cell table:style-name="ce1625"/>
          <table:table-cell table:style-name="ce1330"/>
          <table:table-cell table:style-name="ce1331" table:number-columns-repeated="9"/>
          <table:table-cell table:style-name="ce1408"/>
          <table:table-cell table:style-name="ce1208"/>
          <table:table-cell table:number-columns-repeated="4"/>
          <table:table-cell table:style-name="ce1219"/>
          <table:table-cell table:style-name="ce1383"/>
          <table:table-cell table:number-columns-repeated="1005"/>
        </table:table-row>
        <table:table-row table:style-name="ro3">
          <table:table-cell table:style-name="ce1625"/>
          <table:table-cell table:style-name="ce1639" office:value-type="string" calcext:value-type="string">
            <text:p>Superficie utile complessiva dell'unità immobiliare</text:p>
          </table:table-cell>
          <table:table-cell table:style-name="ce1331" table:number-columns-repeated="8"/>
          <table:table-cell table:style-name="ce1675"/>
          <table:table-cell table:style-name="ce1687" office:value-type="string" calcext:value-type="string">
            <text:p>SU</text:p>
          </table:table-cell>
          <table:table-cell table:style-name="ce1208"/>
          <table:table-cell table:number-columns-repeated="4"/>
          <table:table-cell table:style-name="ce1219"/>
          <table:table-cell table:style-name="ce1383"/>
          <table:table-cell table:number-columns-repeated="1005"/>
        </table:table-row>
        <table:table-row table:style-name="ro3">
          <table:table-cell table:style-name="ce1625"/>
          <table:table-cell table:style-name="ce1330"/>
          <table:table-cell table:style-name="ce1331" table:number-columns-repeated="8"/>
          <table:table-cell table:style-name="ce1676"/>
          <table:table-cell table:style-name="ce1688"/>
          <table:table-cell table:style-name="ce1208"/>
          <table:table-cell table:number-columns-repeated="4"/>
          <table:table-cell table:style-name="ce1219"/>
          <table:table-cell table:style-name="ce1383"/>
          <table:table-cell table:number-columns-repeated="1005"/>
        </table:table-row>
        <table:table-row table:style-name="ro3">
          <table:table-cell table:style-name="ce1625"/>
          <table:table-cell table:style-name="ce1639" office:value-type="string" calcext:value-type="string">
            <text:p>Superficie accessoria complessiva dell'unità immobiliare</text:p>
          </table:table-cell>
          <table:table-cell table:style-name="ce1331" table:number-columns-repeated="8"/>
          <table:table-cell table:style-name="ce1675" office:value-type="float" office:value="0" calcext:value-type="float">
            <text:p>0,00</text:p>
          </table:table-cell>
          <table:table-cell table:style-name="ce1687" office:value-type="string" calcext:value-type="string">
            <text:p>SA</text:p>
          </table:table-cell>
          <table:table-cell table:style-name="ce1208"/>
          <table:table-cell table:number-columns-repeated="4"/>
          <table:table-cell table:style-name="ce1219"/>
          <table:table-cell table:style-name="ce1383"/>
          <table:table-cell table:number-columns-repeated="1005"/>
        </table:table-row>
        <table:table-row table:style-name="ro3">
          <table:table-cell table:style-name="ce1625"/>
          <table:table-cell table:style-name="ce1330"/>
          <table:table-cell table:style-name="ce1331" table:number-columns-repeated="9"/>
          <table:table-cell table:style-name="ce1408"/>
          <table:table-cell table:style-name="ce1208"/>
          <table:table-cell table:number-columns-repeated="4"/>
          <table:table-cell table:style-name="ce1219"/>
          <table:table-cell table:style-name="ce1383"/>
          <table:table-cell table:number-columns-repeated="1005"/>
        </table:table-row>
        <table:table-row table:style-name="ro3">
          <table:table-cell table:style-name="ce1625" office:value-type="string" calcext:value-type="string">
            <text:p>a</text:p>
          </table:table-cell>
          <table:table-cell table:style-name="ce1640" office:value-type="string" calcext:value-type="string">
            <text:p>SUPERFICIE UTILE (SU) interessata dall'intervento</text:p>
          </table:table-cell>
          <table:table-cell table:style-name="ce1640" table:number-columns-repeated="7"/>
          <table:table-cell table:style-name="ce1330" office:value-type="string" calcext:value-type="string">
            <text:p>mq</text:p>
          </table:table-cell>
          <table:table-cell table:style-name="ce1675"/>
          <table:table-cell table:style-name="ce1689"/>
          <table:table-cell table:style-name="ce1219"/>
          <table:table-cell table:number-columns-repeated="4"/>
          <table:table-cell table:style-name="ce1219"/>
          <table:table-cell table:style-name="ce1383"/>
          <table:table-cell table:number-columns-repeated="1005"/>
        </table:table-row>
        <table:table-row table:style-name="ro3">
          <table:table-cell table:style-name="ce1625"/>
          <table:table-cell table:style-name="ce1640" table:number-columns-repeated="8"/>
          <table:table-cell table:style-name="ce1330"/>
          <table:table-cell table:style-name="ce1640"/>
          <table:table-cell table:style-name="ce1408"/>
          <table:table-cell table:style-name="ce1219"/>
          <table:table-cell table:number-columns-repeated="4"/>
          <table:table-cell table:style-name="ce1219"/>
          <table:table-cell table:style-name="ce1383"/>
          <table:table-cell table:number-columns-repeated="1005"/>
        </table:table-row>
        <table:table-row table:style-name="ro3">
          <table:table-cell table:style-name="ce1625"/>
          <table:table-cell table:style-name="ce476" office:value-type="string" calcext:value-type="string" table:number-columns-spanned="3" table:number-rows-spanned="2">
            <text:p>SUPERFICIE ACCESSORIA (SA) interessata dall'intervento</text:p>
          </table:table-cell>
          <table:covered-table-cell table:number-columns-repeated="2" table:style-name="ce476"/>
          <table:table-cell table:style-name="ce1640" table:number-columns-repeated="5"/>
          <table:table-cell table:style-name="ce1330"/>
          <table:table-cell table:style-name="ce1640"/>
          <table:table-cell table:style-name="ce1690"/>
          <table:table-cell table:style-name="ce1219"/>
          <table:table-cell table:number-columns-repeated="4"/>
          <table:table-cell table:style-name="ce1219"/>
          <table:table-cell table:style-name="ce1383"/>
          <table:table-cell table:number-columns-repeated="1005"/>
        </table:table-row>
        <table:table-row table:style-name="ro3">
          <table:table-cell table:style-name="ce1626" office:value-type="string" calcext:value-type="string">
            <text:p>b</text:p>
          </table:table-cell>
          <table:covered-table-cell table:number-columns-repeated="3" table:style-name="ce476"/>
          <table:table-cell table:style-name="ce1640" office:value-type="string" calcext:value-type="string">
            <text:p>mq</text:p>
          </table:table-cell>
          <table:table-cell table:style-name="ce1659" office:value-type="float" office:value="0" calcext:value-type="float">
            <text:p>0,00</text:p>
          </table:table-cell>
          <table:table-cell table:style-name="ce1330" office:value-type="string" calcext:value-type="string">
            <text:p>x</text:p>
          </table:table-cell>
          <table:table-cell table:style-name="ce1640" office:value-type="float" office:value="0.6" calcext:value-type="float">
            <text:p>0,60</text:p>
          </table:table-cell>
          <table:table-cell table:style-name="ce1640" office:value-type="string" calcext:value-type="string">
            <text:p>=</text:p>
          </table:table-cell>
          <table:table-cell table:style-name="ce1330" office:value-type="string" calcext:value-type="string">
            <text:p>mq</text:p>
          </table:table-cell>
          <table:table-cell table:style-name="ce1677" table:formula="of:=[.F578]*0.6" office:value-type="float" office:value="0" calcext:value-type="float">
            <text:p>0,00</text:p>
          </table:table-cell>
          <table:table-cell table:style-name="ce1690"/>
          <table:table-cell table:style-name="ce1219"/>
          <table:table-cell table:number-columns-repeated="4"/>
          <table:table-cell table:style-name="ce1219"/>
          <table:table-cell table:style-name="ce1383"/>
          <table:table-cell table:number-columns-repeated="1005"/>
        </table:table-row>
        <table:table-row table:style-name="ro3">
          <table:table-cell table:style-name="ce1625"/>
          <table:table-cell table:style-name="ce1640" table:number-columns-repeated="8"/>
          <table:table-cell table:style-name="ce1330"/>
          <table:table-cell table:style-name="ce1640"/>
          <table:table-cell table:style-name="ce1690"/>
          <table:table-cell table:style-name="ce1219"/>
          <table:table-cell table:number-columns-repeated="4"/>
          <table:table-cell table:style-name="ce1219"/>
          <table:table-cell table:style-name="ce1383"/>
          <table:table-cell table:number-columns-repeated="1005"/>
        </table:table-row>
        <table:table-row table:style-name="ro3">
          <table:table-cell table:style-name="ce1625" office:value-type="string" calcext:value-type="string">
            <text:p>c</text:p>
          </table:table-cell>
          <table:table-cell table:style-name="ce1640" office:value-type="string" calcext:value-type="string">
            <text:p>SUPERFICIE PER ATTIVITA' COMMERCIALE, TURISTICA, DIREZIONALE</text:p>
          </table:table-cell>
          <table:table-cell table:style-name="ce1640" table:number-columns-repeated="7"/>
          <table:table-cell table:style-name="ce1330"/>
          <table:table-cell table:style-name="ce1640"/>
          <table:table-cell table:style-name="ce1690"/>
          <table:table-cell table:style-name="ce1219"/>
          <table:table-cell table:number-columns-repeated="4"/>
          <table:table-cell table:style-name="ce1219"/>
          <table:table-cell table:style-name="ce1383"/>
          <table:table-cell table:number-columns-repeated="1005"/>
        </table:table-row>
        <table:table-row table:style-name="ro3">
          <table:table-cell table:style-name="ce1625"/>
          <table:table-cell table:style-name="ce1642" office:value-type="string" calcext:value-type="string">
            <text:p>(se compresa entro il 25% della Sua)</text:p>
          </table:table-cell>
          <table:table-cell table:style-name="ce1640" table:number-columns-repeated="7"/>
          <table:table-cell table:style-name="ce1330" office:value-type="string" calcext:value-type="string">
            <text:p>mq</text:p>
          </table:table-cell>
          <table:table-cell table:style-name="ce1675"/>
          <table:table-cell table:style-name="ce1690"/>
          <table:table-cell table:style-name="ce1219"/>
          <table:table-cell table:number-columns-repeated="4"/>
          <table:table-cell table:style-name="ce1219"/>
          <table:table-cell table:style-name="ce1383"/>
          <table:table-cell table:number-columns-repeated="1005"/>
        </table:table-row>
        <table:table-row table:style-name="ro3">
          <table:table-cell table:style-name="ce1625"/>
          <table:table-cell table:style-name="ce1642"/>
          <table:table-cell table:style-name="ce1640" table:number-columns-repeated="7"/>
          <table:table-cell table:style-name="ce1330"/>
          <table:table-cell table:style-name="ce1640"/>
          <table:table-cell table:style-name="ce1690"/>
          <table:table-cell table:style-name="ce1219"/>
          <table:table-cell table:number-columns-repeated="4"/>
          <table:table-cell table:style-name="ce1219"/>
          <table:table-cell table:style-name="ce1383"/>
          <table:table-cell table:number-columns-repeated="1005"/>
        </table:table-row>
        <table:table-row table:style-name="ro3">
          <table:table-cell table:style-name="ce1625" office:value-type="string" calcext:value-type="string">
            <text:p>A</text:p>
          </table:table-cell>
          <table:table-cell table:style-name="ce1640" office:value-type="string" calcext:value-type="string">
            <text:p>SUPERFICIE COMPLESSIVA (a+b+c)</text:p>
          </table:table-cell>
          <table:table-cell table:style-name="ce1640" table:number-columns-repeated="7"/>
          <table:table-cell table:style-name="ce1330" office:value-type="string" calcext:value-type="string">
            <text:p>mq</text:p>
          </table:table-cell>
          <table:table-cell table:style-name="ce1677" table:formula="of:=[.K575]+[.K578]+[.K581]" office:value-type="float" office:value="0" calcext:value-type="float">
            <text:p>0,00</text:p>
          </table:table-cell>
          <table:table-cell table:style-name="ce1690"/>
          <table:table-cell table:style-name="ce1219"/>
          <table:table-cell table:number-columns-repeated="4"/>
          <table:table-cell table:style-name="ce1219"/>
          <table:table-cell table:style-name="ce1383"/>
          <table:table-cell table:number-columns-repeated="1005"/>
        </table:table-row>
        <table:table-row table:style-name="ro3">
          <table:table-cell table:style-name="ce1625"/>
          <table:table-cell table:style-name="ce1640" table:number-columns-repeated="8"/>
          <table:table-cell table:style-name="ce1330"/>
          <table:table-cell table:style-name="ce1640"/>
          <table:table-cell table:style-name="ce1690"/>
          <table:table-cell table:style-name="ce1219"/>
          <table:table-cell table:number-columns-repeated="4"/>
          <table:table-cell table:style-name="ce1219"/>
          <table:table-cell table:style-name="ce1383"/>
          <table:table-cell table:number-columns-repeated="1005"/>
        </table:table-row>
        <table:table-row table:style-name="ro3">
          <table:table-cell table:style-name="ce1625" office:value-type="string" calcext:value-type="string">
            <text:p>B</text:p>
          </table:table-cell>
          <table:table-cell table:style-name="ce1640" office:value-type="string" calcext:value-type="string">
            <text:p>COSTO DI COSTRUZIONE A MQ secondo il D.M. 10/05/1977</text:p>
          </table:table-cell>
          <table:table-cell table:style-name="ce1640" table:number-columns-repeated="7"/>
          <table:table-cell table:style-name="ce1330"/>
          <table:table-cell table:style-name="ce1640"/>
          <table:table-cell table:style-name="ce1690"/>
          <table:table-cell table:style-name="ce1219"/>
          <table:table-cell table:number-columns-repeated="4"/>
          <table:table-cell table:style-name="ce1219"/>
          <table:table-cell table:style-name="ce1383"/>
          <table:table-cell table:number-columns-repeated="1005"/>
        </table:table-row>
        <table:table-row table:style-name="ro3">
          <table:table-cell table:style-name="ce1625"/>
          <table:table-cell table:style-name="ce1642" office:value-type="string" calcext:value-type="string">
            <text:p>(risultante dal prospetto precedente)</text:p>
          </table:table-cell>
          <table:table-cell table:style-name="ce1640" table:number-columns-repeated="7"/>
          <table:table-cell table:style-name="ce1330" office:value-type="string" calcext:value-type="string">
            <text:p>€/mq</text:p>
          </table:table-cell>
          <table:table-cell table:style-name="ce1677" table:formula="of:=[$'C1 - Determinazione costo al mq'.$O$83]*[.M592]*[.M595]*[.M599]*[.M601]*[.M605]*[.M607]*[.M609]" office:value-type="float" office:value="291.38" calcext:value-type="float">
            <text:p>291,38</text:p>
          </table:table-cell>
          <table:table-cell table:style-name="ce1690"/>
          <table:table-cell table:style-name="ce1219"/>
          <table:table-cell table:number-columns-repeated="4"/>
          <table:table-cell table:style-name="ce1219"/>
          <table:table-cell table:style-name="ce1383"/>
          <table:table-cell table:number-columns-repeated="1005"/>
        </table:table-row>
        <table:table-row table:style-name="ro3" table:number-rows-repeated="3">
          <table:table-cell table:style-name="ce1625"/>
          <table:table-cell table:style-name="ce1640" table:number-columns-repeated="8"/>
          <table:table-cell table:style-name="ce1330"/>
          <table:table-cell table:style-name="ce1678"/>
          <table:table-cell table:style-name="ce1690"/>
          <table:table-cell table:style-name="ce1219"/>
          <table:table-cell table:number-columns-repeated="4"/>
          <table:table-cell table:style-name="ce1219"/>
          <table:table-cell table:style-name="ce1383"/>
          <table:table-cell table:number-columns-repeated="1005"/>
        </table:table-row>
        <table:table-row table:style-name="ro3">
          <table:table-cell table:style-name="ce1624" office:value-type="string" calcext:value-type="string" table:number-columns-spanned="12" table:number-rows-spanned="1">
            <text:p>COEFFICIENTI CORRETTIVI</text:p>
          </table:table-cell>
          <table:covered-table-cell table:style-name="ce1643" office:value-type="string" calcext:value-type="string">
            <text:p>coefficienti correttivi</text:p>
          </table:covered-table-cell>
          <table:covered-table-cell table:number-columns-repeated="7" table:style-name="ce1643"/>
          <table:covered-table-cell table:style-name="ce1666"/>
          <table:covered-table-cell table:style-name="ce1679"/>
          <table:covered-table-cell table:style-name="ce1692"/>
          <table:table-cell table:style-name="ce1219"/>
          <table:table-cell table:number-columns-repeated="4"/>
          <table:table-cell table:style-name="ce1219"/>
          <table:table-cell table:style-name="ce1383"/>
          <table:table-cell table:number-columns-repeated="1005"/>
        </table:table-row>
        <table:table-row table:style-name="ro3">
          <table:table-cell table:style-name="ce1625"/>
          <table:table-cell table:style-name="ce1640" table:number-columns-repeated="8"/>
          <table:table-cell table:style-name="ce1330"/>
          <table:table-cell table:style-name="ce1678"/>
          <table:table-cell table:style-name="ce1691"/>
          <table:table-cell table:style-name="ce1219"/>
          <table:table-cell table:number-columns-repeated="4"/>
          <table:table-cell table:style-name="ce1219"/>
          <table:table-cell table:style-name="ce1383"/>
          <table:table-cell table:number-columns-repeated="1005"/>
        </table:table-row>
        <table:table-row table:style-name="ro3">
          <table:table-cell table:style-name="ce1303" office:value-type="float" office:value="1" calcext:value-type="float">
            <text:p>1</text:p>
          </table:table-cell>
          <table:table-cell table:style-name="ce1315" office:value-type="string" calcext:value-type="string">
            <text:p>Manutenzione Straordinaria</text:p>
          </table:table-cell>
          <table:table-cell table:style-name="ce1649" table:number-columns-repeated="7"/>
          <table:table-cell table:style-name="ce1667"/>
          <table:table-cell table:style-name="ce1678"/>
          <table:table-cell table:style-name="ce1691"/>
          <table:table-cell table:style-name="ce1700" table:formula="of:=IF([.J592]=&quot;X&quot;;0.3;1)" office:value-type="float" office:value="1" calcext:value-type="float">
            <text:p>1,00</text:p>
          </table:table-cell>
          <table:table-cell table:number-columns-repeated="4"/>
          <table:table-cell table:style-name="ce1219"/>
          <table:table-cell table:style-name="ce1383"/>
          <table:table-cell table:number-columns-repeated="1005"/>
        </table:table-row>
        <table:table-row table:style-name="ro3">
          <table:table-cell table:style-name="ce1304"/>
          <table:table-cell table:style-name="ce1644" office:value-type="string" calcext:value-type="string" table:number-columns-spanned="9" table:number-rows-spanned="1">
            <text:p>- frazionamento di unità immobiliari con opere strutturali e/o aumento di superficie utile interne;</text:p>
          </table:table-cell>
          <table:covered-table-cell table:number-columns-repeated="7" table:style-name="ce1640"/>
          <table:covered-table-cell table:style-name="ce1330"/>
          <table:table-cell table:style-name="ce1678"/>
          <table:table-cell table:style-name="ce1691"/>
          <table:table-cell table:style-name="ce1678"/>
          <table:table-cell table:number-columns-repeated="4"/>
          <table:table-cell table:style-name="ce1219"/>
          <table:table-cell table:style-name="ce1383"/>
          <table:table-cell table:number-columns-repeated="1005"/>
        </table:table-row>
        <table:table-row table:style-name="ro3">
          <table:table-cell table:style-name="ce1304"/>
          <table:table-cell table:style-name="ce1317"/>
          <table:table-cell table:style-name="ce1640" table:number-columns-repeated="7"/>
          <table:table-cell table:style-name="ce1330"/>
          <table:table-cell table:style-name="ce1678"/>
          <table:table-cell table:style-name="ce1691"/>
          <table:table-cell table:style-name="ce1678"/>
          <table:table-cell table:number-columns-repeated="4"/>
          <table:table-cell table:style-name="ce1219"/>
          <table:table-cell table:style-name="ce1383"/>
          <table:table-cell table:number-columns-repeated="1005"/>
        </table:table-row>
        <table:table-row table:style-name="ro3">
          <table:table-cell table:style-name="ce1305" office:value-type="float" office:value="2" calcext:value-type="float">
            <text:p>2</text:p>
          </table:table-cell>
          <table:table-cell table:style-name="ce1315" office:value-type="string" calcext:value-type="string">
            <text:p>Restauro e Risanamento Conservativo</text:p>
          </table:table-cell>
          <table:table-cell table:style-name="ce1649" table:number-columns-repeated="7"/>
          <table:table-cell table:style-name="ce1667"/>
          <table:table-cell table:style-name="ce1678"/>
          <table:table-cell table:style-name="ce1691"/>
          <table:table-cell table:style-name="ce1700" table:formula="of:=IF([.J595]=&quot;X&quot;;0.5;1)" office:value-type="float" office:value="1" calcext:value-type="float">
            <text:p>1,00</text:p>
          </table:table-cell>
          <table:table-cell table:number-columns-repeated="4"/>
          <table:table-cell table:style-name="ce1219"/>
          <table:table-cell table:style-name="ce1383"/>
          <table:table-cell table:number-columns-repeated="1005"/>
        </table:table-row>
        <table:table-row table:style-name="ro3">
          <table:table-cell table:style-name="ce1304"/>
          <table:table-cell table:style-name="ce1316" office:value-type="string" calcext:value-type="string" table:number-columns-spanned="9" table:number-rows-spanned="1">
            <text:p>- cambio d'uso senza opere urbanisticamente rilevanti con aumento di carico urbanistico;</text:p>
          </table:table-cell>
          <table:covered-table-cell table:number-columns-repeated="7" table:style-name="ce1640"/>
          <table:covered-table-cell table:style-name="ce1330"/>
          <table:table-cell table:style-name="ce1678"/>
          <table:table-cell table:style-name="ce1691"/>
          <table:table-cell table:style-name="ce1678"/>
          <table:table-cell table:number-columns-repeated="4"/>
          <table:table-cell table:style-name="ce1219"/>
          <table:table-cell table:style-name="ce1383"/>
          <table:table-cell table:number-columns-repeated="1005"/>
        </table:table-row>
        <table:table-row table:style-name="ro3">
          <table:table-cell table:style-name="ce1304"/>
          <table:table-cell table:style-name="ce1316" office:value-type="string" calcext:value-type="string" table:number-columns-spanned="9" table:number-rows-spanned="1">
            <text:p>- frazionamento;</text:p>
          </table:table-cell>
          <table:covered-table-cell table:number-columns-repeated="7" table:style-name="ce1640"/>
          <table:covered-table-cell table:style-name="ce1330"/>
          <table:table-cell table:style-name="ce1678"/>
          <table:table-cell table:style-name="ce1691"/>
          <table:table-cell table:style-name="ce1678"/>
          <table:table-cell table:number-columns-repeated="4"/>
          <table:table-cell table:style-name="ce1219"/>
          <table:table-cell table:style-name="ce1383"/>
          <table:table-cell table:number-columns-repeated="1005"/>
        </table:table-row>
        <table:table-row table:style-name="ro3">
          <table:table-cell table:style-name="ce1304"/>
          <table:table-cell table:style-name="ce1318"/>
          <table:table-cell table:style-name="ce1640" table:number-columns-repeated="7"/>
          <table:table-cell table:style-name="ce1330"/>
          <table:table-cell table:style-name="ce1678"/>
          <table:table-cell table:style-name="ce1691"/>
          <table:table-cell table:style-name="ce1678"/>
          <table:table-cell table:number-columns-repeated="4"/>
          <table:table-cell table:style-name="ce1219"/>
          <table:table-cell table:style-name="ce1383"/>
          <table:table-cell table:number-columns-repeated="1005"/>
        </table:table-row>
        <table:table-row table:style-name="ro3">
          <table:table-cell table:style-name="ce1305" office:value-type="float" office:value="3" calcext:value-type="float">
            <text:p>3</text:p>
          </table:table-cell>
          <table:table-cell table:style-name="ce1315" office:value-type="string" calcext:value-type="string">
            <text:p>Interventi Pertinenziali</text:p>
          </table:table-cell>
          <table:table-cell table:style-name="ce1649" table:number-columns-repeated="7"/>
          <table:table-cell table:style-name="ce1667"/>
          <table:table-cell table:style-name="ce1678"/>
          <table:table-cell table:style-name="ce1691"/>
          <table:table-cell table:style-name="ce1700" table:formula="of:=IF([.J599]=&quot;X&quot;;0.5;1)" office:value-type="float" office:value="1" calcext:value-type="float">
            <text:p>1,00</text:p>
          </table:table-cell>
          <table:table-cell table:number-columns-repeated="4"/>
          <table:table-cell table:style-name="ce1219"/>
          <table:table-cell table:style-name="ce1383"/>
          <table:table-cell table:number-columns-repeated="1005"/>
        </table:table-row>
        <table:table-row table:style-name="ro3">
          <table:table-cell table:style-name="ce1304"/>
          <table:table-cell table:style-name="ce1318"/>
          <table:table-cell table:style-name="ce1640" table:number-columns-repeated="7"/>
          <table:table-cell table:style-name="ce1330"/>
          <table:table-cell table:style-name="ce1678"/>
          <table:table-cell table:style-name="ce1691"/>
          <table:table-cell table:style-name="ce1678"/>
          <table:table-cell table:number-columns-repeated="4"/>
          <table:table-cell table:style-name="ce1219"/>
          <table:table-cell table:style-name="ce1383"/>
          <table:table-cell table:number-columns-repeated="1005"/>
        </table:table-row>
        <table:table-row table:style-name="ro3">
          <table:table-cell table:style-name="ce1305" office:value-type="float" office:value="4" calcext:value-type="float">
            <text:p>4</text:p>
          </table:table-cell>
          <table:table-cell table:style-name="ce1315" office:value-type="string" calcext:value-type="string">
            <text:p>Ristrutturazione Edilizia Conservativa</text:p>
          </table:table-cell>
          <table:table-cell table:style-name="ce1649" table:number-columns-repeated="7"/>
          <table:table-cell table:style-name="ce1667"/>
          <table:table-cell table:style-name="ce1678"/>
          <table:table-cell table:style-name="ce1691"/>
          <table:table-cell table:style-name="ce1700" table:formula="of:=IF([.J601]=&quot;X&quot;;0.5;1)" office:value-type="float" office:value="1" calcext:value-type="float">
            <text:p>1,00</text:p>
          </table:table-cell>
          <table:table-cell table:number-columns-repeated="4"/>
          <table:table-cell table:style-name="ce1219"/>
          <table:table-cell table:style-name="ce1383"/>
          <table:table-cell table:number-columns-repeated="1005"/>
        </table:table-row>
        <table:table-row table:style-name="ro3">
          <table:table-cell table:style-name="ce1304"/>
          <table:table-cell table:style-name="ce1316" office:value-type="string" calcext:value-type="string" table:number-columns-spanned="9" table:number-rows-spanned="1">
            <text:p>- cambio d'uso senza opere urbanisticamente rilevanti con aumento di carico urbanistico;</text:p>
          </table:table-cell>
          <table:covered-table-cell table:number-columns-repeated="7" table:style-name="ce1640"/>
          <table:covered-table-cell table:style-name="ce1330"/>
          <table:table-cell table:style-name="ce1678"/>
          <table:table-cell table:style-name="ce1691"/>
          <table:table-cell table:style-name="ce1678"/>
          <table:table-cell table:number-columns-repeated="4"/>
          <table:table-cell table:style-name="ce1219"/>
          <table:table-cell table:style-name="ce1383"/>
          <table:table-cell table:number-columns-repeated="1005"/>
        </table:table-row>
        <table:table-row table:style-name="ro3">
          <table:table-cell table:style-name="ce1304"/>
          <table:table-cell table:style-name="ce1644" office:value-type="string" calcext:value-type="string" table:number-columns-spanned="9" table:number-rows-spanned="1">
            <text:p>- aumento della superficie utile all'interno della sagoma dell'unità immobiliare e/o del fabbricato;</text:p>
          </table:table-cell>
          <table:covered-table-cell table:number-columns-repeated="7" table:style-name="ce1640"/>
          <table:covered-table-cell table:style-name="ce1330"/>
          <table:table-cell table:style-name="ce1678"/>
          <table:table-cell table:style-name="ce1691"/>
          <table:table-cell table:style-name="ce1678"/>
          <table:table-cell table:number-columns-repeated="4"/>
          <table:table-cell table:style-name="ce1219"/>
          <table:table-cell table:style-name="ce1383"/>
          <table:table-cell table:number-columns-repeated="1005"/>
        </table:table-row>
        <table:table-row table:style-name="ro3">
          <table:table-cell table:style-name="ce1304"/>
          <table:table-cell table:style-name="ce1318"/>
          <table:table-cell table:style-name="ce1640" table:number-columns-repeated="7"/>
          <table:table-cell table:style-name="ce1330"/>
          <table:table-cell table:style-name="ce1678"/>
          <table:table-cell table:style-name="ce1691"/>
          <table:table-cell table:style-name="ce1678"/>
          <table:table-cell table:number-columns-repeated="4"/>
          <table:table-cell table:style-name="ce1219"/>
          <table:table-cell table:style-name="ce1383"/>
          <table:table-cell table:number-columns-repeated="1005"/>
        </table:table-row>
        <table:table-row table:style-name="ro3">
          <table:table-cell table:style-name="ce1305" office:value-type="float" office:value="5" calcext:value-type="float">
            <text:p>5</text:p>
          </table:table-cell>
          <table:table-cell table:style-name="ce1315" office:value-type="string" calcext:value-type="string">
            <text:p>Ristrutturazione Edilizia Ricostruttiva / Sostituzione Edilizia</text:p>
          </table:table-cell>
          <table:table-cell table:style-name="ce1649" table:number-columns-repeated="7"/>
          <table:table-cell table:style-name="ce1667"/>
          <table:table-cell table:style-name="ce1678"/>
          <table:table-cell table:style-name="ce1691"/>
          <table:table-cell table:style-name="ce1700" table:formula="of:=IF([.J605]=&quot;X&quot;;1;1)" office:value-type="float" office:value="1" calcext:value-type="float">
            <text:p>1,00</text:p>
          </table:table-cell>
          <table:table-cell table:number-columns-repeated="4"/>
          <table:table-cell table:style-name="ce1219"/>
          <table:table-cell table:style-name="ce1383"/>
          <table:table-cell table:number-columns-repeated="1005"/>
        </table:table-row>
        <table:table-row table:style-name="ro3">
          <table:table-cell table:style-name="ce1304"/>
          <table:table-cell table:style-name="ce1318"/>
          <table:table-cell table:style-name="ce1640" table:number-columns-repeated="7"/>
          <table:table-cell table:style-name="ce1330"/>
          <table:table-cell table:style-name="ce1678"/>
          <table:table-cell table:style-name="ce1691"/>
          <table:table-cell table:style-name="ce1678"/>
          <table:table-cell table:number-columns-repeated="4"/>
          <table:table-cell table:style-name="ce1219"/>
          <table:table-cell table:style-name="ce1383"/>
          <table:table-cell table:number-columns-repeated="1005"/>
        </table:table-row>
        <table:table-row table:style-name="ro3">
          <table:table-cell table:style-name="ce1305" office:value-type="float" office:value="6" calcext:value-type="float">
            <text:p>6</text:p>
          </table:table-cell>
          <table:table-cell table:style-name="ce1315" office:value-type="string" calcext:value-type="string">
            <text:p>Nuova Edificazione / Addizione Volumetriche (fuori sagoma)</text:p>
          </table:table-cell>
          <table:table-cell table:style-name="ce1649" table:number-columns-repeated="7"/>
          <table:table-cell table:style-name="ce1667"/>
          <table:table-cell table:style-name="ce1678"/>
          <table:table-cell table:style-name="ce1691"/>
          <table:table-cell table:style-name="ce1700" table:formula="of:=IF([.J607]=&quot;X&quot;;1;1)" office:value-type="float" office:value="1" calcext:value-type="float">
            <text:p>1,00</text:p>
          </table:table-cell>
          <table:table-cell table:number-columns-repeated="4"/>
          <table:table-cell table:style-name="ce1219"/>
          <table:table-cell table:style-name="ce1383"/>
          <table:table-cell table:number-columns-repeated="1005"/>
        </table:table-row>
        <table:table-row table:style-name="ro3">
          <table:table-cell table:style-name="ce1304"/>
          <table:table-cell table:style-name="ce1318"/>
          <table:table-cell table:style-name="ce1640" table:number-columns-repeated="7"/>
          <table:table-cell table:style-name="ce1330"/>
          <table:table-cell table:style-name="ce1678"/>
          <table:table-cell table:style-name="ce1691"/>
          <table:table-cell table:style-name="ce1678"/>
          <table:table-cell table:number-columns-repeated="4"/>
          <table:table-cell table:style-name="ce1219"/>
          <table:table-cell table:style-name="ce1383"/>
          <table:table-cell table:number-columns-repeated="1005"/>
        </table:table-row>
        <table:table-row table:style-name="ro3">
          <table:table-cell table:style-name="ce1305" office:value-type="float" office:value="7" calcext:value-type="float">
            <text:p>7</text:p>
          </table:table-cell>
          <table:table-cell table:style-name="ce1315" office:value-type="string" calcext:value-type="string">
            <text:p>Ristrutturazione Urbanistica</text:p>
          </table:table-cell>
          <table:table-cell table:style-name="ce1649" table:number-columns-repeated="7"/>
          <table:table-cell table:style-name="ce1667"/>
          <table:table-cell table:style-name="ce1678"/>
          <table:table-cell table:style-name="ce1691"/>
          <table:table-cell table:style-name="ce1700" table:formula="of:=IF([.J609]=&quot;X&quot;;1;1)" office:value-type="float" office:value="1" calcext:value-type="float">
            <text:p>1,00</text:p>
          </table:table-cell>
          <table:table-cell table:number-columns-repeated="4"/>
          <table:table-cell table:style-name="ce1219"/>
          <table:table-cell table:style-name="ce1383"/>
          <table:table-cell table:number-columns-repeated="1005"/>
        </table:table-row>
        <table:table-row table:style-name="ro3">
          <table:table-cell table:style-name="ce1625"/>
          <table:table-cell table:style-name="ce1640" table:number-columns-repeated="8"/>
          <table:table-cell table:style-name="ce1330"/>
          <table:table-cell table:style-name="ce1678"/>
          <table:table-cell table:style-name="ce1691"/>
          <table:table-cell table:style-name="ce1219"/>
          <table:table-cell table:number-columns-repeated="4"/>
          <table:table-cell table:style-name="ce1219"/>
          <table:table-cell table:style-name="ce1383"/>
          <table:table-cell table:number-columns-repeated="1005"/>
        </table:table-row>
        <table:table-row table:style-name="ro3">
          <table:table-cell table:style-name="ce1625" office:value-type="string" calcext:value-type="string">
            <text:p>C</text:p>
          </table:table-cell>
          <table:table-cell table:style-name="ce1645" office:value-type="string" calcext:value-type="string">
            <text:p>COSTO DI COSTRUZIONE (AxB)</text:p>
          </table:table-cell>
          <table:table-cell table:style-name="ce1650" table:number-columns-repeated="7"/>
          <table:table-cell table:style-name="ce1668" office:value-type="string" calcext:value-type="string">
            <text:p>€</text:p>
          </table:table-cell>
          <table:table-cell table:style-name="ce1677" table:formula="of:=[.K583]*[.K586]" office:value-type="float" office:value="0" calcext:value-type="float">
            <text:p>0,00</text:p>
          </table:table-cell>
          <table:table-cell table:style-name="ce1691"/>
          <table:table-cell table:style-name="ce1219"/>
          <table:table-cell table:number-columns-repeated="4"/>
          <table:table-cell table:style-name="ce1219"/>
          <table:table-cell table:style-name="ce1383"/>
          <table:table-cell table:number-columns-repeated="1005"/>
        </table:table-row>
        <table:table-row table:style-name="ro3" table:number-rows-repeated="3">
          <table:table-cell table:style-name="ce1625"/>
          <table:table-cell table:style-name="ce1640" table:number-columns-repeated="8"/>
          <table:table-cell table:style-name="ce1330"/>
          <table:table-cell table:style-name="ce1678"/>
          <table:table-cell table:style-name="ce1690"/>
          <table:table-cell table:style-name="ce1219"/>
          <table:table-cell table:number-columns-repeated="4"/>
          <table:table-cell table:style-name="ce1219"/>
          <table:table-cell table:style-name="ce1383"/>
          <table:table-cell table:number-columns-repeated="1005"/>
        </table:table-row>
        <table:table-row table:style-name="ro3">
          <table:table-cell table:style-name="ce1627" office:value-type="string" calcext:value-type="string" table:number-columns-spanned="12" table:number-rows-spanned="1">
            <text:p>DETERMINAZIONE DELLA PERCENTUALE DI CONTRIBUTO SUL COSTO DI COSTRUZIONE</text:p>
          </table:table-cell>
          <table:covered-table-cell table:number-columns-repeated="10" table:style-name="ce1646"/>
          <table:covered-table-cell table:style-name="ce1694"/>
          <table:table-cell table:style-name="ce1219"/>
          <table:table-cell table:number-columns-repeated="4"/>
          <table:table-cell table:style-name="ce1219"/>
          <table:table-cell table:style-name="ce1383"/>
          <table:table-cell table:number-columns-repeated="1005"/>
        </table:table-row>
        <table:table-row table:style-name="ro3">
          <table:table-cell table:style-name="ce1304"/>
          <table:table-cell table:style-name="ce1317" table:number-columns-repeated="10"/>
          <table:table-cell table:style-name="ce1693"/>
          <table:table-cell table:style-name="ce1219"/>
          <table:table-cell table:number-columns-repeated="4"/>
          <table:table-cell table:style-name="ce1219"/>
          <table:table-cell table:style-name="ce1383"/>
          <table:table-cell table:number-columns-repeated="1005"/>
        </table:table-row>
        <table:table-row table:style-name="ro3">
          <table:table-cell table:style-name="ce1628"/>
          <table:table-cell table:style-name="ce1518" office:value-type="string" calcext:value-type="string">
            <text:p>classe di superficie utile</text:p>
          </table:table-cell>
          <table:table-cell table:style-name="ce1651"/>
          <table:table-cell table:style-name="ce1654" office:value-type="string" calcext:value-type="string" table:number-columns-spanned="2" table:number-rows-spanned="1">
            <text:p>% contributo</text:p>
          </table:table-cell>
          <table:covered-table-cell table:style-name="ce1551"/>
          <table:table-cell table:style-name="ce1660" office:value-type="string" calcext:value-type="string">
            <text:p>superficie accessoria</text:p>
          </table:table-cell>
          <table:table-cell table:style-name="ce1651" table:number-columns-repeated="2"/>
          <table:table-cell table:style-name="ce1551" office:value-type="string" calcext:value-type="string" table:number-columns-spanned="3" table:number-rows-spanned="1">
            <text:p>% contributo adeguata</text:p>
          </table:table-cell>
          <table:covered-table-cell table:number-columns-repeated="2" table:style-name="ce1551"/>
          <table:table-cell table:style-name="ce1695"/>
          <table:table-cell table:style-name="ce1219"/>
          <table:table-cell table:number-columns-repeated="4"/>
          <table:table-cell table:style-name="ce1219"/>
          <table:table-cell table:style-name="ce1383"/>
          <table:table-cell table:number-columns-repeated="1005"/>
        </table:table-row>
        <table:table-row table:style-name="ro3">
          <table:table-cell table:style-name="ce1304"/>
          <table:table-cell table:style-name="ce1317" table:number-columns-repeated="2"/>
          <table:table-cell table:style-name="ce1516" table:number-columns-repeated="2"/>
          <table:table-cell table:style-name="ce1607"/>
          <table:table-cell table:style-name="ce1317" table:number-columns-repeated="2"/>
          <table:table-cell table:style-name="ce1516" table:number-columns-repeated="3"/>
          <table:table-cell table:style-name="ce1693"/>
          <table:table-cell table:style-name="ce1219"/>
          <table:table-cell table:style-name="ce1703" table:formula="of:=SUM([.E621:.E631])" office:value-type="percentage" office:value="0.07" calcext:value-type="percentage">
            <text:p>7%</text:p>
          </table:table-cell>
          <table:table-cell/>
          <table:table-cell table:style-name="ce1703" table:formula="of:=SUM([.J619:.J631])" office:value-type="percentage" office:value="0.07" calcext:value-type="percentage">
            <text:p>7%</text:p>
          </table:table-cell>
          <table:table-cell/>
          <table:table-cell table:style-name="ce1219"/>
          <table:table-cell table:style-name="ce1383"/>
          <table:table-cell table:number-columns-repeated="1005"/>
        </table:table-row>
        <table:table-row table:style-name="ro3">
          <table:table-cell table:style-name="ce1304"/>
          <table:table-cell table:style-name="ce1317" table:number-columns-repeated="2"/>
          <table:table-cell table:style-name="ce1516" table:number-columns-repeated="2"/>
          <table:table-cell table:style-name="ce1295" office:value-type="string" calcext:value-type="string">
            <text:p>oltre 60 mq</text:p>
          </table:table-cell>
          <table:table-cell table:style-name="ce1652" table:formula="of:=IF([.K573]=0;&quot;-&quot;;IF([.K573]&lt;60;&quot;-&quot;;IF([.K573]&gt;60;&quot;X&quot;;0)))" office:value-type="string" office:string-value="-" calcext:value-type="string">
            <text:p>-</text:p>
          </table:table-cell>
          <table:table-cell table:style-name="ce1317"/>
          <table:table-cell table:style-name="ce1397"/>
          <table:table-cell table:style-name="ce1657"/>
          <table:table-cell table:style-name="ce1516"/>
          <table:table-cell table:style-name="ce1693"/>
          <table:table-cell table:style-name="ce1219"/>
          <table:table-cell table:number-columns-repeated="4"/>
          <table:table-cell table:style-name="ce1219"/>
          <table:table-cell table:style-name="ce1383"/>
          <table:table-cell table:number-columns-repeated="1005"/>
        </table:table-row>
        <table:table-row table:style-name="ro4">
          <table:table-cell table:style-name="ce1304"/>
          <table:table-cell table:style-name="ce1317" table:number-columns-repeated="4"/>
          <table:table-cell table:style-name="ce1544" table:number-columns-repeated="5"/>
          <table:table-cell table:style-name="ce1317"/>
          <table:table-cell table:style-name="ce1693"/>
          <table:table-cell table:style-name="ce1219"/>
          <table:table-cell table:number-columns-repeated="4"/>
          <table:table-cell table:style-name="ce1219"/>
          <table:table-cell table:style-name="ce1383"/>
          <table:table-cell table:number-columns-repeated="1005"/>
        </table:table-row>
        <table:table-row table:style-name="ro3">
          <table:table-cell table:style-name="ce1304"/>
          <table:table-cell table:style-name="ce1423" office:value-type="string" calcext:value-type="string">
            <text:p>oltre 160 mq</text:p>
          </table:table-cell>
          <table:table-cell table:style-name="ce1652" table:formula="of:=IF([.K571]&gt;160;&quot;X&quot;;&quot;-&quot;)" office:value-type="string" office:string-value="-" calcext:value-type="string">
            <text:p>-</text:p>
          </table:table-cell>
          <table:table-cell table:style-name="ce1317"/>
          <table:table-cell table:style-name="ce1656" table:formula="of:=IF([.$C$631]=&quot;X&quot;;&quot; &quot;;IF([.C621]=&quot;X&quot;;[.N621];IF([.C621]=&quot;-&quot;;&quot; &quot;;0)))" office:value-type="string" office:string-value=" " calcext:value-type="string">
            <text:p><text:s/></text:p>
          </table:table-cell>
          <table:table-cell table:style-name="ce1295" office:value-type="string" calcext:value-type="string">
            <text:p>fino a 60 mq</text:p>
          </table:table-cell>
          <table:table-cell table:style-name="ce1652" table:formula="of:=IF([.K573]=0;&quot;-&quot;;IF([.K573]&lt;56;&quot;-&quot;;IF([.K573]&gt;60;&quot;-&quot;;IF([.K573]&gt;55;&quot;X&quot;))))" office:value-type="string" office:string-value="-" calcext:value-type="string">
            <text:p>-</text:p>
          </table:table-cell>
          <table:table-cell table:style-name="ce1317"/>
          <table:table-cell table:style-name="ce1397"/>
          <table:table-cell table:style-name="ce1657" table:formula="of:=[.O621]" office:value-type="string" office:string-value=" " calcext:value-type="string">
            <text:p><text:s/></text:p>
          </table:table-cell>
          <table:table-cell table:style-name="ce1544"/>
          <table:table-cell table:style-name="ce1693"/>
          <table:table-cell table:style-name="ce1701" table:formula="of:=IF([.E621]=&quot; &quot;;0;IF([.G621]=&quot;x&quot;;&quot;9%&quot;;IF([.G619]=&quot;x&quot;;&quot;10%&quot;;0)))" office:value-type="percentage" office:value="0" calcext:value-type="percentage">
            <text:p>0%</text:p>
          </table:table-cell>
          <table:table-cell table:style-name="ce1704" office:value-type="percentage" office:value="0.09" calcext:value-type="percentage">
            <text:p>9%</text:p>
          </table:table-cell>
          <table:table-cell table:formula="of:=IF([.E621]&lt;&gt;&quot; &quot;;IF([.K573]&gt;60;[.P621];[.N621]);&quot; &quot;)" office:value-type="string" office:string-value=" " calcext:value-type="string">
            <text:p><text:s/></text:p>
          </table:table-cell>
          <table:table-cell table:style-name="ce1704" office:value-type="percentage" office:value="0.1" calcext:value-type="percentage">
            <text:p>10%</text:p>
          </table:table-cell>
          <table:table-cell/>
          <table:table-cell table:style-name="ce1219"/>
          <table:table-cell table:style-name="ce1383"/>
          <table:table-cell table:number-columns-repeated="1005"/>
        </table:table-row>
        <table:table-row table:style-name="ro4">
          <table:table-cell table:style-name="ce1304"/>
          <table:table-cell table:style-name="ce1423"/>
          <table:table-cell table:style-name="ce1317" table:number-columns-repeated="2"/>
          <table:table-cell table:style-name="ce1251"/>
          <table:table-cell table:style-name="ce1295"/>
          <table:table-cell table:style-name="ce1317" table:number-columns-repeated="3"/>
          <table:table-cell table:style-name="ce1318"/>
          <table:table-cell table:style-name="ce1544"/>
          <table:table-cell table:style-name="ce1693"/>
          <table:table-cell table:style-name="ce1702"/>
          <table:table-cell table:number-columns-repeated="4"/>
          <table:table-cell table:style-name="ce1219"/>
          <table:table-cell table:style-name="ce1383"/>
          <table:table-cell table:number-columns-repeated="1005"/>
        </table:table-row>
        <table:table-row table:style-name="ro3">
          <table:table-cell table:style-name="ce1304"/>
          <table:table-cell table:style-name="ce1423" office:value-type="string" calcext:value-type="string">
            <text:p>tra 160 e 130 mq</text:p>
          </table:table-cell>
          <table:table-cell table:style-name="ce1652" table:formula="of:=IF([.K571]&gt;160;&quot;-&quot;;IF([.K571]&lt;130;&quot;-&quot;;IF([.K571]&lt;160;&quot;X&quot;;0)))" office:value-type="string" office:string-value="-" calcext:value-type="string">
            <text:p>-</text:p>
          </table:table-cell>
          <table:table-cell table:style-name="ce1317"/>
          <table:table-cell table:style-name="ce1656" table:formula="of:=IF([.$C$631]=&quot;X&quot;;&quot; &quot;;IF([.C623]=&quot;X&quot;;[.N623];IF([.C623]=&quot;-&quot;;&quot; &quot;;0)))" office:value-type="string" office:string-value=" " calcext:value-type="string">
            <text:p><text:s/></text:p>
          </table:table-cell>
          <table:table-cell table:style-name="ce1295" office:value-type="string" calcext:value-type="string">
            <text:p>fino a 55 mq</text:p>
          </table:table-cell>
          <table:table-cell table:style-name="ce1652" table:formula="of:=IF([.K573]=0;&quot;-&quot;;IF([.K573]&lt;51;&quot;-&quot;;IF([.K573]&gt;55;&quot;-&quot;;IF([.K573]&gt;50;&quot;X&quot;))))" office:value-type="string" office:string-value="-" calcext:value-type="string">
            <text:p>-</text:p>
          </table:table-cell>
          <table:table-cell table:style-name="ce1317"/>
          <table:table-cell table:style-name="ce1397"/>
          <table:table-cell table:style-name="ce1657" table:formula="of:=[.O623]" office:value-type="string" office:string-value=" " calcext:value-type="string">
            <text:p><text:s/></text:p>
          </table:table-cell>
          <table:table-cell table:style-name="ce1658"/>
          <table:table-cell table:style-name="ce1693"/>
          <table:table-cell table:style-name="ce1701" table:formula="of:=IF([.E623]=&quot; &quot;;0;IF([.G621]=&quot;x&quot;;&quot;9%&quot;;IF([.E621]=&quot;-&quot;;&quot;8%&quot;;0)))" office:value-type="percentage" office:value="0" calcext:value-type="percentage">
            <text:p>0%</text:p>
          </table:table-cell>
          <table:table-cell table:style-name="ce1704" office:value-type="percentage" office:value="0.08" calcext:value-type="percentage">
            <text:p>8%</text:p>
          </table:table-cell>
          <table:table-cell table:formula="of:=IF([.E623]&lt;&gt;&quot; &quot;;IF([.K573]&gt;55;[.P623];[.N623]);&quot; &quot;)" office:value-type="string" office:string-value=" " calcext:value-type="string">
            <text:p><text:s/></text:p>
          </table:table-cell>
          <table:table-cell table:style-name="ce1704" office:value-type="percentage" office:value="0.09" calcext:value-type="percentage">
            <text:p>9%</text:p>
          </table:table-cell>
          <table:table-cell/>
          <table:table-cell table:style-name="ce1219"/>
          <table:table-cell table:style-name="ce1383"/>
          <table:table-cell table:number-columns-repeated="1005"/>
        </table:table-row>
        <table:table-row table:style-name="ro4">
          <table:table-cell table:style-name="ce1304"/>
          <table:table-cell table:style-name="ce1423"/>
          <table:table-cell table:style-name="ce1317" table:number-columns-repeated="2"/>
          <table:table-cell table:style-name="ce1251"/>
          <table:table-cell table:style-name="ce1295"/>
          <table:table-cell table:style-name="ce1317" table:number-columns-repeated="3"/>
          <table:table-cell table:style-name="ce1318"/>
          <table:table-cell table:style-name="ce1317"/>
          <table:table-cell table:style-name="ce1693"/>
          <table:table-cell table:style-name="ce1701"/>
          <table:table-cell table:number-columns-repeated="4"/>
          <table:table-cell table:style-name="ce1219"/>
          <table:table-cell table:style-name="ce1383"/>
          <table:table-cell table:number-columns-repeated="1005"/>
        </table:table-row>
        <table:table-row table:style-name="ro3">
          <table:table-cell table:style-name="ce1304"/>
          <table:table-cell table:style-name="ce1423" office:value-type="string" calcext:value-type="string">
            <text:p>tra 130 e 110 mq</text:p>
          </table:table-cell>
          <table:table-cell table:style-name="ce1652" table:formula="of:=IF([.K571]&gt;130;&quot;-&quot;;IF([.K571]&lt;110;&quot;-&quot;;IF([.K571]&lt;130;&quot;X&quot;;0)))" office:value-type="string" office:string-value="-" calcext:value-type="string">
            <text:p>-</text:p>
          </table:table-cell>
          <table:table-cell table:style-name="ce1317"/>
          <table:table-cell table:style-name="ce1656" table:formula="of:=IF([.$C$631]=&quot;X&quot;;&quot; &quot;;IF([.C625]=&quot;X&quot;;[.N625];IF([.C625]=&quot;-&quot;;&quot; &quot;;0)))" office:value-type="string" office:string-value=" " calcext:value-type="string">
            <text:p><text:s/></text:p>
          </table:table-cell>
          <table:table-cell table:style-name="ce1295" office:value-type="string" calcext:value-type="string">
            <text:p>fino a 50 mq</text:p>
          </table:table-cell>
          <table:table-cell table:style-name="ce1652" table:formula="of:=IF([.K573]=0;&quot;-&quot;;IF([.K573]&lt;46;&quot;-&quot;;IF([.K573]&gt;50;&quot;-&quot;;IF([.K573]&gt;45;&quot;X&quot;))))" office:value-type="string" office:string-value="-" calcext:value-type="string">
            <text:p>-</text:p>
          </table:table-cell>
          <table:table-cell table:style-name="ce1317"/>
          <table:table-cell table:style-name="ce1397"/>
          <table:table-cell table:style-name="ce1657" table:formula="of:=[.O625]" office:value-type="string" office:string-value=" " calcext:value-type="string">
            <text:p><text:s/></text:p>
          </table:table-cell>
          <table:table-cell table:style-name="ce1658"/>
          <table:table-cell table:style-name="ce1693"/>
          <table:table-cell table:style-name="ce1701" table:formula="of:=IF([.E625]=&quot; &quot;;0;IF([.G623]=&quot;x&quot;;&quot;9%&quot;;IF([.G621]=&quot;x&quot;;&quot;9%&quot;;IF([.E625]=&quot;8%&quot;;&quot;8%&quot;;0))))" office:value-type="percentage" office:value="0" calcext:value-type="percentage">
            <text:p>0%</text:p>
          </table:table-cell>
          <table:table-cell table:style-name="ce1704" office:value-type="percentage" office:value="0.08" calcext:value-type="percentage">
            <text:p>8%</text:p>
          </table:table-cell>
          <table:table-cell table:formula="of:=IF([.E625]&lt;&gt;&quot; &quot;;[.N623];&quot; &quot;)" office:value-type="string" office:string-value=" " calcext:value-type="string">
            <text:p><text:s/></text:p>
          </table:table-cell>
          <table:table-cell table:style-name="ce1704" office:value-type="percentage" office:value="0.09" calcext:value-type="percentage">
            <text:p>9%</text:p>
          </table:table-cell>
          <table:table-cell/>
          <table:table-cell table:style-name="ce1219"/>
          <table:table-cell table:style-name="ce1383"/>
          <table:table-cell table:number-columns-repeated="1005"/>
        </table:table-row>
        <table:table-row table:style-name="ro4">
          <table:table-cell table:style-name="ce1304"/>
          <table:table-cell table:style-name="ce1423"/>
          <table:table-cell table:style-name="ce1317" table:number-columns-repeated="2"/>
          <table:table-cell table:style-name="ce1251"/>
          <table:table-cell table:style-name="ce1295"/>
          <table:table-cell table:style-name="ce1317" table:number-columns-repeated="3"/>
          <table:table-cell table:style-name="ce1318"/>
          <table:table-cell table:style-name="ce1317"/>
          <table:table-cell table:style-name="ce1693"/>
          <table:table-cell table:style-name="ce1701"/>
          <table:table-cell table:number-columns-repeated="4"/>
          <table:table-cell table:style-name="ce1219"/>
          <table:table-cell table:style-name="ce1383"/>
          <table:table-cell table:number-columns-repeated="1005"/>
        </table:table-row>
        <table:table-row table:style-name="ro3">
          <table:table-cell table:style-name="ce1304"/>
          <table:table-cell table:style-name="ce1423" office:value-type="string" calcext:value-type="string">
            <text:p>tra 110 e 95 mq</text:p>
          </table:table-cell>
          <table:table-cell table:style-name="ce1652" table:formula="of:=IF([.K571]&gt;110;&quot;-&quot;;IF([.K571]&lt;95;&quot;-&quot;;IF([.K571]&lt;110;&quot;X&quot;;0)))" office:value-type="string" office:string-value="-" calcext:value-type="string">
            <text:p>-</text:p>
          </table:table-cell>
          <table:table-cell table:style-name="ce1317"/>
          <table:table-cell table:style-name="ce1656" table:formula="of:=IF([.$C$631]=&quot;X&quot;;&quot; &quot;;IF([.C627]=&quot;X&quot;;[.N627];IF([.C627]=&quot;-&quot;;&quot; &quot;;0)))" office:value-type="string" office:string-value=" " calcext:value-type="string">
            <text:p><text:s/></text:p>
          </table:table-cell>
          <table:table-cell table:style-name="ce1295" office:value-type="string" calcext:value-type="string">
            <text:p>fino a 45 mq</text:p>
          </table:table-cell>
          <table:table-cell table:style-name="ce1652" table:formula="of:=IF([.K573]=0;&quot;-&quot;;IF([.K573]&lt;41;&quot;-&quot;;IF([.K573]&gt;45;&quot;-&quot;;IF([.K573]&gt;40;&quot;X&quot;))))" office:value-type="string" office:string-value="-" calcext:value-type="string">
            <text:p>-</text:p>
          </table:table-cell>
          <table:table-cell table:style-name="ce1317"/>
          <table:table-cell table:style-name="ce1397"/>
          <table:table-cell table:style-name="ce1657" table:formula="of:=[.O627]" office:value-type="string" office:string-value=" " calcext:value-type="string">
            <text:p><text:s/></text:p>
          </table:table-cell>
          <table:table-cell table:style-name="ce1658"/>
          <table:table-cell table:style-name="ce1693"/>
          <table:table-cell table:style-name="ce1701" table:formula="of:=IF([.E627]=&quot; &quot;;0;IF([.G625]=&quot;x&quot;;&quot;8%&quot;;IF([.G623]=&quot;x&quot;;&quot;8%&quot;;IF([.G621]=&quot;x&quot;;&quot;8%&quot;;IF([.E627]=&quot;7%&quot;;&quot;7%&quot;;0)))))" office:value-type="percentage" office:value="0" calcext:value-type="percentage">
            <text:p>0%</text:p>
          </table:table-cell>
          <table:table-cell table:style-name="ce1704" office:value-type="percentage" office:value="0.07" calcext:value-type="percentage">
            <text:p>7%</text:p>
          </table:table-cell>
          <table:table-cell table:formula="of:=IF([.E627]&lt;&gt;&quot; &quot;;IF([.K573]&gt;45;[.P627];[.N627]);&quot; &quot;)" office:value-type="string" office:string-value=" " calcext:value-type="string">
            <text:p><text:s/></text:p>
          </table:table-cell>
          <table:table-cell table:style-name="ce1704" office:value-type="percentage" office:value="0.08" calcext:value-type="percentage">
            <text:p>8%</text:p>
          </table:table-cell>
          <table:table-cell/>
          <table:table-cell table:style-name="ce1219"/>
          <table:table-cell table:style-name="ce1383"/>
          <table:table-cell table:number-columns-repeated="1005"/>
        </table:table-row>
        <table:table-row table:style-name="ro4">
          <table:table-cell table:style-name="ce1304"/>
          <table:table-cell table:style-name="ce1423"/>
          <table:table-cell table:style-name="ce1317" table:number-columns-repeated="2"/>
          <table:table-cell table:style-name="ce1251"/>
          <table:table-cell table:style-name="ce1295"/>
          <table:table-cell table:style-name="ce1317" table:number-columns-repeated="3"/>
          <table:table-cell table:style-name="ce1318"/>
          <table:table-cell table:style-name="ce1317"/>
          <table:table-cell table:style-name="ce1693"/>
          <table:table-cell table:style-name="ce1702"/>
          <table:table-cell table:number-columns-repeated="4"/>
          <table:table-cell table:style-name="ce1219"/>
          <table:table-cell table:style-name="ce1383"/>
          <table:table-cell table:number-columns-repeated="1005"/>
        </table:table-row>
        <table:table-row table:style-name="ro3">
          <table:table-cell table:style-name="ce1304"/>
          <table:table-cell table:style-name="ce1423" office:value-type="string" calcext:value-type="string">
            <text:p>inferiore a 95 mq</text:p>
          </table:table-cell>
          <table:table-cell table:style-name="ce1652" table:formula="of:=IF([.K571]&gt;95;&quot;-&quot;;IF([.K571]&lt;95;&quot;X&quot;;0))" office:value-type="string" office:string-value="X" calcext:value-type="string">
            <text:p>X</text:p>
          </table:table-cell>
          <table:table-cell table:style-name="ce1317"/>
          <table:table-cell table:style-name="ce1656" table:formula="of:=IF([.$C$631]=&quot;X&quot;;&quot; &quot;;IF([.C629]=&quot;X&quot;;[.N629];IF([.C629]=&quot;-&quot;;&quot; &quot;;0)))" office:value-type="percentage" office:value="0.07" calcext:value-type="percentage">
            <text:p>7%</text:p>
          </table:table-cell>
          <table:table-cell table:style-name="ce1295" office:value-type="string" calcext:value-type="string">
            <text:p>fino a 40 mq</text:p>
          </table:table-cell>
          <table:table-cell table:style-name="ce1652" table:formula="of:=IF([.K573]=0;&quot;-&quot;;IF([.K573]&gt;40;&quot;-&quot;;IF([.K573]&lt;41;&quot;X&quot;;0)))" office:value-type="string" office:string-value="-" calcext:value-type="string">
            <text:p>-</text:p>
          </table:table-cell>
          <table:table-cell table:style-name="ce1317"/>
          <table:table-cell table:style-name="ce1397"/>
          <table:table-cell table:style-name="ce1657" table:formula="of:=[.O629]" office:value-type="percentage" office:value="0.07" calcext:value-type="percentage">
            <text:p>7%</text:p>
          </table:table-cell>
          <table:table-cell table:style-name="ce1658"/>
          <table:table-cell table:style-name="ce1693"/>
          <table:table-cell table:style-name="ce1701" table:formula="of:=IF([.E629]=&quot; &quot;;0;IF([.G627]=&quot;x&quot;;&quot;8%&quot;;IF([.G625]=&quot;x&quot;;&quot;8%&quot;;IF([.G623]=&quot;x&quot;;&quot;8%&quot;;IF([.G621]=&quot;x&quot;;&quot;8%&quot;;IF([.E629]=&quot;7%&quot;;&quot;7%&quot;;0))))))" office:value-type="percentage" office:value="0" calcext:value-type="percentage">
            <text:p>0%</text:p>
          </table:table-cell>
          <table:table-cell table:style-name="ce1704" office:value-type="percentage" office:value="0.07" calcext:value-type="percentage">
            <text:p>7%</text:p>
          </table:table-cell>
          <table:table-cell table:style-name="ce1705" table:formula="of:=IF([.E629]&lt;&gt;&quot; &quot;;[.N629];&quot; &quot;)" office:value-type="percentage" office:value="0.07" calcext:value-type="percentage">
            <text:p>7,00%</text:p>
          </table:table-cell>
          <table:table-cell table:style-name="ce1704" office:value-type="percentage" office:value="0.08" calcext:value-type="percentage">
            <text:p>8%</text:p>
          </table:table-cell>
          <table:table-cell/>
          <table:table-cell table:style-name="ce1219"/>
          <table:table-cell table:style-name="ce1383"/>
          <table:table-cell table:number-columns-repeated="1005"/>
        </table:table-row>
        <table:table-row table:style-name="ro4">
          <table:table-cell table:style-name="ce1304"/>
          <table:table-cell table:style-name="ce1317" table:number-columns-repeated="3"/>
          <table:table-cell table:style-name="ce1251"/>
          <table:table-cell table:style-name="ce1544" table:number-columns-repeated="5"/>
          <table:table-cell table:style-name="ce1317"/>
          <table:table-cell table:style-name="ce1693"/>
          <table:table-cell table:style-name="ce1702"/>
          <table:table-cell table:number-columns-repeated="4"/>
          <table:table-cell table:style-name="ce1219"/>
          <table:table-cell table:style-name="ce1383"/>
          <table:table-cell table:number-columns-repeated="1005"/>
        </table:table-row>
        <table:table-row table:style-name="ro3">
          <table:table-cell table:style-name="ce1304"/>
          <table:table-cell table:style-name="ce1423" office:value-type="string" calcext:value-type="string">
            <text:p>abitazioni di lusso</text:p>
          </table:table-cell>
          <table:table-cell table:style-name="ce1653"/>
          <table:table-cell table:style-name="ce1317"/>
          <table:table-cell table:style-name="ce1658" table:formula="of:=IF([.C631]=&quot;X&quot;;[.N631];&quot; &quot;)" office:value-type="string" office:string-value=" " calcext:value-type="string">
            <text:p><text:s/></text:p>
          </table:table-cell>
          <table:table-cell table:style-name="ce1544" table:number-columns-repeated="4"/>
          <table:table-cell table:style-name="ce1669" table:formula="of:=[.E631]" office:value-type="string" office:string-value=" " calcext:value-type="string">
            <text:p><text:s/></text:p>
          </table:table-cell>
          <table:table-cell table:style-name="ce1658" office:value-type="string" calcext:value-type="string">
            <text:p><text:s text:c="4"/></text:p>
          </table:table-cell>
          <table:table-cell table:style-name="ce1693"/>
          <table:table-cell table:style-name="ce1701" table:formula="of:=IF([.J631]=&quot; &quot;;0;IF([.J631]=&quot;10%&quot;;0.1;0))" office:value-type="percentage" office:value="0" calcext:value-type="percentage">
            <text:p>0%</text:p>
          </table:table-cell>
          <table:table-cell table:style-name="ce1704" office:value-type="percentage" office:value="0.1" calcext:value-type="percentage">
            <text:p>10%</text:p>
          </table:table-cell>
          <table:table-cell table:number-columns-repeated="3"/>
          <table:table-cell table:style-name="ce1219"/>
          <table:table-cell table:style-name="ce1383"/>
          <table:table-cell table:number-columns-repeated="1005"/>
        </table:table-row>
        <table:table-row table:style-name="ro4">
          <table:table-cell table:style-name="ce1304"/>
          <table:table-cell table:style-name="ce1317" table:number-columns-repeated="10"/>
          <table:table-cell table:style-name="ce1693"/>
          <table:table-cell table:style-name="ce1219"/>
          <table:table-cell table:number-columns-repeated="4"/>
          <table:table-cell table:style-name="ce1219"/>
          <table:table-cell table:style-name="ce1383"/>
          <table:table-cell table:number-columns-repeated="1005"/>
        </table:table-row>
        <table:table-row table:style-name="ro3">
          <table:table-cell table:style-name="ce1304"/>
          <table:table-cell table:style-name="ce1317" office:value-type="string" calcext:value-type="string">
            <text:p>Percentuale <text:s/>di contributo</text:p>
          </table:table-cell>
          <table:table-cell table:style-name="ce1317" table:number-columns-repeated="8"/>
          <table:table-cell table:style-name="ce1680" table:formula="of:=IF([.N633]&gt;0;[.O633]-0.01;[.O633])" office:value-type="percentage" office:value="0.07" calcext:value-type="percentage" table:number-columns-spanned="2" table:number-rows-spanned="1">
            <text:p>7%</text:p>
          </table:table-cell>
          <table:covered-table-cell table:style-name="ce1696"/>
          <table:table-cell table:style-name="ce1219"/>
          <table:table-cell/>
          <table:table-cell table:style-name="ce1705" table:formula="of:=IF([.J631]&lt;&gt;&quot; &quot;;[.J631];[.P618])" office:value-type="percentage" office:value="0.07" calcext:value-type="percentage">
            <text:p>7,00%</text:p>
          </table:table-cell>
          <table:table-cell table:number-columns-repeated="2"/>
          <table:table-cell table:style-name="ce1219"/>
          <table:table-cell table:style-name="ce1383"/>
          <table:table-cell table:number-columns-repeated="1005"/>
        </table:table-row>
        <table:table-row table:style-name="ro3">
          <table:table-cell table:style-name="ce1304"/>
          <table:table-cell table:style-name="ce1317" table:number-columns-repeated="10"/>
          <table:table-cell table:style-name="ce1693"/>
          <table:table-cell table:style-name="ce1219"/>
          <table:table-cell table:number-columns-repeated="4"/>
          <table:table-cell table:style-name="ce1219"/>
          <table:table-cell table:style-name="ce1383"/>
          <table:table-cell table:number-columns-repeated="1005"/>
        </table:table-row>
        <table:table-row table:style-name="ro3">
          <table:table-cell table:style-name="ce1627" office:value-type="string" calcext:value-type="string" table:number-columns-spanned="12" table:number-rows-spanned="1">
            <text:p>DETERMINAZIONE DEL CONTRIBUTO DA VERSARE</text:p>
          </table:table-cell>
          <table:covered-table-cell table:number-columns-repeated="10" table:style-name="ce1646"/>
          <table:covered-table-cell table:style-name="ce1694"/>
          <table:table-cell table:style-name="ce1219"/>
          <table:table-cell table:number-columns-repeated="4"/>
          <table:table-cell table:style-name="ce1219"/>
          <table:table-cell table:style-name="ce1383"/>
          <table:table-cell table:number-columns-repeated="1005"/>
        </table:table-row>
        <table:table-row table:style-name="ro4">
          <table:table-cell table:style-name="ce1304"/>
          <table:table-cell table:style-name="ce1317" table:number-columns-repeated="10"/>
          <table:table-cell table:style-name="ce1693"/>
          <table:table-cell table:style-name="ce1219"/>
          <table:table-cell table:number-columns-repeated="4"/>
          <table:table-cell table:style-name="ce1219"/>
          <table:table-cell table:style-name="ce1383"/>
          <table:table-cell table:number-columns-repeated="1005"/>
        </table:table-row>
        <table:table-row table:style-name="ro3">
          <table:table-cell table:style-name="ce1304"/>
          <table:table-cell table:style-name="ce1317" office:value-type="string" calcext:value-type="string">
            <text:p>Costo di costruzione (C)</text:p>
          </table:table-cell>
          <table:table-cell table:style-name="ce1317"/>
          <table:table-cell table:style-name="ce1397"/>
          <table:table-cell table:style-name="ce1317" table:number-columns-repeated="3"/>
          <table:table-cell table:style-name="ce1317" office:value-type="string" calcext:value-type="string">
            <text:p>€</text:p>
          </table:table-cell>
          <table:table-cell table:style-name="ce1662" table:formula="of:=[.K611]" office:value-type="float" office:value="0" calcext:value-type="float" table:number-columns-spanned="4" table:number-rows-spanned="1">
            <text:p>0,00</text:p>
          </table:table-cell>
          <table:covered-table-cell table:number-columns-repeated="2" table:style-name="ce1670"/>
          <table:covered-table-cell table:style-name="ce1697"/>
          <table:table-cell table:style-name="ce1219"/>
          <table:table-cell table:number-columns-repeated="4"/>
          <table:table-cell table:style-name="ce1219"/>
          <table:table-cell table:style-name="ce1383"/>
          <table:table-cell table:number-columns-repeated="1005"/>
        </table:table-row>
        <table:table-row table:style-name="ro4">
          <table:table-cell table:style-name="ce1304"/>
          <table:table-cell table:style-name="ce1317" table:number-columns-repeated="2"/>
          <table:table-cell table:style-name="ce1397"/>
          <table:table-cell table:style-name="ce1317" table:number-columns-repeated="7"/>
          <table:table-cell table:style-name="ce1693"/>
          <table:table-cell table:style-name="ce1219"/>
          <table:table-cell table:number-columns-repeated="4"/>
          <table:table-cell table:style-name="ce1219"/>
          <table:table-cell table:style-name="ce1383"/>
          <table:table-cell table:number-columns-repeated="1005"/>
        </table:table-row>
        <table:table-row table:style-name="ro3">
          <table:table-cell table:style-name="ce1304"/>
          <table:table-cell table:style-name="ce1317" office:value-type="string" calcext:value-type="string">
            <text:p>percentuale di contributo (come sopra determinata)</text:p>
          </table:table-cell>
          <table:table-cell table:style-name="ce1317"/>
          <table:table-cell table:style-name="ce1397"/>
          <table:table-cell table:style-name="ce1317" table:number-columns-repeated="3"/>
          <table:table-cell table:style-name="ce1317" office:value-type="string" calcext:value-type="string">
            <text:p>%</text:p>
          </table:table-cell>
          <table:table-cell table:style-name="ce1663" table:formula="of:=[.K633]" office:value-type="percentage" office:value="0.07" calcext:value-type="percentage" table:number-columns-spanned="4" table:number-rows-spanned="1">
            <text:p>7%</text:p>
          </table:table-cell>
          <table:covered-table-cell table:number-columns-repeated="2" table:style-name="ce1671"/>
          <table:covered-table-cell table:style-name="ce1698"/>
          <table:table-cell table:style-name="ce1219"/>
          <table:table-cell table:number-columns-repeated="4"/>
          <table:table-cell table:style-name="ce1219"/>
          <table:table-cell table:style-name="ce1383"/>
          <table:table-cell table:number-columns-repeated="1005"/>
        </table:table-row>
        <table:table-row table:style-name="ro4">
          <table:table-cell table:style-name="ce1304"/>
          <table:table-cell table:style-name="ce1317" table:number-columns-repeated="2"/>
          <table:table-cell table:style-name="ce1397"/>
          <table:table-cell table:style-name="ce1317" table:number-columns-repeated="7"/>
          <table:table-cell table:style-name="ce1693"/>
          <table:table-cell table:style-name="ce1219"/>
          <table:table-cell table:number-columns-repeated="4"/>
          <table:table-cell table:style-name="ce1219"/>
          <table:table-cell table:style-name="ce1383"/>
          <table:table-cell table:number-columns-repeated="1005"/>
        </table:table-row>
        <table:table-row table:style-name="ro1">
          <table:table-cell table:style-name="ce1394"/>
          <table:table-cell table:style-name="ce1320" office:value-type="string" calcext:value-type="string">
            <text:p>IMPORTO CONTRIBUTO </text:p>
          </table:table-cell>
          <table:table-cell table:style-name="ce1320"/>
          <table:table-cell table:style-name="ce1655"/>
          <table:table-cell table:style-name="ce1320" table:number-columns-repeated="3"/>
          <table:table-cell table:style-name="ce1320" office:value-type="string" calcext:value-type="string">
            <text:p>€</text:p>
          </table:table-cell>
          <table:table-cell table:style-name="ce1664" table:formula="of:=[.I637]*[.I639]" office:value-type="float" office:value="0" calcext:value-type="float" table:number-columns-spanned="4" table:number-rows-spanned="1">
            <text:p>0,00</text:p>
          </table:table-cell>
          <table:covered-table-cell table:number-columns-repeated="2" table:style-name="ce1672"/>
          <table:covered-table-cell table:style-name="ce1699"/>
          <table:table-cell table:style-name="ce1219"/>
          <table:table-cell table:number-columns-repeated="4"/>
          <table:table-cell table:style-name="ce1219"/>
          <table:table-cell table:style-name="ce1383"/>
          <table:table-cell table:number-columns-repeated="1005"/>
        </table:table-row>
        <table:table-row table:style-name="ro3">
          <table:table-cell table:style-name="ce1629"/>
          <table:table-cell table:style-name="ce1647" table:number-columns-repeated="10"/>
          <table:table-cell table:style-name="ce1322"/>
          <table:table-cell table:style-name="ce1378"/>
          <table:table-cell table:style-name="ce1383" table:number-columns-repeated="4"/>
          <table:table-cell table:style-name="ce1219"/>
          <table:table-cell table:style-name="ce1383" table:number-columns-repeated="1006"/>
        </table:table-row>
        <table:table-row table:style-name="ro17">
          <table:table-cell table:style-name="ce1630"/>
          <table:table-cell table:style-name="ce1468" table:number-columns-repeated="8"/>
          <table:table-cell table:style-name="ce1673"/>
          <table:table-cell table:style-name="ce1674" office:value-type="string" calcext:value-type="string">
            <text:p>unità immobiliare</text:p>
          </table:table-cell>
          <table:table-cell table:style-name="ce1684" office:value-type="float" office:value="9" calcext:value-type="float">
            <text:p>9</text:p>
          </table:table-cell>
          <table:table-cell table:style-name="ce1378"/>
          <table:table-cell table:style-name="ce160" table:number-columns-repeated="4"/>
          <table:table-cell table:style-name="ce1383" table:number-columns-repeated="2"/>
          <table:table-cell table:style-name="ce160" table:number-columns-repeated="1005"/>
        </table:table-row>
        <table:table-row table:style-name="ro3" table:number-rows-repeated="2">
          <table:table-cell table:style-name="ce1623"/>
          <table:table-cell table:style-name="ce1637"/>
          <table:table-cell table:style-name="ce1648" table:number-columns-repeated="2"/>
          <table:table-cell table:style-name="ce1322"/>
          <table:table-cell table:style-name="ce1648"/>
          <table:table-cell table:style-name="ce1661"/>
          <table:table-cell table:style-name="ce1648"/>
          <table:table-cell table:style-name="ce1322"/>
          <table:table-cell table:style-name="ce1661"/>
          <table:table-cell table:style-name="ce1647"/>
          <table:table-cell table:style-name="ce1685"/>
          <table:table-cell table:style-name="ce1378"/>
          <table:table-cell table:style-name="ce160" table:number-columns-repeated="4"/>
          <table:table-cell table:style-name="ce1383" table:number-columns-repeated="2"/>
          <table:table-cell table:style-name="ce160" table:number-columns-repeated="1005"/>
        </table:table-row>
        <table:table-row table:style-name="ro3">
          <table:table-cell table:style-name="ce1631" office:value-type="string" calcext:value-type="string" table:number-columns-spanned="12" table:number-rows-spanned="1">
            <text:p>DETERMINAZIONE DEL COSTO DI COSTRUZIONE</text:p>
          </table:table-cell>
          <table:covered-table-cell table:number-columns-repeated="10" table:style-name="ce1638"/>
          <table:covered-table-cell table:style-name="ce1686"/>
          <table:table-cell table:style-name="ce1219"/>
          <table:table-cell table:number-columns-repeated="4"/>
          <table:table-cell table:style-name="ce1219"/>
          <table:table-cell table:style-name="ce1383"/>
          <table:table-cell table:number-columns-repeated="1005"/>
        </table:table-row>
        <table:table-row table:style-name="ro3">
          <table:table-cell table:style-name="ce1625"/>
          <table:table-cell table:style-name="ce1330"/>
          <table:table-cell table:style-name="ce1331" table:number-columns-repeated="9"/>
          <table:table-cell table:style-name="ce1408"/>
          <table:table-cell table:style-name="ce1208"/>
          <table:table-cell table:number-columns-repeated="4"/>
          <table:table-cell table:style-name="ce1219"/>
          <table:table-cell table:style-name="ce1383"/>
          <table:table-cell table:number-columns-repeated="1005"/>
        </table:table-row>
        <table:table-row table:style-name="ro3">
          <table:table-cell table:style-name="ce1625"/>
          <table:table-cell table:style-name="ce1639" office:value-type="string" calcext:value-type="string">
            <text:p>Superficie utile complessiva dell'unità immobiliare</text:p>
          </table:table-cell>
          <table:table-cell table:style-name="ce1331" table:number-columns-repeated="8"/>
          <table:table-cell table:style-name="ce1675"/>
          <table:table-cell table:style-name="ce1687" office:value-type="string" calcext:value-type="string">
            <text:p>SU</text:p>
          </table:table-cell>
          <table:table-cell table:style-name="ce1208"/>
          <table:table-cell table:number-columns-repeated="4"/>
          <table:table-cell table:style-name="ce1219"/>
          <table:table-cell table:style-name="ce1383"/>
          <table:table-cell table:number-columns-repeated="1005"/>
        </table:table-row>
        <table:table-row table:style-name="ro3">
          <table:table-cell table:style-name="ce1625"/>
          <table:table-cell table:style-name="ce1330"/>
          <table:table-cell table:style-name="ce1331" table:number-columns-repeated="8"/>
          <table:table-cell table:style-name="ce1676"/>
          <table:table-cell table:style-name="ce1688"/>
          <table:table-cell table:style-name="ce1208"/>
          <table:table-cell table:number-columns-repeated="4"/>
          <table:table-cell table:style-name="ce1219"/>
          <table:table-cell table:style-name="ce1383"/>
          <table:table-cell table:number-columns-repeated="1005"/>
        </table:table-row>
        <table:table-row table:style-name="ro3">
          <table:table-cell table:style-name="ce1625"/>
          <table:table-cell table:style-name="ce1639" office:value-type="string" calcext:value-type="string">
            <text:p>Superficie accessoria complessiva dell'unità immobiliare</text:p>
          </table:table-cell>
          <table:table-cell table:style-name="ce1331" table:number-columns-repeated="8"/>
          <table:table-cell table:style-name="ce1675"/>
          <table:table-cell table:style-name="ce1687" office:value-type="string" calcext:value-type="string">
            <text:p>SA</text:p>
          </table:table-cell>
          <table:table-cell table:style-name="ce1208"/>
          <table:table-cell table:number-columns-repeated="4"/>
          <table:table-cell table:style-name="ce1219"/>
          <table:table-cell table:style-name="ce1383"/>
          <table:table-cell table:number-columns-repeated="1005"/>
        </table:table-row>
        <table:table-row table:style-name="ro3">
          <table:table-cell table:style-name="ce1625"/>
          <table:table-cell table:style-name="ce1330"/>
          <table:table-cell table:style-name="ce1331" table:number-columns-repeated="9"/>
          <table:table-cell table:style-name="ce1408"/>
          <table:table-cell table:style-name="ce1208"/>
          <table:table-cell table:number-columns-repeated="4"/>
          <table:table-cell table:style-name="ce1219"/>
          <table:table-cell table:style-name="ce1383"/>
          <table:table-cell table:number-columns-repeated="1005"/>
        </table:table-row>
        <table:table-row table:style-name="ro3">
          <table:table-cell table:style-name="ce1625" office:value-type="string" calcext:value-type="string">
            <text:p>a</text:p>
          </table:table-cell>
          <table:table-cell table:style-name="ce1640" office:value-type="string" calcext:value-type="string">
            <text:p>SUPERFICIE UTILE (SU) interessata dall'intervento</text:p>
          </table:table-cell>
          <table:table-cell table:style-name="ce1640" table:number-columns-repeated="7"/>
          <table:table-cell table:style-name="ce1330" office:value-type="string" calcext:value-type="string">
            <text:p>mq</text:p>
          </table:table-cell>
          <table:table-cell table:style-name="ce1675"/>
          <table:table-cell table:style-name="ce1689"/>
          <table:table-cell table:style-name="ce1219"/>
          <table:table-cell table:number-columns-repeated="4"/>
          <table:table-cell table:style-name="ce1219"/>
          <table:table-cell table:style-name="ce1383"/>
          <table:table-cell table:number-columns-repeated="1005"/>
        </table:table-row>
        <table:table-row table:style-name="ro3">
          <table:table-cell table:style-name="ce1625"/>
          <table:table-cell table:style-name="ce1640" table:number-columns-repeated="8"/>
          <table:table-cell table:style-name="ce1330"/>
          <table:table-cell table:style-name="ce1640"/>
          <table:table-cell table:style-name="ce1408"/>
          <table:table-cell table:style-name="ce1219"/>
          <table:table-cell table:number-columns-repeated="4"/>
          <table:table-cell table:style-name="ce1219"/>
          <table:table-cell table:style-name="ce1383"/>
          <table:table-cell table:number-columns-repeated="1005"/>
        </table:table-row>
        <table:table-row table:style-name="ro3">
          <table:table-cell table:style-name="ce1625"/>
          <table:table-cell table:style-name="ce476" office:value-type="string" calcext:value-type="string" table:number-columns-spanned="3" table:number-rows-spanned="2">
            <text:p>SUPERFICIE ACCESSORIA (SA) interessata dall'intervento</text:p>
          </table:table-cell>
          <table:covered-table-cell table:number-columns-repeated="2" table:style-name="ce476"/>
          <table:table-cell table:style-name="ce1640" table:number-columns-repeated="5"/>
          <table:table-cell table:style-name="ce1330"/>
          <table:table-cell table:style-name="ce1640"/>
          <table:table-cell table:style-name="ce1690"/>
          <table:table-cell table:style-name="ce1219"/>
          <table:table-cell table:number-columns-repeated="4"/>
          <table:table-cell table:style-name="ce1219"/>
          <table:table-cell table:style-name="ce1383"/>
          <table:table-cell table:number-columns-repeated="1005"/>
        </table:table-row>
        <table:table-row table:style-name="ro3">
          <table:table-cell table:style-name="ce1626" office:value-type="string" calcext:value-type="string">
            <text:p>b</text:p>
          </table:table-cell>
          <table:covered-table-cell table:number-columns-repeated="3" table:style-name="ce476"/>
          <table:table-cell table:style-name="ce1640" office:value-type="string" calcext:value-type="string">
            <text:p>mq</text:p>
          </table:table-cell>
          <table:table-cell table:style-name="ce1659"/>
          <table:table-cell table:style-name="ce1330" office:value-type="string" calcext:value-type="string">
            <text:p>x</text:p>
          </table:table-cell>
          <table:table-cell table:style-name="ce1640" office:value-type="float" office:value="0.6" calcext:value-type="float">
            <text:p>0,60</text:p>
          </table:table-cell>
          <table:table-cell table:style-name="ce1640" office:value-type="string" calcext:value-type="string">
            <text:p>=</text:p>
          </table:table-cell>
          <table:table-cell table:style-name="ce1330" office:value-type="string" calcext:value-type="string">
            <text:p>mq</text:p>
          </table:table-cell>
          <table:table-cell table:style-name="ce1677" table:formula="of:=[.F655]*0.6" office:value-type="float" office:value="0" calcext:value-type="float">
            <text:p>0,00</text:p>
          </table:table-cell>
          <table:table-cell table:style-name="ce1690"/>
          <table:table-cell table:style-name="ce1219"/>
          <table:table-cell table:number-columns-repeated="4"/>
          <table:table-cell table:style-name="ce1219"/>
          <table:table-cell table:style-name="ce1383"/>
          <table:table-cell table:number-columns-repeated="1005"/>
        </table:table-row>
        <table:table-row table:style-name="ro3">
          <table:table-cell table:style-name="ce1625"/>
          <table:table-cell table:style-name="ce1640" table:number-columns-repeated="8"/>
          <table:table-cell table:style-name="ce1330"/>
          <table:table-cell table:style-name="ce1640"/>
          <table:table-cell table:style-name="ce1690"/>
          <table:table-cell table:style-name="ce1219"/>
          <table:table-cell table:number-columns-repeated="4"/>
          <table:table-cell table:style-name="ce1219"/>
          <table:table-cell table:style-name="ce1383"/>
          <table:table-cell table:number-columns-repeated="1005"/>
        </table:table-row>
        <table:table-row table:style-name="ro3">
          <table:table-cell table:style-name="ce1625" office:value-type="string" calcext:value-type="string">
            <text:p>c</text:p>
          </table:table-cell>
          <table:table-cell table:style-name="ce1640" office:value-type="string" calcext:value-type="string">
            <text:p>SUPERFICIE PER ATTIVITA' COMMERCIALE, TURISTICA, DIREZIONALE</text:p>
          </table:table-cell>
          <table:table-cell table:style-name="ce1640" table:number-columns-repeated="7"/>
          <table:table-cell table:style-name="ce1330"/>
          <table:table-cell table:style-name="ce1640"/>
          <table:table-cell table:style-name="ce1690"/>
          <table:table-cell table:style-name="ce1219"/>
          <table:table-cell table:number-columns-repeated="4"/>
          <table:table-cell table:style-name="ce1219"/>
          <table:table-cell table:style-name="ce1383"/>
          <table:table-cell table:number-columns-repeated="1005"/>
        </table:table-row>
        <table:table-row table:style-name="ro3">
          <table:table-cell table:style-name="ce1625"/>
          <table:table-cell table:style-name="ce1642" office:value-type="string" calcext:value-type="string">
            <text:p>(se compresa entro il 25% della Sua)</text:p>
          </table:table-cell>
          <table:table-cell table:style-name="ce1640" table:number-columns-repeated="7"/>
          <table:table-cell table:style-name="ce1330" office:value-type="string" calcext:value-type="string">
            <text:p>mq</text:p>
          </table:table-cell>
          <table:table-cell table:style-name="ce1675"/>
          <table:table-cell table:style-name="ce1690"/>
          <table:table-cell table:style-name="ce1219"/>
          <table:table-cell table:number-columns-repeated="4"/>
          <table:table-cell table:style-name="ce1219"/>
          <table:table-cell table:style-name="ce1383"/>
          <table:table-cell table:number-columns-repeated="1005"/>
        </table:table-row>
        <table:table-row table:style-name="ro3">
          <table:table-cell table:style-name="ce1625"/>
          <table:table-cell table:style-name="ce1642"/>
          <table:table-cell table:style-name="ce1640" table:number-columns-repeated="7"/>
          <table:table-cell table:style-name="ce1330"/>
          <table:table-cell table:style-name="ce1640"/>
          <table:table-cell table:style-name="ce1690"/>
          <table:table-cell table:style-name="ce1219"/>
          <table:table-cell table:number-columns-repeated="4"/>
          <table:table-cell table:style-name="ce1219"/>
          <table:table-cell table:style-name="ce1383"/>
          <table:table-cell table:number-columns-repeated="1005"/>
        </table:table-row>
        <table:table-row table:style-name="ro3">
          <table:table-cell table:style-name="ce1625" office:value-type="string" calcext:value-type="string">
            <text:p>A</text:p>
          </table:table-cell>
          <table:table-cell table:style-name="ce1640" office:value-type="string" calcext:value-type="string">
            <text:p>SUPERFICIE COMPLESSIVA (a+b+c)</text:p>
          </table:table-cell>
          <table:table-cell table:style-name="ce1640" table:number-columns-repeated="7"/>
          <table:table-cell table:style-name="ce1330" office:value-type="string" calcext:value-type="string">
            <text:p>mq</text:p>
          </table:table-cell>
          <table:table-cell table:style-name="ce1677" table:formula="of:=[.K652]+[.K655]+[.K658]" office:value-type="float" office:value="0" calcext:value-type="float">
            <text:p>0,00</text:p>
          </table:table-cell>
          <table:table-cell table:style-name="ce1690"/>
          <table:table-cell table:style-name="ce1219"/>
          <table:table-cell table:number-columns-repeated="4"/>
          <table:table-cell table:style-name="ce1219"/>
          <table:table-cell table:style-name="ce1383"/>
          <table:table-cell table:number-columns-repeated="1005"/>
        </table:table-row>
        <table:table-row table:style-name="ro3">
          <table:table-cell table:style-name="ce1625"/>
          <table:table-cell table:style-name="ce1640" table:number-columns-repeated="8"/>
          <table:table-cell table:style-name="ce1330"/>
          <table:table-cell table:style-name="ce1640"/>
          <table:table-cell table:style-name="ce1690"/>
          <table:table-cell table:style-name="ce1219"/>
          <table:table-cell table:number-columns-repeated="4"/>
          <table:table-cell table:style-name="ce1219"/>
          <table:table-cell table:style-name="ce1383"/>
          <table:table-cell table:number-columns-repeated="1005"/>
        </table:table-row>
        <table:table-row table:style-name="ro3">
          <table:table-cell table:style-name="ce1625" office:value-type="string" calcext:value-type="string">
            <text:p>B</text:p>
          </table:table-cell>
          <table:table-cell table:style-name="ce1640" office:value-type="string" calcext:value-type="string">
            <text:p>COSTO DI COSTRUZIONE A MQ secondo il D.M. 10/05/1977</text:p>
          </table:table-cell>
          <table:table-cell table:style-name="ce1640" table:number-columns-repeated="7"/>
          <table:table-cell table:style-name="ce1330"/>
          <table:table-cell table:style-name="ce1640"/>
          <table:table-cell table:style-name="ce1690"/>
          <table:table-cell table:style-name="ce1219"/>
          <table:table-cell table:number-columns-repeated="4"/>
          <table:table-cell table:style-name="ce1219"/>
          <table:table-cell table:style-name="ce1383"/>
          <table:table-cell table:number-columns-repeated="1005"/>
        </table:table-row>
        <table:table-row table:style-name="ro3">
          <table:table-cell table:style-name="ce1625"/>
          <table:table-cell table:style-name="ce1642" office:value-type="string" calcext:value-type="string">
            <text:p>(risultante dal prospetto precedente)</text:p>
          </table:table-cell>
          <table:table-cell table:style-name="ce1640" table:number-columns-repeated="7"/>
          <table:table-cell table:style-name="ce1330" office:value-type="string" calcext:value-type="string">
            <text:p>€/mq</text:p>
          </table:table-cell>
          <table:table-cell table:style-name="ce1677" table:formula="of:=[$'C1 - Determinazione costo al mq'.$O$83]*[.M669]*[.M672]*[.M676]*[.M678]*[.M682]*[.M684]*[.M686]" office:value-type="float" office:value="291.38" calcext:value-type="float">
            <text:p>291,38</text:p>
          </table:table-cell>
          <table:table-cell table:style-name="ce1690"/>
          <table:table-cell table:style-name="ce1219"/>
          <table:table-cell table:number-columns-repeated="4"/>
          <table:table-cell table:style-name="ce1219"/>
          <table:table-cell table:style-name="ce1383"/>
          <table:table-cell table:number-columns-repeated="1005"/>
        </table:table-row>
        <table:table-row table:style-name="ro3" table:number-rows-repeated="3">
          <table:table-cell table:style-name="ce1625"/>
          <table:table-cell table:style-name="ce1640" table:number-columns-repeated="8"/>
          <table:table-cell table:style-name="ce1330"/>
          <table:table-cell table:style-name="ce1678"/>
          <table:table-cell table:style-name="ce1690"/>
          <table:table-cell table:style-name="ce1219"/>
          <table:table-cell table:number-columns-repeated="4"/>
          <table:table-cell table:style-name="ce1219"/>
          <table:table-cell table:style-name="ce1383"/>
          <table:table-cell table:number-columns-repeated="1005"/>
        </table:table-row>
        <table:table-row table:style-name="ro3">
          <table:table-cell table:style-name="ce1624" office:value-type="string" calcext:value-type="string" table:number-columns-spanned="12" table:number-rows-spanned="1">
            <text:p>COEFFICIENTI CORRETTIVI</text:p>
          </table:table-cell>
          <table:covered-table-cell table:style-name="ce1643" office:value-type="string" calcext:value-type="string">
            <text:p>coefficienti correttivi</text:p>
          </table:covered-table-cell>
          <table:covered-table-cell table:number-columns-repeated="7" table:style-name="ce1643"/>
          <table:covered-table-cell table:style-name="ce1666"/>
          <table:covered-table-cell table:style-name="ce1679"/>
          <table:covered-table-cell table:style-name="ce1692"/>
          <table:table-cell table:style-name="ce1219"/>
          <table:table-cell table:number-columns-repeated="4"/>
          <table:table-cell table:style-name="ce1219"/>
          <table:table-cell table:style-name="ce1383"/>
          <table:table-cell table:number-columns-repeated="1005"/>
        </table:table-row>
        <table:table-row table:style-name="ro3">
          <table:table-cell table:style-name="ce1625"/>
          <table:table-cell table:style-name="ce1640" table:number-columns-repeated="8"/>
          <table:table-cell table:style-name="ce1330"/>
          <table:table-cell table:style-name="ce1678"/>
          <table:table-cell table:style-name="ce1691"/>
          <table:table-cell table:style-name="ce1219"/>
          <table:table-cell table:number-columns-repeated="4"/>
          <table:table-cell table:style-name="ce1219"/>
          <table:table-cell table:style-name="ce1383"/>
          <table:table-cell table:number-columns-repeated="1005"/>
        </table:table-row>
        <table:table-row table:style-name="ro3">
          <table:table-cell table:style-name="ce1303" office:value-type="float" office:value="1" calcext:value-type="float">
            <text:p>1</text:p>
          </table:table-cell>
          <table:table-cell table:style-name="ce1315" office:value-type="string" calcext:value-type="string">
            <text:p>Manutenzione Straordinaria</text:p>
          </table:table-cell>
          <table:table-cell table:style-name="ce1649" table:number-columns-repeated="7"/>
          <table:table-cell table:style-name="ce1667"/>
          <table:table-cell table:style-name="ce1678"/>
          <table:table-cell table:style-name="ce1691"/>
          <table:table-cell table:style-name="ce1700" table:formula="of:=IF([.J669]=&quot;X&quot;;0.3;1)" office:value-type="float" office:value="1" calcext:value-type="float">
            <text:p>1,00</text:p>
          </table:table-cell>
          <table:table-cell table:number-columns-repeated="4"/>
          <table:table-cell table:style-name="ce1219"/>
          <table:table-cell table:style-name="ce1383"/>
          <table:table-cell table:number-columns-repeated="1005"/>
        </table:table-row>
        <table:table-row table:style-name="ro3">
          <table:table-cell table:style-name="ce1304"/>
          <table:table-cell table:style-name="ce1644" office:value-type="string" calcext:value-type="string" table:number-columns-spanned="9" table:number-rows-spanned="1">
            <text:p>- frazionamento di unità immobiliari con opere strutturali e/o aumento di superficie utile interne;</text:p>
          </table:table-cell>
          <table:covered-table-cell table:number-columns-repeated="7" table:style-name="ce1640"/>
          <table:covered-table-cell table:style-name="ce1330"/>
          <table:table-cell table:style-name="ce1678"/>
          <table:table-cell table:style-name="ce1691"/>
          <table:table-cell table:style-name="ce1678"/>
          <table:table-cell table:number-columns-repeated="4"/>
          <table:table-cell table:style-name="ce1219"/>
          <table:table-cell table:style-name="ce1383"/>
          <table:table-cell table:number-columns-repeated="1005"/>
        </table:table-row>
        <table:table-row table:style-name="ro3">
          <table:table-cell table:style-name="ce1304"/>
          <table:table-cell table:style-name="ce1317"/>
          <table:table-cell table:style-name="ce1640" table:number-columns-repeated="7"/>
          <table:table-cell table:style-name="ce1330"/>
          <table:table-cell table:style-name="ce1678"/>
          <table:table-cell table:style-name="ce1691"/>
          <table:table-cell table:style-name="ce1678"/>
          <table:table-cell table:number-columns-repeated="4"/>
          <table:table-cell table:style-name="ce1219"/>
          <table:table-cell table:style-name="ce1383"/>
          <table:table-cell table:number-columns-repeated="1005"/>
        </table:table-row>
        <table:table-row table:style-name="ro3">
          <table:table-cell table:style-name="ce1305" office:value-type="float" office:value="2" calcext:value-type="float">
            <text:p>2</text:p>
          </table:table-cell>
          <table:table-cell table:style-name="ce1315" office:value-type="string" calcext:value-type="string">
            <text:p>Restauro e Risanamento Conservativo</text:p>
          </table:table-cell>
          <table:table-cell table:style-name="ce1649" table:number-columns-repeated="7"/>
          <table:table-cell table:style-name="ce1667"/>
          <table:table-cell table:style-name="ce1678"/>
          <table:table-cell table:style-name="ce1691"/>
          <table:table-cell table:style-name="ce1700" table:formula="of:=IF([.J672]=&quot;X&quot;;0.5;1)" office:value-type="float" office:value="1" calcext:value-type="float">
            <text:p>1,00</text:p>
          </table:table-cell>
          <table:table-cell table:number-columns-repeated="4"/>
          <table:table-cell table:style-name="ce1219"/>
          <table:table-cell table:style-name="ce1383"/>
          <table:table-cell table:number-columns-repeated="1005"/>
        </table:table-row>
        <table:table-row table:style-name="ro3">
          <table:table-cell table:style-name="ce1304"/>
          <table:table-cell table:style-name="ce1316" office:value-type="string" calcext:value-type="string" table:number-columns-spanned="9" table:number-rows-spanned="1">
            <text:p>- cambio d'uso senza opere urbanisticamente rilevanti con aumento di carico urbanistico;</text:p>
          </table:table-cell>
          <table:covered-table-cell table:number-columns-repeated="7" table:style-name="ce1640"/>
          <table:covered-table-cell table:style-name="ce1330"/>
          <table:table-cell table:style-name="ce1678"/>
          <table:table-cell table:style-name="ce1691"/>
          <table:table-cell table:style-name="ce1678"/>
          <table:table-cell table:number-columns-repeated="4"/>
          <table:table-cell table:style-name="ce1219"/>
          <table:table-cell table:style-name="ce1383"/>
          <table:table-cell table:number-columns-repeated="1005"/>
        </table:table-row>
        <table:table-row table:style-name="ro3">
          <table:table-cell table:style-name="ce1304"/>
          <table:table-cell table:style-name="ce1316" office:value-type="string" calcext:value-type="string" table:number-columns-spanned="9" table:number-rows-spanned="1">
            <text:p>- frazionamento;</text:p>
          </table:table-cell>
          <table:covered-table-cell table:number-columns-repeated="7" table:style-name="ce1640"/>
          <table:covered-table-cell table:style-name="ce1330"/>
          <table:table-cell table:style-name="ce1678"/>
          <table:table-cell table:style-name="ce1691"/>
          <table:table-cell table:style-name="ce1678"/>
          <table:table-cell table:number-columns-repeated="4"/>
          <table:table-cell table:style-name="ce1219"/>
          <table:table-cell table:style-name="ce1383"/>
          <table:table-cell table:number-columns-repeated="1005"/>
        </table:table-row>
        <table:table-row table:style-name="ro3">
          <table:table-cell table:style-name="ce1304"/>
          <table:table-cell table:style-name="ce1318"/>
          <table:table-cell table:style-name="ce1640" table:number-columns-repeated="7"/>
          <table:table-cell table:style-name="ce1330"/>
          <table:table-cell table:style-name="ce1678"/>
          <table:table-cell table:style-name="ce1691"/>
          <table:table-cell table:style-name="ce1678"/>
          <table:table-cell table:number-columns-repeated="4"/>
          <table:table-cell table:style-name="ce1219"/>
          <table:table-cell table:style-name="ce1383"/>
          <table:table-cell table:number-columns-repeated="1005"/>
        </table:table-row>
        <table:table-row table:style-name="ro3">
          <table:table-cell table:style-name="ce1305" office:value-type="float" office:value="3" calcext:value-type="float">
            <text:p>3</text:p>
          </table:table-cell>
          <table:table-cell table:style-name="ce1315" office:value-type="string" calcext:value-type="string">
            <text:p>Interventi Pertinenziali</text:p>
          </table:table-cell>
          <table:table-cell table:style-name="ce1649" table:number-columns-repeated="7"/>
          <table:table-cell table:style-name="ce1667"/>
          <table:table-cell table:style-name="ce1678"/>
          <table:table-cell table:style-name="ce1691"/>
          <table:table-cell table:style-name="ce1700" table:formula="of:=IF([.J676]=&quot;X&quot;;0.5;1)" office:value-type="float" office:value="1" calcext:value-type="float">
            <text:p>1,00</text:p>
          </table:table-cell>
          <table:table-cell table:number-columns-repeated="4"/>
          <table:table-cell table:style-name="ce1219"/>
          <table:table-cell table:style-name="ce1383"/>
          <table:table-cell table:number-columns-repeated="1005"/>
        </table:table-row>
        <table:table-row table:style-name="ro3">
          <table:table-cell table:style-name="ce1304"/>
          <table:table-cell table:style-name="ce1318"/>
          <table:table-cell table:style-name="ce1640" table:number-columns-repeated="7"/>
          <table:table-cell table:style-name="ce1330"/>
          <table:table-cell table:style-name="ce1678"/>
          <table:table-cell table:style-name="ce1691"/>
          <table:table-cell table:style-name="ce1678"/>
          <table:table-cell table:number-columns-repeated="4"/>
          <table:table-cell table:style-name="ce1219"/>
          <table:table-cell table:style-name="ce1383"/>
          <table:table-cell table:number-columns-repeated="1005"/>
        </table:table-row>
        <table:table-row table:style-name="ro3">
          <table:table-cell table:style-name="ce1305" office:value-type="float" office:value="4" calcext:value-type="float">
            <text:p>4</text:p>
          </table:table-cell>
          <table:table-cell table:style-name="ce1315" office:value-type="string" calcext:value-type="string">
            <text:p>Ristrutturazione Edilizia Conservativa</text:p>
          </table:table-cell>
          <table:table-cell table:style-name="ce1649" table:number-columns-repeated="7"/>
          <table:table-cell table:style-name="ce1667"/>
          <table:table-cell table:style-name="ce1678"/>
          <table:table-cell table:style-name="ce1691"/>
          <table:table-cell table:style-name="ce1700" table:formula="of:=IF([.J678]=&quot;X&quot;;0.5;1)" office:value-type="float" office:value="1" calcext:value-type="float">
            <text:p>1,00</text:p>
          </table:table-cell>
          <table:table-cell table:number-columns-repeated="4"/>
          <table:table-cell table:style-name="ce1219"/>
          <table:table-cell table:style-name="ce1383"/>
          <table:table-cell table:number-columns-repeated="1005"/>
        </table:table-row>
        <table:table-row table:style-name="ro3">
          <table:table-cell table:style-name="ce1304"/>
          <table:table-cell table:style-name="ce1316" office:value-type="string" calcext:value-type="string" table:number-columns-spanned="9" table:number-rows-spanned="1">
            <text:p>- cambio d'uso senza opere urbanisticamente rilevanti con aumento di carico urbanistico;</text:p>
          </table:table-cell>
          <table:covered-table-cell table:number-columns-repeated="7" table:style-name="ce1640"/>
          <table:covered-table-cell table:style-name="ce1330"/>
          <table:table-cell table:style-name="ce1678"/>
          <table:table-cell table:style-name="ce1691"/>
          <table:table-cell table:style-name="ce1678"/>
          <table:table-cell table:number-columns-repeated="4"/>
          <table:table-cell table:style-name="ce1219"/>
          <table:table-cell table:style-name="ce1383"/>
          <table:table-cell table:number-columns-repeated="1005"/>
        </table:table-row>
        <table:table-row table:style-name="ro3">
          <table:table-cell table:style-name="ce1304"/>
          <table:table-cell table:style-name="ce1644" office:value-type="string" calcext:value-type="string" table:number-columns-spanned="9" table:number-rows-spanned="1">
            <text:p>- aumento della superficie utile all'interno della sagoma dell'unità immobiliare e/o del fabbricato;</text:p>
          </table:table-cell>
          <table:covered-table-cell table:number-columns-repeated="7" table:style-name="ce1640"/>
          <table:covered-table-cell table:style-name="ce1330"/>
          <table:table-cell table:style-name="ce1678"/>
          <table:table-cell table:style-name="ce1691"/>
          <table:table-cell table:style-name="ce1678"/>
          <table:table-cell table:number-columns-repeated="4"/>
          <table:table-cell table:style-name="ce1219"/>
          <table:table-cell table:style-name="ce1383"/>
          <table:table-cell table:number-columns-repeated="1005"/>
        </table:table-row>
        <table:table-row table:style-name="ro3">
          <table:table-cell table:style-name="ce1304"/>
          <table:table-cell table:style-name="ce1318"/>
          <table:table-cell table:style-name="ce1640" table:number-columns-repeated="7"/>
          <table:table-cell table:style-name="ce1330"/>
          <table:table-cell table:style-name="ce1678"/>
          <table:table-cell table:style-name="ce1691"/>
          <table:table-cell table:style-name="ce1678"/>
          <table:table-cell table:number-columns-repeated="4"/>
          <table:table-cell table:style-name="ce1219"/>
          <table:table-cell table:style-name="ce1383"/>
          <table:table-cell table:number-columns-repeated="1005"/>
        </table:table-row>
        <table:table-row table:style-name="ro3">
          <table:table-cell table:style-name="ce1305" office:value-type="float" office:value="5" calcext:value-type="float">
            <text:p>5</text:p>
          </table:table-cell>
          <table:table-cell table:style-name="ce1315" office:value-type="string" calcext:value-type="string">
            <text:p>Ristrutturazione Edilizia Ricostruttiva / Sostituzione Edilizia</text:p>
          </table:table-cell>
          <table:table-cell table:style-name="ce1649" table:number-columns-repeated="7"/>
          <table:table-cell table:style-name="ce1667"/>
          <table:table-cell table:style-name="ce1678"/>
          <table:table-cell table:style-name="ce1691"/>
          <table:table-cell table:style-name="ce1700" table:formula="of:=IF([.J682]=&quot;X&quot;;1;1)" office:value-type="float" office:value="1" calcext:value-type="float">
            <text:p>1,00</text:p>
          </table:table-cell>
          <table:table-cell table:number-columns-repeated="4"/>
          <table:table-cell table:style-name="ce1219"/>
          <table:table-cell table:style-name="ce1383"/>
          <table:table-cell table:number-columns-repeated="1005"/>
        </table:table-row>
        <table:table-row table:style-name="ro3">
          <table:table-cell table:style-name="ce1304"/>
          <table:table-cell table:style-name="ce1318"/>
          <table:table-cell table:style-name="ce1640" table:number-columns-repeated="7"/>
          <table:table-cell table:style-name="ce1330"/>
          <table:table-cell table:style-name="ce1678"/>
          <table:table-cell table:style-name="ce1691"/>
          <table:table-cell table:style-name="ce1678"/>
          <table:table-cell table:number-columns-repeated="4"/>
          <table:table-cell table:style-name="ce1219"/>
          <table:table-cell table:style-name="ce1383"/>
          <table:table-cell table:number-columns-repeated="1005"/>
        </table:table-row>
        <table:table-row table:style-name="ro3">
          <table:table-cell table:style-name="ce1305" office:value-type="float" office:value="6" calcext:value-type="float">
            <text:p>6</text:p>
          </table:table-cell>
          <table:table-cell table:style-name="ce1315" office:value-type="string" calcext:value-type="string">
            <text:p>Nuova Edificazione / Addizione Volumetriche (fuori sagoma)</text:p>
          </table:table-cell>
          <table:table-cell table:style-name="ce1649" table:number-columns-repeated="7"/>
          <table:table-cell table:style-name="ce1667"/>
          <table:table-cell table:style-name="ce1678"/>
          <table:table-cell table:style-name="ce1691"/>
          <table:table-cell table:style-name="ce1700" table:formula="of:=IF([.J684]=&quot;X&quot;;1;1)" office:value-type="float" office:value="1" calcext:value-type="float">
            <text:p>1,00</text:p>
          </table:table-cell>
          <table:table-cell table:number-columns-repeated="4"/>
          <table:table-cell table:style-name="ce1219"/>
          <table:table-cell table:style-name="ce1383"/>
          <table:table-cell table:number-columns-repeated="1005"/>
        </table:table-row>
        <table:table-row table:style-name="ro3">
          <table:table-cell table:style-name="ce1304"/>
          <table:table-cell table:style-name="ce1318"/>
          <table:table-cell table:style-name="ce1640" table:number-columns-repeated="7"/>
          <table:table-cell table:style-name="ce1330"/>
          <table:table-cell table:style-name="ce1678"/>
          <table:table-cell table:style-name="ce1691"/>
          <table:table-cell table:style-name="ce1678"/>
          <table:table-cell table:number-columns-repeated="4"/>
          <table:table-cell table:style-name="ce1219"/>
          <table:table-cell table:style-name="ce1383"/>
          <table:table-cell table:number-columns-repeated="1005"/>
        </table:table-row>
        <table:table-row table:style-name="ro3">
          <table:table-cell table:style-name="ce1305" office:value-type="float" office:value="7" calcext:value-type="float">
            <text:p>7</text:p>
          </table:table-cell>
          <table:table-cell table:style-name="ce1315" office:value-type="string" calcext:value-type="string">
            <text:p>Ristrutturazione Urbanistica</text:p>
          </table:table-cell>
          <table:table-cell table:style-name="ce1649" table:number-columns-repeated="7"/>
          <table:table-cell table:style-name="ce1667"/>
          <table:table-cell table:style-name="ce1678"/>
          <table:table-cell table:style-name="ce1691"/>
          <table:table-cell table:style-name="ce1700" table:formula="of:=IF([.J686]=&quot;X&quot;;1;1)" office:value-type="float" office:value="1" calcext:value-type="float">
            <text:p>1,00</text:p>
          </table:table-cell>
          <table:table-cell table:number-columns-repeated="4"/>
          <table:table-cell table:style-name="ce1219"/>
          <table:table-cell table:style-name="ce1383"/>
          <table:table-cell table:number-columns-repeated="1005"/>
        </table:table-row>
        <table:table-row table:style-name="ro3">
          <table:table-cell table:style-name="ce1625"/>
          <table:table-cell table:style-name="ce1640" table:number-columns-repeated="8"/>
          <table:table-cell table:style-name="ce1330"/>
          <table:table-cell table:style-name="ce1678"/>
          <table:table-cell table:style-name="ce1691"/>
          <table:table-cell table:style-name="ce1219"/>
          <table:table-cell table:number-columns-repeated="4"/>
          <table:table-cell table:style-name="ce1219"/>
          <table:table-cell table:style-name="ce1383"/>
          <table:table-cell table:number-columns-repeated="1005"/>
        </table:table-row>
        <table:table-row table:style-name="ro3">
          <table:table-cell table:style-name="ce1625" office:value-type="string" calcext:value-type="string">
            <text:p>C</text:p>
          </table:table-cell>
          <table:table-cell table:style-name="ce1645" office:value-type="string" calcext:value-type="string">
            <text:p>COSTO DI COSTRUZIONE (AxB)</text:p>
          </table:table-cell>
          <table:table-cell table:style-name="ce1650" table:number-columns-repeated="7"/>
          <table:table-cell table:style-name="ce1668" office:value-type="string" calcext:value-type="string">
            <text:p>€</text:p>
          </table:table-cell>
          <table:table-cell table:style-name="ce1677" table:formula="of:=[.K660]*[.K663]" office:value-type="float" office:value="0" calcext:value-type="float">
            <text:p>0,00</text:p>
          </table:table-cell>
          <table:table-cell table:style-name="ce1691"/>
          <table:table-cell table:style-name="ce1219"/>
          <table:table-cell table:number-columns-repeated="4"/>
          <table:table-cell table:style-name="ce1219"/>
          <table:table-cell table:style-name="ce1383"/>
          <table:table-cell table:number-columns-repeated="1005"/>
        </table:table-row>
        <table:table-row table:style-name="ro3" table:number-rows-repeated="3">
          <table:table-cell table:style-name="ce1625"/>
          <table:table-cell table:style-name="ce1640" table:number-columns-repeated="8"/>
          <table:table-cell table:style-name="ce1330"/>
          <table:table-cell table:style-name="ce1678"/>
          <table:table-cell table:style-name="ce1690"/>
          <table:table-cell table:style-name="ce1219"/>
          <table:table-cell table:number-columns-repeated="4"/>
          <table:table-cell table:style-name="ce1219"/>
          <table:table-cell table:style-name="ce1383"/>
          <table:table-cell table:number-columns-repeated="1005"/>
        </table:table-row>
        <table:table-row table:style-name="ro3">
          <table:table-cell table:style-name="ce1627" office:value-type="string" calcext:value-type="string" table:number-columns-spanned="12" table:number-rows-spanned="1">
            <text:p>DETERMINAZIONE DELLA PERCENTUALE DI CONTRIBUTO SUL COSTO DI COSTRUZIONE</text:p>
          </table:table-cell>
          <table:covered-table-cell table:number-columns-repeated="10" table:style-name="ce1646"/>
          <table:covered-table-cell table:style-name="ce1694"/>
          <table:table-cell table:style-name="ce1219"/>
          <table:table-cell table:number-columns-repeated="4"/>
          <table:table-cell table:style-name="ce1219"/>
          <table:table-cell table:style-name="ce1383"/>
          <table:table-cell table:number-columns-repeated="1005"/>
        </table:table-row>
        <table:table-row table:style-name="ro3">
          <table:table-cell table:style-name="ce1304"/>
          <table:table-cell table:style-name="ce1317" table:number-columns-repeated="10"/>
          <table:table-cell table:style-name="ce1693"/>
          <table:table-cell table:style-name="ce1219"/>
          <table:table-cell table:number-columns-repeated="4"/>
          <table:table-cell table:style-name="ce1219"/>
          <table:table-cell table:style-name="ce1383"/>
          <table:table-cell table:number-columns-repeated="1005"/>
        </table:table-row>
        <table:table-row table:style-name="ro3">
          <table:table-cell table:style-name="ce1628"/>
          <table:table-cell table:style-name="ce1518" office:value-type="string" calcext:value-type="string">
            <text:p>classe di superficie utile</text:p>
          </table:table-cell>
          <table:table-cell table:style-name="ce1651"/>
          <table:table-cell table:style-name="ce1654" office:value-type="string" calcext:value-type="string" table:number-columns-spanned="2" table:number-rows-spanned="1">
            <text:p>% contributo</text:p>
          </table:table-cell>
          <table:covered-table-cell table:style-name="ce1551"/>
          <table:table-cell table:style-name="ce1660" office:value-type="string" calcext:value-type="string">
            <text:p>superficie accessoria</text:p>
          </table:table-cell>
          <table:table-cell table:style-name="ce1651" table:number-columns-repeated="2"/>
          <table:table-cell table:style-name="ce1551" office:value-type="string" calcext:value-type="string" table:number-columns-spanned="3" table:number-rows-spanned="1">
            <text:p>% contributo adeguata</text:p>
          </table:table-cell>
          <table:covered-table-cell table:number-columns-repeated="2" table:style-name="ce1551"/>
          <table:table-cell table:style-name="ce1695"/>
          <table:table-cell table:style-name="ce1219"/>
          <table:table-cell table:number-columns-repeated="4"/>
          <table:table-cell table:style-name="ce1219"/>
          <table:table-cell table:style-name="ce1383"/>
          <table:table-cell table:number-columns-repeated="1005"/>
        </table:table-row>
        <table:table-row table:style-name="ro3">
          <table:table-cell table:style-name="ce1304"/>
          <table:table-cell table:style-name="ce1317" table:number-columns-repeated="2"/>
          <table:table-cell table:style-name="ce1516" table:number-columns-repeated="2"/>
          <table:table-cell table:style-name="ce1607"/>
          <table:table-cell table:style-name="ce1317" table:number-columns-repeated="2"/>
          <table:table-cell table:style-name="ce1516" table:number-columns-repeated="3"/>
          <table:table-cell table:style-name="ce1693"/>
          <table:table-cell table:style-name="ce1219"/>
          <table:table-cell table:style-name="ce1703" table:formula="of:=SUM([.E698:.E708])" office:value-type="percentage" office:value="0.07" calcext:value-type="percentage">
            <text:p>7%</text:p>
          </table:table-cell>
          <table:table-cell/>
          <table:table-cell table:style-name="ce1703" table:formula="of:=SUM([.J696:.J708])" office:value-type="percentage" office:value="0.07" calcext:value-type="percentage">
            <text:p>7%</text:p>
          </table:table-cell>
          <table:table-cell/>
          <table:table-cell table:style-name="ce1219"/>
          <table:table-cell table:style-name="ce1383"/>
          <table:table-cell table:number-columns-repeated="1005"/>
        </table:table-row>
        <table:table-row table:style-name="ro3">
          <table:table-cell table:style-name="ce1304"/>
          <table:table-cell table:style-name="ce1317" table:number-columns-repeated="2"/>
          <table:table-cell table:style-name="ce1516" table:number-columns-repeated="2"/>
          <table:table-cell table:style-name="ce1295" office:value-type="string" calcext:value-type="string">
            <text:p>oltre 60 mq</text:p>
          </table:table-cell>
          <table:table-cell table:style-name="ce1652" table:formula="of:=IF([.K650]=0;&quot;-&quot;;IF([.K650]&lt;60;&quot;-&quot;;IF([.K650]&gt;60;&quot;X&quot;;0)))" office:value-type="string" office:string-value="-" calcext:value-type="string">
            <text:p>-</text:p>
          </table:table-cell>
          <table:table-cell table:style-name="ce1317"/>
          <table:table-cell table:style-name="ce1397"/>
          <table:table-cell table:style-name="ce1657"/>
          <table:table-cell table:style-name="ce1516"/>
          <table:table-cell table:style-name="ce1693"/>
          <table:table-cell table:style-name="ce1219"/>
          <table:table-cell table:number-columns-repeated="4"/>
          <table:table-cell table:style-name="ce1219"/>
          <table:table-cell table:style-name="ce1383"/>
          <table:table-cell table:number-columns-repeated="1005"/>
        </table:table-row>
        <table:table-row table:style-name="ro4">
          <table:table-cell table:style-name="ce1304"/>
          <table:table-cell table:style-name="ce1317" table:number-columns-repeated="4"/>
          <table:table-cell table:style-name="ce1544" table:number-columns-repeated="5"/>
          <table:table-cell table:style-name="ce1317"/>
          <table:table-cell table:style-name="ce1693"/>
          <table:table-cell table:style-name="ce1219"/>
          <table:table-cell table:number-columns-repeated="4"/>
          <table:table-cell table:style-name="ce1219"/>
          <table:table-cell table:style-name="ce1383"/>
          <table:table-cell table:number-columns-repeated="1005"/>
        </table:table-row>
        <table:table-row table:style-name="ro3">
          <table:table-cell table:style-name="ce1304"/>
          <table:table-cell table:style-name="ce1423" office:value-type="string" calcext:value-type="string">
            <text:p>oltre 160 mq</text:p>
          </table:table-cell>
          <table:table-cell table:style-name="ce1652" table:formula="of:=IF([.K648]&gt;160;&quot;X&quot;;&quot;-&quot;)" office:value-type="string" office:string-value="-" calcext:value-type="string">
            <text:p>-</text:p>
          </table:table-cell>
          <table:table-cell table:style-name="ce1317"/>
          <table:table-cell table:style-name="ce1656" table:formula="of:=IF([.$C$708]=&quot;X&quot;;&quot; &quot;;IF([.C698]=&quot;X&quot;;[.N698];IF([.C698]=&quot;-&quot;;&quot; &quot;;0)))" office:value-type="string" office:string-value=" " calcext:value-type="string">
            <text:p><text:s/></text:p>
          </table:table-cell>
          <table:table-cell table:style-name="ce1295" office:value-type="string" calcext:value-type="string">
            <text:p>fino a 60 mq</text:p>
          </table:table-cell>
          <table:table-cell table:style-name="ce1652" table:formula="of:=IF([.K650]=0;&quot;-&quot;;IF([.K650]&lt;56;&quot;-&quot;;IF([.K650]&gt;60;&quot;-&quot;;IF([.K650]&gt;55;&quot;X&quot;))))" office:value-type="string" office:string-value="-" calcext:value-type="string">
            <text:p>-</text:p>
          </table:table-cell>
          <table:table-cell table:style-name="ce1317"/>
          <table:table-cell table:style-name="ce1397"/>
          <table:table-cell table:style-name="ce1657" table:formula="of:=[.O698]" office:value-type="string" office:string-value=" " calcext:value-type="string">
            <text:p><text:s/></text:p>
          </table:table-cell>
          <table:table-cell table:style-name="ce1544"/>
          <table:table-cell table:style-name="ce1693"/>
          <table:table-cell table:style-name="ce1701" table:formula="of:=IF([.E698]=&quot; &quot;;0;IF([.G698]=&quot;x&quot;;&quot;9%&quot;;IF([.G696]=&quot;x&quot;;&quot;10%&quot;;0)))" office:value-type="percentage" office:value="0" calcext:value-type="percentage">
            <text:p>0%</text:p>
          </table:table-cell>
          <table:table-cell table:style-name="ce1704" office:value-type="percentage" office:value="0.09" calcext:value-type="percentage">
            <text:p>9%</text:p>
          </table:table-cell>
          <table:table-cell table:formula="of:=IF([.E698]&lt;&gt;&quot; &quot;;IF([.K650]&gt;60;[.P698];[.N698]);&quot; &quot;)" office:value-type="string" office:string-value=" " calcext:value-type="string">
            <text:p><text:s/></text:p>
          </table:table-cell>
          <table:table-cell table:style-name="ce1704" office:value-type="percentage" office:value="0.1" calcext:value-type="percentage">
            <text:p>10%</text:p>
          </table:table-cell>
          <table:table-cell/>
          <table:table-cell table:style-name="ce1219"/>
          <table:table-cell table:style-name="ce1383"/>
          <table:table-cell table:number-columns-repeated="1005"/>
        </table:table-row>
        <table:table-row table:style-name="ro4">
          <table:table-cell table:style-name="ce1304"/>
          <table:table-cell table:style-name="ce1423"/>
          <table:table-cell table:style-name="ce1317" table:number-columns-repeated="2"/>
          <table:table-cell table:style-name="ce1251"/>
          <table:table-cell table:style-name="ce1295"/>
          <table:table-cell table:style-name="ce1317" table:number-columns-repeated="3"/>
          <table:table-cell table:style-name="ce1318"/>
          <table:table-cell table:style-name="ce1544"/>
          <table:table-cell table:style-name="ce1693"/>
          <table:table-cell table:style-name="ce1702"/>
          <table:table-cell table:number-columns-repeated="4"/>
          <table:table-cell table:style-name="ce1219"/>
          <table:table-cell table:style-name="ce1383"/>
          <table:table-cell table:number-columns-repeated="1005"/>
        </table:table-row>
        <table:table-row table:style-name="ro3">
          <table:table-cell table:style-name="ce1304"/>
          <table:table-cell table:style-name="ce1423" office:value-type="string" calcext:value-type="string">
            <text:p>tra 160 e 130 mq</text:p>
          </table:table-cell>
          <table:table-cell table:style-name="ce1652" table:formula="of:=IF([.K648]&gt;160;&quot;-&quot;;IF([.K648]&lt;130;&quot;-&quot;;IF([.K648]&lt;160;&quot;X&quot;;0)))" office:value-type="string" office:string-value="-" calcext:value-type="string">
            <text:p>-</text:p>
          </table:table-cell>
          <table:table-cell table:style-name="ce1317"/>
          <table:table-cell table:style-name="ce1656" table:formula="of:=IF([.$C$708]=&quot;X&quot;;&quot; &quot;;IF([.C700]=&quot;X&quot;;[.N700];IF([.C700]=&quot;-&quot;;&quot; &quot;;0)))" office:value-type="string" office:string-value=" " calcext:value-type="string">
            <text:p><text:s/></text:p>
          </table:table-cell>
          <table:table-cell table:style-name="ce1295" office:value-type="string" calcext:value-type="string">
            <text:p>fino a 55 mq</text:p>
          </table:table-cell>
          <table:table-cell table:style-name="ce1652" table:formula="of:=IF([.K650]=0;&quot;-&quot;;IF([.K650]&lt;51;&quot;-&quot;;IF([.K650]&gt;55;&quot;-&quot;;IF([.K650]&gt;50;&quot;X&quot;))))" office:value-type="string" office:string-value="-" calcext:value-type="string">
            <text:p>-</text:p>
          </table:table-cell>
          <table:table-cell table:style-name="ce1317"/>
          <table:table-cell table:style-name="ce1397"/>
          <table:table-cell table:style-name="ce1657" table:formula="of:=[.O700]" office:value-type="string" office:string-value=" " calcext:value-type="string">
            <text:p><text:s/></text:p>
          </table:table-cell>
          <table:table-cell table:style-name="ce1658"/>
          <table:table-cell table:style-name="ce1693"/>
          <table:table-cell table:style-name="ce1701" table:formula="of:=IF([.E700]=&quot; &quot;;0;IF([.G698]=&quot;x&quot;;&quot;9%&quot;;IF([.E698]=&quot;-&quot;;&quot;8%&quot;;0)))" office:value-type="percentage" office:value="0" calcext:value-type="percentage">
            <text:p>0%</text:p>
          </table:table-cell>
          <table:table-cell table:style-name="ce1704" office:value-type="percentage" office:value="0.08" calcext:value-type="percentage">
            <text:p>8%</text:p>
          </table:table-cell>
          <table:table-cell table:formula="of:=IF([.E700]&lt;&gt;&quot; &quot;;IF([.K650]&gt;55;[.P700];[.N700]);&quot; &quot;)" office:value-type="string" office:string-value=" " calcext:value-type="string">
            <text:p><text:s/></text:p>
          </table:table-cell>
          <table:table-cell table:style-name="ce1704" office:value-type="percentage" office:value="0.09" calcext:value-type="percentage">
            <text:p>9%</text:p>
          </table:table-cell>
          <table:table-cell/>
          <table:table-cell table:style-name="ce1219"/>
          <table:table-cell table:style-name="ce1383"/>
          <table:table-cell table:number-columns-repeated="1005"/>
        </table:table-row>
        <table:table-row table:style-name="ro4">
          <table:table-cell table:style-name="ce1304"/>
          <table:table-cell table:style-name="ce1423"/>
          <table:table-cell table:style-name="ce1317" table:number-columns-repeated="2"/>
          <table:table-cell table:style-name="ce1251"/>
          <table:table-cell table:style-name="ce1295"/>
          <table:table-cell table:style-name="ce1317" table:number-columns-repeated="3"/>
          <table:table-cell table:style-name="ce1318"/>
          <table:table-cell table:style-name="ce1317"/>
          <table:table-cell table:style-name="ce1693"/>
          <table:table-cell table:style-name="ce1701"/>
          <table:table-cell table:number-columns-repeated="4"/>
          <table:table-cell table:style-name="ce1219"/>
          <table:table-cell table:style-name="ce1383"/>
          <table:table-cell table:number-columns-repeated="1005"/>
        </table:table-row>
        <table:table-row table:style-name="ro3">
          <table:table-cell table:style-name="ce1304"/>
          <table:table-cell table:style-name="ce1423" office:value-type="string" calcext:value-type="string">
            <text:p>tra 130 e 110 mq</text:p>
          </table:table-cell>
          <table:table-cell table:style-name="ce1652" table:formula="of:=IF([.K648]&gt;130;&quot;-&quot;;IF([.K648]&lt;110;&quot;-&quot;;IF([.K648]&lt;130;&quot;X&quot;;0)))" office:value-type="string" office:string-value="-" calcext:value-type="string">
            <text:p>-</text:p>
          </table:table-cell>
          <table:table-cell table:style-name="ce1317"/>
          <table:table-cell table:style-name="ce1656" table:formula="of:=IF([.$C$708]=&quot;X&quot;;&quot; &quot;;IF([.C702]=&quot;X&quot;;[.N702];IF([.C702]=&quot;-&quot;;&quot; &quot;;0)))" office:value-type="string" office:string-value=" " calcext:value-type="string">
            <text:p><text:s/></text:p>
          </table:table-cell>
          <table:table-cell table:style-name="ce1295" office:value-type="string" calcext:value-type="string">
            <text:p>fino a 50 mq</text:p>
          </table:table-cell>
          <table:table-cell table:style-name="ce1652" table:formula="of:=IF([.K650]=0;&quot;-&quot;;IF([.K650]&lt;46;&quot;-&quot;;IF([.K650]&gt;50;&quot;-&quot;;IF([.K650]&gt;45;&quot;X&quot;))))" office:value-type="string" office:string-value="-" calcext:value-type="string">
            <text:p>-</text:p>
          </table:table-cell>
          <table:table-cell table:style-name="ce1317"/>
          <table:table-cell table:style-name="ce1397"/>
          <table:table-cell table:style-name="ce1657" table:formula="of:=[.O702]" office:value-type="string" office:string-value=" " calcext:value-type="string">
            <text:p><text:s/></text:p>
          </table:table-cell>
          <table:table-cell table:style-name="ce1658"/>
          <table:table-cell table:style-name="ce1693"/>
          <table:table-cell table:style-name="ce1701" table:formula="of:=IF([.E702]=&quot; &quot;;0;IF([.G700]=&quot;x&quot;;&quot;9%&quot;;IF([.G698]=&quot;x&quot;;&quot;9%&quot;;IF([.E702]=&quot;8%&quot;;&quot;8%&quot;;0))))" office:value-type="percentage" office:value="0" calcext:value-type="percentage">
            <text:p>0%</text:p>
          </table:table-cell>
          <table:table-cell table:style-name="ce1704" office:value-type="percentage" office:value="0.08" calcext:value-type="percentage">
            <text:p>8%</text:p>
          </table:table-cell>
          <table:table-cell table:formula="of:=IF([.E702]&lt;&gt;&quot; &quot;;[.N700];&quot; &quot;)" office:value-type="string" office:string-value=" " calcext:value-type="string">
            <text:p><text:s/></text:p>
          </table:table-cell>
          <table:table-cell table:style-name="ce1704" office:value-type="percentage" office:value="0.09" calcext:value-type="percentage">
            <text:p>9%</text:p>
          </table:table-cell>
          <table:table-cell/>
          <table:table-cell table:style-name="ce1219"/>
          <table:table-cell table:style-name="ce1383"/>
          <table:table-cell table:number-columns-repeated="1005"/>
        </table:table-row>
        <table:table-row table:style-name="ro4">
          <table:table-cell table:style-name="ce1304"/>
          <table:table-cell table:style-name="ce1423"/>
          <table:table-cell table:style-name="ce1317" table:number-columns-repeated="2"/>
          <table:table-cell table:style-name="ce1251"/>
          <table:table-cell table:style-name="ce1295"/>
          <table:table-cell table:style-name="ce1317" table:number-columns-repeated="3"/>
          <table:table-cell table:style-name="ce1318"/>
          <table:table-cell table:style-name="ce1317"/>
          <table:table-cell table:style-name="ce1693"/>
          <table:table-cell table:style-name="ce1701"/>
          <table:table-cell table:number-columns-repeated="4"/>
          <table:table-cell table:style-name="ce1219"/>
          <table:table-cell table:style-name="ce1383"/>
          <table:table-cell table:number-columns-repeated="1005"/>
        </table:table-row>
        <table:table-row table:style-name="ro3">
          <table:table-cell table:style-name="ce1304"/>
          <table:table-cell table:style-name="ce1423" office:value-type="string" calcext:value-type="string">
            <text:p>tra 110 e 95 mq</text:p>
          </table:table-cell>
          <table:table-cell table:style-name="ce1652" table:formula="of:=IF([.K648]&gt;110;&quot;-&quot;;IF([.K648]&lt;95;&quot;-&quot;;IF([.K648]&lt;110;&quot;X&quot;;0)))" office:value-type="string" office:string-value="-" calcext:value-type="string">
            <text:p>-</text:p>
          </table:table-cell>
          <table:table-cell table:style-name="ce1317"/>
          <table:table-cell table:style-name="ce1656" table:formula="of:=IF([.$C$708]=&quot;X&quot;;&quot; &quot;;IF([.C704]=&quot;X&quot;;[.N704];IF([.C704]=&quot;-&quot;;&quot; &quot;;0)))" office:value-type="string" office:string-value=" " calcext:value-type="string">
            <text:p><text:s/></text:p>
          </table:table-cell>
          <table:table-cell table:style-name="ce1295" office:value-type="string" calcext:value-type="string">
            <text:p>fino a 45 mq</text:p>
          </table:table-cell>
          <table:table-cell table:style-name="ce1652" table:formula="of:=IF([.K650]=0;&quot;-&quot;;IF([.K650]&lt;41;&quot;-&quot;;IF([.K650]&gt;45;&quot;-&quot;;IF([.K650]&gt;40;&quot;X&quot;))))" office:value-type="string" office:string-value="-" calcext:value-type="string">
            <text:p>-</text:p>
          </table:table-cell>
          <table:table-cell table:style-name="ce1317"/>
          <table:table-cell table:style-name="ce1397"/>
          <table:table-cell table:style-name="ce1657" table:formula="of:=[.O704]" office:value-type="string" office:string-value=" " calcext:value-type="string">
            <text:p><text:s/></text:p>
          </table:table-cell>
          <table:table-cell table:style-name="ce1658"/>
          <table:table-cell table:style-name="ce1693"/>
          <table:table-cell table:style-name="ce1701" table:formula="of:=IF([.E704]=&quot; &quot;;0;IF([.G702]=&quot;x&quot;;&quot;8%&quot;;IF([.G700]=&quot;x&quot;;&quot;8%&quot;;IF([.G698]=&quot;x&quot;;&quot;8%&quot;;IF([.E704]=&quot;7%&quot;;&quot;7%&quot;;0)))))" office:value-type="percentage" office:value="0" calcext:value-type="percentage">
            <text:p>0%</text:p>
          </table:table-cell>
          <table:table-cell table:style-name="ce1704" office:value-type="percentage" office:value="0.07" calcext:value-type="percentage">
            <text:p>7%</text:p>
          </table:table-cell>
          <table:table-cell table:formula="of:=IF([.E704]&lt;&gt;&quot; &quot;;IF([.K650]&gt;45;[.P704];[.N704]);&quot; &quot;)" office:value-type="string" office:string-value=" " calcext:value-type="string">
            <text:p><text:s/></text:p>
          </table:table-cell>
          <table:table-cell table:style-name="ce1704" office:value-type="percentage" office:value="0.08" calcext:value-type="percentage">
            <text:p>8%</text:p>
          </table:table-cell>
          <table:table-cell/>
          <table:table-cell table:style-name="ce1219"/>
          <table:table-cell table:style-name="ce1383"/>
          <table:table-cell table:number-columns-repeated="1005"/>
        </table:table-row>
        <table:table-row table:style-name="ro4">
          <table:table-cell table:style-name="ce1304"/>
          <table:table-cell table:style-name="ce1423"/>
          <table:table-cell table:style-name="ce1317" table:number-columns-repeated="2"/>
          <table:table-cell table:style-name="ce1251"/>
          <table:table-cell table:style-name="ce1295"/>
          <table:table-cell table:style-name="ce1317" table:number-columns-repeated="3"/>
          <table:table-cell table:style-name="ce1318"/>
          <table:table-cell table:style-name="ce1317"/>
          <table:table-cell table:style-name="ce1693"/>
          <table:table-cell table:style-name="ce1702"/>
          <table:table-cell table:number-columns-repeated="4"/>
          <table:table-cell table:style-name="ce1219"/>
          <table:table-cell table:style-name="ce1383"/>
          <table:table-cell table:number-columns-repeated="1005"/>
        </table:table-row>
        <table:table-row table:style-name="ro3">
          <table:table-cell table:style-name="ce1304"/>
          <table:table-cell table:style-name="ce1423" office:value-type="string" calcext:value-type="string">
            <text:p>inferiore a 95 mq</text:p>
          </table:table-cell>
          <table:table-cell table:style-name="ce1652" table:formula="of:=IF([.K648]&gt;95;&quot;-&quot;;IF([.K648]&lt;95;&quot;X&quot;;0))" office:value-type="string" office:string-value="X" calcext:value-type="string">
            <text:p>X</text:p>
          </table:table-cell>
          <table:table-cell table:style-name="ce1317"/>
          <table:table-cell table:style-name="ce1656" table:formula="of:=IF([.$C$708]=&quot;X&quot;;&quot; &quot;;IF([.C706]=&quot;X&quot;;[.N706];IF([.C706]=&quot;-&quot;;&quot; &quot;;0)))" office:value-type="percentage" office:value="0.07" calcext:value-type="percentage">
            <text:p>7%</text:p>
          </table:table-cell>
          <table:table-cell table:style-name="ce1295" office:value-type="string" calcext:value-type="string">
            <text:p>fino a 40 mq</text:p>
          </table:table-cell>
          <table:table-cell table:style-name="ce1652" table:formula="of:=IF([.K650]=0;&quot;-&quot;;IF([.K650]&gt;40;&quot;-&quot;;IF([.K650]&lt;41;&quot;X&quot;;0)))" office:value-type="string" office:string-value="-" calcext:value-type="string">
            <text:p>-</text:p>
          </table:table-cell>
          <table:table-cell table:style-name="ce1317"/>
          <table:table-cell table:style-name="ce1397"/>
          <table:table-cell table:style-name="ce1657" table:formula="of:=[.O706]" office:value-type="percentage" office:value="0.07" calcext:value-type="percentage">
            <text:p>7%</text:p>
          </table:table-cell>
          <table:table-cell table:style-name="ce1658"/>
          <table:table-cell table:style-name="ce1693"/>
          <table:table-cell table:style-name="ce1701" table:formula="of:=IF([.E706]=&quot; &quot;;0;IF([.G704]=&quot;x&quot;;&quot;8%&quot;;IF([.G702]=&quot;x&quot;;&quot;8%&quot;;IF([.G700]=&quot;x&quot;;&quot;8%&quot;;IF([.G698]=&quot;x&quot;;&quot;8%&quot;;IF([.E706]=&quot;7%&quot;;&quot;7%&quot;;0))))))" office:value-type="percentage" office:value="0" calcext:value-type="percentage">
            <text:p>0%</text:p>
          </table:table-cell>
          <table:table-cell table:style-name="ce1704" office:value-type="percentage" office:value="0.07" calcext:value-type="percentage">
            <text:p>7%</text:p>
          </table:table-cell>
          <table:table-cell table:style-name="ce1705" table:formula="of:=IF([.E706]&lt;&gt;&quot; &quot;;[.N706];&quot; &quot;)" office:value-type="percentage" office:value="0.07" calcext:value-type="percentage">
            <text:p>7,00%</text:p>
          </table:table-cell>
          <table:table-cell table:style-name="ce1704" office:value-type="percentage" office:value="0.08" calcext:value-type="percentage">
            <text:p>8%</text:p>
          </table:table-cell>
          <table:table-cell/>
          <table:table-cell table:style-name="ce1219"/>
          <table:table-cell table:style-name="ce1383"/>
          <table:table-cell table:number-columns-repeated="1005"/>
        </table:table-row>
        <table:table-row table:style-name="ro4">
          <table:table-cell table:style-name="ce1304"/>
          <table:table-cell table:style-name="ce1317" table:number-columns-repeated="3"/>
          <table:table-cell table:style-name="ce1251"/>
          <table:table-cell table:style-name="ce1544" table:number-columns-repeated="5"/>
          <table:table-cell table:style-name="ce1317"/>
          <table:table-cell table:style-name="ce1693"/>
          <table:table-cell table:style-name="ce1702"/>
          <table:table-cell table:number-columns-repeated="4"/>
          <table:table-cell table:style-name="ce1219"/>
          <table:table-cell table:style-name="ce1383"/>
          <table:table-cell table:number-columns-repeated="1005"/>
        </table:table-row>
        <table:table-row table:style-name="ro3">
          <table:table-cell table:style-name="ce1304"/>
          <table:table-cell table:style-name="ce1423" office:value-type="string" calcext:value-type="string">
            <text:p>abitazioni di lusso</text:p>
          </table:table-cell>
          <table:table-cell table:style-name="ce1653"/>
          <table:table-cell table:style-name="ce1317"/>
          <table:table-cell table:style-name="ce1658" table:formula="of:=IF([.C708]=&quot;X&quot;;[.N708];&quot; &quot;)" office:value-type="string" office:string-value=" " calcext:value-type="string">
            <text:p><text:s/></text:p>
          </table:table-cell>
          <table:table-cell table:style-name="ce1544" table:number-columns-repeated="4"/>
          <table:table-cell table:style-name="ce1669" table:formula="of:=[.E708]" office:value-type="string" office:string-value=" " calcext:value-type="string">
            <text:p><text:s/></text:p>
          </table:table-cell>
          <table:table-cell table:style-name="ce1658" office:value-type="string" calcext:value-type="string">
            <text:p><text:s text:c="4"/></text:p>
          </table:table-cell>
          <table:table-cell table:style-name="ce1693"/>
          <table:table-cell table:style-name="ce1701" table:formula="of:=IF([.J708]=&quot; &quot;;0;IF([.J708]=&quot;10%&quot;;0.1;0))" office:value-type="percentage" office:value="0" calcext:value-type="percentage">
            <text:p>0%</text:p>
          </table:table-cell>
          <table:table-cell table:style-name="ce1704" office:value-type="percentage" office:value="0.1" calcext:value-type="percentage">
            <text:p>10%</text:p>
          </table:table-cell>
          <table:table-cell table:number-columns-repeated="3"/>
          <table:table-cell table:style-name="ce1219"/>
          <table:table-cell table:style-name="ce1383"/>
          <table:table-cell table:number-columns-repeated="1005"/>
        </table:table-row>
        <table:table-row table:style-name="ro4">
          <table:table-cell table:style-name="ce1304"/>
          <table:table-cell table:style-name="ce1317" table:number-columns-repeated="10"/>
          <table:table-cell table:style-name="ce1693"/>
          <table:table-cell table:style-name="ce1701" table:formula="of:=[.M698]+[.M700]+[.M702]+[.M704]+[.M706]+[.M708]" office:value-type="percentage" office:value="0" calcext:value-type="percentage">
            <text:p>0%</text:p>
          </table:table-cell>
          <table:table-cell table:number-columns-repeated="4"/>
          <table:table-cell table:style-name="ce1219"/>
          <table:table-cell table:style-name="ce1383"/>
          <table:table-cell table:number-columns-repeated="1005"/>
        </table:table-row>
        <table:table-row table:style-name="ro3">
          <table:table-cell table:style-name="ce1304"/>
          <table:table-cell table:style-name="ce1317" office:value-type="string" calcext:value-type="string">
            <text:p>Percentuale <text:s/>di contributo</text:p>
          </table:table-cell>
          <table:table-cell table:style-name="ce1317" table:number-columns-repeated="8"/>
          <table:table-cell table:style-name="ce1680" table:formula="of:=IF([.N710]&gt;0;[.O710]-0.01;[.O710])" office:value-type="percentage" office:value="0.07" calcext:value-type="percentage" table:number-columns-spanned="2" table:number-rows-spanned="1">
            <text:p>7%</text:p>
          </table:table-cell>
          <table:covered-table-cell table:style-name="ce1696"/>
          <table:table-cell table:style-name="ce1219"/>
          <table:table-cell/>
          <table:table-cell table:style-name="ce1705" table:formula="of:=IF([.J708]&lt;&gt;&quot; &quot;;[.J708];[.P695])" office:value-type="percentage" office:value="0.07" calcext:value-type="percentage">
            <text:p>7,00%</text:p>
          </table:table-cell>
          <table:table-cell table:number-columns-repeated="2"/>
          <table:table-cell table:style-name="ce1219"/>
          <table:table-cell table:style-name="ce1383"/>
          <table:table-cell table:number-columns-repeated="1005"/>
        </table:table-row>
        <table:table-row table:style-name="ro3">
          <table:table-cell table:style-name="ce1304"/>
          <table:table-cell table:style-name="ce1317" table:number-columns-repeated="10"/>
          <table:table-cell table:style-name="ce1693"/>
          <table:table-cell table:style-name="ce1219"/>
          <table:table-cell table:number-columns-repeated="4"/>
          <table:table-cell table:style-name="ce1219"/>
          <table:table-cell table:style-name="ce1383"/>
          <table:table-cell table:number-columns-repeated="1005"/>
        </table:table-row>
        <table:table-row table:style-name="ro3">
          <table:table-cell table:style-name="ce1627" office:value-type="string" calcext:value-type="string" table:number-columns-spanned="12" table:number-rows-spanned="1">
            <text:p>DETERMINAZIONE DEL CONTRIBUTO DA VERSARE</text:p>
          </table:table-cell>
          <table:covered-table-cell table:number-columns-repeated="10" table:style-name="ce1646"/>
          <table:covered-table-cell table:style-name="ce1694"/>
          <table:table-cell table:style-name="ce1219"/>
          <table:table-cell table:number-columns-repeated="4"/>
          <table:table-cell table:style-name="ce1219"/>
          <table:table-cell table:style-name="ce1383"/>
          <table:table-cell table:number-columns-repeated="1005"/>
        </table:table-row>
        <table:table-row table:style-name="ro4">
          <table:table-cell table:style-name="ce1304"/>
          <table:table-cell table:style-name="ce1317" table:number-columns-repeated="10"/>
          <table:table-cell table:style-name="ce1693"/>
          <table:table-cell table:style-name="ce1219"/>
          <table:table-cell table:number-columns-repeated="4"/>
          <table:table-cell table:style-name="ce1219"/>
          <table:table-cell table:style-name="ce1383"/>
          <table:table-cell table:number-columns-repeated="1005"/>
        </table:table-row>
        <table:table-row table:style-name="ro3">
          <table:table-cell table:style-name="ce1304"/>
          <table:table-cell table:style-name="ce1317" office:value-type="string" calcext:value-type="string">
            <text:p>Costo di costruzione (C)</text:p>
          </table:table-cell>
          <table:table-cell table:style-name="ce1317"/>
          <table:table-cell table:style-name="ce1397"/>
          <table:table-cell table:style-name="ce1317" table:number-columns-repeated="3"/>
          <table:table-cell table:style-name="ce1317" office:value-type="string" calcext:value-type="string">
            <text:p>€</text:p>
          </table:table-cell>
          <table:table-cell table:style-name="ce1662" table:formula="of:=[.K688]" office:value-type="float" office:value="0" calcext:value-type="float" table:number-columns-spanned="4" table:number-rows-spanned="1">
            <text:p>0,00</text:p>
          </table:table-cell>
          <table:covered-table-cell table:number-columns-repeated="2" table:style-name="ce1670"/>
          <table:covered-table-cell table:style-name="ce1697"/>
          <table:table-cell table:style-name="ce1219"/>
          <table:table-cell table:number-columns-repeated="4"/>
          <table:table-cell table:style-name="ce1219"/>
          <table:table-cell table:style-name="ce1383"/>
          <table:table-cell table:number-columns-repeated="1005"/>
        </table:table-row>
        <table:table-row table:style-name="ro4">
          <table:table-cell table:style-name="ce1304"/>
          <table:table-cell table:style-name="ce1317" table:number-columns-repeated="2"/>
          <table:table-cell table:style-name="ce1397"/>
          <table:table-cell table:style-name="ce1317" table:number-columns-repeated="7"/>
          <table:table-cell table:style-name="ce1693"/>
          <table:table-cell table:style-name="ce1219"/>
          <table:table-cell table:number-columns-repeated="4"/>
          <table:table-cell table:style-name="ce1219"/>
          <table:table-cell table:style-name="ce1383"/>
          <table:table-cell table:number-columns-repeated="1005"/>
        </table:table-row>
        <table:table-row table:style-name="ro3">
          <table:table-cell table:style-name="ce1304"/>
          <table:table-cell table:style-name="ce1317" office:value-type="string" calcext:value-type="string">
            <text:p>percentuale di contributo (come sopra determinata)</text:p>
          </table:table-cell>
          <table:table-cell table:style-name="ce1317"/>
          <table:table-cell table:style-name="ce1397"/>
          <table:table-cell table:style-name="ce1317" table:number-columns-repeated="3"/>
          <table:table-cell table:style-name="ce1317" office:value-type="string" calcext:value-type="string">
            <text:p>%</text:p>
          </table:table-cell>
          <table:table-cell table:style-name="ce1663" table:formula="of:=[.K710]" office:value-type="percentage" office:value="0.07" calcext:value-type="percentage" table:number-columns-spanned="4" table:number-rows-spanned="1">
            <text:p>7%</text:p>
          </table:table-cell>
          <table:covered-table-cell table:number-columns-repeated="2" table:style-name="ce1671"/>
          <table:covered-table-cell table:style-name="ce1698"/>
          <table:table-cell table:style-name="ce1219"/>
          <table:table-cell table:number-columns-repeated="4"/>
          <table:table-cell table:style-name="ce1219"/>
          <table:table-cell table:style-name="ce1383"/>
          <table:table-cell table:number-columns-repeated="1005"/>
        </table:table-row>
        <table:table-row table:style-name="ro4">
          <table:table-cell table:style-name="ce1304"/>
          <table:table-cell table:style-name="ce1317" table:number-columns-repeated="2"/>
          <table:table-cell table:style-name="ce1397"/>
          <table:table-cell table:style-name="ce1317" table:number-columns-repeated="7"/>
          <table:table-cell table:style-name="ce1693"/>
          <table:table-cell table:style-name="ce1219"/>
          <table:table-cell table:number-columns-repeated="4"/>
          <table:table-cell table:style-name="ce1219"/>
          <table:table-cell table:style-name="ce1383"/>
          <table:table-cell table:number-columns-repeated="1005"/>
        </table:table-row>
        <table:table-row table:style-name="ro1">
          <table:table-cell table:style-name="ce1394"/>
          <table:table-cell table:style-name="ce1320" office:value-type="string" calcext:value-type="string">
            <text:p>IMPORTO CONTRIBUTO </text:p>
          </table:table-cell>
          <table:table-cell table:style-name="ce1320"/>
          <table:table-cell table:style-name="ce1655"/>
          <table:table-cell table:style-name="ce1320" table:number-columns-repeated="3"/>
          <table:table-cell table:style-name="ce1320" office:value-type="string" calcext:value-type="string">
            <text:p>€</text:p>
          </table:table-cell>
          <table:table-cell table:style-name="ce1664" table:formula="of:=[.I714]*[.I716]" office:value-type="float" office:value="0" calcext:value-type="float" table:number-columns-spanned="4" table:number-rows-spanned="1">
            <text:p>0,00</text:p>
          </table:table-cell>
          <table:covered-table-cell table:number-columns-repeated="2" table:style-name="ce1672"/>
          <table:covered-table-cell table:style-name="ce1699"/>
          <table:table-cell table:style-name="ce1219"/>
          <table:table-cell table:number-columns-repeated="4"/>
          <table:table-cell table:style-name="ce1219"/>
          <table:table-cell table:style-name="ce1383"/>
          <table:table-cell table:number-columns-repeated="1005"/>
        </table:table-row>
        <table:table-row table:style-name="ro3">
          <table:table-cell table:style-name="ce1629"/>
          <table:table-cell table:style-name="ce1647" table:number-columns-repeated="10"/>
          <table:table-cell table:style-name="ce1322"/>
          <table:table-cell table:style-name="ce1378"/>
          <table:table-cell table:style-name="ce1383" table:number-columns-repeated="4"/>
          <table:table-cell table:style-name="ce1219"/>
          <table:table-cell table:style-name="ce1383" table:number-columns-repeated="1006"/>
        </table:table-row>
        <table:table-row table:style-name="ro17">
          <table:table-cell table:style-name="ce1630"/>
          <table:table-cell table:style-name="ce1468" table:number-columns-repeated="8"/>
          <table:table-cell table:style-name="ce1673"/>
          <table:table-cell table:style-name="ce1674" office:value-type="string" calcext:value-type="string">
            <text:p>unità immobiliare</text:p>
          </table:table-cell>
          <table:table-cell table:style-name="ce1684" office:value-type="float" office:value="10" calcext:value-type="float">
            <text:p>10</text:p>
          </table:table-cell>
          <table:table-cell table:style-name="ce1378"/>
          <table:table-cell table:style-name="ce160" table:number-columns-repeated="4"/>
          <table:table-cell table:style-name="ce1383" table:number-columns-repeated="2"/>
          <table:table-cell table:style-name="ce160" table:number-columns-repeated="1005"/>
        </table:table-row>
        <table:table-row table:style-name="ro3" table:number-rows-repeated="2">
          <table:table-cell table:style-name="ce1623"/>
          <table:table-cell table:style-name="ce1637"/>
          <table:table-cell table:style-name="ce1648" table:number-columns-repeated="2"/>
          <table:table-cell table:style-name="ce1322"/>
          <table:table-cell table:style-name="ce1648"/>
          <table:table-cell table:style-name="ce1661"/>
          <table:table-cell table:style-name="ce1648"/>
          <table:table-cell table:style-name="ce1322"/>
          <table:table-cell table:style-name="ce1661"/>
          <table:table-cell table:style-name="ce1647"/>
          <table:table-cell table:style-name="ce1685"/>
          <table:table-cell table:style-name="ce1378"/>
          <table:table-cell table:style-name="ce160" table:number-columns-repeated="4"/>
          <table:table-cell table:style-name="ce1383" table:number-columns-repeated="2"/>
          <table:table-cell table:style-name="ce160" table:number-columns-repeated="1005"/>
        </table:table-row>
        <table:table-row table:style-name="ro3">
          <table:table-cell table:style-name="ce1631" office:value-type="string" calcext:value-type="string" table:number-columns-spanned="12" table:number-rows-spanned="1">
            <text:p>DETERMINAZIONE DEL COSTO DI COSTRUZIONE</text:p>
          </table:table-cell>
          <table:covered-table-cell table:number-columns-repeated="10" table:style-name="ce1638"/>
          <table:covered-table-cell table:style-name="ce1686"/>
          <table:table-cell table:style-name="ce1219"/>
          <table:table-cell table:number-columns-repeated="4"/>
          <table:table-cell table:style-name="ce1219"/>
          <table:table-cell table:style-name="ce1383"/>
          <table:table-cell table:number-columns-repeated="1005"/>
        </table:table-row>
        <table:table-row table:style-name="ro3">
          <table:table-cell table:style-name="ce1625"/>
          <table:table-cell table:style-name="ce1330"/>
          <table:table-cell table:style-name="ce1331" table:number-columns-repeated="9"/>
          <table:table-cell table:style-name="ce1408"/>
          <table:table-cell table:style-name="ce1208"/>
          <table:table-cell table:number-columns-repeated="4"/>
          <table:table-cell table:style-name="ce1219"/>
          <table:table-cell table:style-name="ce1383"/>
          <table:table-cell table:number-columns-repeated="1005"/>
        </table:table-row>
        <table:table-row table:style-name="ro3">
          <table:table-cell table:style-name="ce1625"/>
          <table:table-cell table:style-name="ce1639" office:value-type="string" calcext:value-type="string">
            <text:p>Superficie utile complessiva dell'unità immobiliare</text:p>
          </table:table-cell>
          <table:table-cell table:style-name="ce1331" table:number-columns-repeated="8"/>
          <table:table-cell table:style-name="ce1675"/>
          <table:table-cell table:style-name="ce1687" office:value-type="string" calcext:value-type="string">
            <text:p>SU</text:p>
          </table:table-cell>
          <table:table-cell table:style-name="ce1208"/>
          <table:table-cell table:number-columns-repeated="4"/>
          <table:table-cell table:style-name="ce1219"/>
          <table:table-cell table:style-name="ce1383"/>
          <table:table-cell table:number-columns-repeated="1005"/>
        </table:table-row>
        <table:table-row table:style-name="ro3">
          <table:table-cell table:style-name="ce1625"/>
          <table:table-cell table:style-name="ce1330"/>
          <table:table-cell table:style-name="ce1331" table:number-columns-repeated="8"/>
          <table:table-cell table:style-name="ce1676"/>
          <table:table-cell table:style-name="ce1688"/>
          <table:table-cell table:style-name="ce1208"/>
          <table:table-cell table:number-columns-repeated="4"/>
          <table:table-cell table:style-name="ce1219"/>
          <table:table-cell table:style-name="ce1383"/>
          <table:table-cell table:number-columns-repeated="1005"/>
        </table:table-row>
        <table:table-row table:style-name="ro3">
          <table:table-cell table:style-name="ce1625"/>
          <table:table-cell table:style-name="ce1639" office:value-type="string" calcext:value-type="string">
            <text:p>Superficie accessoria complessiva dell'unità immobiliare</text:p>
          </table:table-cell>
          <table:table-cell table:style-name="ce1331" table:number-columns-repeated="8"/>
          <table:table-cell table:style-name="ce1675"/>
          <table:table-cell table:style-name="ce1687" office:value-type="string" calcext:value-type="string">
            <text:p>SA</text:p>
          </table:table-cell>
          <table:table-cell table:style-name="ce1208"/>
          <table:table-cell table:number-columns-repeated="4"/>
          <table:table-cell table:style-name="ce1219"/>
          <table:table-cell table:style-name="ce1383"/>
          <table:table-cell table:number-columns-repeated="1005"/>
        </table:table-row>
        <table:table-row table:style-name="ro3">
          <table:table-cell table:style-name="ce1625"/>
          <table:table-cell table:style-name="ce1330"/>
          <table:table-cell table:style-name="ce1331" table:number-columns-repeated="9"/>
          <table:table-cell table:style-name="ce1408"/>
          <table:table-cell table:style-name="ce1208"/>
          <table:table-cell table:number-columns-repeated="4"/>
          <table:table-cell table:style-name="ce1219"/>
          <table:table-cell table:style-name="ce1383"/>
          <table:table-cell table:number-columns-repeated="1005"/>
        </table:table-row>
        <table:table-row table:style-name="ro3">
          <table:table-cell table:style-name="ce1625" office:value-type="string" calcext:value-type="string">
            <text:p>a</text:p>
          </table:table-cell>
          <table:table-cell table:style-name="ce1640" office:value-type="string" calcext:value-type="string">
            <text:p>SUPERFICIE UTILE (SU) interessata dall'intervento</text:p>
          </table:table-cell>
          <table:table-cell table:style-name="ce1640" table:number-columns-repeated="7"/>
          <table:table-cell table:style-name="ce1330" office:value-type="string" calcext:value-type="string">
            <text:p>mq</text:p>
          </table:table-cell>
          <table:table-cell table:style-name="ce1675"/>
          <table:table-cell table:style-name="ce1689"/>
          <table:table-cell table:style-name="ce1219"/>
          <table:table-cell table:number-columns-repeated="4"/>
          <table:table-cell table:style-name="ce1219"/>
          <table:table-cell table:style-name="ce1383"/>
          <table:table-cell table:number-columns-repeated="1005"/>
        </table:table-row>
        <table:table-row table:style-name="ro3">
          <table:table-cell table:style-name="ce1625"/>
          <table:table-cell table:style-name="ce1640" table:number-columns-repeated="8"/>
          <table:table-cell table:style-name="ce1330"/>
          <table:table-cell table:style-name="ce1640"/>
          <table:table-cell table:style-name="ce1408"/>
          <table:table-cell table:style-name="ce1219"/>
          <table:table-cell table:number-columns-repeated="4"/>
          <table:table-cell table:style-name="ce1219"/>
          <table:table-cell table:style-name="ce1383"/>
          <table:table-cell table:number-columns-repeated="1005"/>
        </table:table-row>
        <table:table-row table:style-name="ro3">
          <table:table-cell table:style-name="ce1625"/>
          <table:table-cell table:style-name="ce476" office:value-type="string" calcext:value-type="string" table:number-columns-spanned="3" table:number-rows-spanned="2">
            <text:p>SUPERFICIE ACCESSORIA (SA) interessata dall'intervento</text:p>
          </table:table-cell>
          <table:covered-table-cell table:number-columns-repeated="2" table:style-name="ce476"/>
          <table:table-cell table:style-name="ce1640" table:number-columns-repeated="5"/>
          <table:table-cell table:style-name="ce1330"/>
          <table:table-cell table:style-name="ce1640"/>
          <table:table-cell table:style-name="ce1690"/>
          <table:table-cell table:style-name="ce1219"/>
          <table:table-cell table:number-columns-repeated="4"/>
          <table:table-cell table:style-name="ce1219"/>
          <table:table-cell table:style-name="ce1383"/>
          <table:table-cell table:number-columns-repeated="1005"/>
        </table:table-row>
        <table:table-row table:style-name="ro3">
          <table:table-cell table:style-name="ce1626" office:value-type="string" calcext:value-type="string">
            <text:p>b</text:p>
          </table:table-cell>
          <table:covered-table-cell table:number-columns-repeated="3" table:style-name="ce476"/>
          <table:table-cell table:style-name="ce1640" office:value-type="string" calcext:value-type="string">
            <text:p>mq</text:p>
          </table:table-cell>
          <table:table-cell table:style-name="ce1659"/>
          <table:table-cell table:style-name="ce1330" office:value-type="string" calcext:value-type="string">
            <text:p>x</text:p>
          </table:table-cell>
          <table:table-cell table:style-name="ce1640" office:value-type="float" office:value="0.6" calcext:value-type="float">
            <text:p>0,60</text:p>
          </table:table-cell>
          <table:table-cell table:style-name="ce1640" office:value-type="string" calcext:value-type="string">
            <text:p>=</text:p>
          </table:table-cell>
          <table:table-cell table:style-name="ce1330" office:value-type="string" calcext:value-type="string">
            <text:p>mq</text:p>
          </table:table-cell>
          <table:table-cell table:style-name="ce1677" table:formula="of:=[.F732]*0.6" office:value-type="float" office:value="0" calcext:value-type="float">
            <text:p>0,00</text:p>
          </table:table-cell>
          <table:table-cell table:style-name="ce1690"/>
          <table:table-cell table:style-name="ce1219"/>
          <table:table-cell table:number-columns-repeated="4"/>
          <table:table-cell table:style-name="ce1219"/>
          <table:table-cell table:style-name="ce1383"/>
          <table:table-cell table:number-columns-repeated="1005"/>
        </table:table-row>
        <table:table-row table:style-name="ro3">
          <table:table-cell table:style-name="ce1625"/>
          <table:table-cell table:style-name="ce1640" table:number-columns-repeated="8"/>
          <table:table-cell table:style-name="ce1330"/>
          <table:table-cell table:style-name="ce1640"/>
          <table:table-cell table:style-name="ce1690"/>
          <table:table-cell table:style-name="ce1219"/>
          <table:table-cell table:number-columns-repeated="4"/>
          <table:table-cell table:style-name="ce1219"/>
          <table:table-cell table:style-name="ce1383"/>
          <table:table-cell table:number-columns-repeated="1005"/>
        </table:table-row>
        <table:table-row table:style-name="ro3">
          <table:table-cell table:style-name="ce1625" office:value-type="string" calcext:value-type="string">
            <text:p>c</text:p>
          </table:table-cell>
          <table:table-cell table:style-name="ce1640" office:value-type="string" calcext:value-type="string">
            <text:p>SUPERFICIE PER ATTIVITA' COMMERCIALE, TURISTICA, DIREZIONALE</text:p>
          </table:table-cell>
          <table:table-cell table:style-name="ce1640" table:number-columns-repeated="7"/>
          <table:table-cell table:style-name="ce1330"/>
          <table:table-cell table:style-name="ce1640"/>
          <table:table-cell table:style-name="ce1690"/>
          <table:table-cell table:style-name="ce1219"/>
          <table:table-cell table:number-columns-repeated="4"/>
          <table:table-cell table:style-name="ce1219"/>
          <table:table-cell table:style-name="ce1383"/>
          <table:table-cell table:number-columns-repeated="1005"/>
        </table:table-row>
        <table:table-row table:style-name="ro3">
          <table:table-cell table:style-name="ce1625"/>
          <table:table-cell table:style-name="ce1642" office:value-type="string" calcext:value-type="string">
            <text:p>(se compresa entro il 25% della Sua)</text:p>
          </table:table-cell>
          <table:table-cell table:style-name="ce1640" table:number-columns-repeated="7"/>
          <table:table-cell table:style-name="ce1330" office:value-type="string" calcext:value-type="string">
            <text:p>mq</text:p>
          </table:table-cell>
          <table:table-cell table:style-name="ce1675"/>
          <table:table-cell table:style-name="ce1690"/>
          <table:table-cell table:style-name="ce1219"/>
          <table:table-cell table:number-columns-repeated="4"/>
          <table:table-cell table:style-name="ce1219"/>
          <table:table-cell table:style-name="ce1383"/>
          <table:table-cell table:number-columns-repeated="1005"/>
        </table:table-row>
        <table:table-row table:style-name="ro3">
          <table:table-cell table:style-name="ce1625"/>
          <table:table-cell table:style-name="ce1642"/>
          <table:table-cell table:style-name="ce1640" table:number-columns-repeated="7"/>
          <table:table-cell table:style-name="ce1330"/>
          <table:table-cell table:style-name="ce1640"/>
          <table:table-cell table:style-name="ce1690"/>
          <table:table-cell table:style-name="ce1219"/>
          <table:table-cell table:number-columns-repeated="4"/>
          <table:table-cell table:style-name="ce1219"/>
          <table:table-cell table:style-name="ce1383"/>
          <table:table-cell table:number-columns-repeated="1005"/>
        </table:table-row>
        <table:table-row table:style-name="ro3">
          <table:table-cell table:style-name="ce1625" office:value-type="string" calcext:value-type="string">
            <text:p>A</text:p>
          </table:table-cell>
          <table:table-cell table:style-name="ce1640" office:value-type="string" calcext:value-type="string">
            <text:p>SUPERFICIE COMPLESSIVA (a+b+c)</text:p>
          </table:table-cell>
          <table:table-cell table:style-name="ce1640" table:number-columns-repeated="7"/>
          <table:table-cell table:style-name="ce1330" office:value-type="string" calcext:value-type="string">
            <text:p>mq</text:p>
          </table:table-cell>
          <table:table-cell table:style-name="ce1677" table:formula="of:=[.K729]+[.K732]+[.K735]" office:value-type="float" office:value="0" calcext:value-type="float">
            <text:p>0,00</text:p>
          </table:table-cell>
          <table:table-cell table:style-name="ce1690"/>
          <table:table-cell table:style-name="ce1219"/>
          <table:table-cell table:number-columns-repeated="4"/>
          <table:table-cell table:style-name="ce1219"/>
          <table:table-cell table:style-name="ce1383"/>
          <table:table-cell table:number-columns-repeated="1005"/>
        </table:table-row>
        <table:table-row table:style-name="ro3">
          <table:table-cell table:style-name="ce1625"/>
          <table:table-cell table:style-name="ce1640" table:number-columns-repeated="8"/>
          <table:table-cell table:style-name="ce1330"/>
          <table:table-cell table:style-name="ce1640"/>
          <table:table-cell table:style-name="ce1690"/>
          <table:table-cell table:style-name="ce1219"/>
          <table:table-cell table:number-columns-repeated="4"/>
          <table:table-cell table:style-name="ce1219"/>
          <table:table-cell table:style-name="ce1383"/>
          <table:table-cell table:number-columns-repeated="1005"/>
        </table:table-row>
        <table:table-row table:style-name="ro3">
          <table:table-cell table:style-name="ce1625" office:value-type="string" calcext:value-type="string">
            <text:p>B</text:p>
          </table:table-cell>
          <table:table-cell table:style-name="ce1640" office:value-type="string" calcext:value-type="string">
            <text:p>COSTO DI COSTRUZIONE A MQ secondo il D.M. 10/05/1977</text:p>
          </table:table-cell>
          <table:table-cell table:style-name="ce1640" table:number-columns-repeated="7"/>
          <table:table-cell table:style-name="ce1330"/>
          <table:table-cell table:style-name="ce1640"/>
          <table:table-cell table:style-name="ce1690"/>
          <table:table-cell table:style-name="ce1219"/>
          <table:table-cell table:number-columns-repeated="4"/>
          <table:table-cell table:style-name="ce1219"/>
          <table:table-cell table:style-name="ce1383"/>
          <table:table-cell table:number-columns-repeated="1005"/>
        </table:table-row>
        <table:table-row table:style-name="ro3">
          <table:table-cell table:style-name="ce1625"/>
          <table:table-cell table:style-name="ce1642" office:value-type="string" calcext:value-type="string">
            <text:p>(risultante dal prospetto precedente)</text:p>
          </table:table-cell>
          <table:table-cell table:style-name="ce1640" table:number-columns-repeated="7"/>
          <table:table-cell table:style-name="ce1330" office:value-type="string" calcext:value-type="string">
            <text:p>€/mq</text:p>
          </table:table-cell>
          <table:table-cell table:style-name="ce1677" table:formula="of:=[$'C1 - Determinazione costo al mq'.$O$83]*[.M746]*[.M749]*[.M753]*[.M755]*[.M759]*[.M761]*[.M763]" office:value-type="float" office:value="291.38" calcext:value-type="float">
            <text:p>291,38</text:p>
          </table:table-cell>
          <table:table-cell table:style-name="ce1690"/>
          <table:table-cell table:style-name="ce1219"/>
          <table:table-cell table:number-columns-repeated="4"/>
          <table:table-cell table:style-name="ce1219"/>
          <table:table-cell table:style-name="ce1383"/>
          <table:table-cell table:number-columns-repeated="1005"/>
        </table:table-row>
        <table:table-row table:style-name="ro3" table:number-rows-repeated="3">
          <table:table-cell table:style-name="ce1625"/>
          <table:table-cell table:style-name="ce1640" table:number-columns-repeated="8"/>
          <table:table-cell table:style-name="ce1330"/>
          <table:table-cell table:style-name="ce1678"/>
          <table:table-cell table:style-name="ce1690"/>
          <table:table-cell table:style-name="ce1219"/>
          <table:table-cell table:number-columns-repeated="4"/>
          <table:table-cell table:style-name="ce1219"/>
          <table:table-cell table:style-name="ce1383"/>
          <table:table-cell table:number-columns-repeated="1005"/>
        </table:table-row>
        <table:table-row table:style-name="ro3">
          <table:table-cell table:style-name="ce1624" office:value-type="string" calcext:value-type="string" table:number-columns-spanned="12" table:number-rows-spanned="1">
            <text:p>COEFFICIENTI CORRETTIVI</text:p>
          </table:table-cell>
          <table:covered-table-cell table:style-name="ce1643" office:value-type="string" calcext:value-type="string">
            <text:p>coefficienti correttivi</text:p>
          </table:covered-table-cell>
          <table:covered-table-cell table:number-columns-repeated="7" table:style-name="ce1643"/>
          <table:covered-table-cell table:style-name="ce1666"/>
          <table:covered-table-cell table:style-name="ce1679"/>
          <table:covered-table-cell table:style-name="ce1692"/>
          <table:table-cell table:style-name="ce1219"/>
          <table:table-cell table:number-columns-repeated="4"/>
          <table:table-cell table:style-name="ce1219"/>
          <table:table-cell table:style-name="ce1383"/>
          <table:table-cell table:number-columns-repeated="1005"/>
        </table:table-row>
        <table:table-row table:style-name="ro3">
          <table:table-cell table:style-name="ce1625"/>
          <table:table-cell table:style-name="ce1640" table:number-columns-repeated="8"/>
          <table:table-cell table:style-name="ce1330"/>
          <table:table-cell table:style-name="ce1678"/>
          <table:table-cell table:style-name="ce1691"/>
          <table:table-cell table:style-name="ce1219"/>
          <table:table-cell table:number-columns-repeated="4"/>
          <table:table-cell table:style-name="ce1219"/>
          <table:table-cell table:style-name="ce1383"/>
          <table:table-cell table:number-columns-repeated="1005"/>
        </table:table-row>
        <table:table-row table:style-name="ro3">
          <table:table-cell table:style-name="ce1303" office:value-type="float" office:value="1" calcext:value-type="float">
            <text:p>1</text:p>
          </table:table-cell>
          <table:table-cell table:style-name="ce1315" office:value-type="string" calcext:value-type="string">
            <text:p>Manutenzione Straordinaria</text:p>
          </table:table-cell>
          <table:table-cell table:style-name="ce1649" table:number-columns-repeated="7"/>
          <table:table-cell table:style-name="ce1667"/>
          <table:table-cell table:style-name="ce1678"/>
          <table:table-cell table:style-name="ce1691"/>
          <table:table-cell table:style-name="ce1700" table:formula="of:=IF([.J746]=&quot;X&quot;;0.3;1)" office:value-type="float" office:value="1" calcext:value-type="float">
            <text:p>1,00</text:p>
          </table:table-cell>
          <table:table-cell table:number-columns-repeated="4"/>
          <table:table-cell table:style-name="ce1219"/>
          <table:table-cell table:style-name="ce1383"/>
          <table:table-cell table:number-columns-repeated="1005"/>
        </table:table-row>
        <table:table-row table:style-name="ro3">
          <table:table-cell table:style-name="ce1304"/>
          <table:table-cell table:style-name="ce1644" office:value-type="string" calcext:value-type="string" table:number-columns-spanned="9" table:number-rows-spanned="1">
            <text:p>- frazionamento di unità immobiliari con opere strutturali e/o aumento di superficie utile interne;</text:p>
          </table:table-cell>
          <table:covered-table-cell table:number-columns-repeated="7" table:style-name="ce1640"/>
          <table:covered-table-cell table:style-name="ce1330"/>
          <table:table-cell table:style-name="ce1678"/>
          <table:table-cell table:style-name="ce1691"/>
          <table:table-cell table:style-name="ce1678"/>
          <table:table-cell table:number-columns-repeated="4"/>
          <table:table-cell table:style-name="ce1219"/>
          <table:table-cell table:style-name="ce1383"/>
          <table:table-cell table:number-columns-repeated="1005"/>
        </table:table-row>
        <table:table-row table:style-name="ro3">
          <table:table-cell table:style-name="ce1304"/>
          <table:table-cell table:style-name="ce1317"/>
          <table:table-cell table:style-name="ce1640" table:number-columns-repeated="7"/>
          <table:table-cell table:style-name="ce1330"/>
          <table:table-cell table:style-name="ce1678"/>
          <table:table-cell table:style-name="ce1691"/>
          <table:table-cell table:style-name="ce1678"/>
          <table:table-cell table:number-columns-repeated="4"/>
          <table:table-cell table:style-name="ce1219"/>
          <table:table-cell table:style-name="ce1383"/>
          <table:table-cell table:number-columns-repeated="1005"/>
        </table:table-row>
        <table:table-row table:style-name="ro3">
          <table:table-cell table:style-name="ce1305" office:value-type="float" office:value="2" calcext:value-type="float">
            <text:p>2</text:p>
          </table:table-cell>
          <table:table-cell table:style-name="ce1315" office:value-type="string" calcext:value-type="string">
            <text:p>Restauro e Risanamento Conservativo</text:p>
          </table:table-cell>
          <table:table-cell table:style-name="ce1649" table:number-columns-repeated="7"/>
          <table:table-cell table:style-name="ce1667"/>
          <table:table-cell table:style-name="ce1678"/>
          <table:table-cell table:style-name="ce1691"/>
          <table:table-cell table:style-name="ce1700" table:formula="of:=IF([.J749]=&quot;X&quot;;0.5;1)" office:value-type="float" office:value="1" calcext:value-type="float">
            <text:p>1,00</text:p>
          </table:table-cell>
          <table:table-cell table:number-columns-repeated="4"/>
          <table:table-cell table:style-name="ce1219"/>
          <table:table-cell table:style-name="ce1383"/>
          <table:table-cell table:number-columns-repeated="1005"/>
        </table:table-row>
        <table:table-row table:style-name="ro3">
          <table:table-cell table:style-name="ce1304"/>
          <table:table-cell table:style-name="ce1316" office:value-type="string" calcext:value-type="string" table:number-columns-spanned="9" table:number-rows-spanned="1">
            <text:p>- cambio d'uso senza opere urbanisticamente rilevanti con aumento di carico urbanistico;</text:p>
          </table:table-cell>
          <table:covered-table-cell table:number-columns-repeated="7" table:style-name="ce1640"/>
          <table:covered-table-cell table:style-name="ce1330"/>
          <table:table-cell table:style-name="ce1678"/>
          <table:table-cell table:style-name="ce1691"/>
          <table:table-cell table:style-name="ce1678"/>
          <table:table-cell table:number-columns-repeated="4"/>
          <table:table-cell table:style-name="ce1219"/>
          <table:table-cell table:style-name="ce1383"/>
          <table:table-cell table:number-columns-repeated="1005"/>
        </table:table-row>
        <table:table-row table:style-name="ro3">
          <table:table-cell table:style-name="ce1304"/>
          <table:table-cell table:style-name="ce1316" office:value-type="string" calcext:value-type="string" table:number-columns-spanned="9" table:number-rows-spanned="1">
            <text:p>- frazionamento;</text:p>
          </table:table-cell>
          <table:covered-table-cell table:number-columns-repeated="7" table:style-name="ce1640"/>
          <table:covered-table-cell table:style-name="ce1330"/>
          <table:table-cell table:style-name="ce1678"/>
          <table:table-cell table:style-name="ce1691"/>
          <table:table-cell table:style-name="ce1678"/>
          <table:table-cell table:number-columns-repeated="4"/>
          <table:table-cell table:style-name="ce1219"/>
          <table:table-cell table:style-name="ce1383"/>
          <table:table-cell table:number-columns-repeated="1005"/>
        </table:table-row>
        <table:table-row table:style-name="ro3">
          <table:table-cell table:style-name="ce1304"/>
          <table:table-cell table:style-name="ce1318"/>
          <table:table-cell table:style-name="ce1640" table:number-columns-repeated="7"/>
          <table:table-cell table:style-name="ce1330"/>
          <table:table-cell table:style-name="ce1678"/>
          <table:table-cell table:style-name="ce1691"/>
          <table:table-cell table:style-name="ce1678"/>
          <table:table-cell table:number-columns-repeated="4"/>
          <table:table-cell table:style-name="ce1219"/>
          <table:table-cell table:style-name="ce1383"/>
          <table:table-cell table:number-columns-repeated="1005"/>
        </table:table-row>
        <table:table-row table:style-name="ro3">
          <table:table-cell table:style-name="ce1305" office:value-type="float" office:value="3" calcext:value-type="float">
            <text:p>3</text:p>
          </table:table-cell>
          <table:table-cell table:style-name="ce1315" office:value-type="string" calcext:value-type="string">
            <text:p>Interventi Pertinenziali</text:p>
          </table:table-cell>
          <table:table-cell table:style-name="ce1649" table:number-columns-repeated="7"/>
          <table:table-cell table:style-name="ce1667"/>
          <table:table-cell table:style-name="ce1678"/>
          <table:table-cell table:style-name="ce1691"/>
          <table:table-cell table:style-name="ce1700" table:formula="of:=IF([.J753]=&quot;X&quot;;0.5;1)" office:value-type="float" office:value="1" calcext:value-type="float">
            <text:p>1,00</text:p>
          </table:table-cell>
          <table:table-cell table:number-columns-repeated="4"/>
          <table:table-cell table:style-name="ce1219"/>
          <table:table-cell table:style-name="ce1383"/>
          <table:table-cell table:number-columns-repeated="1005"/>
        </table:table-row>
        <table:table-row table:style-name="ro3">
          <table:table-cell table:style-name="ce1304"/>
          <table:table-cell table:style-name="ce1318"/>
          <table:table-cell table:style-name="ce1640" table:number-columns-repeated="7"/>
          <table:table-cell table:style-name="ce1330"/>
          <table:table-cell table:style-name="ce1678"/>
          <table:table-cell table:style-name="ce1691"/>
          <table:table-cell table:style-name="ce1678"/>
          <table:table-cell table:number-columns-repeated="4"/>
          <table:table-cell table:style-name="ce1219"/>
          <table:table-cell table:style-name="ce1383"/>
          <table:table-cell table:number-columns-repeated="1005"/>
        </table:table-row>
        <table:table-row table:style-name="ro3">
          <table:table-cell table:style-name="ce1305" office:value-type="float" office:value="4" calcext:value-type="float">
            <text:p>4</text:p>
          </table:table-cell>
          <table:table-cell table:style-name="ce1315" office:value-type="string" calcext:value-type="string">
            <text:p>Ristrutturazione Edilizia Conservativa</text:p>
          </table:table-cell>
          <table:table-cell table:style-name="ce1649" table:number-columns-repeated="7"/>
          <table:table-cell table:style-name="ce1667"/>
          <table:table-cell table:style-name="ce1678"/>
          <table:table-cell table:style-name="ce1691"/>
          <table:table-cell table:style-name="ce1700" table:formula="of:=IF([.J755]=&quot;X&quot;;0.5;1)" office:value-type="float" office:value="1" calcext:value-type="float">
            <text:p>1,00</text:p>
          </table:table-cell>
          <table:table-cell table:number-columns-repeated="4"/>
          <table:table-cell table:style-name="ce1219"/>
          <table:table-cell table:style-name="ce1383"/>
          <table:table-cell table:number-columns-repeated="1005"/>
        </table:table-row>
        <table:table-row table:style-name="ro3">
          <table:table-cell table:style-name="ce1304"/>
          <table:table-cell table:style-name="ce1316" office:value-type="string" calcext:value-type="string" table:number-columns-spanned="9" table:number-rows-spanned="1">
            <text:p>- cambio d'uso senza opere urbanisticamente rilevanti con aumento di carico urbanistico;</text:p>
          </table:table-cell>
          <table:covered-table-cell table:number-columns-repeated="7" table:style-name="ce1640"/>
          <table:covered-table-cell table:style-name="ce1330"/>
          <table:table-cell table:style-name="ce1678"/>
          <table:table-cell table:style-name="ce1691"/>
          <table:table-cell table:style-name="ce1678"/>
          <table:table-cell table:number-columns-repeated="4"/>
          <table:table-cell table:style-name="ce1219"/>
          <table:table-cell table:style-name="ce1383"/>
          <table:table-cell table:number-columns-repeated="1005"/>
        </table:table-row>
        <table:table-row table:style-name="ro3">
          <table:table-cell table:style-name="ce1304"/>
          <table:table-cell table:style-name="ce1644" office:value-type="string" calcext:value-type="string" table:number-columns-spanned="9" table:number-rows-spanned="1">
            <text:p>- aumento della superficie utile all'interno della sagoma dell'unità immobiliare e/o del fabbricato;</text:p>
          </table:table-cell>
          <table:covered-table-cell table:number-columns-repeated="7" table:style-name="ce1640"/>
          <table:covered-table-cell table:style-name="ce1330"/>
          <table:table-cell table:style-name="ce1678"/>
          <table:table-cell table:style-name="ce1691"/>
          <table:table-cell table:style-name="ce1678"/>
          <table:table-cell table:number-columns-repeated="4"/>
          <table:table-cell table:style-name="ce1219"/>
          <table:table-cell table:style-name="ce1383"/>
          <table:table-cell table:number-columns-repeated="1005"/>
        </table:table-row>
        <table:table-row table:style-name="ro3">
          <table:table-cell table:style-name="ce1304"/>
          <table:table-cell table:style-name="ce1318"/>
          <table:table-cell table:style-name="ce1640" table:number-columns-repeated="7"/>
          <table:table-cell table:style-name="ce1330"/>
          <table:table-cell table:style-name="ce1678"/>
          <table:table-cell table:style-name="ce1691"/>
          <table:table-cell table:style-name="ce1678"/>
          <table:table-cell table:number-columns-repeated="4"/>
          <table:table-cell table:style-name="ce1219"/>
          <table:table-cell table:style-name="ce1383"/>
          <table:table-cell table:number-columns-repeated="1005"/>
        </table:table-row>
        <table:table-row table:style-name="ro3">
          <table:table-cell table:style-name="ce1305" office:value-type="float" office:value="5" calcext:value-type="float">
            <text:p>5</text:p>
          </table:table-cell>
          <table:table-cell table:style-name="ce1315" office:value-type="string" calcext:value-type="string">
            <text:p>Ristrutturazione Edilizia Ricostruttiva / Sostituzione Edilizia</text:p>
          </table:table-cell>
          <table:table-cell table:style-name="ce1649" table:number-columns-repeated="7"/>
          <table:table-cell table:style-name="ce1667"/>
          <table:table-cell table:style-name="ce1678"/>
          <table:table-cell table:style-name="ce1691"/>
          <table:table-cell table:style-name="ce1700" table:formula="of:=IF([.J759]=&quot;X&quot;;1;1)" office:value-type="float" office:value="1" calcext:value-type="float">
            <text:p>1,00</text:p>
          </table:table-cell>
          <table:table-cell table:number-columns-repeated="4"/>
          <table:table-cell table:style-name="ce1219"/>
          <table:table-cell table:style-name="ce1383"/>
          <table:table-cell table:number-columns-repeated="1005"/>
        </table:table-row>
        <table:table-row table:style-name="ro3">
          <table:table-cell table:style-name="ce1304"/>
          <table:table-cell table:style-name="ce1318"/>
          <table:table-cell table:style-name="ce1640" table:number-columns-repeated="7"/>
          <table:table-cell table:style-name="ce1330"/>
          <table:table-cell table:style-name="ce1678"/>
          <table:table-cell table:style-name="ce1691"/>
          <table:table-cell table:style-name="ce1678"/>
          <table:table-cell table:number-columns-repeated="4"/>
          <table:table-cell table:style-name="ce1219"/>
          <table:table-cell table:style-name="ce1383"/>
          <table:table-cell table:number-columns-repeated="1005"/>
        </table:table-row>
        <table:table-row table:style-name="ro3">
          <table:table-cell table:style-name="ce1305" office:value-type="float" office:value="6" calcext:value-type="float">
            <text:p>6</text:p>
          </table:table-cell>
          <table:table-cell table:style-name="ce1315" office:value-type="string" calcext:value-type="string">
            <text:p>Nuova Edificazione / Addizione Volumetriche (fuori sagoma)</text:p>
          </table:table-cell>
          <table:table-cell table:style-name="ce1649" table:number-columns-repeated="7"/>
          <table:table-cell table:style-name="ce1667"/>
          <table:table-cell table:style-name="ce1678"/>
          <table:table-cell table:style-name="ce1691"/>
          <table:table-cell table:style-name="ce1700" table:formula="of:=IF([.J761]=&quot;X&quot;;1;1)" office:value-type="float" office:value="1" calcext:value-type="float">
            <text:p>1,00</text:p>
          </table:table-cell>
          <table:table-cell table:number-columns-repeated="4"/>
          <table:table-cell table:style-name="ce1219"/>
          <table:table-cell table:style-name="ce1383"/>
          <table:table-cell table:number-columns-repeated="1005"/>
        </table:table-row>
        <table:table-row table:style-name="ro3">
          <table:table-cell table:style-name="ce1304"/>
          <table:table-cell table:style-name="ce1318"/>
          <table:table-cell table:style-name="ce1640" table:number-columns-repeated="7"/>
          <table:table-cell table:style-name="ce1330"/>
          <table:table-cell table:style-name="ce1678"/>
          <table:table-cell table:style-name="ce1691"/>
          <table:table-cell table:style-name="ce1678"/>
          <table:table-cell table:number-columns-repeated="4"/>
          <table:table-cell table:style-name="ce1219"/>
          <table:table-cell table:style-name="ce1383"/>
          <table:table-cell table:number-columns-repeated="1005"/>
        </table:table-row>
        <table:table-row table:style-name="ro3">
          <table:table-cell table:style-name="ce1305" office:value-type="float" office:value="7" calcext:value-type="float">
            <text:p>7</text:p>
          </table:table-cell>
          <table:table-cell table:style-name="ce1315" office:value-type="string" calcext:value-type="string">
            <text:p>Ristrutturazione Urbanistica</text:p>
          </table:table-cell>
          <table:table-cell table:style-name="ce1649" table:number-columns-repeated="7"/>
          <table:table-cell table:style-name="ce1667"/>
          <table:table-cell table:style-name="ce1678"/>
          <table:table-cell table:style-name="ce1691"/>
          <table:table-cell table:style-name="ce1700" table:formula="of:=IF([.J763]=&quot;X&quot;;1;1)" office:value-type="float" office:value="1" calcext:value-type="float">
            <text:p>1,00</text:p>
          </table:table-cell>
          <table:table-cell table:number-columns-repeated="4"/>
          <table:table-cell table:style-name="ce1219"/>
          <table:table-cell table:style-name="ce1383"/>
          <table:table-cell table:number-columns-repeated="1005"/>
        </table:table-row>
        <table:table-row table:style-name="ro3">
          <table:table-cell table:style-name="ce1625"/>
          <table:table-cell table:style-name="ce1640" table:number-columns-repeated="8"/>
          <table:table-cell table:style-name="ce1330"/>
          <table:table-cell table:style-name="ce1678"/>
          <table:table-cell table:style-name="ce1691"/>
          <table:table-cell table:style-name="ce1219"/>
          <table:table-cell table:number-columns-repeated="4"/>
          <table:table-cell table:style-name="ce1219"/>
          <table:table-cell table:style-name="ce1383"/>
          <table:table-cell table:number-columns-repeated="1005"/>
        </table:table-row>
        <table:table-row table:style-name="ro3">
          <table:table-cell table:style-name="ce1625" office:value-type="string" calcext:value-type="string">
            <text:p>C</text:p>
          </table:table-cell>
          <table:table-cell table:style-name="ce1645" office:value-type="string" calcext:value-type="string">
            <text:p>COSTO DI COSTRUZIONE (AxB)</text:p>
          </table:table-cell>
          <table:table-cell table:style-name="ce1650" table:number-columns-repeated="7"/>
          <table:table-cell table:style-name="ce1668" office:value-type="string" calcext:value-type="string">
            <text:p>€</text:p>
          </table:table-cell>
          <table:table-cell table:style-name="ce1677" table:formula="of:=[.K737]*[.K740]" office:value-type="float" office:value="0" calcext:value-type="float">
            <text:p>0,00</text:p>
          </table:table-cell>
          <table:table-cell table:style-name="ce1691"/>
          <table:table-cell table:style-name="ce1219"/>
          <table:table-cell table:number-columns-repeated="4"/>
          <table:table-cell table:style-name="ce1219"/>
          <table:table-cell table:style-name="ce1383"/>
          <table:table-cell table:number-columns-repeated="1005"/>
        </table:table-row>
        <table:table-row table:style-name="ro3" table:number-rows-repeated="3">
          <table:table-cell table:style-name="ce1625"/>
          <table:table-cell table:style-name="ce1640" table:number-columns-repeated="8"/>
          <table:table-cell table:style-name="ce1330"/>
          <table:table-cell table:style-name="ce1678"/>
          <table:table-cell table:style-name="ce1690"/>
          <table:table-cell table:style-name="ce1219"/>
          <table:table-cell table:number-columns-repeated="4"/>
          <table:table-cell table:style-name="ce1219"/>
          <table:table-cell table:style-name="ce1383"/>
          <table:table-cell table:number-columns-repeated="1005"/>
        </table:table-row>
        <table:table-row table:style-name="ro3">
          <table:table-cell table:style-name="ce1627" office:value-type="string" calcext:value-type="string" table:number-columns-spanned="12" table:number-rows-spanned="1">
            <text:p>DETERMINAZIONE DELLA PERCENTUALE DI CONTRIBUTO SUL COSTO DI COSTRUZIONE</text:p>
          </table:table-cell>
          <table:covered-table-cell table:number-columns-repeated="10" table:style-name="ce1646"/>
          <table:covered-table-cell table:style-name="ce1694"/>
          <table:table-cell table:style-name="ce1219"/>
          <table:table-cell table:number-columns-repeated="4"/>
          <table:table-cell table:style-name="ce1219"/>
          <table:table-cell table:style-name="ce1383"/>
          <table:table-cell table:number-columns-repeated="1005"/>
        </table:table-row>
        <table:table-row table:style-name="ro3">
          <table:table-cell table:style-name="ce1304"/>
          <table:table-cell table:style-name="ce1317" table:number-columns-repeated="10"/>
          <table:table-cell table:style-name="ce1693"/>
          <table:table-cell table:style-name="ce1219"/>
          <table:table-cell table:number-columns-repeated="4"/>
          <table:table-cell table:style-name="ce1219"/>
          <table:table-cell table:style-name="ce1383"/>
          <table:table-cell table:number-columns-repeated="1005"/>
        </table:table-row>
        <table:table-row table:style-name="ro3">
          <table:table-cell table:style-name="ce1628"/>
          <table:table-cell table:style-name="ce1518" office:value-type="string" calcext:value-type="string">
            <text:p>classe di superficie utile</text:p>
          </table:table-cell>
          <table:table-cell table:style-name="ce1651"/>
          <table:table-cell table:style-name="ce1654" office:value-type="string" calcext:value-type="string" table:number-columns-spanned="2" table:number-rows-spanned="1">
            <text:p>% contributo</text:p>
          </table:table-cell>
          <table:covered-table-cell table:style-name="ce1551"/>
          <table:table-cell table:style-name="ce1660" office:value-type="string" calcext:value-type="string">
            <text:p>superficie accessoria</text:p>
          </table:table-cell>
          <table:table-cell table:style-name="ce1651" table:number-columns-repeated="2"/>
          <table:table-cell table:style-name="ce1551" office:value-type="string" calcext:value-type="string" table:number-columns-spanned="3" table:number-rows-spanned="1">
            <text:p>% contributo adeguata</text:p>
          </table:table-cell>
          <table:covered-table-cell table:number-columns-repeated="2" table:style-name="ce1551"/>
          <table:table-cell table:style-name="ce1695"/>
          <table:table-cell table:style-name="ce1219"/>
          <table:table-cell table:number-columns-repeated="4"/>
          <table:table-cell table:style-name="ce1219"/>
          <table:table-cell table:style-name="ce1383"/>
          <table:table-cell table:number-columns-repeated="1005"/>
        </table:table-row>
        <table:table-row table:style-name="ro3">
          <table:table-cell table:style-name="ce1304"/>
          <table:table-cell table:style-name="ce1317" table:number-columns-repeated="2"/>
          <table:table-cell table:style-name="ce1516" table:number-columns-repeated="2"/>
          <table:table-cell table:style-name="ce1607"/>
          <table:table-cell table:style-name="ce1317" table:number-columns-repeated="2"/>
          <table:table-cell table:style-name="ce1516" table:number-columns-repeated="3"/>
          <table:table-cell table:style-name="ce1693"/>
          <table:table-cell table:style-name="ce1219"/>
          <table:table-cell table:style-name="ce1703" table:formula="of:=SUM([.E775:.E785])" office:value-type="percentage" office:value="0.07" calcext:value-type="percentage">
            <text:p>7%</text:p>
          </table:table-cell>
          <table:table-cell/>
          <table:table-cell table:style-name="ce1703" table:formula="of:=SUM([.J773:.J785])" office:value-type="percentage" office:value="0.07" calcext:value-type="percentage">
            <text:p>7%</text:p>
          </table:table-cell>
          <table:table-cell/>
          <table:table-cell table:style-name="ce1219"/>
          <table:table-cell table:style-name="ce1383"/>
          <table:table-cell table:number-columns-repeated="1005"/>
        </table:table-row>
        <table:table-row table:style-name="ro3">
          <table:table-cell table:style-name="ce1304"/>
          <table:table-cell table:style-name="ce1317" table:number-columns-repeated="2"/>
          <table:table-cell table:style-name="ce1516" table:number-columns-repeated="2"/>
          <table:table-cell table:style-name="ce1295" office:value-type="string" calcext:value-type="string">
            <text:p>oltre 60 mq</text:p>
          </table:table-cell>
          <table:table-cell table:style-name="ce1652" table:formula="of:=IF([.K727]=0;&quot;-&quot;;IF([.K727]&lt;60;&quot;-&quot;;IF([.K727]&gt;60;&quot;X&quot;;0)))" office:value-type="string" office:string-value="-" calcext:value-type="string">
            <text:p>-</text:p>
          </table:table-cell>
          <table:table-cell table:style-name="ce1317"/>
          <table:table-cell table:style-name="ce1397"/>
          <table:table-cell table:style-name="ce1657"/>
          <table:table-cell table:style-name="ce1516"/>
          <table:table-cell table:style-name="ce1693"/>
          <table:table-cell table:style-name="ce1219"/>
          <table:table-cell table:number-columns-repeated="4"/>
          <table:table-cell table:style-name="ce1219"/>
          <table:table-cell table:style-name="ce1383"/>
          <table:table-cell table:number-columns-repeated="1005"/>
        </table:table-row>
        <table:table-row table:style-name="ro4">
          <table:table-cell table:style-name="ce1304"/>
          <table:table-cell table:style-name="ce1317" table:number-columns-repeated="4"/>
          <table:table-cell table:style-name="ce1544" table:number-columns-repeated="5"/>
          <table:table-cell table:style-name="ce1317"/>
          <table:table-cell table:style-name="ce1693"/>
          <table:table-cell table:style-name="ce1219"/>
          <table:table-cell table:number-columns-repeated="4"/>
          <table:table-cell table:style-name="ce1219"/>
          <table:table-cell table:style-name="ce1383"/>
          <table:table-cell table:number-columns-repeated="1005"/>
        </table:table-row>
        <table:table-row table:style-name="ro3">
          <table:table-cell table:style-name="ce1304"/>
          <table:table-cell table:style-name="ce1423" office:value-type="string" calcext:value-type="string">
            <text:p>oltre 160 mq</text:p>
          </table:table-cell>
          <table:table-cell table:style-name="ce1652" table:formula="of:=IF([.K725]&gt;160;&quot;X&quot;;&quot;-&quot;)" office:value-type="string" office:string-value="-" calcext:value-type="string">
            <text:p>-</text:p>
          </table:table-cell>
          <table:table-cell table:style-name="ce1317"/>
          <table:table-cell table:style-name="ce1656" table:formula="of:=IF([.$C$785]=&quot;X&quot;;&quot; &quot;;IF([.C775]=&quot;X&quot;;[.N775];IF([.C775]=&quot;-&quot;;&quot; &quot;;0)))" office:value-type="string" office:string-value=" " calcext:value-type="string">
            <text:p><text:s/></text:p>
          </table:table-cell>
          <table:table-cell table:style-name="ce1295" office:value-type="string" calcext:value-type="string">
            <text:p>fino a 60 mq</text:p>
          </table:table-cell>
          <table:table-cell table:style-name="ce1652" table:formula="of:=IF([.K727]=0;&quot;-&quot;;IF([.K727]&lt;56;&quot;-&quot;;IF([.K727]&gt;60;&quot;-&quot;;IF([.K727]&gt;55;&quot;X&quot;))))" office:value-type="string" office:string-value="-" calcext:value-type="string">
            <text:p>-</text:p>
          </table:table-cell>
          <table:table-cell table:style-name="ce1317"/>
          <table:table-cell table:style-name="ce1397"/>
          <table:table-cell table:style-name="ce1657" table:formula="of:=[.O775]" office:value-type="string" office:string-value=" " calcext:value-type="string">
            <text:p><text:s/></text:p>
          </table:table-cell>
          <table:table-cell table:style-name="ce1544"/>
          <table:table-cell table:style-name="ce1693"/>
          <table:table-cell table:style-name="ce1701" table:formula="of:=IF([.E775]=&quot; &quot;;0;IF([.G775]=&quot;x&quot;;&quot;9%&quot;;IF([.G773]=&quot;x&quot;;&quot;10%&quot;;0)))" office:value-type="percentage" office:value="0" calcext:value-type="percentage">
            <text:p>0%</text:p>
          </table:table-cell>
          <table:table-cell table:style-name="ce1704" office:value-type="percentage" office:value="0.09" calcext:value-type="percentage">
            <text:p>9%</text:p>
          </table:table-cell>
          <table:table-cell table:formula="of:=IF([.E775]&lt;&gt;&quot; &quot;;IF([.K727]&gt;60;[.P775];[.N775]);&quot; &quot;)" office:value-type="string" office:string-value=" " calcext:value-type="string">
            <text:p><text:s/></text:p>
          </table:table-cell>
          <table:table-cell table:style-name="ce1704" office:value-type="percentage" office:value="0.1" calcext:value-type="percentage">
            <text:p>10%</text:p>
          </table:table-cell>
          <table:table-cell/>
          <table:table-cell table:style-name="ce1219"/>
          <table:table-cell table:style-name="ce1383"/>
          <table:table-cell table:number-columns-repeated="1005"/>
        </table:table-row>
        <table:table-row table:style-name="ro4">
          <table:table-cell table:style-name="ce1304"/>
          <table:table-cell table:style-name="ce1423"/>
          <table:table-cell table:style-name="ce1317" table:number-columns-repeated="2"/>
          <table:table-cell table:style-name="ce1251"/>
          <table:table-cell table:style-name="ce1295"/>
          <table:table-cell table:style-name="ce1317" table:number-columns-repeated="3"/>
          <table:table-cell table:style-name="ce1318"/>
          <table:table-cell table:style-name="ce1544"/>
          <table:table-cell table:style-name="ce1693"/>
          <table:table-cell table:style-name="ce1702"/>
          <table:table-cell table:number-columns-repeated="4"/>
          <table:table-cell table:style-name="ce1219"/>
          <table:table-cell table:style-name="ce1383"/>
          <table:table-cell table:number-columns-repeated="1005"/>
        </table:table-row>
        <table:table-row table:style-name="ro3">
          <table:table-cell table:style-name="ce1304"/>
          <table:table-cell table:style-name="ce1423" office:value-type="string" calcext:value-type="string">
            <text:p>tra 160 e 130 mq</text:p>
          </table:table-cell>
          <table:table-cell table:style-name="ce1652" table:formula="of:=IF([.K725]&gt;160;&quot;-&quot;;IF([.K725]&lt;130;&quot;-&quot;;IF([.K725]&lt;160;&quot;X&quot;;0)))" office:value-type="string" office:string-value="-" calcext:value-type="string">
            <text:p>-</text:p>
          </table:table-cell>
          <table:table-cell table:style-name="ce1317"/>
          <table:table-cell table:style-name="ce1656" table:formula="of:=IF([.$C$785]=&quot;X&quot;;&quot; &quot;;IF([.C777]=&quot;X&quot;;[.N777];IF([.C777]=&quot;-&quot;;&quot; &quot;;0)))" office:value-type="string" office:string-value=" " calcext:value-type="string">
            <text:p><text:s/></text:p>
          </table:table-cell>
          <table:table-cell table:style-name="ce1295" office:value-type="string" calcext:value-type="string">
            <text:p>fino a 55 mq</text:p>
          </table:table-cell>
          <table:table-cell table:style-name="ce1652" table:formula="of:=IF([.K727]=0;&quot;-&quot;;IF([.K727]&lt;51;&quot;-&quot;;IF([.K727]&gt;55;&quot;-&quot;;IF([.K727]&gt;50;&quot;X&quot;))))" office:value-type="string" office:string-value="-" calcext:value-type="string">
            <text:p>-</text:p>
          </table:table-cell>
          <table:table-cell table:style-name="ce1317"/>
          <table:table-cell table:style-name="ce1397"/>
          <table:table-cell table:style-name="ce1657" table:formula="of:=[.O777]" office:value-type="string" office:string-value=" " calcext:value-type="string">
            <text:p><text:s/></text:p>
          </table:table-cell>
          <table:table-cell table:style-name="ce1658"/>
          <table:table-cell table:style-name="ce1693"/>
          <table:table-cell table:style-name="ce1701" table:formula="of:=IF([.E777]=&quot; &quot;;0;IF([.G775]=&quot;x&quot;;&quot;9%&quot;;IF([.E775]=&quot;-&quot;;&quot;8%&quot;;0)))" office:value-type="percentage" office:value="0" calcext:value-type="percentage">
            <text:p>0%</text:p>
          </table:table-cell>
          <table:table-cell table:style-name="ce1704" office:value-type="percentage" office:value="0.08" calcext:value-type="percentage">
            <text:p>8%</text:p>
          </table:table-cell>
          <table:table-cell table:formula="of:=IF([.E777]&lt;&gt;&quot; &quot;;IF([.K727]&gt;55;[.P777];[.N777]);&quot; &quot;)" office:value-type="string" office:string-value=" " calcext:value-type="string">
            <text:p><text:s/></text:p>
          </table:table-cell>
          <table:table-cell table:style-name="ce1704" office:value-type="percentage" office:value="0.09" calcext:value-type="percentage">
            <text:p>9%</text:p>
          </table:table-cell>
          <table:table-cell/>
          <table:table-cell table:style-name="ce1219"/>
          <table:table-cell table:style-name="ce1383"/>
          <table:table-cell table:number-columns-repeated="1005"/>
        </table:table-row>
        <table:table-row table:style-name="ro4">
          <table:table-cell table:style-name="ce1304"/>
          <table:table-cell table:style-name="ce1423"/>
          <table:table-cell table:style-name="ce1317" table:number-columns-repeated="2"/>
          <table:table-cell table:style-name="ce1251"/>
          <table:table-cell table:style-name="ce1295"/>
          <table:table-cell table:style-name="ce1317" table:number-columns-repeated="3"/>
          <table:table-cell table:style-name="ce1318"/>
          <table:table-cell table:style-name="ce1317"/>
          <table:table-cell table:style-name="ce1693"/>
          <table:table-cell table:style-name="ce1701"/>
          <table:table-cell table:number-columns-repeated="4"/>
          <table:table-cell table:style-name="ce1219"/>
          <table:table-cell table:style-name="ce1383"/>
          <table:table-cell table:number-columns-repeated="1005"/>
        </table:table-row>
        <table:table-row table:style-name="ro3">
          <table:table-cell table:style-name="ce1304"/>
          <table:table-cell table:style-name="ce1423" office:value-type="string" calcext:value-type="string">
            <text:p>tra 130 e 110 mq</text:p>
          </table:table-cell>
          <table:table-cell table:style-name="ce1652" table:formula="of:=IF([.K725]&gt;130;&quot;-&quot;;IF([.K725]&lt;110;&quot;-&quot;;IF([.K725]&lt;130;&quot;X&quot;;0)))" office:value-type="string" office:string-value="-" calcext:value-type="string">
            <text:p>-</text:p>
          </table:table-cell>
          <table:table-cell table:style-name="ce1317"/>
          <table:table-cell table:style-name="ce1656" table:formula="of:=IF([.$C$785]=&quot;X&quot;;&quot; &quot;;IF([.C779]=&quot;X&quot;;[.N779];IF([.C779]=&quot;-&quot;;&quot; &quot;;0)))" office:value-type="string" office:string-value=" " calcext:value-type="string">
            <text:p><text:s/></text:p>
          </table:table-cell>
          <table:table-cell table:style-name="ce1295" office:value-type="string" calcext:value-type="string">
            <text:p>fino a 50 mq</text:p>
          </table:table-cell>
          <table:table-cell table:style-name="ce1652" table:formula="of:=IF([.K727]=0;&quot;-&quot;;IF([.K727]&lt;46;&quot;-&quot;;IF([.K727]&gt;50;&quot;-&quot;;IF([.K727]&gt;45;&quot;X&quot;))))" office:value-type="string" office:string-value="-" calcext:value-type="string">
            <text:p>-</text:p>
          </table:table-cell>
          <table:table-cell table:style-name="ce1317"/>
          <table:table-cell table:style-name="ce1397"/>
          <table:table-cell table:style-name="ce1657" table:formula="of:=[.O779]" office:value-type="string" office:string-value=" " calcext:value-type="string">
            <text:p><text:s/></text:p>
          </table:table-cell>
          <table:table-cell table:style-name="ce1658"/>
          <table:table-cell table:style-name="ce1693"/>
          <table:table-cell table:style-name="ce1701" table:formula="of:=IF([.E779]=&quot; &quot;;0;IF([.G777]=&quot;x&quot;;&quot;9%&quot;;IF([.G775]=&quot;x&quot;;&quot;9%&quot;;IF([.E779]=&quot;8%&quot;;&quot;8%&quot;;0))))" office:value-type="percentage" office:value="0" calcext:value-type="percentage">
            <text:p>0%</text:p>
          </table:table-cell>
          <table:table-cell table:style-name="ce1704" office:value-type="percentage" office:value="0.08" calcext:value-type="percentage">
            <text:p>8%</text:p>
          </table:table-cell>
          <table:table-cell table:formula="of:=IF([.E779]&lt;&gt;&quot; &quot;;[.N777];&quot; &quot;)" office:value-type="string" office:string-value=" " calcext:value-type="string">
            <text:p><text:s/></text:p>
          </table:table-cell>
          <table:table-cell table:style-name="ce1704" office:value-type="percentage" office:value="0.09" calcext:value-type="percentage">
            <text:p>9%</text:p>
          </table:table-cell>
          <table:table-cell/>
          <table:table-cell table:style-name="ce1219"/>
          <table:table-cell table:style-name="ce1383"/>
          <table:table-cell table:number-columns-repeated="1005"/>
        </table:table-row>
        <table:table-row table:style-name="ro4">
          <table:table-cell table:style-name="ce1304"/>
          <table:table-cell table:style-name="ce1423"/>
          <table:table-cell table:style-name="ce1317" table:number-columns-repeated="2"/>
          <table:table-cell table:style-name="ce1251"/>
          <table:table-cell table:style-name="ce1295"/>
          <table:table-cell table:style-name="ce1317" table:number-columns-repeated="3"/>
          <table:table-cell table:style-name="ce1318"/>
          <table:table-cell table:style-name="ce1317"/>
          <table:table-cell table:style-name="ce1693"/>
          <table:table-cell table:style-name="ce1701"/>
          <table:table-cell table:number-columns-repeated="4"/>
          <table:table-cell table:style-name="ce1219"/>
          <table:table-cell table:style-name="ce1383"/>
          <table:table-cell table:number-columns-repeated="1005"/>
        </table:table-row>
        <table:table-row table:style-name="ro3">
          <table:table-cell table:style-name="ce1304"/>
          <table:table-cell table:style-name="ce1423" office:value-type="string" calcext:value-type="string">
            <text:p>tra 110 e 95 mq</text:p>
          </table:table-cell>
          <table:table-cell table:style-name="ce1652" table:formula="of:=IF([.K725]&gt;110;&quot;-&quot;;IF([.K725]&lt;95;&quot;-&quot;;IF([.K725]&lt;110;&quot;X&quot;;0)))" office:value-type="string" office:string-value="-" calcext:value-type="string">
            <text:p>-</text:p>
          </table:table-cell>
          <table:table-cell table:style-name="ce1317"/>
          <table:table-cell table:style-name="ce1656" table:formula="of:=IF([.$C$785]=&quot;X&quot;;&quot; &quot;;IF([.C781]=&quot;X&quot;;[.N781];IF([.C781]=&quot;-&quot;;&quot; &quot;;0)))" office:value-type="string" office:string-value=" " calcext:value-type="string">
            <text:p><text:s/></text:p>
          </table:table-cell>
          <table:table-cell table:style-name="ce1295" office:value-type="string" calcext:value-type="string">
            <text:p>fino a 45 mq</text:p>
          </table:table-cell>
          <table:table-cell table:style-name="ce1652" table:formula="of:=IF([.K727]=0;&quot;-&quot;;IF([.K727]&lt;41;&quot;-&quot;;IF([.K727]&gt;45;&quot;-&quot;;IF([.K727]&gt;40;&quot;X&quot;))))" office:value-type="string" office:string-value="-" calcext:value-type="string">
            <text:p>-</text:p>
          </table:table-cell>
          <table:table-cell table:style-name="ce1317"/>
          <table:table-cell table:style-name="ce1397"/>
          <table:table-cell table:style-name="ce1657" table:formula="of:=[.O781]" office:value-type="string" office:string-value=" " calcext:value-type="string">
            <text:p><text:s/></text:p>
          </table:table-cell>
          <table:table-cell table:style-name="ce1658"/>
          <table:table-cell table:style-name="ce1693"/>
          <table:table-cell table:style-name="ce1701" table:formula="of:=IF([.E781]=&quot; &quot;;0;IF([.G779]=&quot;x&quot;;&quot;8%&quot;;IF([.G777]=&quot;x&quot;;&quot;8%&quot;;IF([.G775]=&quot;x&quot;;&quot;8%&quot;;IF([.E781]=&quot;7%&quot;;&quot;7%&quot;;0)))))" office:value-type="percentage" office:value="0" calcext:value-type="percentage">
            <text:p>0%</text:p>
          </table:table-cell>
          <table:table-cell table:style-name="ce1704" office:value-type="percentage" office:value="0.07" calcext:value-type="percentage">
            <text:p>7%</text:p>
          </table:table-cell>
          <table:table-cell table:formula="of:=IF([.E781]&lt;&gt;&quot; &quot;;IF([.K727]&gt;45;[.P781];[.N781]);&quot; &quot;)" office:value-type="string" office:string-value=" " calcext:value-type="string">
            <text:p><text:s/></text:p>
          </table:table-cell>
          <table:table-cell table:style-name="ce1704" office:value-type="percentage" office:value="0.08" calcext:value-type="percentage">
            <text:p>8%</text:p>
          </table:table-cell>
          <table:table-cell/>
          <table:table-cell table:style-name="ce1219"/>
          <table:table-cell table:style-name="ce1383"/>
          <table:table-cell table:number-columns-repeated="1005"/>
        </table:table-row>
        <table:table-row table:style-name="ro4">
          <table:table-cell table:style-name="ce1304"/>
          <table:table-cell table:style-name="ce1423"/>
          <table:table-cell table:style-name="ce1317" table:number-columns-repeated="2"/>
          <table:table-cell table:style-name="ce1251"/>
          <table:table-cell table:style-name="ce1295"/>
          <table:table-cell table:style-name="ce1317" table:number-columns-repeated="3"/>
          <table:table-cell table:style-name="ce1318"/>
          <table:table-cell table:style-name="ce1317"/>
          <table:table-cell table:style-name="ce1693"/>
          <table:table-cell table:style-name="ce1702"/>
          <table:table-cell table:number-columns-repeated="4"/>
          <table:table-cell table:style-name="ce1219"/>
          <table:table-cell table:style-name="ce1383"/>
          <table:table-cell table:number-columns-repeated="1005"/>
        </table:table-row>
        <table:table-row table:style-name="ro3">
          <table:table-cell table:style-name="ce1304"/>
          <table:table-cell table:style-name="ce1423" office:value-type="string" calcext:value-type="string">
            <text:p>inferiore a 95 mq</text:p>
          </table:table-cell>
          <table:table-cell table:style-name="ce1652" table:formula="of:=IF([.K725]&gt;95;&quot;-&quot;;IF([.K725]&lt;95;&quot;X&quot;;0))" office:value-type="string" office:string-value="X" calcext:value-type="string">
            <text:p>X</text:p>
          </table:table-cell>
          <table:table-cell table:style-name="ce1317"/>
          <table:table-cell table:style-name="ce1656" table:formula="of:=IF([.$C$785]=&quot;X&quot;;&quot; &quot;;IF([.C783]=&quot;X&quot;;[.N783];IF([.C783]=&quot;-&quot;;&quot; &quot;;0)))" office:value-type="percentage" office:value="0.07" calcext:value-type="percentage">
            <text:p>7%</text:p>
          </table:table-cell>
          <table:table-cell table:style-name="ce1295" office:value-type="string" calcext:value-type="string">
            <text:p>fino a 40 mq</text:p>
          </table:table-cell>
          <table:table-cell table:style-name="ce1652" table:formula="of:=IF([.K727]=0;&quot;-&quot;;IF([.K727]&gt;40;&quot;-&quot;;IF([.K727]&lt;41;&quot;X&quot;;0)))" office:value-type="string" office:string-value="-" calcext:value-type="string">
            <text:p>-</text:p>
          </table:table-cell>
          <table:table-cell table:style-name="ce1317"/>
          <table:table-cell table:style-name="ce1397"/>
          <table:table-cell table:style-name="ce1657" table:formula="of:=[.O783]" office:value-type="percentage" office:value="0.07" calcext:value-type="percentage">
            <text:p>7%</text:p>
          </table:table-cell>
          <table:table-cell table:style-name="ce1658"/>
          <table:table-cell table:style-name="ce1693"/>
          <table:table-cell table:style-name="ce1701" table:formula="of:=IF([.E783]=&quot; &quot;;0;IF([.G781]=&quot;x&quot;;&quot;8%&quot;;IF([.G779]=&quot;x&quot;;&quot;8%&quot;;IF([.G777]=&quot;x&quot;;&quot;8%&quot;;IF([.G775]=&quot;x&quot;;&quot;8%&quot;;IF([.E783]=&quot;7%&quot;;&quot;7%&quot;;0))))))" office:value-type="percentage" office:value="0" calcext:value-type="percentage">
            <text:p>0%</text:p>
          </table:table-cell>
          <table:table-cell table:style-name="ce1704" office:value-type="percentage" office:value="0.07" calcext:value-type="percentage">
            <text:p>7%</text:p>
          </table:table-cell>
          <table:table-cell table:style-name="ce1705" table:formula="of:=IF([.E783]&lt;&gt;&quot; &quot;;[.N783];&quot; &quot;)" office:value-type="percentage" office:value="0.07" calcext:value-type="percentage">
            <text:p>7,00%</text:p>
          </table:table-cell>
          <table:table-cell table:style-name="ce1704" office:value-type="percentage" office:value="0.08" calcext:value-type="percentage">
            <text:p>8%</text:p>
          </table:table-cell>
          <table:table-cell/>
          <table:table-cell table:style-name="ce1219"/>
          <table:table-cell table:style-name="ce1383"/>
          <table:table-cell table:number-columns-repeated="1005"/>
        </table:table-row>
        <table:table-row table:style-name="ro4">
          <table:table-cell table:style-name="ce1304"/>
          <table:table-cell table:style-name="ce1317" table:number-columns-repeated="3"/>
          <table:table-cell table:style-name="ce1251"/>
          <table:table-cell table:style-name="ce1544" table:number-columns-repeated="5"/>
          <table:table-cell table:style-name="ce1317"/>
          <table:table-cell table:style-name="ce1693"/>
          <table:table-cell table:style-name="ce1702"/>
          <table:table-cell table:number-columns-repeated="4"/>
          <table:table-cell table:style-name="ce1219"/>
          <table:table-cell table:style-name="ce1383"/>
          <table:table-cell table:number-columns-repeated="1005"/>
        </table:table-row>
        <table:table-row table:style-name="ro3">
          <table:table-cell table:style-name="ce1304"/>
          <table:table-cell table:style-name="ce1423" office:value-type="string" calcext:value-type="string">
            <text:p>abitazioni di lusso</text:p>
          </table:table-cell>
          <table:table-cell table:style-name="ce1653"/>
          <table:table-cell table:style-name="ce1317"/>
          <table:table-cell table:style-name="ce1658" table:formula="of:=IF([.C785]=&quot;X&quot;;[.N785];&quot; &quot;)" office:value-type="string" office:string-value=" " calcext:value-type="string">
            <text:p><text:s/></text:p>
          </table:table-cell>
          <table:table-cell table:style-name="ce1544" table:number-columns-repeated="4"/>
          <table:table-cell table:style-name="ce1669" table:formula="of:=[.E785]" office:value-type="string" office:string-value=" " calcext:value-type="string">
            <text:p><text:s/></text:p>
          </table:table-cell>
          <table:table-cell table:style-name="ce1658" office:value-type="string" calcext:value-type="string">
            <text:p><text:s text:c="4"/></text:p>
          </table:table-cell>
          <table:table-cell table:style-name="ce1693"/>
          <table:table-cell table:style-name="ce1701" table:formula="of:=IF([.J785]=&quot; &quot;;0;IF([.J785]=&quot;10%&quot;;0.1;0))" office:value-type="percentage" office:value="0" calcext:value-type="percentage">
            <text:p>0%</text:p>
          </table:table-cell>
          <table:table-cell table:style-name="ce1704" office:value-type="percentage" office:value="0.1" calcext:value-type="percentage">
            <text:p>10%</text:p>
          </table:table-cell>
          <table:table-cell table:number-columns-repeated="3"/>
          <table:table-cell table:style-name="ce1219"/>
          <table:table-cell table:style-name="ce1383"/>
          <table:table-cell table:number-columns-repeated="1005"/>
        </table:table-row>
        <table:table-row table:style-name="ro4">
          <table:table-cell table:style-name="ce1304"/>
          <table:table-cell table:style-name="ce1317" table:number-columns-repeated="10"/>
          <table:table-cell table:style-name="ce1693"/>
          <table:table-cell table:style-name="ce1701" table:formula="of:=[.M775]+[.M777]+[.M779]+[.M781]+[.M783]+[.M785]" office:value-type="percentage" office:value="0" calcext:value-type="percentage">
            <text:p>0%</text:p>
          </table:table-cell>
          <table:table-cell table:number-columns-repeated="4"/>
          <table:table-cell table:style-name="ce1219"/>
          <table:table-cell table:style-name="ce1383"/>
          <table:table-cell table:number-columns-repeated="1005"/>
        </table:table-row>
        <table:table-row table:style-name="ro3">
          <table:table-cell table:style-name="ce1304"/>
          <table:table-cell table:style-name="ce1317" office:value-type="string" calcext:value-type="string">
            <text:p>Percentuale <text:s/>di contributo</text:p>
          </table:table-cell>
          <table:table-cell table:style-name="ce1317" table:number-columns-repeated="8"/>
          <table:table-cell table:style-name="ce1680" table:formula="of:=IF([.N787]&gt;0;[.O787]-0.01;[.O787])" office:value-type="percentage" office:value="0.07" calcext:value-type="percentage" table:number-columns-spanned="2" table:number-rows-spanned="1">
            <text:p>7%</text:p>
          </table:table-cell>
          <table:covered-table-cell table:style-name="ce1696"/>
          <table:table-cell table:style-name="ce1219"/>
          <table:table-cell/>
          <table:table-cell table:style-name="ce1705" table:formula="of:=IF([.J785]&lt;&gt;&quot; &quot;;[.J785];[.P772])" office:value-type="percentage" office:value="0.07" calcext:value-type="percentage">
            <text:p>7,00%</text:p>
          </table:table-cell>
          <table:table-cell table:number-columns-repeated="2"/>
          <table:table-cell table:style-name="ce1219"/>
          <table:table-cell table:style-name="ce1383"/>
          <table:table-cell table:number-columns-repeated="1005"/>
        </table:table-row>
        <table:table-row table:style-name="ro3">
          <table:table-cell table:style-name="ce1304"/>
          <table:table-cell table:style-name="ce1317" table:number-columns-repeated="10"/>
          <table:table-cell table:style-name="ce1693"/>
          <table:table-cell table:style-name="ce1219"/>
          <table:table-cell table:number-columns-repeated="4"/>
          <table:table-cell table:style-name="ce1219"/>
          <table:table-cell table:style-name="ce1383"/>
          <table:table-cell table:number-columns-repeated="1005"/>
        </table:table-row>
        <table:table-row table:style-name="ro3">
          <table:table-cell table:style-name="ce1627" office:value-type="string" calcext:value-type="string" table:number-columns-spanned="12" table:number-rows-spanned="1">
            <text:p>DETERMINAZIONE DEL CONTRIBUTO DA VERSARE</text:p>
          </table:table-cell>
          <table:covered-table-cell table:number-columns-repeated="10" table:style-name="ce1646"/>
          <table:covered-table-cell table:style-name="ce1694"/>
          <table:table-cell table:style-name="ce1219"/>
          <table:table-cell table:number-columns-repeated="4"/>
          <table:table-cell table:style-name="ce1219"/>
          <table:table-cell table:style-name="ce1383"/>
          <table:table-cell table:number-columns-repeated="1005"/>
        </table:table-row>
        <table:table-row table:style-name="ro4">
          <table:table-cell table:style-name="ce1304"/>
          <table:table-cell table:style-name="ce1317" table:number-columns-repeated="10"/>
          <table:table-cell table:style-name="ce1693"/>
          <table:table-cell table:style-name="ce1219"/>
          <table:table-cell table:number-columns-repeated="4"/>
          <table:table-cell table:style-name="ce1219"/>
          <table:table-cell table:style-name="ce1383"/>
          <table:table-cell table:number-columns-repeated="1005"/>
        </table:table-row>
        <table:table-row table:style-name="ro3">
          <table:table-cell table:style-name="ce1304"/>
          <table:table-cell table:style-name="ce1317" office:value-type="string" calcext:value-type="string">
            <text:p>Costo di costruzione (C)</text:p>
          </table:table-cell>
          <table:table-cell table:style-name="ce1317"/>
          <table:table-cell table:style-name="ce1397"/>
          <table:table-cell table:style-name="ce1317" table:number-columns-repeated="3"/>
          <table:table-cell table:style-name="ce1317" office:value-type="string" calcext:value-type="string">
            <text:p>€</text:p>
          </table:table-cell>
          <table:table-cell table:style-name="ce1662" table:formula="of:=[.K765]" office:value-type="float" office:value="0" calcext:value-type="float" table:number-columns-spanned="4" table:number-rows-spanned="1">
            <text:p>0,00</text:p>
          </table:table-cell>
          <table:covered-table-cell table:number-columns-repeated="2" table:style-name="ce1670"/>
          <table:covered-table-cell table:style-name="ce1697"/>
          <table:table-cell table:style-name="ce1219"/>
          <table:table-cell table:number-columns-repeated="4"/>
          <table:table-cell table:style-name="ce1219"/>
          <table:table-cell table:style-name="ce1383"/>
          <table:table-cell table:number-columns-repeated="1005"/>
        </table:table-row>
        <table:table-row table:style-name="ro4">
          <table:table-cell table:style-name="ce1304"/>
          <table:table-cell table:style-name="ce1317" table:number-columns-repeated="2"/>
          <table:table-cell table:style-name="ce1397"/>
          <table:table-cell table:style-name="ce1317" table:number-columns-repeated="7"/>
          <table:table-cell table:style-name="ce1693"/>
          <table:table-cell table:style-name="ce1219"/>
          <table:table-cell table:number-columns-repeated="4"/>
          <table:table-cell table:style-name="ce1219"/>
          <table:table-cell table:style-name="ce1383"/>
          <table:table-cell table:number-columns-repeated="1005"/>
        </table:table-row>
        <table:table-row table:style-name="ro3">
          <table:table-cell table:style-name="ce1304"/>
          <table:table-cell table:style-name="ce1317" office:value-type="string" calcext:value-type="string">
            <text:p>percentuale di contributo (come sopra determinata)</text:p>
          </table:table-cell>
          <table:table-cell table:style-name="ce1317"/>
          <table:table-cell table:style-name="ce1397"/>
          <table:table-cell table:style-name="ce1317" table:number-columns-repeated="3"/>
          <table:table-cell table:style-name="ce1317" office:value-type="string" calcext:value-type="string">
            <text:p>%</text:p>
          </table:table-cell>
          <table:table-cell table:style-name="ce1663" table:formula="of:=[.K787]" office:value-type="percentage" office:value="0.07" calcext:value-type="percentage" table:number-columns-spanned="4" table:number-rows-spanned="1">
            <text:p>7%</text:p>
          </table:table-cell>
          <table:covered-table-cell table:number-columns-repeated="2" table:style-name="ce1671"/>
          <table:covered-table-cell table:style-name="ce1698"/>
          <table:table-cell table:style-name="ce1219"/>
          <table:table-cell table:number-columns-repeated="4"/>
          <table:table-cell table:style-name="ce1219"/>
          <table:table-cell table:style-name="ce1383"/>
          <table:table-cell table:number-columns-repeated="1005"/>
        </table:table-row>
        <table:table-row table:style-name="ro4">
          <table:table-cell table:style-name="ce1304"/>
          <table:table-cell table:style-name="ce1317" table:number-columns-repeated="2"/>
          <table:table-cell table:style-name="ce1397"/>
          <table:table-cell table:style-name="ce1317" table:number-columns-repeated="7"/>
          <table:table-cell table:style-name="ce1693"/>
          <table:table-cell table:style-name="ce1219"/>
          <table:table-cell table:number-columns-repeated="4"/>
          <table:table-cell table:style-name="ce1219"/>
          <table:table-cell table:style-name="ce1383"/>
          <table:table-cell table:number-columns-repeated="1005"/>
        </table:table-row>
        <table:table-row table:style-name="ro1">
          <table:table-cell table:style-name="ce1394"/>
          <table:table-cell table:style-name="ce1320" office:value-type="string" calcext:value-type="string">
            <text:p>IMPORTO CONTRIBUTO </text:p>
          </table:table-cell>
          <table:table-cell table:style-name="ce1320"/>
          <table:table-cell table:style-name="ce1655"/>
          <table:table-cell table:style-name="ce1320" table:number-columns-repeated="3"/>
          <table:table-cell table:style-name="ce1320" office:value-type="string" calcext:value-type="string">
            <text:p>€</text:p>
          </table:table-cell>
          <table:table-cell table:style-name="ce1664" table:formula="of:=[.I791]*[.I793]" office:value-type="float" office:value="0" calcext:value-type="float" table:number-columns-spanned="4" table:number-rows-spanned="1">
            <text:p>0,00</text:p>
          </table:table-cell>
          <table:covered-table-cell table:number-columns-repeated="2" table:style-name="ce1672"/>
          <table:covered-table-cell table:style-name="ce1699"/>
          <table:table-cell table:style-name="ce1219"/>
          <table:table-cell table:number-columns-repeated="4"/>
          <table:table-cell table:style-name="ce1219"/>
          <table:table-cell table:style-name="ce1383"/>
          <table:table-cell table:number-columns-repeated="1005"/>
        </table:table-row>
        <table:table-row table:style-name="ro3">
          <table:table-cell table:style-name="ce1629"/>
          <table:table-cell table:style-name="ce1647" table:number-columns-repeated="10"/>
          <table:table-cell table:style-name="ce1322"/>
          <table:table-cell table:style-name="ce1378"/>
          <table:table-cell table:style-name="ce1383" table:number-columns-repeated="4"/>
          <table:table-cell table:style-name="ce1219"/>
          <table:table-cell table:style-name="ce1383" table:number-columns-repeated="1006"/>
        </table:table-row>
        <table:table-row table:style-name="ro12" table:number-rows-repeated="28">
          <table:table-cell table:style-name="ce1632"/>
          <table:table-cell table:style-name="ce1295"/>
          <table:table-cell table:style-name="ce1544" table:number-columns-repeated="10"/>
          <table:table-cell table:style-name="ce1208"/>
          <table:table-cell table:number-columns-repeated="4"/>
          <table:table-cell table:style-name="ce1219"/>
          <table:table-cell table:number-columns-repeated="1006"/>
        </table:table-row>
        <table:table-row table:style-name="ro12" table:number-rows-repeated="64808">
          <table:table-cell table:style-name="ce1632"/>
          <table:table-cell table:style-name="ce1295"/>
          <table:table-cell table:style-name="ce1544" table:number-columns-repeated="10"/>
          <table:table-cell table:style-name="ce1208"/>
          <table:table-cell table:number-columns-repeated="1011"/>
        </table:table-row>
        <table:table-row table:style-name="ro12" table:number-rows-repeated="982943">
          <table:table-cell table:number-columns-repeated="1024"/>
        </table:table-row>
        <table:table-row table:style-name="ro18">
          <table:table-cell table:number-columns-repeated="1024"/>
        </table:table-row>
      </table:table>
      <table:table table:name="C3 - Costo Altri" table:style-name="ta7" table:protected="true" table:protection-key="du1gQ3ALYiC7Xh7rW01z1uCk9gY=" table:protection-key-digest-algorithm="http://www.w3.org/2000/09/xmldsig#sha1" table:print-ranges="'C3 - Costo Altri'.A1:'C3 - Costo Altri'.L100">
        <loext:table-protection loext:select-protected-cells="true" loext:select-unprotected-cells="true"/>
        <table:table-column table:style-name="co38" table:default-cell-style-name="Default"/>
        <table:table-column table:style-name="co39" table:default-cell-style-name="Default"/>
        <table:table-column table:style-name="co24" table:default-cell-style-name="Default"/>
        <table:table-column table:style-name="co38" table:default-cell-style-name="Default"/>
        <table:table-column table:style-name="co50" table:default-cell-style-name="Default"/>
        <table:table-column table:style-name="co41" table:default-cell-style-name="Default"/>
        <table:table-column table:style-name="co8" table:default-cell-style-name="Default"/>
        <table:table-column table:style-name="co42" table:default-cell-style-name="Default"/>
        <table:table-column table:style-name="co43" table:default-cell-style-name="Default"/>
        <table:table-column table:style-name="co38" table:default-cell-style-name="Default"/>
        <table:table-column table:style-name="co50" table:default-cell-style-name="Default"/>
        <table:table-column table:style-name="co45" table:default-cell-style-name="Default"/>
        <table:table-column table:style-name="co3" table:visibility="collapse" table:default-cell-style-name="Default"/>
        <table:table-column table:style-name="co4" table:visibility="collapse" table:default-cell-style-name="Default"/>
        <table:table-column table:style-name="co3" table:visibility="collapse" table:default-cell-style-name="Default"/>
        <table:table-column table:style-name="co3" table:visibility="collapse" table:default-cell-style-name="ce1402"/>
        <table:table-column table:style-name="co3" table:visibility="collapse" table:number-columns-repeated="3" table:default-cell-style-name="Default"/>
        <table:table-column table:style-name="co3" table:number-columns-repeated="16" table:default-cell-style-name="Default"/>
        <table:table-column table:style-name="co4" table:number-columns-repeated="989" table:default-cell-style-name="Default"/>
        <table:table-row table:style-name="ro1">
          <table:table-cell table:style-name="ce1480" office:value-type="string" calcext:value-type="string" table:number-columns-spanned="12" table:number-rows-spanned="1">
            <text:p>COMUNE DI BAGNO A RIPOLI</text:p>
          </table:table-cell>
          <table:covered-table-cell table:number-columns-repeated="11" table:style-name="ce1528"/>
          <table:table-cell table:style-name="ce1292" table:number-columns-repeated="3"/>
          <table:table-cell/>
          <table:table-cell table:style-name="ce1219" table:number-columns-repeated="104"/>
          <table:table-cell table:number-columns-repeated="904"/>
        </table:table-row>
        <table:table-row table:style-name="ro1">
          <table:table-cell table:style-name="ce1706" office:value-type="string" calcext:value-type="string" table:number-columns-spanned="12" table:number-rows-spanned="1">
            <text:p>AUTOCALCOLO COSTO DI COSTRUZIONE – L.R.T. N. 65/2014 e s.m.i.</text:p>
          </table:table-cell>
          <table:covered-table-cell table:number-columns-repeated="10" table:style-name="ce1634"/>
          <table:covered-table-cell table:style-name="ce1682"/>
          <table:table-cell table:style-name="ce1292" table:number-columns-repeated="3"/>
          <table:table-cell/>
          <table:table-cell table:style-name="ce1219" table:number-columns-repeated="104"/>
          <table:table-cell table:number-columns-repeated="904"/>
        </table:table-row>
        <table:table-row table:style-name="ro1">
          <table:table-cell table:style-name="ce1295" table:number-columns-repeated="2"/>
          <table:table-cell table:style-name="ce1331"/>
          <table:table-cell table:style-name="ce1544"/>
          <table:table-cell table:style-name="ce1364" table:number-columns-repeated="7"/>
          <table:table-cell table:style-name="ce1544"/>
          <table:table-cell table:style-name="ce1292" table:number-columns-repeated="3"/>
          <table:table-cell/>
          <table:table-cell table:style-name="ce1219" table:number-columns-repeated="104"/>
          <table:table-cell table:number-columns-repeated="904"/>
        </table:table-row>
        <table:table-row table:style-name="ro1">
          <table:table-cell table:style-name="ce1346" table:formula="of:=['A1 - Residenziali'.F7]" office:value-type="string" office:string-value="Valori ISTAT aggiornati al 29/11/2023" calcext:value-type="string" table:number-columns-spanned="9" table:number-rows-spanned="1">
            <text:p>Valori ISTAT aggiornati al 29/11/2023</text:p>
          </table:table-cell>
          <table:covered-table-cell table:number-columns-repeated="8" table:style-name="ce1501"/>
          <table:table-cell table:style-name="ce1563" office:value-type="string" calcext:value-type="string" table:number-columns-spanned="2" table:number-rows-spanned="1">
            <text:p>€ / mq</text:p>
          </table:table-cell>
          <table:covered-table-cell table:style-name="ce1563"/>
          <table:table-cell table:style-name="ce1568" office:value-type="float" office:value="874.15" calcext:value-type="float">
            <text:p>874,15</text:p>
          </table:table-cell>
          <table:table-cell table:style-name="ce1292" table:number-columns-repeated="3"/>
          <table:table-cell/>
          <table:table-cell table:style-name="ce1219" table:number-columns-repeated="104"/>
          <table:table-cell table:number-columns-repeated="904"/>
        </table:table-row>
        <table:table-row table:style-name="ro1">
          <table:table-cell table:style-name="ce1295" table:number-columns-repeated="2"/>
          <table:table-cell table:style-name="ce1331"/>
          <table:table-cell table:style-name="ce1544"/>
          <table:table-cell table:style-name="ce1364" table:number-columns-repeated="7"/>
          <table:table-cell table:style-name="ce1544"/>
          <table:table-cell table:style-name="ce1292" table:number-columns-repeated="3"/>
          <table:table-cell/>
          <table:table-cell table:style-name="ce1219" table:number-columns-repeated="104"/>
          <table:table-cell table:number-columns-repeated="904"/>
        </table:table-row>
        <table:table-row table:style-name="ro1">
          <table:table-cell table:style-name="ce1484" office:value-type="string" calcext:value-type="string" table:number-columns-spanned="12" table:number-rows-spanned="1">
            <text:p>INSEDIAMENTI COMMERCIALI DI VICINATO </text:p>
          </table:table-cell>
          <table:covered-table-cell table:number-columns-repeated="10" table:style-name="ce1499"/>
          <table:covered-table-cell table:style-name="ce1567"/>
          <table:table-cell table:style-name="ce1378"/>
          <table:table-cell table:style-name="ce1292"/>
          <table:table-cell table:style-name="ce1378"/>
          <table:table-cell table:style-name="ce1735"/>
          <table:table-cell table:style-name="ce1383" table:number-columns-repeated="104"/>
          <table:table-cell table:style-name="ce160" table:number-columns-repeated="904"/>
        </table:table-row>
        <table:table-row table:style-name="ro3">
          <table:table-cell table:style-name="ce1707"/>
          <table:table-cell table:style-name="ce1710" table:number-columns-repeated="10"/>
          <table:table-cell table:style-name="ce1724"/>
          <table:table-cell table:style-name="ce1378"/>
          <table:table-cell table:style-name="ce1292"/>
          <table:table-cell table:style-name="ce1378"/>
          <table:table-cell table:style-name="ce1735"/>
          <table:table-cell table:style-name="ce1383" table:number-columns-repeated="104"/>
          <table:table-cell table:style-name="ce160" table:number-columns-repeated="904"/>
        </table:table-row>
        <table:table-row table:style-name="ro3">
          <table:table-cell table:style-name="ce1627" office:value-type="string" calcext:value-type="string" table:number-columns-spanned="12" table:number-rows-spanned="1">
            <text:p>DETERMINAZIONE DEL COSTO DI COSTRUZIONE</text:p>
          </table:table-cell>
          <table:covered-table-cell table:number-columns-repeated="10" table:style-name="ce1646"/>
          <table:covered-table-cell table:style-name="ce1694"/>
          <table:table-cell table:style-name="ce1219"/>
          <table:table-cell table:style-name="ce1292"/>
          <table:table-cell table:style-name="ce1219"/>
          <table:table-cell/>
          <table:table-cell table:style-name="ce1219" table:number-columns-repeated="4"/>
          <table:table-cell table:number-columns-repeated="1004"/>
        </table:table-row>
        <table:table-row table:style-name="ro4">
          <table:table-cell table:style-name="ce1708"/>
          <table:table-cell table:style-name="ce1295"/>
          <table:table-cell table:style-name="ce1544" table:number-columns-repeated="9"/>
          <table:table-cell table:style-name="ce1725"/>
          <table:table-cell table:style-name="ce1208"/>
          <table:table-cell table:style-name="ce1292"/>
          <table:table-cell table:style-name="ce1208"/>
          <table:table-cell table:style-name="ce1736"/>
          <table:table-cell table:style-name="ce1208" table:number-columns-repeated="4"/>
          <table:table-cell table:style-name="ce1613" table:number-columns-repeated="15"/>
          <table:table-cell table:number-columns-repeated="989"/>
        </table:table-row>
        <table:table-row table:style-name="ro3">
          <table:table-cell table:style-name="ce1708" office:value-type="string" calcext:value-type="string">
            <text:p>A</text:p>
          </table:table-cell>
          <table:table-cell table:style-name="ce1208" office:value-type="string" calcext:value-type="string">
            <text:p>SUPERFICIE DI INTERVENTO</text:p>
          </table:table-cell>
          <table:table-cell table:style-name="ce1208" table:number-columns-repeated="7"/>
          <table:table-cell table:style-name="ce1295" office:value-type="string" calcext:value-type="string">
            <text:p>mq</text:p>
          </table:table-cell>
          <table:table-cell table:style-name="ce1717" table:number-columns-spanned="2" table:number-rows-spanned="1"/>
          <table:covered-table-cell table:style-name="ce1726"/>
          <table:table-cell table:style-name="ce1219"/>
          <table:table-cell table:style-name="ce1292"/>
          <table:table-cell table:style-name="ce1219"/>
          <table:table-cell table:number-columns-repeated="4"/>
          <table:table-cell table:style-name="ce1219"/>
          <table:table-cell table:number-columns-repeated="1004"/>
        </table:table-row>
        <table:table-row table:style-name="ro4">
          <table:table-cell table:style-name="ce1708"/>
          <table:table-cell table:style-name="ce1208" table:number-columns-repeated="8"/>
          <table:table-cell table:style-name="ce1295"/>
          <table:table-cell table:style-name="ce1718"/>
          <table:table-cell table:style-name="ce1727"/>
          <table:table-cell table:style-name="ce1219"/>
          <table:table-cell table:style-name="ce1292"/>
          <table:table-cell table:style-name="ce1219"/>
          <table:table-cell/>
          <table:table-cell table:style-name="ce1219" table:number-columns-repeated="4"/>
          <table:table-cell table:number-columns-repeated="1004"/>
        </table:table-row>
        <table:table-row table:style-name="ro3">
          <table:table-cell table:style-name="ce1708" office:value-type="string" calcext:value-type="string">
            <text:p>B</text:p>
          </table:table-cell>
          <table:table-cell table:style-name="ce1208" office:value-type="string" calcext:value-type="string">
            <text:p>COSTO DI COSTRUZIONE A MQ </text:p>
          </table:table-cell>
          <table:table-cell table:style-name="ce1208" table:number-columns-repeated="7"/>
          <table:table-cell table:style-name="ce1295" office:value-type="string" calcext:value-type="string">
            <text:p>€/mq</text:p>
          </table:table-cell>
          <table:table-cell table:style-name="ce1719" table:formula="of:=[.L4]*[.M16]*[.M19]*[.M21]*[.M25]*[.M27]*[.M29]" office:value-type="float" office:value="874.15" calcext:value-type="float" table:number-columns-spanned="2" table:number-rows-spanned="1">
            <text:p>874,15</text:p>
          </table:table-cell>
          <table:covered-table-cell table:style-name="ce1728"/>
          <table:table-cell table:style-name="ce1219"/>
          <table:table-cell table:style-name="ce1292"/>
          <table:table-cell table:style-name="ce1219"/>
          <table:table-cell/>
          <table:table-cell table:style-name="ce1219" table:number-columns-repeated="4"/>
          <table:table-cell table:number-columns-repeated="1004"/>
        </table:table-row>
        <table:table-row table:style-name="ro3">
          <table:table-cell table:style-name="ce1708"/>
          <table:table-cell table:style-name="ce1711"/>
          <table:table-cell table:style-name="ce1208" table:number-columns-repeated="7"/>
          <table:table-cell table:style-name="ce1544"/>
          <table:table-cell table:style-name="ce1594"/>
          <table:table-cell table:style-name="ce1729"/>
          <table:table-cell table:style-name="ce1219" table:number-columns-repeated="3"/>
          <table:table-cell/>
          <table:table-cell table:style-name="ce1219" table:number-columns-repeated="4"/>
          <table:table-cell table:number-columns-repeated="1004"/>
        </table:table-row>
        <table:table-row table:style-name="ro3">
          <table:table-cell table:style-name="ce1624" office:value-type="string" calcext:value-type="string" table:number-columns-spanned="12" table:number-rows-spanned="1">
            <text:p>COEFFICIENTI CORRETTIVI</text:p>
          </table:table-cell>
          <table:covered-table-cell table:style-name="ce1643" office:value-type="string" calcext:value-type="string">
            <text:p>coefficienti correttivi</text:p>
          </table:covered-table-cell>
          <table:covered-table-cell table:number-columns-repeated="7" table:style-name="ce1643"/>
          <table:covered-table-cell table:style-name="ce1666"/>
          <table:covered-table-cell table:style-name="ce1679"/>
          <table:covered-table-cell table:style-name="ce1692"/>
          <table:table-cell table:style-name="ce1219" table:number-columns-repeated="3"/>
          <table:table-cell/>
          <table:table-cell table:style-name="ce1219" table:number-columns-repeated="4"/>
          <table:table-cell table:number-columns-repeated="1004"/>
        </table:table-row>
        <table:table-row table:style-name="ro3">
          <table:table-cell table:style-name="ce1625"/>
          <table:table-cell table:style-name="ce1640" table:number-columns-repeated="8"/>
          <table:table-cell table:style-name="ce1330"/>
          <table:table-cell table:style-name="ce1678"/>
          <table:table-cell table:style-name="ce1691"/>
          <table:table-cell table:style-name="ce1219" table:number-columns-repeated="3"/>
          <table:table-cell/>
          <table:table-cell table:style-name="ce1219" table:number-columns-repeated="4"/>
          <table:table-cell table:number-columns-repeated="1004"/>
        </table:table-row>
        <table:table-row table:style-name="ro3">
          <table:table-cell table:style-name="ce1303" office:value-type="float" office:value="1" calcext:value-type="float">
            <text:p>1</text:p>
          </table:table-cell>
          <table:table-cell table:style-name="ce1315" office:value-type="string" calcext:value-type="string">
            <text:p>Manutenzione Straordinaria</text:p>
          </table:table-cell>
          <table:table-cell table:style-name="ce1649" table:number-columns-repeated="7"/>
          <table:table-cell table:style-name="ce1667"/>
          <table:table-cell table:style-name="ce1678"/>
          <table:table-cell table:style-name="ce1691"/>
          <table:table-cell table:style-name="ce1700" table:formula="of:=IF([.J16]=&quot;X&quot;;0.3;1)" office:value-type="float" office:value="1" calcext:value-type="float">
            <text:p>1,00</text:p>
          </table:table-cell>
          <table:table-cell table:style-name="ce1219" table:number-columns-repeated="2"/>
          <table:table-cell/>
          <table:table-cell table:style-name="ce1219" table:number-columns-repeated="4"/>
          <table:table-cell table:number-columns-repeated="1004"/>
        </table:table-row>
        <table:table-row table:style-name="ro3">
          <table:table-cell table:style-name="ce1304"/>
          <table:table-cell table:style-name="ce1644" office:value-type="string" calcext:value-type="string" table:number-columns-spanned="9" table:number-rows-spanned="1">
            <text:p>- frazionamento di unità immobiliari con opere strutturali e/o aumento di superficie utile interne;</text:p>
          </table:table-cell>
          <table:covered-table-cell table:number-columns-repeated="7" table:style-name="ce1640"/>
          <table:covered-table-cell table:style-name="ce1330"/>
          <table:table-cell table:style-name="ce1678"/>
          <table:table-cell table:style-name="ce1691"/>
          <table:table-cell table:style-name="ce1678"/>
          <table:table-cell table:style-name="ce1219" table:number-columns-repeated="2"/>
          <table:table-cell/>
          <table:table-cell table:style-name="ce1219" table:number-columns-repeated="4"/>
          <table:table-cell table:number-columns-repeated="1004"/>
        </table:table-row>
        <table:table-row table:style-name="ro4">
          <table:table-cell table:style-name="ce1304"/>
          <table:table-cell table:style-name="ce1317"/>
          <table:table-cell table:style-name="ce1640" table:number-columns-repeated="7"/>
          <table:table-cell table:style-name="ce1330"/>
          <table:table-cell table:style-name="ce1678"/>
          <table:table-cell table:style-name="ce1691"/>
          <table:table-cell table:style-name="ce1678"/>
          <table:table-cell table:style-name="ce1219" table:number-columns-repeated="2"/>
          <table:table-cell/>
          <table:table-cell table:style-name="ce1219" table:number-columns-repeated="4"/>
          <table:table-cell table:number-columns-repeated="1004"/>
        </table:table-row>
        <table:table-row table:style-name="ro3">
          <table:table-cell table:style-name="ce1305" office:value-type="float" office:value="2" calcext:value-type="float">
            <text:p>2</text:p>
          </table:table-cell>
          <table:table-cell table:style-name="ce1315" office:value-type="string" calcext:value-type="string">
            <text:p>Interventi Pertinenziali</text:p>
          </table:table-cell>
          <table:table-cell table:style-name="ce1649" table:number-columns-repeated="7"/>
          <table:table-cell table:style-name="ce1667"/>
          <table:table-cell table:style-name="ce1678"/>
          <table:table-cell table:style-name="ce1691"/>
          <table:table-cell table:style-name="ce1700" table:formula="of:=IF([.J19]=&quot;X&quot;;0.5;1)" office:value-type="float" office:value="1" calcext:value-type="float">
            <text:p>1,00</text:p>
          </table:table-cell>
          <table:table-cell table:style-name="ce1219" table:number-columns-repeated="2"/>
          <table:table-cell/>
          <table:table-cell table:style-name="ce1219" table:number-columns-repeated="4"/>
          <table:table-cell table:number-columns-repeated="1004"/>
        </table:table-row>
        <table:table-row table:style-name="ro4">
          <table:table-cell table:style-name="ce1304"/>
          <table:table-cell table:style-name="ce1318"/>
          <table:table-cell table:style-name="ce1640" table:number-columns-repeated="7"/>
          <table:table-cell table:style-name="ce1330"/>
          <table:table-cell table:style-name="ce1678"/>
          <table:table-cell table:style-name="ce1691"/>
          <table:table-cell table:style-name="ce1678"/>
          <table:table-cell table:style-name="ce1219" table:number-columns-repeated="2"/>
          <table:table-cell/>
          <table:table-cell table:style-name="ce1219" table:number-columns-repeated="4"/>
          <table:table-cell table:number-columns-repeated="1004"/>
        </table:table-row>
        <table:table-row table:style-name="ro3">
          <table:table-cell table:style-name="ce1305" office:value-type="float" office:value="3" calcext:value-type="float">
            <text:p>3</text:p>
          </table:table-cell>
          <table:table-cell table:style-name="ce1315" office:value-type="string" calcext:value-type="string">
            <text:p>Ristrutturazione Edilizia Conservativa</text:p>
          </table:table-cell>
          <table:table-cell table:style-name="ce1649" table:number-columns-repeated="7"/>
          <table:table-cell table:style-name="ce1667"/>
          <table:table-cell table:style-name="ce1678"/>
          <table:table-cell table:style-name="ce1691"/>
          <table:table-cell table:style-name="ce1700" table:formula="of:=IF([.J21]=&quot;X&quot;;0.5;1)" office:value-type="float" office:value="1" calcext:value-type="float">
            <text:p>1,00</text:p>
          </table:table-cell>
          <table:table-cell table:style-name="ce1219" table:number-columns-repeated="2"/>
          <table:table-cell/>
          <table:table-cell table:style-name="ce1219" table:number-columns-repeated="4"/>
          <table:table-cell table:number-columns-repeated="1004"/>
        </table:table-row>
        <table:table-row table:style-name="ro3">
          <table:table-cell table:style-name="ce1304"/>
          <table:table-cell table:style-name="ce1644" office:value-type="string" calcext:value-type="string" table:number-columns-spanned="9" table:number-rows-spanned="1">
            <text:p>- cambio d'uso con / senza opere urbanisticamente rilevante con aumento di carico urbanistico;</text:p>
          </table:table-cell>
          <table:covered-table-cell table:number-columns-repeated="7" table:style-name="ce1640"/>
          <table:covered-table-cell table:style-name="ce1330"/>
          <table:table-cell table:style-name="ce1678"/>
          <table:table-cell table:style-name="ce1691"/>
          <table:table-cell table:style-name="ce1678"/>
          <table:table-cell table:style-name="ce1219" table:number-columns-repeated="2"/>
          <table:table-cell/>
          <table:table-cell table:style-name="ce1219" table:number-columns-repeated="4"/>
          <table:table-cell table:number-columns-repeated="1004"/>
        </table:table-row>
        <table:table-row table:style-name="ro3">
          <table:table-cell table:style-name="ce1304"/>
          <table:table-cell table:style-name="ce1644" office:value-type="string" calcext:value-type="string" table:number-columns-spanned="9" table:number-rows-spanned="1">
            <text:p>- aumento della superficie utile all'interno della sagoma dell'unità immobiliare e/o del fabbricato;</text:p>
          </table:table-cell>
          <table:covered-table-cell table:number-columns-repeated="7" table:style-name="ce1640"/>
          <table:covered-table-cell table:style-name="ce1330"/>
          <table:table-cell table:style-name="ce1678"/>
          <table:table-cell table:style-name="ce1691"/>
          <table:table-cell table:style-name="ce1678"/>
          <table:table-cell table:style-name="ce1219" table:number-columns-repeated="2"/>
          <table:table-cell/>
          <table:table-cell table:style-name="ce1219" table:number-columns-repeated="4"/>
          <table:table-cell table:number-columns-repeated="1004"/>
        </table:table-row>
        <table:table-row table:style-name="ro4">
          <table:table-cell table:style-name="ce1304"/>
          <table:table-cell table:style-name="ce1318"/>
          <table:table-cell table:style-name="ce1640" table:number-columns-repeated="7"/>
          <table:table-cell table:style-name="ce1330"/>
          <table:table-cell table:style-name="ce1678"/>
          <table:table-cell table:style-name="ce1691"/>
          <table:table-cell table:style-name="ce1678"/>
          <table:table-cell table:style-name="ce1219" table:number-columns-repeated="2"/>
          <table:table-cell/>
          <table:table-cell table:style-name="ce1219" table:number-columns-repeated="4"/>
          <table:table-cell table:number-columns-repeated="1004"/>
        </table:table-row>
        <table:table-row table:style-name="ro3">
          <table:table-cell table:style-name="ce1305" office:value-type="float" office:value="4" calcext:value-type="float">
            <text:p>4</text:p>
          </table:table-cell>
          <table:table-cell table:style-name="ce1315" office:value-type="string" calcext:value-type="string">
            <text:p>Ristrutturazione Edilizia Ricostruttiva / Sostituzione Edilizia</text:p>
          </table:table-cell>
          <table:table-cell table:style-name="ce1649" table:number-columns-repeated="7"/>
          <table:table-cell table:style-name="ce1667"/>
          <table:table-cell table:style-name="ce1678"/>
          <table:table-cell table:style-name="ce1691"/>
          <table:table-cell table:style-name="ce1700" table:formula="of:=IF([.J25]=&quot;X&quot;;1;1)" office:value-type="float" office:value="1" calcext:value-type="float">
            <text:p>1,00</text:p>
          </table:table-cell>
          <table:table-cell table:style-name="ce1219" table:number-columns-repeated="2"/>
          <table:table-cell/>
          <table:table-cell table:style-name="ce1219" table:number-columns-repeated="4"/>
          <table:table-cell table:number-columns-repeated="1004"/>
        </table:table-row>
        <table:table-row table:style-name="ro4">
          <table:table-cell table:style-name="ce1304"/>
          <table:table-cell table:style-name="ce1318"/>
          <table:table-cell table:style-name="ce1640" table:number-columns-repeated="7"/>
          <table:table-cell table:style-name="ce1330"/>
          <table:table-cell table:style-name="ce1678"/>
          <table:table-cell table:style-name="ce1691"/>
          <table:table-cell table:style-name="ce1678"/>
          <table:table-cell table:style-name="ce1219" table:number-columns-repeated="2"/>
          <table:table-cell/>
          <table:table-cell table:style-name="ce1219" table:number-columns-repeated="4"/>
          <table:table-cell table:number-columns-repeated="1004"/>
        </table:table-row>
        <table:table-row table:style-name="ro3">
          <table:table-cell table:style-name="ce1305" office:value-type="float" office:value="5" calcext:value-type="float">
            <text:p>5</text:p>
          </table:table-cell>
          <table:table-cell table:style-name="ce1315" office:value-type="string" calcext:value-type="string">
            <text:p>Nuova Edificazione / Addizione Volumetriche (fuori sagoma)</text:p>
          </table:table-cell>
          <table:table-cell table:style-name="ce1649" table:number-columns-repeated="7"/>
          <table:table-cell table:style-name="ce1667"/>
          <table:table-cell table:style-name="ce1678"/>
          <table:table-cell table:style-name="ce1691"/>
          <table:table-cell table:style-name="ce1700" table:formula="of:=IF([.J27]=&quot;X&quot;;1;1)" office:value-type="float" office:value="1" calcext:value-type="float">
            <text:p>1,00</text:p>
          </table:table-cell>
          <table:table-cell table:style-name="ce1219" table:number-columns-repeated="2"/>
          <table:table-cell/>
          <table:table-cell table:style-name="ce1219" table:number-columns-repeated="4"/>
          <table:table-cell table:number-columns-repeated="1004"/>
        </table:table-row>
        <table:table-row table:style-name="ro4">
          <table:table-cell table:style-name="ce1304"/>
          <table:table-cell table:style-name="ce1318"/>
          <table:table-cell table:style-name="ce1640" table:number-columns-repeated="7"/>
          <table:table-cell table:style-name="ce1330"/>
          <table:table-cell table:style-name="ce1678"/>
          <table:table-cell table:style-name="ce1691"/>
          <table:table-cell table:style-name="ce1678"/>
          <table:table-cell table:style-name="ce1219" table:number-columns-repeated="2"/>
          <table:table-cell/>
          <table:table-cell table:style-name="ce1219" table:number-columns-repeated="4"/>
          <table:table-cell table:number-columns-repeated="1004"/>
        </table:table-row>
        <table:table-row table:style-name="ro3">
          <table:table-cell table:style-name="ce1305" office:value-type="float" office:value="6" calcext:value-type="float">
            <text:p>6</text:p>
          </table:table-cell>
          <table:table-cell table:style-name="ce1315" office:value-type="string" calcext:value-type="string">
            <text:p>Ristrutturazione Urbanistica</text:p>
          </table:table-cell>
          <table:table-cell table:style-name="ce1649" table:number-columns-repeated="7"/>
          <table:table-cell table:style-name="ce1667"/>
          <table:table-cell table:style-name="ce1678"/>
          <table:table-cell table:style-name="ce1691"/>
          <table:table-cell table:style-name="ce1700" table:formula="of:=IF([.J29]=&quot;X&quot;;1;1)" office:value-type="float" office:value="1" calcext:value-type="float">
            <text:p>1,00</text:p>
          </table:table-cell>
          <table:table-cell table:style-name="ce1219" table:number-columns-repeated="2"/>
          <table:table-cell/>
          <table:table-cell table:style-name="ce1219" table:number-columns-repeated="4"/>
          <table:table-cell table:number-columns-repeated="1004"/>
        </table:table-row>
        <table:table-row table:style-name="ro3">
          <table:table-cell table:style-name="ce1625"/>
          <table:table-cell table:style-name="ce1640" table:number-columns-repeated="8"/>
          <table:table-cell table:style-name="ce1330"/>
          <table:table-cell table:style-name="ce1678"/>
          <table:table-cell table:style-name="ce1691"/>
          <table:table-cell table:style-name="ce1219" table:number-columns-repeated="3"/>
          <table:table-cell/>
          <table:table-cell table:style-name="ce1219" table:number-columns-repeated="4"/>
          <table:table-cell table:number-columns-repeated="1004"/>
        </table:table-row>
        <table:table-row table:style-name="ro3">
          <table:table-cell table:style-name="ce1625" office:value-type="string" calcext:value-type="string">
            <text:p>C</text:p>
          </table:table-cell>
          <table:table-cell table:style-name="ce1645" office:value-type="string" calcext:value-type="string">
            <text:p>COSTO DI COSTRUZIONE (AxB)</text:p>
          </table:table-cell>
          <table:table-cell table:style-name="ce1650" table:number-columns-repeated="7"/>
          <table:table-cell table:style-name="ce1668" office:value-type="string" calcext:value-type="string">
            <text:p>€</text:p>
          </table:table-cell>
          <table:table-cell table:style-name="ce1720" table:formula="of:=[.K10]*[.K12]" office:value-type="float" office:value="0" calcext:value-type="float" table:number-columns-spanned="2" table:number-rows-spanned="1">
            <text:p>0,00</text:p>
          </table:table-cell>
          <table:covered-table-cell table:style-name="ce1691"/>
          <table:table-cell table:style-name="ce1219" table:number-columns-repeated="3"/>
          <table:table-cell/>
          <table:table-cell table:style-name="ce1219" table:number-columns-repeated="4"/>
          <table:table-cell table:number-columns-repeated="1004"/>
        </table:table-row>
        <table:table-row table:style-name="ro4">
          <table:table-cell table:style-name="ce1708"/>
          <table:table-cell table:style-name="ce1712"/>
          <table:table-cell table:style-name="ce1317" table:number-columns-repeated="7"/>
          <table:table-cell table:style-name="ce1423"/>
          <table:table-cell table:style-name="ce1718"/>
          <table:table-cell table:style-name="ce1727"/>
          <table:table-cell table:style-name="ce1219" table:number-columns-repeated="3"/>
          <table:table-cell/>
          <table:table-cell table:style-name="ce1219" table:number-columns-repeated="4"/>
          <table:table-cell table:number-columns-repeated="1004"/>
        </table:table-row>
        <table:table-row table:style-name="ro3">
          <table:table-cell table:style-name="ce1708" office:value-type="string" calcext:value-type="string">
            <text:p>D</text:p>
          </table:table-cell>
          <table:table-cell table:style-name="ce1208" office:value-type="string" calcext:value-type="string">
            <text:p>PERCENTUALE DI APPLICAZIONE DEL COSTO</text:p>
          </table:table-cell>
          <table:table-cell table:style-name="ce1208" table:number-columns-repeated="7"/>
          <table:table-cell table:style-name="ce1295"/>
          <table:table-cell table:style-name="ce1721" office:value-type="percentage" office:value="0.02" calcext:value-type="percentage" table:number-columns-spanned="2" table:number-rows-spanned="1">
            <text:p>2%</text:p>
          </table:table-cell>
          <table:covered-table-cell table:style-name="ce1730"/>
          <table:table-cell table:style-name="ce1219" table:number-columns-repeated="3"/>
          <table:table-cell/>
          <table:table-cell table:style-name="ce1219" table:number-columns-repeated="4"/>
          <table:table-cell table:number-columns-repeated="1004"/>
        </table:table-row>
        <table:table-row table:style-name="ro4">
          <table:table-cell table:style-name="ce1708"/>
          <table:table-cell table:style-name="ce1712"/>
          <table:table-cell table:style-name="ce1317" table:number-columns-repeated="7"/>
          <table:table-cell table:style-name="ce1423"/>
          <table:table-cell table:style-name="ce1718"/>
          <table:table-cell table:style-name="ce1727"/>
          <table:table-cell table:style-name="ce1219" table:number-columns-repeated="3"/>
          <table:table-cell/>
          <table:table-cell table:style-name="ce1219" table:number-columns-repeated="4"/>
          <table:table-cell table:number-columns-repeated="1004"/>
        </table:table-row>
        <table:table-row table:style-name="ro3">
          <table:table-cell table:style-name="ce1709" office:value-type="string" calcext:value-type="string">
            <text:p>E</text:p>
          </table:table-cell>
          <table:table-cell table:style-name="ce1713" office:value-type="string" calcext:value-type="string">
            <text:p>IMPORTO CONTRIBUTO (CxD)</text:p>
          </table:table-cell>
          <table:table-cell table:style-name="ce1320" table:number-columns-repeated="7"/>
          <table:table-cell table:style-name="ce1715" office:value-type="string" calcext:value-type="string">
            <text:p>€</text:p>
          </table:table-cell>
          <table:table-cell table:style-name="ce1448" table:formula="of:=[.K31]*[.K33]" office:value-type="float" office:value="0" calcext:value-type="float" table:number-columns-spanned="2" table:number-rows-spanned="1">
            <text:p>0,00</text:p>
          </table:table-cell>
          <table:covered-table-cell table:style-name="ce1731"/>
          <table:table-cell table:style-name="ce1219" table:number-columns-repeated="2"/>
          <table:table-cell table:number-columns-repeated="2"/>
          <table:table-cell table:style-name="ce1219" table:number-columns-repeated="4"/>
          <table:table-cell table:number-columns-repeated="1004"/>
        </table:table-row>
        <table:table-row table:style-name="ro1" table:number-rows-repeated="2">
          <table:table-cell table:style-name="ce1295"/>
          <table:table-cell table:style-name="ce1712"/>
          <table:table-cell table:style-name="ce1317" table:number-columns-repeated="7"/>
          <table:table-cell table:style-name="ce1423"/>
          <table:table-cell table:style-name="ce1317" table:number-columns-repeated="2"/>
          <table:table-cell table:style-name="ce1219" table:number-columns-repeated="3"/>
          <table:table-cell/>
          <table:table-cell table:style-name="ce1219" table:number-columns-repeated="4"/>
          <table:table-cell table:number-columns-repeated="1004"/>
        </table:table-row>
        <table:table-row table:style-name="ro1">
          <table:table-cell table:style-name="ce1484" office:value-type="string" calcext:value-type="string" table:number-columns-spanned="12" table:number-rows-spanned="1">
            <text:p>MEDIA E GRANDE DISTRIBUZIONE e DIREZIONALI</text:p>
          </table:table-cell>
          <table:covered-table-cell table:number-columns-repeated="10" table:style-name="ce1499"/>
          <table:covered-table-cell table:style-name="ce1567"/>
          <table:table-cell table:style-name="ce1378"/>
          <table:table-cell table:style-name="ce1219"/>
          <table:table-cell table:style-name="ce1378"/>
          <table:table-cell table:style-name="ce1735"/>
          <table:table-cell table:style-name="ce1383" table:number-columns-repeated="104"/>
          <table:table-cell table:style-name="ce160" table:number-columns-repeated="904"/>
        </table:table-row>
        <table:table-row table:style-name="ro3">
          <table:table-cell table:style-name="ce1707"/>
          <table:table-cell table:style-name="ce1710" table:number-columns-repeated="10"/>
          <table:table-cell table:style-name="ce1724"/>
          <table:table-cell table:style-name="ce1378"/>
          <table:table-cell table:style-name="ce1219"/>
          <table:table-cell table:style-name="ce1378"/>
          <table:table-cell table:style-name="ce1735"/>
          <table:table-cell table:style-name="ce1383" table:number-columns-repeated="104"/>
          <table:table-cell table:style-name="ce160" table:number-columns-repeated="904"/>
        </table:table-row>
        <table:table-row table:style-name="ro3">
          <table:table-cell table:style-name="ce1627" office:value-type="string" calcext:value-type="string" table:number-columns-spanned="12" table:number-rows-spanned="1">
            <text:p>DETERMINAZIONE DEL COSTO DI COSTRUZIONE</text:p>
          </table:table-cell>
          <table:covered-table-cell table:number-columns-repeated="10" table:style-name="ce1646"/>
          <table:covered-table-cell table:style-name="ce1694"/>
          <table:table-cell table:style-name="ce1219" table:number-columns-repeated="3"/>
          <table:table-cell/>
          <table:table-cell table:style-name="ce1219" table:number-columns-repeated="4"/>
          <table:table-cell table:number-columns-repeated="1004"/>
        </table:table-row>
        <table:table-row table:style-name="ro4">
          <table:table-cell table:style-name="ce1708"/>
          <table:table-cell table:style-name="ce1295"/>
          <table:table-cell table:style-name="ce1544" table:number-columns-repeated="9"/>
          <table:table-cell table:style-name="ce1725"/>
          <table:table-cell table:style-name="ce1208" table:number-columns-repeated="3"/>
          <table:table-cell table:style-name="ce1736"/>
          <table:table-cell table:style-name="ce1208" table:number-columns-repeated="4"/>
          <table:table-cell table:style-name="ce1613" table:number-columns-repeated="15"/>
          <table:table-cell table:number-columns-repeated="989"/>
        </table:table-row>
        <table:table-row table:style-name="ro3">
          <table:table-cell table:style-name="ce1708" office:value-type="string" calcext:value-type="string">
            <text:p>A</text:p>
          </table:table-cell>
          <table:table-cell table:style-name="ce1208" office:value-type="string" calcext:value-type="string">
            <text:p>SUPERFICIE DI INTERVENTO</text:p>
          </table:table-cell>
          <table:table-cell table:style-name="ce1208" table:number-columns-repeated="7"/>
          <table:table-cell table:style-name="ce1295" office:value-type="string" calcext:value-type="string">
            <text:p>mq</text:p>
          </table:table-cell>
          <table:table-cell table:style-name="ce1717" table:number-columns-spanned="2" table:number-rows-spanned="1"/>
          <table:covered-table-cell table:style-name="ce1726"/>
          <table:table-cell table:style-name="ce1219" table:number-columns-repeated="3"/>
          <table:table-cell/>
          <table:table-cell table:style-name="ce1219" table:number-columns-repeated="4"/>
          <table:table-cell table:number-columns-repeated="1004"/>
        </table:table-row>
        <table:table-row table:style-name="ro4">
          <table:table-cell table:style-name="ce1708"/>
          <table:table-cell table:style-name="ce1208" table:number-columns-repeated="8"/>
          <table:table-cell table:style-name="ce1295"/>
          <table:table-cell table:style-name="ce1718"/>
          <table:table-cell table:style-name="ce1727"/>
          <table:table-cell table:style-name="ce1219" table:number-columns-repeated="3"/>
          <table:table-cell/>
          <table:table-cell table:style-name="ce1219" table:number-columns-repeated="4"/>
          <table:table-cell table:number-columns-repeated="1004"/>
        </table:table-row>
        <table:table-row table:style-name="ro3">
          <table:table-cell table:style-name="ce1708" office:value-type="string" calcext:value-type="string">
            <text:p>B</text:p>
          </table:table-cell>
          <table:table-cell table:style-name="ce1208" office:value-type="string" calcext:value-type="string">
            <text:p>COSTO DI COSTRUZIONE A MQ </text:p>
          </table:table-cell>
          <table:table-cell table:style-name="ce1208" table:number-columns-repeated="7"/>
          <table:table-cell table:style-name="ce1295" office:value-type="string" calcext:value-type="string">
            <text:p>€/mq</text:p>
          </table:table-cell>
          <table:table-cell table:style-name="ce1719" table:formula="of:=[.L4]*[.M48]*[.M51]*[.M53]*[.M57]*[.M59]*[.M61]" office:value-type="float" office:value="874.15" calcext:value-type="float" table:number-columns-spanned="2" table:number-rows-spanned="1">
            <text:p>874,15</text:p>
          </table:table-cell>
          <table:covered-table-cell table:style-name="ce1728"/>
          <table:table-cell table:style-name="ce1219" table:number-columns-repeated="3"/>
          <table:table-cell/>
          <table:table-cell table:style-name="ce1219" table:number-columns-repeated="4"/>
          <table:table-cell table:number-columns-repeated="1004"/>
        </table:table-row>
        <table:table-row table:style-name="ro3">
          <table:table-cell table:style-name="ce1708"/>
          <table:table-cell table:style-name="ce1711"/>
          <table:table-cell table:style-name="ce1208" table:number-columns-repeated="7"/>
          <table:table-cell table:style-name="ce1544" table:number-columns-repeated="2"/>
          <table:table-cell table:style-name="ce1725"/>
          <table:table-cell table:style-name="ce1219" table:number-columns-repeated="3"/>
          <table:table-cell/>
          <table:table-cell table:style-name="ce1219" table:number-columns-repeated="4"/>
          <table:table-cell table:number-columns-repeated="1004"/>
        </table:table-row>
        <table:table-row table:style-name="ro3">
          <table:table-cell table:style-name="ce1624" office:value-type="string" calcext:value-type="string" table:number-columns-spanned="12" table:number-rows-spanned="1">
            <text:p>COEFFICIENTI CORRETTIVI</text:p>
          </table:table-cell>
          <table:covered-table-cell table:style-name="ce1643" office:value-type="string" calcext:value-type="string">
            <text:p>coefficienti correttivi</text:p>
          </table:covered-table-cell>
          <table:covered-table-cell table:number-columns-repeated="7" table:style-name="ce1643"/>
          <table:covered-table-cell table:style-name="ce1666"/>
          <table:covered-table-cell table:style-name="ce1679"/>
          <table:covered-table-cell table:style-name="ce1692"/>
          <table:table-cell table:style-name="ce1219" table:number-columns-repeated="3"/>
          <table:table-cell/>
          <table:table-cell table:style-name="ce1219" table:number-columns-repeated="4"/>
          <table:table-cell table:number-columns-repeated="1004"/>
        </table:table-row>
        <table:table-row table:style-name="ro3">
          <table:table-cell table:style-name="ce1625"/>
          <table:table-cell table:style-name="ce1640" table:number-columns-repeated="8"/>
          <table:table-cell table:style-name="ce1330"/>
          <table:table-cell table:style-name="ce1678"/>
          <table:table-cell table:style-name="ce1691"/>
          <table:table-cell table:style-name="ce1219" table:number-columns-repeated="3"/>
          <table:table-cell/>
          <table:table-cell table:style-name="ce1219" table:number-columns-repeated="4"/>
          <table:table-cell table:number-columns-repeated="1004"/>
        </table:table-row>
        <table:table-row table:style-name="ro3">
          <table:table-cell table:style-name="ce1303" office:value-type="float" office:value="1" calcext:value-type="float">
            <text:p>1</text:p>
          </table:table-cell>
          <table:table-cell table:style-name="ce1315" office:value-type="string" calcext:value-type="string">
            <text:p>Manutenzione Straordinaria</text:p>
          </table:table-cell>
          <table:table-cell table:style-name="ce1649" table:number-columns-repeated="7"/>
          <table:table-cell table:style-name="ce1667"/>
          <table:table-cell table:style-name="ce1678"/>
          <table:table-cell table:style-name="ce1691"/>
          <table:table-cell table:style-name="ce1700" table:formula="of:=IF([.J48]=&quot;X&quot;;0.3;1)" office:value-type="float" office:value="1" calcext:value-type="float">
            <text:p>1,00</text:p>
          </table:table-cell>
          <table:table-cell table:style-name="ce1219" table:number-columns-repeated="2"/>
          <table:table-cell/>
          <table:table-cell table:style-name="ce1219" table:number-columns-repeated="4"/>
          <table:table-cell table:number-columns-repeated="1004"/>
        </table:table-row>
        <table:table-row table:style-name="ro3">
          <table:table-cell table:style-name="ce1304"/>
          <table:table-cell table:style-name="ce1644" office:value-type="string" calcext:value-type="string" table:number-columns-spanned="9" table:number-rows-spanned="1">
            <text:p>- frazionamento di unità immobiliari con opere strutturali e/o aumento di superficie utile interne;</text:p>
          </table:table-cell>
          <table:covered-table-cell table:number-columns-repeated="7" table:style-name="ce1640"/>
          <table:covered-table-cell table:style-name="ce1330"/>
          <table:table-cell table:style-name="ce1678"/>
          <table:table-cell table:style-name="ce1691"/>
          <table:table-cell table:style-name="ce1678"/>
          <table:table-cell table:style-name="ce1219" table:number-columns-repeated="2"/>
          <table:table-cell/>
          <table:table-cell table:style-name="ce1219" table:number-columns-repeated="4"/>
          <table:table-cell table:number-columns-repeated="1004"/>
        </table:table-row>
        <table:table-row table:style-name="ro4">
          <table:table-cell table:style-name="ce1304"/>
          <table:table-cell table:style-name="ce1317"/>
          <table:table-cell table:style-name="ce1640" table:number-columns-repeated="7"/>
          <table:table-cell table:style-name="ce1330"/>
          <table:table-cell table:style-name="ce1678"/>
          <table:table-cell table:style-name="ce1691"/>
          <table:table-cell table:style-name="ce1678"/>
          <table:table-cell table:style-name="ce1219" table:number-columns-repeated="2"/>
          <table:table-cell/>
          <table:table-cell table:style-name="ce1219" table:number-columns-repeated="4"/>
          <table:table-cell table:number-columns-repeated="1004"/>
        </table:table-row>
        <table:table-row table:style-name="ro3">
          <table:table-cell table:style-name="ce1305" office:value-type="float" office:value="2" calcext:value-type="float">
            <text:p>2</text:p>
          </table:table-cell>
          <table:table-cell table:style-name="ce1315" office:value-type="string" calcext:value-type="string">
            <text:p>Interventi Pertinenziali</text:p>
          </table:table-cell>
          <table:table-cell table:style-name="ce1649" table:number-columns-repeated="7"/>
          <table:table-cell table:style-name="ce1667"/>
          <table:table-cell table:style-name="ce1678"/>
          <table:table-cell table:style-name="ce1691"/>
          <table:table-cell table:style-name="ce1700" table:formula="of:=IF([.J51]=&quot;X&quot;;0.5;1)" office:value-type="float" office:value="1" calcext:value-type="float">
            <text:p>1,00</text:p>
          </table:table-cell>
          <table:table-cell table:style-name="ce1219" table:number-columns-repeated="2"/>
          <table:table-cell/>
          <table:table-cell table:style-name="ce1219" table:number-columns-repeated="4"/>
          <table:table-cell table:number-columns-repeated="1004"/>
        </table:table-row>
        <table:table-row table:style-name="ro4">
          <table:table-cell table:style-name="ce1304"/>
          <table:table-cell table:style-name="ce1318"/>
          <table:table-cell table:style-name="ce1640" table:number-columns-repeated="7"/>
          <table:table-cell table:style-name="ce1330"/>
          <table:table-cell table:style-name="ce1678"/>
          <table:table-cell table:style-name="ce1691"/>
          <table:table-cell table:style-name="ce1678"/>
          <table:table-cell table:style-name="ce1219" table:number-columns-repeated="2"/>
          <table:table-cell/>
          <table:table-cell table:style-name="ce1219" table:number-columns-repeated="4"/>
          <table:table-cell table:number-columns-repeated="1004"/>
        </table:table-row>
        <table:table-row table:style-name="ro3">
          <table:table-cell table:style-name="ce1305" office:value-type="float" office:value="3" calcext:value-type="float">
            <text:p>3</text:p>
          </table:table-cell>
          <table:table-cell table:style-name="ce1315" office:value-type="string" calcext:value-type="string">
            <text:p>Ristrutturazione Edilizia Conservativa</text:p>
          </table:table-cell>
          <table:table-cell table:style-name="ce1649" table:number-columns-repeated="7"/>
          <table:table-cell table:style-name="ce1667"/>
          <table:table-cell table:style-name="ce1678"/>
          <table:table-cell table:style-name="ce1691"/>
          <table:table-cell table:style-name="ce1700" table:formula="of:=IF([.J53]=&quot;X&quot;;0.5;1)" office:value-type="float" office:value="1" calcext:value-type="float">
            <text:p>1,00</text:p>
          </table:table-cell>
          <table:table-cell table:style-name="ce1219" table:number-columns-repeated="2"/>
          <table:table-cell/>
          <table:table-cell table:style-name="ce1219" table:number-columns-repeated="4"/>
          <table:table-cell table:number-columns-repeated="1004"/>
        </table:table-row>
        <table:table-row table:style-name="ro3">
          <table:table-cell table:style-name="ce1304"/>
          <table:table-cell table:style-name="ce1644" office:value-type="string" calcext:value-type="string" table:number-columns-spanned="9" table:number-rows-spanned="1">
            <text:p>- cambio d'uso con / senza opere urbanisticamente rilevante con aumento di carico urbanistico;</text:p>
          </table:table-cell>
          <table:covered-table-cell table:number-columns-repeated="7" table:style-name="ce1640"/>
          <table:covered-table-cell table:style-name="ce1330"/>
          <table:table-cell table:style-name="ce1678"/>
          <table:table-cell table:style-name="ce1691"/>
          <table:table-cell table:style-name="ce1678"/>
          <table:table-cell table:style-name="ce1219" table:number-columns-repeated="2"/>
          <table:table-cell/>
          <table:table-cell table:style-name="ce1219" table:number-columns-repeated="4"/>
          <table:table-cell table:number-columns-repeated="1004"/>
        </table:table-row>
        <table:table-row table:style-name="ro3">
          <table:table-cell table:style-name="ce1304"/>
          <table:table-cell table:style-name="ce1644" office:value-type="string" calcext:value-type="string" table:number-columns-spanned="9" table:number-rows-spanned="1">
            <text:p>- aumento della superficie utile all'interno della sagoma dell'unità immobiliare e/o del fabbricato;</text:p>
          </table:table-cell>
          <table:covered-table-cell table:number-columns-repeated="7" table:style-name="ce1640"/>
          <table:covered-table-cell table:style-name="ce1330"/>
          <table:table-cell table:style-name="ce1678"/>
          <table:table-cell table:style-name="ce1691"/>
          <table:table-cell table:style-name="ce1678"/>
          <table:table-cell table:style-name="ce1219" table:number-columns-repeated="2"/>
          <table:table-cell/>
          <table:table-cell table:style-name="ce1219" table:number-columns-repeated="4"/>
          <table:table-cell table:number-columns-repeated="1004"/>
        </table:table-row>
        <table:table-row table:style-name="ro4">
          <table:table-cell table:style-name="ce1304"/>
          <table:table-cell table:style-name="ce1318"/>
          <table:table-cell table:style-name="ce1640" table:number-columns-repeated="7"/>
          <table:table-cell table:style-name="ce1330"/>
          <table:table-cell table:style-name="ce1678"/>
          <table:table-cell table:style-name="ce1691"/>
          <table:table-cell table:style-name="ce1678"/>
          <table:table-cell table:style-name="ce1219" table:number-columns-repeated="2"/>
          <table:table-cell/>
          <table:table-cell table:style-name="ce1219" table:number-columns-repeated="4"/>
          <table:table-cell table:number-columns-repeated="1004"/>
        </table:table-row>
        <table:table-row table:style-name="ro3">
          <table:table-cell table:style-name="ce1305" office:value-type="float" office:value="4" calcext:value-type="float">
            <text:p>4</text:p>
          </table:table-cell>
          <table:table-cell table:style-name="ce1315" office:value-type="string" calcext:value-type="string">
            <text:p>Ristrutturazione Edilizia Ricostruttiva / Sostituzione Edilizia</text:p>
          </table:table-cell>
          <table:table-cell table:style-name="ce1649" table:number-columns-repeated="7"/>
          <table:table-cell table:style-name="ce1667"/>
          <table:table-cell table:style-name="ce1678"/>
          <table:table-cell table:style-name="ce1691"/>
          <table:table-cell table:style-name="ce1700" table:formula="of:=IF([.J57]=&quot;X&quot;;1;1)" office:value-type="float" office:value="1" calcext:value-type="float">
            <text:p>1,00</text:p>
          </table:table-cell>
          <table:table-cell table:style-name="ce1219" table:number-columns-repeated="2"/>
          <table:table-cell/>
          <table:table-cell table:style-name="ce1219" table:number-columns-repeated="4"/>
          <table:table-cell table:number-columns-repeated="1004"/>
        </table:table-row>
        <table:table-row table:style-name="ro4">
          <table:table-cell table:style-name="ce1304"/>
          <table:table-cell table:style-name="ce1318"/>
          <table:table-cell table:style-name="ce1640" table:number-columns-repeated="7"/>
          <table:table-cell table:style-name="ce1330"/>
          <table:table-cell table:style-name="ce1678"/>
          <table:table-cell table:style-name="ce1691"/>
          <table:table-cell table:style-name="ce1678"/>
          <table:table-cell table:style-name="ce1219" table:number-columns-repeated="2"/>
          <table:table-cell/>
          <table:table-cell table:style-name="ce1219" table:number-columns-repeated="4"/>
          <table:table-cell table:number-columns-repeated="1004"/>
        </table:table-row>
        <table:table-row table:style-name="ro3">
          <table:table-cell table:style-name="ce1305" office:value-type="float" office:value="5" calcext:value-type="float">
            <text:p>5</text:p>
          </table:table-cell>
          <table:table-cell table:style-name="ce1315" office:value-type="string" calcext:value-type="string">
            <text:p>Nuova Edificazione / Addizione Volumetriche (fuori sagoma)</text:p>
          </table:table-cell>
          <table:table-cell table:style-name="ce1649" table:number-columns-repeated="7"/>
          <table:table-cell table:style-name="ce1667"/>
          <table:table-cell table:style-name="ce1678"/>
          <table:table-cell table:style-name="ce1691"/>
          <table:table-cell table:style-name="ce1700" table:formula="of:=IF([.J59]=&quot;X&quot;;1;1)" office:value-type="float" office:value="1" calcext:value-type="float">
            <text:p>1,00</text:p>
          </table:table-cell>
          <table:table-cell table:style-name="ce1219" table:number-columns-repeated="2"/>
          <table:table-cell/>
          <table:table-cell table:style-name="ce1219" table:number-columns-repeated="4"/>
          <table:table-cell table:number-columns-repeated="1004"/>
        </table:table-row>
        <table:table-row table:style-name="ro4">
          <table:table-cell table:style-name="ce1304"/>
          <table:table-cell table:style-name="ce1318"/>
          <table:table-cell table:style-name="ce1640" table:number-columns-repeated="7"/>
          <table:table-cell table:style-name="ce1330"/>
          <table:table-cell table:style-name="ce1678"/>
          <table:table-cell table:style-name="ce1691"/>
          <table:table-cell table:style-name="ce1678"/>
          <table:table-cell table:style-name="ce1219" table:number-columns-repeated="2"/>
          <table:table-cell/>
          <table:table-cell table:style-name="ce1219" table:number-columns-repeated="4"/>
          <table:table-cell table:number-columns-repeated="1004"/>
        </table:table-row>
        <table:table-row table:style-name="ro3">
          <table:table-cell table:style-name="ce1305" office:value-type="float" office:value="6" calcext:value-type="float">
            <text:p>6</text:p>
          </table:table-cell>
          <table:table-cell table:style-name="ce1315" office:value-type="string" calcext:value-type="string">
            <text:p>Ristrutturazione Urbanistica</text:p>
          </table:table-cell>
          <table:table-cell table:style-name="ce1649" table:number-columns-repeated="7"/>
          <table:table-cell table:style-name="ce1667"/>
          <table:table-cell table:style-name="ce1678"/>
          <table:table-cell table:style-name="ce1691"/>
          <table:table-cell table:style-name="ce1700" table:formula="of:=IF([.J61]=&quot;X&quot;;1;1)" office:value-type="float" office:value="1" calcext:value-type="float">
            <text:p>1,00</text:p>
          </table:table-cell>
          <table:table-cell table:style-name="ce1219" table:number-columns-repeated="2"/>
          <table:table-cell/>
          <table:table-cell table:style-name="ce1219" table:number-columns-repeated="4"/>
          <table:table-cell table:number-columns-repeated="1004"/>
        </table:table-row>
        <table:table-row table:style-name="ro3">
          <table:table-cell table:style-name="ce1625"/>
          <table:table-cell table:style-name="ce1640" table:number-columns-repeated="8"/>
          <table:table-cell table:style-name="ce1330"/>
          <table:table-cell table:style-name="ce1678"/>
          <table:table-cell table:style-name="ce1691"/>
          <table:table-cell table:style-name="ce1219" table:number-columns-repeated="3"/>
          <table:table-cell/>
          <table:table-cell table:style-name="ce1219" table:number-columns-repeated="4"/>
          <table:table-cell table:number-columns-repeated="1004"/>
        </table:table-row>
        <table:table-row table:style-name="ro3">
          <table:table-cell table:style-name="ce1708" office:value-type="string" calcext:value-type="string">
            <text:p>C</text:p>
          </table:table-cell>
          <table:table-cell table:style-name="ce1714" office:value-type="string" calcext:value-type="string">
            <text:p>COSTO DI COSTRUZIONE (AxB)</text:p>
          </table:table-cell>
          <table:table-cell table:style-name="ce1467" table:number-columns-repeated="7"/>
          <table:table-cell table:style-name="ce1716" office:value-type="string" calcext:value-type="string">
            <text:p>€</text:p>
          </table:table-cell>
          <table:table-cell table:style-name="ce1677" table:formula="of:=[.K42]*[.K44]" office:value-type="float" office:value="0" calcext:value-type="float" table:number-columns-spanned="2" table:number-rows-spanned="1">
            <text:p>0,00</text:p>
          </table:table-cell>
          <table:covered-table-cell table:style-name="ce1699"/>
          <table:table-cell table:style-name="ce1219" table:number-columns-repeated="3"/>
          <table:table-cell/>
          <table:table-cell table:style-name="ce1219" table:number-columns-repeated="4"/>
          <table:table-cell table:number-columns-repeated="1004"/>
        </table:table-row>
        <table:table-row table:style-name="ro4">
          <table:table-cell table:style-name="ce1708"/>
          <table:table-cell table:style-name="ce1712"/>
          <table:table-cell table:style-name="ce1317" table:number-columns-repeated="7"/>
          <table:table-cell table:style-name="ce1423"/>
          <table:table-cell table:style-name="ce1317"/>
          <table:table-cell table:style-name="ce1693"/>
          <table:table-cell table:style-name="ce1219" table:number-columns-repeated="3"/>
          <table:table-cell/>
          <table:table-cell table:style-name="ce1219" table:number-columns-repeated="4"/>
          <table:table-cell table:number-columns-repeated="1004"/>
        </table:table-row>
        <table:table-row table:style-name="ro3">
          <table:table-cell table:style-name="ce1708" office:value-type="string" calcext:value-type="string">
            <text:p>D</text:p>
          </table:table-cell>
          <table:table-cell table:style-name="ce1208" office:value-type="string" calcext:value-type="string">
            <text:p>PERCENTUALE DI APPLICAZIONE DEL COSTO</text:p>
          </table:table-cell>
          <table:table-cell table:style-name="ce1208" table:number-columns-repeated="7"/>
          <table:table-cell table:style-name="ce1295"/>
          <table:table-cell table:style-name="ce1663" office:value-type="percentage" office:value="0.1" calcext:value-type="percentage" table:number-columns-spanned="2" table:number-rows-spanned="1">
            <text:p>10%</text:p>
          </table:table-cell>
          <table:covered-table-cell table:style-name="ce1732"/>
          <table:table-cell table:style-name="ce1219" table:number-columns-repeated="3"/>
          <table:table-cell/>
          <table:table-cell table:style-name="ce1219" table:number-columns-repeated="4"/>
          <table:table-cell table:number-columns-repeated="1004"/>
        </table:table-row>
        <table:table-row table:style-name="ro4">
          <table:table-cell table:style-name="ce1708"/>
          <table:table-cell table:style-name="ce1712"/>
          <table:table-cell table:style-name="ce1317" table:number-columns-repeated="7"/>
          <table:table-cell table:style-name="ce1423"/>
          <table:table-cell table:style-name="ce1317"/>
          <table:table-cell table:style-name="ce1693"/>
          <table:table-cell table:style-name="ce1219" table:number-columns-repeated="3"/>
          <table:table-cell/>
          <table:table-cell table:style-name="ce1219" table:number-columns-repeated="4"/>
          <table:table-cell table:number-columns-repeated="1004"/>
        </table:table-row>
        <table:table-row table:style-name="ro3">
          <table:table-cell table:style-name="ce1709" office:value-type="string" calcext:value-type="string">
            <text:p>E</text:p>
          </table:table-cell>
          <table:table-cell table:style-name="ce1713" office:value-type="string" calcext:value-type="string">
            <text:p>IMPORTO CONTRIBUTO (CxD)</text:p>
          </table:table-cell>
          <table:table-cell table:style-name="ce1320" table:number-columns-repeated="7"/>
          <table:table-cell table:style-name="ce1715" office:value-type="string" calcext:value-type="string">
            <text:p>€</text:p>
          </table:table-cell>
          <table:table-cell table:style-name="ce1722" table:formula="of:=[.K63]*[.K65]" office:value-type="float" office:value="0" calcext:value-type="float" table:number-columns-spanned="2" table:number-rows-spanned="1">
            <text:p>0,00</text:p>
          </table:table-cell>
          <table:covered-table-cell table:style-name="ce1699"/>
          <table:table-cell table:style-name="ce1219" table:number-columns-repeated="3"/>
          <table:table-cell/>
          <table:table-cell table:style-name="ce1219" table:number-columns-repeated="4"/>
          <table:table-cell table:number-columns-repeated="1004"/>
        </table:table-row>
        <table:table-row table:style-name="ro1">
          <table:table-cell table:style-name="ce1295"/>
          <table:table-cell table:style-name="ce1208" table:number-columns-repeated="11"/>
          <table:table-cell table:style-name="ce1219" table:number-columns-repeated="3"/>
          <table:table-cell/>
          <table:table-cell table:style-name="ce1219" table:number-columns-repeated="1008"/>
        </table:table-row>
        <table:table-row table:style-name="ro1">
          <table:table-cell table:style-name="ce1423" table:number-columns-spanned="12" table:number-rows-spanned="1"/>
          <table:covered-table-cell table:number-columns-repeated="11" table:style-name="ce1423"/>
          <table:table-cell table:style-name="ce1219" table:number-columns-repeated="3"/>
          <table:table-cell/>
          <table:table-cell table:style-name="ce1219" table:number-columns-repeated="1008"/>
        </table:table-row>
        <table:table-row table:style-name="ro1">
          <table:table-cell table:style-name="ce1484" office:value-type="string" calcext:value-type="string" table:number-columns-spanned="12" table:number-rows-spanned="1">
            <text:p>INSEDIAMENTI TURISTICI</text:p>
          </table:table-cell>
          <table:covered-table-cell table:number-columns-repeated="10" table:style-name="ce1499"/>
          <table:covered-table-cell table:style-name="ce1567"/>
          <table:table-cell table:style-name="ce1219" table:number-columns-repeated="3"/>
          <table:table-cell/>
          <table:table-cell table:style-name="ce1219" table:number-columns-repeated="1008"/>
        </table:table-row>
        <table:table-row table:style-name="ro3">
          <table:table-cell table:style-name="ce1707"/>
          <table:table-cell table:style-name="ce1710" table:number-columns-repeated="10"/>
          <table:table-cell table:style-name="ce1724"/>
          <table:table-cell table:style-name="ce1219" table:number-columns-repeated="3"/>
          <table:table-cell/>
          <table:table-cell table:style-name="ce1219" table:number-columns-repeated="1008"/>
        </table:table-row>
        <table:table-row table:style-name="ro3">
          <table:table-cell table:style-name="ce1627" office:value-type="string" calcext:value-type="string" table:number-columns-spanned="12" table:number-rows-spanned="1">
            <text:p>DETERMINAZIONE DEL COSTO DI COSTRUZIONE</text:p>
          </table:table-cell>
          <table:covered-table-cell table:number-columns-repeated="10" table:style-name="ce1646"/>
          <table:covered-table-cell table:style-name="ce1694"/>
          <table:table-cell table:style-name="ce1219" table:number-columns-repeated="3"/>
          <table:table-cell/>
          <table:table-cell table:style-name="ce1219" table:number-columns-repeated="1008"/>
        </table:table-row>
        <table:table-row table:style-name="ro4">
          <table:table-cell table:style-name="ce1708"/>
          <table:table-cell table:style-name="ce1295"/>
          <table:table-cell table:style-name="ce1544" table:number-columns-repeated="9"/>
          <table:table-cell table:style-name="ce1725"/>
          <table:table-cell table:style-name="ce1219" table:number-columns-repeated="3"/>
          <table:table-cell/>
          <table:table-cell table:style-name="ce1219" table:number-columns-repeated="1008"/>
        </table:table-row>
        <table:table-row table:style-name="ro3">
          <table:table-cell table:style-name="ce1708" office:value-type="string" calcext:value-type="string">
            <text:p>A</text:p>
          </table:table-cell>
          <table:table-cell table:style-name="ce1208" office:value-type="string" calcext:value-type="string">
            <text:p>SUPERFICIE DI INTERVENTO</text:p>
          </table:table-cell>
          <table:table-cell table:style-name="ce1208" table:number-columns-repeated="7"/>
          <table:table-cell table:style-name="ce1295" office:value-type="string" calcext:value-type="string">
            <text:p>mq</text:p>
          </table:table-cell>
          <table:table-cell table:style-name="ce1717" table:number-columns-spanned="2" table:number-rows-spanned="1"/>
          <table:covered-table-cell table:style-name="ce1726"/>
          <table:table-cell table:style-name="ce1219" table:number-columns-repeated="3"/>
          <table:table-cell/>
          <table:table-cell table:style-name="ce1219" table:number-columns-repeated="1008"/>
        </table:table-row>
        <table:table-row table:style-name="ro4">
          <table:table-cell table:style-name="ce1708"/>
          <table:table-cell table:style-name="ce1208" table:number-columns-repeated="8"/>
          <table:table-cell table:style-name="ce1295"/>
          <table:table-cell table:style-name="ce1317"/>
          <table:table-cell table:style-name="ce1693"/>
          <table:table-cell table:style-name="ce1219" table:number-columns-repeated="3"/>
          <table:table-cell/>
          <table:table-cell table:style-name="ce1219" table:number-columns-repeated="1008"/>
        </table:table-row>
        <table:table-row table:style-name="ro3">
          <table:table-cell table:style-name="ce1708" office:value-type="string" calcext:value-type="string">
            <text:p>B</text:p>
          </table:table-cell>
          <table:table-cell table:style-name="ce1208" office:value-type="string" calcext:value-type="string">
            <text:p>COSTO DI COSTRUZIONE A MQ </text:p>
          </table:table-cell>
          <table:table-cell table:style-name="ce1208" table:number-columns-repeated="7"/>
          <table:table-cell table:style-name="ce1295" office:value-type="string" calcext:value-type="string">
            <text:p>€/mq</text:p>
          </table:table-cell>
          <table:table-cell table:style-name="ce1719" table:formula="of:=[.L4]*[.M80]*[.M83]*[.M85]*[.M89]*[.M91]*[.M93]" office:value-type="float" office:value="874.15" calcext:value-type="float" table:number-columns-spanned="2" table:number-rows-spanned="1">
            <text:p>874,15</text:p>
          </table:table-cell>
          <table:covered-table-cell table:style-name="ce1728"/>
          <table:table-cell table:style-name="ce1219" table:number-columns-repeated="3"/>
          <table:table-cell/>
          <table:table-cell table:style-name="ce1219" table:number-columns-repeated="1008"/>
        </table:table-row>
        <table:table-row table:style-name="ro3">
          <table:table-cell table:style-name="ce1708"/>
          <table:table-cell table:style-name="ce1711"/>
          <table:table-cell table:style-name="ce1208" table:number-columns-repeated="7"/>
          <table:table-cell table:style-name="ce1544" table:number-columns-repeated="2"/>
          <table:table-cell table:style-name="ce1725"/>
          <table:table-cell table:style-name="ce1219" table:number-columns-repeated="3"/>
          <table:table-cell/>
          <table:table-cell table:style-name="ce1219" table:number-columns-repeated="1008"/>
        </table:table-row>
        <table:table-row table:style-name="ro3">
          <table:table-cell table:style-name="ce1624" office:value-type="string" calcext:value-type="string" table:number-columns-spanned="12" table:number-rows-spanned="1">
            <text:p>COEFFICIENTI CORRETTIVI</text:p>
          </table:table-cell>
          <table:covered-table-cell table:style-name="ce1643" office:value-type="string" calcext:value-type="string">
            <text:p>coefficienti correttivi</text:p>
          </table:covered-table-cell>
          <table:covered-table-cell table:number-columns-repeated="7" table:style-name="ce1643"/>
          <table:covered-table-cell table:style-name="ce1666"/>
          <table:covered-table-cell table:style-name="ce1679"/>
          <table:covered-table-cell table:style-name="ce1692"/>
          <table:table-cell table:style-name="ce1219" table:number-columns-repeated="3"/>
          <table:table-cell/>
          <table:table-cell table:style-name="ce1219" table:number-columns-repeated="1008"/>
        </table:table-row>
        <table:table-row table:style-name="ro3">
          <table:table-cell table:style-name="ce1625"/>
          <table:table-cell table:style-name="ce1640" table:number-columns-repeated="8"/>
          <table:table-cell table:style-name="ce1330"/>
          <table:table-cell table:style-name="ce1678"/>
          <table:table-cell table:style-name="ce1691"/>
          <table:table-cell table:style-name="ce1219" table:number-columns-repeated="3"/>
          <table:table-cell/>
          <table:table-cell table:style-name="ce1219" table:number-columns-repeated="1008"/>
        </table:table-row>
        <table:table-row table:style-name="ro3">
          <table:table-cell table:style-name="ce1303" office:value-type="float" office:value="1" calcext:value-type="float">
            <text:p>1</text:p>
          </table:table-cell>
          <table:table-cell table:style-name="ce1315" office:value-type="string" calcext:value-type="string">
            <text:p>Manutenzione Straordinaria</text:p>
          </table:table-cell>
          <table:table-cell table:style-name="ce1649" table:number-columns-repeated="7"/>
          <table:table-cell table:style-name="ce1667"/>
          <table:table-cell table:style-name="ce1678"/>
          <table:table-cell table:style-name="ce1691"/>
          <table:table-cell table:style-name="ce1700" table:formula="of:=IF([.J80]=&quot;X&quot;;0.3;1)" office:value-type="float" office:value="1" calcext:value-type="float">
            <text:p>1,00</text:p>
          </table:table-cell>
          <table:table-cell table:style-name="ce1219" table:number-columns-repeated="2"/>
          <table:table-cell/>
          <table:table-cell table:style-name="ce1219" table:number-columns-repeated="1008"/>
        </table:table-row>
        <table:table-row table:style-name="ro3">
          <table:table-cell table:style-name="ce1304"/>
          <table:table-cell table:style-name="ce1644" office:value-type="string" calcext:value-type="string" table:number-columns-spanned="9" table:number-rows-spanned="1">
            <text:p>- frazionamento di unità immobiliari con opere strutturali e/o aumento di superficie utile interne;</text:p>
          </table:table-cell>
          <table:covered-table-cell table:number-columns-repeated="7" table:style-name="ce1640"/>
          <table:covered-table-cell table:style-name="ce1330"/>
          <table:table-cell table:style-name="ce1678"/>
          <table:table-cell table:style-name="ce1691"/>
          <table:table-cell table:style-name="ce1678"/>
          <table:table-cell table:style-name="ce1219" table:number-columns-repeated="2"/>
          <table:table-cell/>
          <table:table-cell table:style-name="ce1219" table:number-columns-repeated="1008"/>
        </table:table-row>
        <table:table-row table:style-name="ro4">
          <table:table-cell table:style-name="ce1304"/>
          <table:table-cell table:style-name="ce1317"/>
          <table:table-cell table:style-name="ce1640" table:number-columns-repeated="7"/>
          <table:table-cell table:style-name="ce1330"/>
          <table:table-cell table:style-name="ce1678"/>
          <table:table-cell table:style-name="ce1691"/>
          <table:table-cell table:style-name="ce1678"/>
          <table:table-cell table:style-name="ce1219" table:number-columns-repeated="2"/>
          <table:table-cell/>
          <table:table-cell table:style-name="ce1219" table:number-columns-repeated="1008"/>
        </table:table-row>
        <table:table-row table:style-name="ro3">
          <table:table-cell table:style-name="ce1305" office:value-type="float" office:value="3" calcext:value-type="float">
            <text:p>3</text:p>
          </table:table-cell>
          <table:table-cell table:style-name="ce1315" office:value-type="string" calcext:value-type="string">
            <text:p>Interventi Pertinenziali</text:p>
          </table:table-cell>
          <table:table-cell table:style-name="ce1649" table:number-columns-repeated="7"/>
          <table:table-cell table:style-name="ce1667"/>
          <table:table-cell table:style-name="ce1678"/>
          <table:table-cell table:style-name="ce1691"/>
          <table:table-cell table:style-name="ce1700" table:formula="of:=IF([.J83]=&quot;X&quot;;0.5;1)" office:value-type="float" office:value="1" calcext:value-type="float">
            <text:p>1,00</text:p>
          </table:table-cell>
          <table:table-cell table:style-name="ce1219" table:number-columns-repeated="2"/>
          <table:table-cell/>
          <table:table-cell table:style-name="ce1219" table:number-columns-repeated="1008"/>
        </table:table-row>
        <table:table-row table:style-name="ro4">
          <table:table-cell table:style-name="ce1304"/>
          <table:table-cell table:style-name="ce1318"/>
          <table:table-cell table:style-name="ce1640" table:number-columns-repeated="7"/>
          <table:table-cell table:style-name="ce1330"/>
          <table:table-cell table:style-name="ce1678"/>
          <table:table-cell table:style-name="ce1691"/>
          <table:table-cell table:style-name="ce1678"/>
          <table:table-cell table:style-name="ce1219" table:number-columns-repeated="2"/>
          <table:table-cell/>
          <table:table-cell table:style-name="ce1219" table:number-columns-repeated="1008"/>
        </table:table-row>
        <table:table-row table:style-name="ro3">
          <table:table-cell table:style-name="ce1305" office:value-type="float" office:value="4" calcext:value-type="float">
            <text:p>4</text:p>
          </table:table-cell>
          <table:table-cell table:style-name="ce1315" office:value-type="string" calcext:value-type="string">
            <text:p>Ristrutturazione Edilizia Conservativa</text:p>
          </table:table-cell>
          <table:table-cell table:style-name="ce1649" table:number-columns-repeated="7"/>
          <table:table-cell table:style-name="ce1667"/>
          <table:table-cell table:style-name="ce1678"/>
          <table:table-cell table:style-name="ce1691"/>
          <table:table-cell table:style-name="ce1700" table:formula="of:=IF([.J85]=&quot;X&quot;;0.5;1)" office:value-type="float" office:value="1" calcext:value-type="float">
            <text:p>1,00</text:p>
          </table:table-cell>
          <table:table-cell table:style-name="ce1219" table:number-columns-repeated="2"/>
          <table:table-cell/>
          <table:table-cell table:style-name="ce1219" table:number-columns-repeated="1008"/>
        </table:table-row>
        <table:table-row table:style-name="ro3">
          <table:table-cell table:style-name="ce1304"/>
          <table:table-cell table:style-name="ce1644" office:value-type="string" calcext:value-type="string" table:number-columns-spanned="9" table:number-rows-spanned="1">
            <text:p>- cambio d'uso con / senza opere urbanisticamente rilevante con aumento di carico urbanistico;</text:p>
          </table:table-cell>
          <table:covered-table-cell table:number-columns-repeated="7" table:style-name="ce1640"/>
          <table:covered-table-cell table:style-name="ce1330"/>
          <table:table-cell table:style-name="ce1678"/>
          <table:table-cell table:style-name="ce1691"/>
          <table:table-cell table:style-name="ce1678"/>
          <table:table-cell table:style-name="ce1219" table:number-columns-repeated="2"/>
          <table:table-cell/>
          <table:table-cell table:style-name="ce1219" table:number-columns-repeated="1008"/>
        </table:table-row>
        <table:table-row table:style-name="ro3">
          <table:table-cell table:style-name="ce1304"/>
          <table:table-cell table:style-name="ce1644" office:value-type="string" calcext:value-type="string" table:number-columns-spanned="9" table:number-rows-spanned="1">
            <text:p>- aumento della superficie utile all'interno della sagoma dell'unità immobiliare e/o del fabbricato;</text:p>
          </table:table-cell>
          <table:covered-table-cell table:number-columns-repeated="7" table:style-name="ce1640"/>
          <table:covered-table-cell table:style-name="ce1330"/>
          <table:table-cell table:style-name="ce1678"/>
          <table:table-cell table:style-name="ce1691"/>
          <table:table-cell table:style-name="ce1678"/>
          <table:table-cell table:style-name="ce1219" table:number-columns-repeated="2"/>
          <table:table-cell/>
          <table:table-cell table:style-name="ce1219" table:number-columns-repeated="1008"/>
        </table:table-row>
        <table:table-row table:style-name="ro4">
          <table:table-cell table:style-name="ce1304"/>
          <table:table-cell table:style-name="ce1318"/>
          <table:table-cell table:style-name="ce1640" table:number-columns-repeated="7"/>
          <table:table-cell table:style-name="ce1330"/>
          <table:table-cell table:style-name="ce1678"/>
          <table:table-cell table:style-name="ce1691"/>
          <table:table-cell table:style-name="ce1678"/>
          <table:table-cell table:style-name="ce1219" table:number-columns-repeated="2"/>
          <table:table-cell/>
          <table:table-cell table:style-name="ce1219" table:number-columns-repeated="1008"/>
        </table:table-row>
        <table:table-row table:style-name="ro3">
          <table:table-cell table:style-name="ce1305" office:value-type="float" office:value="5" calcext:value-type="float">
            <text:p>5</text:p>
          </table:table-cell>
          <table:table-cell table:style-name="ce1315" office:value-type="string" calcext:value-type="string">
            <text:p>Ristrutturazione Edilizia Ricostruttiva / Sostituzione Edilizia</text:p>
          </table:table-cell>
          <table:table-cell table:style-name="ce1649" table:number-columns-repeated="7"/>
          <table:table-cell table:style-name="ce1667"/>
          <table:table-cell table:style-name="ce1678"/>
          <table:table-cell table:style-name="ce1691"/>
          <table:table-cell table:style-name="ce1700" table:formula="of:=IF([.J89]=&quot;X&quot;;1;1)" office:value-type="float" office:value="1" calcext:value-type="float">
            <text:p>1,00</text:p>
          </table:table-cell>
          <table:table-cell table:style-name="ce1219" table:number-columns-repeated="2"/>
          <table:table-cell/>
          <table:table-cell table:style-name="ce1219" table:number-columns-repeated="1008"/>
        </table:table-row>
        <table:table-row table:style-name="ro4">
          <table:table-cell table:style-name="ce1304"/>
          <table:table-cell table:style-name="ce1318"/>
          <table:table-cell table:style-name="ce1640" table:number-columns-repeated="7"/>
          <table:table-cell table:style-name="ce1330"/>
          <table:table-cell table:style-name="ce1678"/>
          <table:table-cell table:style-name="ce1691"/>
          <table:table-cell table:style-name="ce1678"/>
          <table:table-cell table:style-name="ce1219" table:number-columns-repeated="2"/>
          <table:table-cell/>
          <table:table-cell table:style-name="ce1219" table:number-columns-repeated="1008"/>
        </table:table-row>
        <table:table-row table:style-name="ro3">
          <table:table-cell table:style-name="ce1305" office:value-type="float" office:value="6" calcext:value-type="float">
            <text:p>6</text:p>
          </table:table-cell>
          <table:table-cell table:style-name="ce1315" office:value-type="string" calcext:value-type="string">
            <text:p>Nuova Edificazione / Addizione Volumetriche (fuori sagoma)</text:p>
          </table:table-cell>
          <table:table-cell table:style-name="ce1649" table:number-columns-repeated="7"/>
          <table:table-cell table:style-name="ce1667"/>
          <table:table-cell table:style-name="ce1678"/>
          <table:table-cell table:style-name="ce1691"/>
          <table:table-cell table:style-name="ce1700" table:formula="of:=IF([.J91]=&quot;X&quot;;1;1)" office:value-type="float" office:value="1" calcext:value-type="float">
            <text:p>1,00</text:p>
          </table:table-cell>
          <table:table-cell table:style-name="ce1219" table:number-columns-repeated="2"/>
          <table:table-cell/>
          <table:table-cell table:style-name="ce1219" table:number-columns-repeated="1008"/>
        </table:table-row>
        <table:table-row table:style-name="ro4">
          <table:table-cell table:style-name="ce1304"/>
          <table:table-cell table:style-name="ce1318"/>
          <table:table-cell table:style-name="ce1640" table:number-columns-repeated="7"/>
          <table:table-cell table:style-name="ce1330"/>
          <table:table-cell table:style-name="ce1678"/>
          <table:table-cell table:style-name="ce1691"/>
          <table:table-cell table:style-name="ce1678"/>
          <table:table-cell table:style-name="ce1219" table:number-columns-repeated="2"/>
          <table:table-cell/>
          <table:table-cell table:style-name="ce1219" table:number-columns-repeated="1008"/>
        </table:table-row>
        <table:table-row table:style-name="ro3">
          <table:table-cell table:style-name="ce1305" office:value-type="float" office:value="7" calcext:value-type="float">
            <text:p>7</text:p>
          </table:table-cell>
          <table:table-cell table:style-name="ce1315" office:value-type="string" calcext:value-type="string">
            <text:p>Ristrutturazione Urbanistica</text:p>
          </table:table-cell>
          <table:table-cell table:style-name="ce1649" table:number-columns-repeated="7"/>
          <table:table-cell table:style-name="ce1667"/>
          <table:table-cell table:style-name="ce1678"/>
          <table:table-cell table:style-name="ce1691"/>
          <table:table-cell table:style-name="ce1700" table:formula="of:=IF([.J93]=&quot;X&quot;;1;1)" office:value-type="float" office:value="1" calcext:value-type="float">
            <text:p>1,00</text:p>
          </table:table-cell>
          <table:table-cell table:style-name="ce1219" table:number-columns-repeated="2"/>
          <table:table-cell/>
          <table:table-cell table:style-name="ce1219" table:number-columns-repeated="1008"/>
        </table:table-row>
        <table:table-row table:style-name="ro3">
          <table:table-cell table:style-name="ce1625"/>
          <table:table-cell table:style-name="ce1640" table:number-columns-repeated="8"/>
          <table:table-cell table:style-name="ce1330"/>
          <table:table-cell table:style-name="ce1678"/>
          <table:table-cell table:style-name="ce1691"/>
          <table:table-cell table:style-name="ce1219" table:number-columns-repeated="3"/>
          <table:table-cell/>
          <table:table-cell table:style-name="ce1219" table:number-columns-repeated="1008"/>
        </table:table-row>
        <table:table-row table:style-name="ro3">
          <table:table-cell table:style-name="ce1708" office:value-type="string" calcext:value-type="string">
            <text:p>C</text:p>
          </table:table-cell>
          <table:table-cell table:style-name="ce1714" office:value-type="string" calcext:value-type="string">
            <text:p>COSTO DI COSTRUZIONE (AxB)</text:p>
          </table:table-cell>
          <table:table-cell table:style-name="ce1467" table:number-columns-repeated="7"/>
          <table:table-cell table:style-name="ce1716" office:value-type="string" calcext:value-type="string">
            <text:p>€</text:p>
          </table:table-cell>
          <table:table-cell table:style-name="ce1720" table:formula="of:=[.K74]*[.K76]" office:value-type="float" office:value="0" calcext:value-type="float" table:number-columns-spanned="2" table:number-rows-spanned="1">
            <text:p>0,00</text:p>
          </table:table-cell>
          <table:covered-table-cell table:style-name="ce1731"/>
          <table:table-cell table:style-name="ce1219" table:number-columns-repeated="2"/>
          <table:table-cell table:style-name="ce1734"/>
          <table:table-cell/>
          <table:table-cell table:style-name="ce1219" table:number-columns-repeated="1008"/>
        </table:table-row>
        <table:table-row table:style-name="ro4">
          <table:table-cell table:style-name="ce1708"/>
          <table:table-cell table:style-name="ce1712"/>
          <table:table-cell table:style-name="ce1317" table:number-columns-repeated="7"/>
          <table:table-cell table:style-name="ce1423"/>
          <table:table-cell table:style-name="ce1317"/>
          <table:table-cell table:style-name="ce1693"/>
          <table:table-cell table:style-name="ce1219" table:number-columns-repeated="3"/>
          <table:table-cell/>
          <table:table-cell table:style-name="ce1219" table:number-columns-repeated="1008"/>
        </table:table-row>
        <table:table-row table:style-name="ro3">
          <table:table-cell table:style-name="ce1708" office:value-type="string" calcext:value-type="string">
            <text:p>D</text:p>
          </table:table-cell>
          <table:table-cell table:style-name="ce1208" office:value-type="string" calcext:value-type="string">
            <text:p>PERCENTUALE DI APPLICAZIONE DEL COSTO</text:p>
          </table:table-cell>
          <table:table-cell table:style-name="ce1208" table:number-columns-repeated="7"/>
          <table:table-cell table:style-name="ce1295"/>
          <table:table-cell table:style-name="ce1723" office:value-type="percentage" office:value="0.05" calcext:value-type="percentage" table:number-columns-spanned="2" table:number-rows-spanned="1">
            <text:p>5%</text:p>
          </table:table-cell>
          <table:covered-table-cell table:style-name="ce1733"/>
          <table:table-cell table:style-name="ce1208" table:number-columns-repeated="3"/>
          <table:table-cell table:style-name="ce1736"/>
          <table:table-cell table:style-name="ce1208" table:number-columns-repeated="19"/>
          <table:table-cell table:style-name="ce1219" table:number-columns-repeated="989"/>
        </table:table-row>
        <table:table-row table:style-name="ro4">
          <table:table-cell table:style-name="ce1708"/>
          <table:table-cell table:style-name="ce1712"/>
          <table:table-cell table:style-name="ce1317" table:number-columns-repeated="7"/>
          <table:table-cell table:style-name="ce1423"/>
          <table:table-cell table:style-name="ce1317"/>
          <table:table-cell table:style-name="ce1693"/>
          <table:table-cell table:style-name="ce1208" table:number-columns-repeated="3"/>
          <table:table-cell table:style-name="ce1736"/>
          <table:table-cell table:style-name="ce1208" table:number-columns-repeated="19"/>
          <table:table-cell table:style-name="ce1219" table:number-columns-repeated="989"/>
        </table:table-row>
        <table:table-row table:style-name="ro3">
          <table:table-cell table:style-name="ce1709" office:value-type="string" calcext:value-type="string">
            <text:p>E</text:p>
          </table:table-cell>
          <table:table-cell table:style-name="ce1713" office:value-type="string" calcext:value-type="string">
            <text:p>IMPORTO CONTRIBUTO (CxD)</text:p>
          </table:table-cell>
          <table:table-cell table:style-name="ce1320" table:number-columns-repeated="7"/>
          <table:table-cell table:style-name="ce1715" office:value-type="string" calcext:value-type="string">
            <text:p>€</text:p>
          </table:table-cell>
          <table:table-cell table:style-name="ce1448" table:formula="of:=[.K95]*[.K97]" office:value-type="float" office:value="0" calcext:value-type="float" table:number-columns-spanned="2" table:number-rows-spanned="1">
            <text:p>0,00</text:p>
          </table:table-cell>
          <table:covered-table-cell table:style-name="ce1731"/>
          <table:table-cell table:style-name="ce1208" table:number-columns-repeated="3"/>
          <table:table-cell table:style-name="ce1736"/>
          <table:table-cell table:style-name="ce1208" table:number-columns-repeated="19"/>
          <table:table-cell table:style-name="ce1219" table:number-columns-repeated="989"/>
        </table:table-row>
        <table:table-row table:style-name="ro3">
          <table:table-cell table:style-name="ce1295"/>
          <table:table-cell table:style-name="ce1712"/>
          <table:table-cell table:style-name="ce1317" table:number-columns-repeated="7"/>
          <table:table-cell table:style-name="ce1423"/>
          <table:table-cell table:style-name="ce1317" table:number-columns-repeated="2"/>
          <table:table-cell table:style-name="ce1208" table:number-columns-repeated="3"/>
          <table:table-cell table:style-name="ce1736"/>
          <table:table-cell table:style-name="ce1208" table:number-columns-repeated="19"/>
          <table:table-cell table:style-name="ce1219" table:number-columns-repeated="989"/>
        </table:table-row>
        <table:table-row table:style-name="ro13" table:number-rows-repeated="6">
          <table:table-cell table:style-name="ce1295" table:number-columns-repeated="2"/>
          <table:table-cell table:style-name="ce1544" table:number-columns-repeated="10"/>
          <table:table-cell table:style-name="ce1208" table:number-columns-repeated="3"/>
          <table:table-cell table:style-name="ce1736"/>
          <table:table-cell table:style-name="ce1208" table:number-columns-repeated="19"/>
          <table:table-cell table:style-name="ce1219" table:number-columns-repeated="989"/>
        </table:table-row>
        <table:table-row table:style-name="ro13" table:number-rows-repeated="65470">
          <table:table-cell table:style-name="ce1632"/>
          <table:table-cell table:style-name="ce1295"/>
          <table:table-cell table:style-name="ce1544" table:number-columns-repeated="10"/>
          <table:table-cell table:style-name="ce1208" table:number-columns-repeated="3"/>
          <table:table-cell table:style-name="ce1736"/>
          <table:table-cell table:style-name="ce1208" table:number-columns-repeated="4"/>
          <table:table-cell table:style-name="ce1613" table:number-columns-repeated="15"/>
          <table:table-cell table:number-columns-repeated="989"/>
        </table:table-row>
        <table:table-row table:style-name="ro13" table:number-rows-repeated="982999">
          <table:table-cell table:number-columns-repeated="1024"/>
        </table:table-row>
        <table:table-row table:style-name="ro13">
          <table:table-cell table:number-columns-repeated="1024"/>
        </table:table-row>
      </table:table>
      <table:table table:name="Riepilogo" table:style-name="ta8" table:protected="true" table:protection-key="du1gQ3ALYiC7Xh7rW01z1uCk9gY=" table:protection-key-digest-algorithm="http://www.w3.org/2000/09/xmldsig#sha1" table:print-ranges="Riepilogo.A4:Riepilogo.G40">
        <loext:table-protection loext:select-protected-cells="true" loext:select-unprotected-cells="true"/>
        <table:table-column table:style-name="co37" table:default-cell-style-name="ce1738"/>
        <table:table-column table:style-name="co51" table:default-cell-style-name="ce1738"/>
        <table:table-column table:style-name="co15" table:default-cell-style-name="ce1738"/>
        <table:table-column table:style-name="co36" table:default-cell-style-name="ce1760"/>
        <table:table-column table:style-name="co52" table:default-cell-style-name="ce1762"/>
        <table:table-column table:style-name="co36" table:default-cell-style-name="ce1764"/>
        <table:table-column table:style-name="co26" table:default-cell-style-name="ce1762"/>
        <table:table-column table:style-name="co3" table:visibility="collapse" table:number-columns-repeated="14" table:default-cell-style-name="ce1208"/>
        <table:table-column table:style-name="co3" table:number-columns-repeated="25" table:default-cell-style-name="ce1208"/>
        <table:table-column table:style-name="co3" table:number-columns-repeated="7" table:default-cell-style-name="ce1219"/>
        <table:table-column table:style-name="co4" table:number-columns-repeated="971" table:default-cell-style-name="Default"/>
        <table:table-row table:style-name="ro1">
          <table:table-cell table:style-name="ce306" office:value-type="string" calcext:value-type="string" table:number-columns-spanned="7" table:number-rows-spanned="1">
            <text:p>COMUNE DI BAGNO A RIPOLI</text:p>
          </table:table-cell>
          <table:covered-table-cell table:number-columns-repeated="6" table:style-name="ce1745"/>
          <table:table-cell table:style-name="ce1423" table:number-columns-repeated="2"/>
          <table:table-cell table:style-name="ce1292" table:number-columns-repeated="4"/>
          <table:table-cell table:style-name="ce1219" table:number-columns-repeated="33"/>
          <table:table-cell table:number-columns-repeated="7"/>
          <table:table-cell table:style-name="ce1219" table:number-columns-repeated="65"/>
          <table:table-cell table:number-columns-repeated="906"/>
        </table:table-row>
        <table:table-row table:style-name="ro1">
          <table:table-cell table:style-name="ce306" office:value-type="string" calcext:value-type="string" table:number-columns-spanned="7" table:number-rows-spanned="1">
            <text:p>AUTOCALCOLO CONTRIBUTI – L.R.T. N. 65/2014 e s.m.i.</text:p>
          </table:table-cell>
          <table:covered-table-cell table:number-columns-repeated="5" table:style-name="ce1634"/>
          <table:covered-table-cell table:style-name="ce1682"/>
          <table:table-cell table:style-name="ce1365" table:number-columns-repeated="2"/>
          <table:table-cell table:style-name="ce1292" table:number-columns-repeated="4"/>
          <table:table-cell table:style-name="ce1219" table:number-columns-repeated="33"/>
          <table:table-cell table:number-columns-repeated="7"/>
          <table:table-cell table:style-name="ce1219" table:number-columns-repeated="65"/>
          <table:table-cell table:number-columns-repeated="906"/>
        </table:table-row>
        <table:table-row table:style-name="ro1">
          <table:table-cell table:style-name="ce1737"/>
          <table:table-cell table:style-name="ce1746" table:number-columns-repeated="6"/>
          <table:table-cell table:style-name="ce1365" table:number-columns-repeated="2"/>
          <table:table-cell table:style-name="ce1292" table:number-columns-repeated="4"/>
          <table:table-cell table:style-name="ce1219" table:number-columns-repeated="33"/>
          <table:table-cell table:number-columns-repeated="7"/>
          <table:table-cell table:style-name="ce1219" table:number-columns-repeated="65"/>
          <table:table-cell table:number-columns-repeated="906"/>
        </table:table-row>
        <table:table-row table:style-name="ro2">
          <table:table-cell table:style-name="ce1484" office:value-type="string" calcext:value-type="string" table:number-columns-spanned="7" table:number-rows-spanned="1">
            <text:p>PROSPETTO RIEPILOGATIVO DEI CONTRIBUTI DOVUTI</text:p>
          </table:table-cell>
          <table:covered-table-cell table:number-columns-repeated="5" table:style-name="ce1747"/>
          <table:covered-table-cell table:style-name="ce1767"/>
          <table:table-cell table:number-columns-repeated="1017"/>
        </table:table-row>
        <table:table-row table:style-name="ro3">
          <table:table-cell table:style-name="ce1280" table:number-columns-repeated="7"/>
          <table:table-cell table:style-name="ce1774"/>
          <table:table-cell/>
          <table:table-cell table:style-name="ce1776"/>
          <table:table-cell table:number-columns-repeated="2"/>
          <table:table-cell table:style-name="ce1378" table:number-columns-repeated="3"/>
          <table:table-cell table:style-name="ce1383" table:number-columns-repeated="105"/>
          <table:table-cell table:style-name="ce160" table:number-columns-repeated="904"/>
        </table:table-row>
        <table:table-row table:style-name="ro1">
          <table:table-cell table:style-name="ce1612" office:value-type="string" calcext:value-type="string" table:number-columns-spanned="1" table:number-rows-spanned="3">
            <text:p>A</text:p>
          </table:table-cell>
          <table:table-cell table:style-name="ce584" office:value-type="string" calcext:value-type="string" table:number-columns-spanned="1" table:number-rows-spanned="3">
            <text:p>Oneri di urbanizzazione</text:p>
          </table:table-cell>
          <table:table-cell table:style-name="ce1755" office:value-type="string" calcext:value-type="string">
            <text:p>primaria</text:p>
          </table:table-cell>
          <table:table-cell table:style-name="ce1755"/>
          <table:table-cell table:style-name="ce1761"/>
          <table:table-cell table:style-name="ce1755" office:value-type="string" calcext:value-type="string">
            <text:p>€</text:p>
          </table:table-cell>
          <table:table-cell table:style-name="ce1768" table:formula="of:=['A1 - Residenziali'.H51]+['A2 - Artigianali, Industriali e Annessi Agricoli'.H94]+['A3 - Commerciali, Turistici, Direzionali e Servizio'.H51]+['A4 - Commerciali Ingrosso'.H48]" office:value-type="float" office:value="0" calcext:value-type="float">
            <text:p>0,00</text:p>
          </table:table-cell>
          <table:table-cell table:number-columns-repeated="1017"/>
        </table:table-row>
        <table:table-row table:style-name="ro4">
          <table:covered-table-cell table:style-name="ce1612"/>
          <table:covered-table-cell table:style-name="ce585"/>
          <table:table-cell table:style-name="ce1612" table:number-columns-repeated="2"/>
          <table:table-cell table:style-name="ce579"/>
          <table:table-cell table:style-name="ce1612"/>
          <table:table-cell table:style-name="ce1769"/>
          <table:table-cell table:number-columns-repeated="1017"/>
        </table:table-row>
        <table:table-row table:style-name="ro1">
          <table:covered-table-cell table:style-name="ce1612"/>
          <table:covered-table-cell table:style-name="ce585"/>
          <table:table-cell table:style-name="ce1755" office:value-type="string" calcext:value-type="string">
            <text:p>secondaria</text:p>
          </table:table-cell>
          <table:table-cell table:style-name="ce1755"/>
          <table:table-cell table:style-name="ce1761"/>
          <table:table-cell table:style-name="ce1755" office:value-type="string" calcext:value-type="string">
            <text:p>€</text:p>
          </table:table-cell>
          <table:table-cell table:style-name="ce1770" table:formula="of:=['A1 - Residenziali'.H52]+['A2 - Artigianali, Industriali e Annessi Agricoli'.H95]+['A3 - Commerciali, Turistici, Direzionali e Servizio'.H52]+['A4 - Commerciali Ingrosso'.H49]" office:value-type="float" office:value="0" calcext:value-type="float">
            <text:p>0,00</text:p>
          </table:table-cell>
          <table:table-cell table:number-columns-repeated="1017"/>
        </table:table-row>
        <table:table-row table:style-name="ro3">
          <table:table-cell table:style-name="ce1612"/>
          <table:table-cell table:style-name="ce585"/>
          <table:table-cell table:style-name="ce1612" table:number-columns-repeated="2"/>
          <table:table-cell table:style-name="ce579"/>
          <table:table-cell table:style-name="ce1612"/>
          <table:table-cell table:style-name="ce1771"/>
          <table:table-cell table:number-columns-repeated="1017"/>
        </table:table-row>
        <table:table-row table:style-name="ro1">
          <table:table-cell table:style-name="ce1612"/>
          <table:table-cell table:style-name="ce584" office:value-type="string" calcext:value-type="string" table:number-columns-spanned="1" table:number-rows-spanned="3">
            <text:p>Oneri verdi</text:p>
          </table:table-cell>
          <table:table-cell table:style-name="ce1755" office:value-type="string" calcext:value-type="string">
            <text:p>primaria</text:p>
          </table:table-cell>
          <table:table-cell table:style-name="ce1755"/>
          <table:table-cell table:style-name="ce1761"/>
          <table:table-cell table:style-name="ce1755" office:value-type="string" calcext:value-type="string">
            <text:p>€</text:p>
          </table:table-cell>
          <table:table-cell table:style-name="ce1770" table:formula="of:=['B - Oneri Verdi'.H68]" office:value-type="float" office:value="0" calcext:value-type="float">
            <text:p>0,00</text:p>
          </table:table-cell>
          <table:table-cell table:number-columns-repeated="1017"/>
        </table:table-row>
        <table:table-row table:style-name="ro4">
          <table:table-cell table:style-name="ce1612" office:value-type="string" calcext:value-type="string">
            <text:p>B</text:p>
          </table:table-cell>
          <table:covered-table-cell table:style-name="ce1612"/>
          <table:table-cell table:style-name="ce1612" table:number-columns-repeated="2"/>
          <table:table-cell table:style-name="ce579"/>
          <table:table-cell table:style-name="ce1612"/>
          <table:table-cell table:style-name="ce1771"/>
          <table:table-cell table:number-columns-repeated="1017"/>
        </table:table-row>
        <table:table-row table:style-name="ro1">
          <table:table-cell table:style-name="ce1612"/>
          <table:covered-table-cell table:style-name="ce1612"/>
          <table:table-cell table:style-name="ce1755" office:value-type="string" calcext:value-type="string">
            <text:p>secondaria</text:p>
          </table:table-cell>
          <table:table-cell table:style-name="ce1755"/>
          <table:table-cell table:style-name="ce1761"/>
          <table:table-cell table:style-name="ce1755" office:value-type="string" calcext:value-type="string">
            <text:p>€</text:p>
          </table:table-cell>
          <table:table-cell table:style-name="ce1768" table:formula="of:=['B - Oneri Verdi'.H69]" office:value-type="float" office:value="0" calcext:value-type="float">
            <text:p>0,00</text:p>
          </table:table-cell>
          <table:table-cell table:number-columns-repeated="1017"/>
        </table:table-row>
        <table:table-row table:style-name="ro3">
          <table:table-cell table:style-name="ce1612" table:number-columns-repeated="4"/>
          <table:table-cell table:style-name="ce579"/>
          <table:table-cell table:style-name="ce1612"/>
          <table:table-cell table:style-name="ce1771"/>
          <table:table-cell table:number-columns-repeated="1017"/>
        </table:table-row>
        <table:table-row table:style-name="ro1">
          <table:table-cell table:style-name="ce1612" office:value-type="string" calcext:value-type="string">
            <text:p>C</text:p>
          </table:table-cell>
          <table:table-cell table:style-name="ce584" office:value-type="string" calcext:value-type="string">
            <text:p>Costo di costruzione</text:p>
          </table:table-cell>
          <table:table-cell table:style-name="ce1755" table:number-columns-repeated="2"/>
          <table:table-cell table:style-name="ce1761"/>
          <table:table-cell table:style-name="ce1755" office:value-type="string" calcext:value-type="string">
            <text:p>€</text:p>
          </table:table-cell>
          <table:table-cell table:style-name="ce1770" table:formula="of:=['C2 - Costo Residenziale'.I73]+['C2 - Costo Residenziale'.I179]+['C2 - Costo Residenziale'.I256]+['C2 - Costo Residenziale'.I333]+['C2 - Costo Residenziale'.I410]+['C2 - Costo Residenziale'.I487]+['C2 - Costo Residenziale'.I564]+['C2 - Costo Residenziale'.I641]+['C2 - Costo Residenziale'.I718]+['C2 - Costo Residenziale'.I795]+['C3 - Costo Altri'.K35]+['C3 - Costo Altri'.K67]+['C3 - Costo Altri'.K99]+['A5 - Sport '.G14]" office:value-type="float" office:value="0" calcext:value-type="float">
            <text:p>0,00</text:p>
          </table:table-cell>
          <table:table-cell table:number-columns-repeated="1017"/>
        </table:table-row>
        <table:table-row table:style-name="ro3">
          <table:table-cell table:style-name="ce1612" table:number-columns-repeated="4"/>
          <table:table-cell table:style-name="ce579"/>
          <table:table-cell table:style-name="ce1612"/>
          <table:table-cell table:style-name="ce1771"/>
          <table:table-cell table:number-columns-repeated="1017"/>
        </table:table-row>
        <table:table-row table:style-name="ro1">
          <table:table-cell table:style-name="ce1612"/>
          <table:table-cell table:style-name="ce1750" office:value-type="string" calcext:value-type="string">
            <text:p>TOTALE CONTRIBUTO DOVUTO</text:p>
          </table:table-cell>
          <table:table-cell table:style-name="ce1756"/>
          <table:table-cell table:style-name="ce1755"/>
          <table:table-cell table:style-name="ce1761"/>
          <table:table-cell table:style-name="ce1755" office:value-type="string" calcext:value-type="string">
            <text:p>€</text:p>
          </table:table-cell>
          <table:table-cell table:style-name="ce1772" table:formula="of:=[.G6]+[.G8]+[.G10]+[.G12]+[.G14]" office:value-type="float" office:value="0" calcext:value-type="float">
            <text:p>0,00</text:p>
          </table:table-cell>
          <table:table-cell table:number-columns-repeated="1017"/>
        </table:table-row>
        <table:table-row table:style-name="ro3">
          <table:table-cell table:number-columns-repeated="1024"/>
        </table:table-row>
        <table:table-row table:style-name="ro19">
          <table:table-cell table:style-name="ce1739" office:value-type="string" calcext:value-type="string" table:number-columns-spanned="7" table:number-rows-spanned="1">
            <text:p>MODALITA' DI PAGAMENTO</text:p>
          </table:table-cell>
          <table:covered-table-cell table:number-columns-repeated="5" table:style-name="ce1751"/>
          <table:covered-table-cell table:style-name="ce1773"/>
          <table:table-cell table:number-columns-repeated="1017"/>
        </table:table-row>
        <table:table-row table:style-name="ro4">
          <table:table-cell table:number-columns-repeated="12"/>
          <table:table-cell table:style-name="ce1778" table:number-columns-spanned="9" table:number-rows-spanned="1"/>
          <table:covered-table-cell table:number-columns-repeated="8"/>
          <table:table-cell table:number-columns-repeated="1003"/>
        </table:table-row>
        <table:table-row table:style-name="ro3">
          <table:table-cell table:style-name="ce576" office:value-type="string" calcext:value-type="string" table:number-columns-spanned="7" table:number-rows-spanned="1">
            <text:p>Il prospetto di autocalcolo dei contributi, redatto dal progettista, dovrà essere:</text:p>
          </table:table-cell>
          <table:covered-table-cell table:number-columns-repeated="6" table:style-name="ce588"/>
          <table:table-cell table:number-columns-repeated="1017"/>
        </table:table-row>
        <table:table-row table:style-name="ro2">
          <table:table-cell table:style-name="ce576" office:value-type="string" calcext:value-type="string" table:number-columns-spanned="7" table:number-rows-spanned="1">
            <text:p>- per le SCIA / CILA / ACCERTAMENTO DI CONFORMITA', allegato al momento della presentazione della pratica;</text:p>
          </table:table-cell>
          <table:covered-table-cell table:number-columns-repeated="6" table:style-name="ce588"/>
          <table:table-cell table:number-columns-repeated="1017"/>
        </table:table-row>
        <table:table-row table:style-name="ro3">
          <table:table-cell table:style-name="ce576" office:value-type="string" calcext:value-type="string" table:number-columns-spanned="7" table:number-rows-spanned="1">
            <text:p>- per i PERMESSI DI COSTRUIRE, depositato prima del rilascio del relativo titolo;</text:p>
          </table:table-cell>
          <table:covered-table-cell table:number-columns-repeated="6" table:style-name="ce588"/>
          <table:table-cell table:number-columns-repeated="1017"/>
        </table:table-row>
        <table:table-row table:style-name="ro4">
          <table:table-cell table:style-name="ce577" table:number-columns-spanned="7" table:number-rows-spanned="1"/>
          <table:covered-table-cell table:number-columns-repeated="6" table:style-name="ce579"/>
          <table:table-cell table:number-columns-repeated="1017"/>
        </table:table-row>
        <table:table-row table:style-name="ro5">
          <table:table-cell table:style-name="ce576" office:value-type="string" calcext:value-type="string" table:number-columns-spanned="7" table:number-rows-spanned="1">
            <text:p>Ai sensi dell'art. 190 c. 3 della L.R.T. n. 65/2014 e s.m.i., l'interessato potrà optare per una dilazione del pagamento fino ad un massimo di 6 rate semestrali uguali, maggiorate, a partire dalla seconda, degli interessi legali e alle seguenti condizioni:</text:p>
          </table:table-cell>
          <table:covered-table-cell table:number-columns-repeated="6" table:style-name="ce579"/>
          <table:table-cell table:number-columns-repeated="1017"/>
        </table:table-row>
        <table:table-row table:style-name="ro3">
          <table:table-cell table:style-name="ce1742" office:value-type="float" office:value="1" calcext:value-type="float">
            <text:p>1</text:p>
          </table:table-cell>
          <table:table-cell table:style-name="ce576" office:value-type="string" calcext:value-type="string" table:number-columns-spanned="6" table:number-rows-spanned="1">
            <text:p>la ricevuta del pagamento della prima rata dovrà:</text:p>
          </table:table-cell>
          <table:covered-table-cell table:number-columns-repeated="5" table:style-name="ce1757"/>
          <table:table-cell table:number-columns-repeated="5"/>
          <table:table-cell table:style-name="ce1775"/>
          <table:table-cell table:number-columns-repeated="1011"/>
        </table:table-row>
        <table:table-row table:style-name="ro3">
          <table:table-cell table:style-name="ce577"/>
          <table:table-cell table:style-name="ce576" office:value-type="string" calcext:value-type="string" table:number-columns-spanned="6" table:number-rows-spanned="1">
            <text:p>- <text:s/>per le SCIA / CILA, essere allegata al momento della presentazione della pratica;</text:p>
          </table:table-cell>
          <table:covered-table-cell table:number-columns-repeated="5" table:style-name="ce1757"/>
          <table:table-cell table:number-columns-repeated="1017"/>
        </table:table-row>
        <table:table-row table:style-name="ro2">
          <table:table-cell table:style-name="ce577"/>
          <table:table-cell table:style-name="ce576" office:value-type="string" calcext:value-type="string" table:number-columns-spanned="6" table:number-rows-spanned="1">
            <text:p>- per i PERMESSI DI COSTRUIRE / ACCERTAMENTI DI CONFORMITA', essere presentata, su richiesta dell'Amministrazione Comunale, prima del rilascio del relativo titolo;</text:p>
          </table:table-cell>
          <table:covered-table-cell table:number-columns-repeated="5" table:style-name="ce1757"/>
          <table:table-cell table:number-columns-repeated="1017"/>
        </table:table-row>
        <table:table-row table:style-name="ro4">
          <table:table-cell table:style-name="ce577"/>
          <table:table-cell table:style-name="ce1753"/>
          <table:table-cell table:style-name="ce579" table:number-columns-repeated="5"/>
          <table:table-cell table:number-columns-repeated="1017"/>
        </table:table-row>
        <table:table-row table:style-name="ro5">
          <table:table-cell table:style-name="ce1742" office:value-type="float" office:value="2" calcext:value-type="float">
            <text:p>2</text:p>
          </table:table-cell>
          <table:table-cell table:style-name="ce588" office:value-type="string" calcext:value-type="string" table:number-columns-spanned="6" table:number-rows-spanned="1">
            <text:p>per l'importo dilazionato, maggiorato degli interessi legali, entro i termini di cui al punto 1, dovrà essere presentata garanzia fideiussoria, emessa da banca o compagnia assicurativa abilitata, ai sensi dell'art. 190 c. 3 LRT n. 65/2014, tale garanzia fideiussoria:</text:p>
          </table:table-cell>
          <table:covered-table-cell table:number-columns-repeated="5" table:style-name="ce588"/>
          <table:table-cell table:number-columns-repeated="1017"/>
        </table:table-row>
        <table:table-row table:style-name="ro2">
          <table:table-cell table:style-name="ce577"/>
          <table:table-cell table:style-name="ce576" office:value-type="string" calcext:value-type="string" table:number-columns-spanned="6" table:number-rows-spanned="1">
            <text:p>- dovrà essere di importo equivalente alla somma residua da corrispondere, maggiorata degli interessi legali;</text:p>
          </table:table-cell>
          <table:covered-table-cell table:number-columns-repeated="5" table:style-name="ce588"/>
          <table:table-cell table:style-name="ce1775" table:number-columns-repeated="39"/>
          <table:table-cell table:style-name="ce1779" table:number-columns-repeated="7"/>
          <table:table-cell table:style-name="ce1758" table:number-columns-repeated="971"/>
        </table:table-row>
        <table:table-row table:style-name="ro3">
          <table:table-cell table:style-name="ce577"/>
          <table:table-cell table:style-name="ce576" office:value-type="string" calcext:value-type="string" table:number-columns-spanned="6" table:number-rows-spanned="1">
            <text:p>- dovrà avere validità massima di tre anni, in relazione al numero delle rate prescelte;</text:p>
          </table:table-cell>
          <table:covered-table-cell table:number-columns-repeated="5" table:style-name="ce588"/>
          <table:table-cell table:style-name="ce1775" table:number-columns-repeated="39"/>
          <table:table-cell table:style-name="ce1779" table:number-columns-repeated="7"/>
          <table:table-cell table:style-name="ce1758" table:number-columns-repeated="971"/>
        </table:table-row>
        <table:table-row table:style-name="ro6">
          <table:table-cell table:style-name="ce577"/>
          <table:table-cell table:style-name="ce576" office:value-type="string" calcext:value-type="string" table:number-columns-spanned="6" table:number-rows-spanned="1">
            <text:p>- dovrà prevedere che il pagamento delle somme dovute sia effettuato dalla banca o compagnia assicurativa entro il termine di 30 giorni dal ricevimento della richiesta scritta da parte dell'Amministrazione Comunale, restando inteso che, ai sensi dell'art. 1944 Codice Civile, la banca o compagnia assicurativa, non godrà del beneficio della preventiva escussione del contraente;</text:p>
          </table:table-cell>
          <table:covered-table-cell table:number-columns-repeated="5" table:style-name="ce588"/>
          <table:table-cell table:style-name="ce1775" table:number-columns-repeated="4"/>
          <table:table-cell table:style-name="Default"/>
          <table:table-cell table:style-name="ce1775" table:number-columns-repeated="34"/>
          <table:table-cell table:style-name="ce1779" table:number-columns-repeated="7"/>
          <table:table-cell table:style-name="ce1758" table:number-columns-repeated="971"/>
        </table:table-row>
        <table:table-row table:style-name="ro3">
          <table:table-cell table:style-name="ce577"/>
          <table:table-cell table:style-name="ce576" office:value-type="string" calcext:value-type="string" table:number-columns-spanned="6" table:number-rows-spanned="1">
            <text:p>- potrà essere svincolata solo con il benestare dell'Amministrazione Comunale;</text:p>
          </table:table-cell>
          <table:covered-table-cell table:number-columns-repeated="5" table:style-name="ce588"/>
          <table:table-cell table:style-name="ce1775" table:number-columns-repeated="39"/>
          <table:table-cell table:style-name="ce1779" table:number-columns-repeated="7"/>
          <table:table-cell table:style-name="ce1758" table:number-columns-repeated="971"/>
        </table:table-row>
        <table:table-row table:style-name="ro4">
          <table:table-cell table:style-name="ce577"/>
          <table:table-cell table:style-name="ce590"/>
          <table:table-cell table:style-name="ce579" table:number-columns-repeated="5"/>
          <table:table-cell table:style-name="ce1775" table:number-columns-repeated="39"/>
          <table:table-cell table:style-name="ce1779" table:number-columns-repeated="7"/>
          <table:table-cell table:style-name="ce1758" table:number-columns-repeated="971"/>
        </table:table-row>
        <table:table-row table:style-name="ro1">
          <table:table-cell table:style-name="ce1742" office:value-type="float" office:value="3" calcext:value-type="float">
            <text:p>3</text:p>
          </table:table-cell>
          <table:table-cell table:style-name="ce576" office:value-type="string" calcext:value-type="string" table:number-columns-spanned="6" table:number-rows-spanned="1">
            <text:p>Le successive rate semestrali, comprensive degli interessi legali, avranno decorrenza:</text:p>
          </table:table-cell>
          <table:covered-table-cell table:number-columns-repeated="5" table:style-name="ce588"/>
          <table:table-cell table:number-columns-repeated="4"/>
          <table:table-cell table:style-name="ce1777" table:number-columns-spanned="9" table:number-rows-spanned="1"/>
          <table:covered-table-cell table:number-columns-repeated="8"/>
          <table:table-cell table:number-columns-repeated="1004"/>
        </table:table-row>
        <table:table-row table:style-name="ro3">
          <table:table-cell table:style-name="ce579"/>
          <table:table-cell table:style-name="ce576" office:value-type="string" calcext:value-type="string" table:number-columns-spanned="6" table:number-rows-spanned="1">
            <text:p>- <text:s/>per le SCIA / CILA, dalla data di deposito della pratica, <text:s/>data di protocollazione;</text:p>
          </table:table-cell>
          <table:covered-table-cell table:number-columns-repeated="5" table:style-name="ce1757"/>
          <table:table-cell table:number-columns-repeated="1017"/>
        </table:table-row>
        <table:table-row table:style-name="ro3">
          <table:table-cell table:style-name="ce579"/>
          <table:table-cell table:style-name="ce576" office:value-type="string" calcext:value-type="string" table:number-columns-spanned="6" table:number-rows-spanned="1">
            <text:p>- per i PERMESSI DI COSTRUIRE / ACCERTAMENTI DI CONFORMITA', dal rilascio del relativo titolo;</text:p>
          </table:table-cell>
          <table:covered-table-cell table:number-columns-repeated="5" table:style-name="ce1757"/>
          <table:table-cell table:number-columns-repeated="1017"/>
        </table:table-row>
        <table:table-row table:style-name="ro4">
          <table:table-cell table:style-name="ce579"/>
          <table:table-cell table:style-name="ce590"/>
          <table:table-cell table:style-name="ce1758" table:number-columns-repeated="5"/>
          <table:table-cell table:number-columns-repeated="1017"/>
        </table:table-row>
        <table:table-row table:style-name="ro2">
          <table:table-cell table:style-name="ce576" office:value-type="string" calcext:value-type="string" table:number-columns-spanned="7" table:number-rows-spanned="1">
            <text:p>Per il ritardato o omesso versamento del contributo si applicano le disposizioni previste dall'art. 192 L.R.T. n. 65/2014.</text:p>
          </table:table-cell>
          <table:covered-table-cell table:style-name="ce590"/>
          <table:covered-table-cell table:number-columns-repeated="5" table:style-name="ce1759"/>
          <table:table-cell table:number-columns-repeated="1017"/>
        </table:table-row>
        <table:table-row table:style-name="ro3">
          <table:table-cell table:style-name="ce579" table:number-columns-repeated="5"/>
          <table:table-cell table:style-name="ce1765"/>
          <table:table-cell table:style-name="ce579"/>
          <table:table-cell table:number-columns-repeated="1017"/>
        </table:table-row>
        <table:table-row table:style-name="ro7" table:number-rows-repeated="3">
          <table:table-cell table:number-columns-repeated="1024"/>
        </table:table-row>
        <table:table-row table:style-name="ro7">
          <table:table-cell table:number-columns-repeated="11"/>
          <table:table-cell table:style-name="ce590" table:number-columns-spanned="6" table:number-rows-spanned="1"/>
          <table:covered-table-cell table:number-columns-repeated="5"/>
          <table:table-cell table:number-columns-repeated="1007"/>
        </table:table-row>
        <table:table-row table:style-name="ro7" table:number-rows-repeated="5">
          <table:table-cell table:number-columns-repeated="1024"/>
        </table:table-row>
        <table:table-row table:style-name="ro7">
          <table:table-cell table:style-name="ce1744" table:number-columns-repeated="4"/>
          <table:table-cell table:style-name="ce1763"/>
          <table:table-cell table:style-name="ce1766"/>
          <table:table-cell table:style-name="ce1763"/>
          <table:table-cell table:style-name="ce1607" table:number-columns-repeated="46"/>
          <table:table-cell table:style-name="ce1615" table:number-columns-repeated="971"/>
        </table:table-row>
        <table:table-row table:style-name="ro7" table:number-rows-repeated="65490">
          <table:table-cell table:number-columns-repeated="1024"/>
        </table:table-row>
        <table:table-row table:style-name="ro7">
          <table:table-cell table:number-columns-repeated="1024"/>
        </table:table-row>
      </table:table>
      <table:table table:name="Rateizzazione SCIA - CILA" table:style-name="ta9" table:protected="true" table:protection-key="du1gQ3ALYiC7Xh7rW01z1uCk9gY=" table:protection-key-digest-algorithm="http://www.w3.org/2000/09/xmldsig#sha1" table:print-ranges="'Rateizzazione SCIA - CILA'.A1:'Rateizzazione SCIA - CILA'.I67">
        <loext:table-protection loext:select-protected-cells="true" loext:select-unprotected-cells="true"/>
        <office:forms form:automatic-focus="false" form:apply-design-mode="false"/>
        <table:table-column table:style-name="co53" table:default-cell-style-name="Default"/>
        <table:table-column table:style-name="co50" table:default-cell-style-name="Default"/>
        <table:table-column table:style-name="co30" table:default-cell-style-name="Default"/>
        <table:table-column table:style-name="co31" table:default-cell-style-name="Default"/>
        <table:table-column table:style-name="co46" table:default-cell-style-name="Default"/>
        <table:table-column table:style-name="co54" table:default-cell-style-name="Default"/>
        <table:table-column table:style-name="co55" table:default-cell-style-name="Default"/>
        <table:table-column table:style-name="co44" table:default-cell-style-name="Default"/>
        <table:table-column table:style-name="co26" table:default-cell-style-name="Default"/>
        <table:table-column table:style-name="co56" table:visibility="collapse" table:default-cell-style-name="Default"/>
        <table:table-column table:style-name="co32" table:visibility="collapse" table:default-cell-style-name="Default"/>
        <table:table-column table:style-name="co4" table:visibility="collapse" table:default-cell-style-name="Default"/>
        <table:table-column table:style-name="co4" table:visibility="collapse" table:number-columns-repeated="2" table:default-cell-style-name="ce1219"/>
        <table:table-column table:style-name="co4" table:visibility="collapse" table:number-columns-repeated="7" table:default-cell-style-name="Default"/>
        <table:table-column table:style-name="co4" table:number-columns-repeated="1003" table:default-cell-style-name="Default"/>
        <table:table-row table:style-name="ro19">
          <table:table-cell table:style-name="ce616" table:number-columns-repeated="9"/>
          <table:table-cell table:number-columns-repeated="1015"/>
        </table:table-row>
        <table:table-row table:style-name="ro19">
          <table:table-cell table:style-name="ce616"/>
          <table:table-cell table:style-name="ce683">
            <draw:custom-shape table:end-cell-address="'Rateizzazione SCIA - CILA'.I7" table:end-x="0.144cm" table:end-y="0.398cm" draw:z-index="0" draw:style-name="gr1" draw:text-style-name="P2" svg:width="13.347cm" svg:height="2.679cm" svg:x="0.168cm" svg:y="0.409cm">
              <text:p text:style-name="P1"><text:span text:style-name="T1">PRATICA EDILIZIA n°</text:span></text:p>
              <text:p text:style-name="P1"><text:span text:style-name="T1"/></text:p>
              <text:p text:style-name="P1"><text:span text:style-name="T2">Presentata <text:s/>il</text:span><text:span text:style-name="T3"> …………..………</text:span></text:p>
              <text:p text:style-name="P1"><text:span text:style-name="T3"/></text:p>
              <draw:enhanced-geometry svg:viewBox="0 0 21600 21600" draw:type="rectangle" draw:enhanced-path="M 0 0 L 21600 0 21600 21600 0 21600 0 0 Z N"/>
            </draw:custom-shape>
          </table:table-cell>
          <table:table-cell table:style-name="ce683" table:number-columns-repeated="6"/>
          <table:table-cell table:style-name="ce616"/>
          <table:table-cell table:number-columns-repeated="1015"/>
        </table:table-row>
        <table:table-row table:style-name="ro19" table:number-rows-repeated="4">
          <table:table-cell table:style-name="ce616"/>
          <table:table-cell table:style-name="ce683" table:number-columns-repeated="7"/>
          <table:table-cell table:style-name="ce616"/>
          <table:table-cell table:number-columns-repeated="1015"/>
        </table:table-row>
        <table:table-row table:style-name="ro20" table:number-rows-repeated="2">
          <table:table-cell table:style-name="ce616" table:number-columns-repeated="9"/>
          <table:table-cell table:number-columns-repeated="1015"/>
        </table:table-row>
        <table:table-row table:style-name="ro19">
          <table:table-cell table:style-name="ce616" table:number-columns-repeated="4"/>
          <table:table-cell table:style-name="ce639" office:value-type="string" calcext:value-type="string">
            <text:p>Al <text:s text:c="2"/></text:p>
          </table:table-cell>
          <table:table-cell table:style-name="ce616" office:value-type="string" calcext:value-type="string">
            <text:p>Dirigente dell'Area 5</text:p>
          </table:table-cell>
          <table:table-cell table:style-name="ce616" table:number-columns-repeated="3"/>
          <table:table-cell table:number-columns-repeated="1015"/>
        </table:table-row>
        <table:table-row table:style-name="ro19">
          <table:table-cell table:style-name="ce616" table:number-columns-repeated="5"/>
          <table:table-cell table:style-name="ce616" office:value-type="string" calcext:value-type="string">
            <text:p>del Comune di Bagno a Ripoli </text:p>
          </table:table-cell>
          <table:table-cell table:style-name="ce616" table:number-columns-repeated="3"/>
          <table:table-cell table:number-columns-repeated="1015"/>
        </table:table-row>
        <table:table-row table:style-name="ro19">
          <table:table-cell table:style-name="ce616" table:number-columns-repeated="4"/>
          <table:table-cell/>
          <table:table-cell table:style-name="ce689" office:value-type="string" calcext:value-type="string">
            <text:p>50012 <text:s text:c="2"/>BAGNO A RIPOLI <text:s text:c="3"/>(FI)</text:p>
          </table:table-cell>
          <table:table-cell table:style-name="ce616" table:number-columns-repeated="3"/>
          <table:table-cell table:number-columns-repeated="1015"/>
        </table:table-row>
        <table:table-row table:style-name="ro21">
          <table:table-cell table:style-name="ce616" table:number-columns-repeated="9"/>
          <table:table-cell table:number-columns-repeated="1015"/>
        </table:table-row>
        <table:table-row table:style-name="ro19">
          <table:table-cell table:style-name="ce616" office:value-type="string" calcext:value-type="string">
            <text:p>Oggetto: Rateizzazione dei contributi</text:p>
          </table:table-cell>
          <table:table-cell table:style-name="ce616" table:number-columns-repeated="8"/>
          <table:table-cell table:number-columns-repeated="1015"/>
        </table:table-row>
        <table:table-row table:style-name="ro21">
          <table:table-cell table:style-name="ce616" table:number-columns-repeated="9"/>
          <table:table-cell table:number-columns-repeated="1015"/>
        </table:table-row>
        <table:table-row table:style-name="ro19">
          <table:table-cell table:style-name="ce616" office:value-type="string" calcext:value-type="string">
            <text:p>Il sottoscritto</text:p>
          </table:table-cell>
          <table:table-cell/>
          <table:table-cell table:style-name="ce656" table:number-columns-spanned="2" table:number-rows-spanned="1"/>
          <table:covered-table-cell table:style-name="ce717"/>
          <table:table-cell table:style-name="ce617" office:value-type="string" calcext:value-type="string">
            <text:p>nato a</text:p>
          </table:table-cell>
          <table:table-cell table:style-name="ce656" table:number-columns-spanned="2" table:number-rows-spanned="1"/>
          <table:covered-table-cell table:style-name="ce718"/>
          <table:table-cell table:style-name="ce753" office:value-type="string" calcext:value-type="string">
            <text:p>il</text:p>
          </table:table-cell>
          <table:table-cell table:style-name="ce656"/>
          <table:table-cell table:number-columns-repeated="1015"/>
        </table:table-row>
        <table:table-row table:style-name="ro22">
          <table:table-cell table:style-name="ce616"/>
          <table:table-cell/>
          <table:table-cell table:style-name="ce704"/>
          <table:table-cell table:style-name="ce705"/>
          <table:table-cell table:style-name="ce1280"/>
          <table:table-cell table:style-name="ce705" table:number-columns-repeated="2"/>
          <table:table-cell table:style-name="ce1280"/>
          <table:table-cell table:style-name="ce705"/>
          <table:table-cell table:number-columns-repeated="1015"/>
        </table:table-row>
        <table:table-row table:style-name="ro19">
          <table:table-cell table:style-name="ce617" office:value-type="string" calcext:value-type="string">
            <text:p>residente in</text:p>
          </table:table-cell>
          <table:table-cell table:style-name="ce684"/>
          <table:table-cell table:style-name="ce656" table:number-columns-spanned="2" table:number-rows-spanned="1"/>
          <table:covered-table-cell table:style-name="ce718"/>
          <table:table-cell table:style-name="ce617" office:value-type="string" calcext:value-type="string">
            <text:p>Via/Piazza</text:p>
          </table:table-cell>
          <table:table-cell table:style-name="ce656" table:number-columns-spanned="2" table:number-rows-spanned="1"/>
          <table:covered-table-cell table:style-name="ce718"/>
          <table:table-cell table:style-name="ce753" office:value-type="string" calcext:value-type="string">
            <text:p>n.</text:p>
          </table:table-cell>
          <table:table-cell table:style-name="ce656"/>
          <table:table-cell table:number-columns-repeated="1015"/>
        </table:table-row>
        <table:table-row table:style-name="ro23">
          <table:table-cell table:style-name="ce1280"/>
          <table:table-cell table:style-name="ce685"/>
          <table:table-cell table:style-name="ce705" table:number-columns-repeated="2"/>
          <table:table-cell table:style-name="ce1280"/>
          <table:table-cell table:style-name="ce705" table:number-columns-repeated="2"/>
          <table:table-cell table:style-name="ce1280"/>
          <table:table-cell table:style-name="ce704"/>
          <table:table-cell table:number-columns-repeated="1015"/>
        </table:table-row>
        <table:table-row table:style-name="ro19">
          <table:table-cell table:style-name="ce616" office:value-type="string" calcext:value-type="string">
            <text:p>Cod. Fiscale:</text:p>
          </table:table-cell>
          <table:table-cell/>
          <table:table-cell table:style-name="ce656" table:number-columns-spanned="2" table:number-rows-spanned="1"/>
          <table:covered-table-cell table:style-name="ce718"/>
          <table:table-cell table:style-name="ce617" office:value-type="string" calcext:value-type="string">
            <text:p>telefono n.</text:p>
          </table:table-cell>
          <table:table-cell table:style-name="ce656" table:number-columns-spanned="2" table:number-rows-spanned="1"/>
          <table:covered-table-cell table:style-name="ce718"/>
          <table:table-cell table:style-name="ce616" table:number-columns-repeated="2"/>
          <table:table-cell table:number-columns-repeated="1015"/>
        </table:table-row>
        <table:table-row table:style-name="ro24">
          <table:table-cell table:style-name="ce1282"/>
          <table:table-cell table:style-name="ce1219"/>
          <table:table-cell table:style-name="ce704" table:number-columns-repeated="2"/>
          <table:table-cell table:style-name="ce1272"/>
          <table:table-cell table:style-name="ce704" table:number-columns-repeated="2"/>
          <table:table-cell table:style-name="ce1282" table:number-columns-repeated="2"/>
          <table:table-cell table:number-columns-repeated="1015"/>
        </table:table-row>
        <table:table-row table:style-name="ro25">
          <table:table-cell table:style-name="ce666" office:value-type="string" calcext:value-type="string" table:number-columns-spanned="9" table:number-rows-spanned="1">
            <text:p>in qualità di titolare della pratica edilizia sopra indicata, in relazione ai contributi dovuti per la stessa come sotto indicati:</text:p>
          </table:table-cell>
          <table:covered-table-cell table:number-columns-repeated="7" table:style-name="ce619"/>
          <table:covered-table-cell table:style-name="ce807"/>
          <table:table-cell table:number-columns-repeated="1015"/>
        </table:table-row>
        <table:table-row table:style-name="ro19">
          <table:table-cell table:style-name="ce619" table:number-columns-repeated="8"/>
          <table:table-cell table:style-name="ce807"/>
          <table:table-cell table:number-columns-repeated="1015"/>
        </table:table-row>
        <table:table-row table:style-name="ro16">
          <table:table-cell table:style-name="ce668" office:value-type="string" calcext:value-type="string" table:number-columns-spanned="2" table:number-rows-spanned="2">
            <text:p>Oneri di urbanizzazione</text:p>
          </table:table-cell>
          <table:covered-table-cell table:style-name="ce639"/>
          <table:table-cell table:style-name="ce1613"/>
          <table:table-cell table:style-name="ce719" office:value-type="string" calcext:value-type="string">
            <text:p>Urbanizzazione primaria <text:s/>€</text:p>
          </table:table-cell>
          <table:table-cell table:style-name="ce723" table:formula="of:=[$Riepilogo.G6]" office:value-type="float" office:value="0" calcext:value-type="float">
            <text:p>0,00</text:p>
          </table:table-cell>
          <table:table-cell table:style-name="ce617"/>
          <table:table-cell table:style-name="ce792" table:number-columns-spanned="2" table:number-rows-spanned="1"/>
          <table:covered-table-cell table:style-name="ce794"/>
          <table:table-cell table:style-name="ce616"/>
          <table:table-cell table:number-columns-repeated="1015"/>
        </table:table-row>
        <table:table-row table:style-name="ro16">
          <table:covered-table-cell table:number-columns-repeated="2" table:style-name="ce616"/>
          <table:table-cell table:style-name="ce1613"/>
          <table:table-cell table:style-name="ce719" office:value-type="string" calcext:value-type="string">
            <text:p>Urbanizzazione secondaria <text:s/>€</text:p>
          </table:table-cell>
          <table:table-cell table:style-name="ce723" table:formula="of:=[$Riepilogo.G8]" office:value-type="float" office:value="0" calcext:value-type="float">
            <text:p>0,00</text:p>
          </table:table-cell>
          <table:table-cell table:style-name="ce617"/>
          <table:table-cell table:style-name="ce792" table:number-columns-spanned="2" table:number-rows-spanned="1"/>
          <table:covered-table-cell table:style-name="ce794"/>
          <table:table-cell table:style-name="ce616"/>
          <table:table-cell table:number-columns-repeated="1015"/>
        </table:table-row>
        <table:table-row table:style-name="ro16">
          <table:table-cell table:style-name="ce1748" office:value-type="string" calcext:value-type="string" table:number-columns-spanned="2" table:number-rows-spanned="2">
            <text:p>Oneri verdi</text:p>
          </table:table-cell>
          <table:covered-table-cell table:style-name="ce616"/>
          <table:table-cell table:style-name="ce1613"/>
          <table:table-cell table:style-name="ce719" office:value-type="string" calcext:value-type="string">
            <text:p>Urbanizzazione primaria <text:s/>€</text:p>
          </table:table-cell>
          <table:table-cell table:style-name="ce723" table:formula="of:=[$Riepilogo.G10]" office:value-type="float" office:value="0" calcext:value-type="float">
            <text:p>0,00</text:p>
          </table:table-cell>
          <table:table-cell table:style-name="ce617"/>
          <table:table-cell table:style-name="ce792" table:number-columns-spanned="2" table:number-rows-spanned="1"/>
          <table:covered-table-cell table:style-name="ce794"/>
          <table:table-cell table:style-name="ce616"/>
          <table:table-cell table:number-columns-repeated="1015"/>
        </table:table-row>
        <table:table-row table:style-name="ro16">
          <table:covered-table-cell table:number-columns-repeated="2" table:style-name="ce616"/>
          <table:table-cell table:style-name="ce1613"/>
          <table:table-cell table:style-name="ce719" office:value-type="string" calcext:value-type="string">
            <text:p>Urbanizzazione secondaria <text:s/>€</text:p>
          </table:table-cell>
          <table:table-cell table:style-name="ce723" table:formula="of:=[$Riepilogo.G12]" office:value-type="float" office:value="0" calcext:value-type="float">
            <text:p>0,00</text:p>
          </table:table-cell>
          <table:table-cell table:style-name="ce617"/>
          <table:table-cell table:style-name="ce792"/>
          <table:table-cell table:style-name="ce794"/>
          <table:table-cell table:style-name="ce616"/>
          <table:table-cell table:number-columns-repeated="1015"/>
        </table:table-row>
        <table:table-row table:style-name="ro16">
          <table:table-cell table:style-name="ce616" table:number-columns-repeated="2"/>
          <table:table-cell table:style-name="ce1613"/>
          <table:table-cell table:style-name="ce719" office:value-type="string" calcext:value-type="string">
            <text:p>Costo di Costruzione <text:s/>€</text:p>
          </table:table-cell>
          <table:table-cell table:style-name="ce723" table:formula="of:=[$Riepilogo.G14]" office:value-type="float" office:value="0" calcext:value-type="float">
            <text:p>0,00</text:p>
          </table:table-cell>
          <table:table-cell table:style-name="ce617"/>
          <table:table-cell table:number-columns-repeated="2"/>
          <table:table-cell table:style-name="ce616"/>
          <table:table-cell table:number-columns-repeated="1015"/>
        </table:table-row>
        <table:table-row table:style-name="ro20">
          <table:table-cell table:style-name="ce616" table:number-columns-repeated="3"/>
          <table:table-cell table:style-name="ce639" office:value-type="string" calcext:value-type="string">
            <text:p>Totale €</text:p>
          </table:table-cell>
          <table:table-cell table:style-name="ce724" table:formula="of:=SUM([.E23:.E27])" office:value-type="float" office:value="0" calcext:value-type="float">
            <text:p>0,00</text:p>
          </table:table-cell>
          <table:table-cell table:style-name="ce617"/>
          <table:table-cell table:number-columns-repeated="2"/>
          <table:table-cell table:style-name="ce616"/>
          <table:table-cell table:number-columns-repeated="1015"/>
        </table:table-row>
        <table:table-row table:style-name="ro22">
          <table:table-cell table:style-name="ce616" table:number-columns-repeated="3"/>
          <table:table-cell table:style-name="ce639"/>
          <table:table-cell table:style-name="ce725"/>
          <table:table-cell table:style-name="ce617"/>
          <table:table-cell table:style-name="ce745" table:number-columns-repeated="2"/>
          <table:table-cell table:style-name="ce616"/>
          <table:table-cell table:number-columns-repeated="1015"/>
        </table:table-row>
        <table:table-row table:style-name="ro16">
          <table:table-cell table:style-name="ce616" table:number-columns-repeated="3"/>
          <table:table-cell table:style-name="ce639" office:value-type="string" calcext:value-type="string">
            <text:p>Somma da scomputare (opere) €</text:p>
          </table:table-cell>
          <table:table-cell table:style-name="ce726"/>
          <table:table-cell table:style-name="ce617"/>
          <table:table-cell table:style-name="ce792" table:number-columns-spanned="2" table:number-rows-spanned="1"/>
          <table:covered-table-cell table:style-name="ce794"/>
          <table:table-cell table:style-name="ce760"/>
          <table:table-cell table:number-columns-repeated="1015"/>
        </table:table-row>
        <table:table-row table:style-name="ro26">
          <table:table-cell table:style-name="ce616" table:number-columns-repeated="3"/>
          <table:table-cell table:style-name="ce639"/>
          <table:table-cell table:style-name="ce727"/>
          <table:table-cell table:style-name="ce617"/>
          <table:table-cell table:style-name="ce794" table:number-columns-repeated="2"/>
          <table:table-cell table:style-name="ce616"/>
          <table:table-cell table:number-columns-repeated="1015"/>
        </table:table-row>
        <table:table-row table:style-name="ro16">
          <table:table-cell table:style-name="ce616" table:number-columns-repeated="3"/>
          <table:table-cell table:style-name="ce639" office:value-type="string" calcext:value-type="string">
            <text:p>Somma da corrispondere €</text:p>
          </table:table-cell>
          <table:table-cell table:style-name="ce726" table:formula="of:=[.E28]-[.E30]" office:value-type="float" office:value="0" calcext:value-type="float">
            <text:p>0,00</text:p>
          </table:table-cell>
          <table:table-cell table:style-name="ce617"/>
          <table:table-cell table:style-name="ce792" table:number-columns-spanned="2" table:number-rows-spanned="1"/>
          <table:covered-table-cell table:style-name="ce794"/>
          <table:table-cell table:style-name="ce616"/>
          <table:table-cell table:number-columns-repeated="2"/>
          <table:table-cell table:style-name="ce765" office:value-type="float" office:value="100" calcext:value-type="float">
            <text:p>100,00</text:p>
          </table:table-cell>
          <table:table-cell table:number-columns-repeated="1012"/>
        </table:table-row>
        <table:table-row table:style-name="ro24">
          <table:table-cell table:style-name="ce616" table:number-columns-repeated="9"/>
          <table:table-cell table:number-columns-repeated="1015"/>
        </table:table-row>
        <table:table-row table:style-name="ro27">
          <table:table-cell table:style-name="ce669" office:value-type="string" calcext:value-type="string" table:number-columns-spanned="6" table:number-rows-spanned="1">
            <text:p>si impegna a corrispondere la complessiva somma di euro</text:p>
          </table:table-cell>
          <table:covered-table-cell table:number-columns-repeated="4" table:style-name="ce687"/>
          <table:covered-table-cell table:style-name="ce1852" table:formula="of:=[.E32]" office:value-type="float" office:value="0" calcext:value-type="float">
            <text:p>0,00</text:p>
          </table:covered-table-cell>
          <table:table-cell table:style-name="ce747" table:formula="of:=[.E32]" office:value-type="float" office:value="0" calcext:value-type="float" table:number-columns-spanned="2" table:number-rows-spanned="1">
            <text:p>€ 0,00</text:p>
          </table:table-cell>
          <table:covered-table-cell table:style-name="ce617"/>
          <table:table-cell table:style-name="ce761"/>
          <table:table-cell table:number-columns-repeated="1015"/>
        </table:table-row>
        <table:table-row table:style-name="ro27">
          <table:table-cell table:style-name="ce617" office:value-type="string" calcext:value-type="string">
            <text:p>in numero</text:p>
          </table:table-cell>
          <table:table-cell table:style-name="ce688" office:value-type="float" office:value="6" calcext:value-type="float">
            <text:p>6</text:p>
          </table:table-cell>
          <table:table-cell table:style-name="ce616" office:value-type="string" calcext:value-type="string">
            <text:p><text:s/>rate semestrali di pari importo maggiorate, a partire dalla seconda, degli interessi </text:p>
          </table:table-cell>
          <table:table-cell table:style-name="ce616" table:number-columns-repeated="6"/>
          <table:table-cell table:number-columns-repeated="1015"/>
        </table:table-row>
        <table:table-row table:style-name="ro27">
          <table:table-cell table:style-name="ce616" office:value-type="string" calcext:value-type="string">
            <text:p>legali secondo lo schema di seguito riportato:</text:p>
          </table:table-cell>
          <table:table-cell table:style-name="ce616" table:number-columns-repeated="8"/>
          <table:table-cell table:number-columns-repeated="2"/>
          <table:table-cell table:style-name="ce768" table:formula="of:=IF([.K30]-[.K32]-[.K34]&gt;2582.28;[.K30]-[.K32]-[.K34];0)" office:value-type="float" office:value="0" calcext:value-type="float" table:number-columns-spanned="2" table:number-rows-spanned="1">
            <text:p>€ 0,00</text:p>
          </table:table-cell>
          <table:covered-table-cell/>
          <table:table-cell table:number-columns-repeated="1011"/>
        </table:table-row>
        <table:table-row table:style-name="ro27">
          <table:table-cell table:style-name="ce616" table:number-columns-repeated="9"/>
          <table:table-cell table:number-columns-repeated="2"/>
          <table:table-cell table:style-name="ce768"/>
          <table:table-cell table:number-columns-repeated="1012"/>
        </table:table-row>
        <table:table-row table:style-name="ro27">
          <table:table-cell table:style-name="ce616" office:value-type="string" calcext:value-type="string">
            <text:p>data di inizio rateizzazione</text:p>
          </table:table-cell>
          <table:table-cell table:style-name="ce616" table:number-columns-repeated="3"/>
          <table:table-cell table:style-name="ce728" office:value-type="date" office:date-value="2025-05-05" calcext:value-type="date">
            <text:p>5-mag-25</text:p>
          </table:table-cell>
          <table:table-cell table:style-name="ce616" office:value-type="string" calcext:value-type="string">
            <text:p><text:s text:c="2"/></text:p>
          </table:table-cell>
          <table:table-cell table:style-name="ce616" table:number-columns-repeated="3"/>
          <table:table-cell table:number-columns-repeated="1015"/>
        </table:table-row>
        <table:table-row table:style-name="ro28">
          <table:table-cell table:style-name="ce616" table:number-columns-repeated="9"/>
          <table:table-cell table:number-columns-repeated="1015"/>
        </table:table-row>
        <table:table-row table:style-name="ro29">
          <table:table-cell table:style-name="ce623" table:number-columns-spanned="1" table:number-rows-spanned="2"/>
          <table:table-cell table:style-name="ce642" office:value-type="string" calcext:value-type="string" table:number-columns-spanned="2" table:number-rows-spanned="2">
            <text:p>importo rata</text:p>
          </table:table-cell>
          <table:covered-table-cell table:style-name="ce706"/>
          <table:table-cell table:style-name="ce720" office:value-type="string" calcext:value-type="string">
            <text:p>inter. legali</text:p>
          </table:table-cell>
          <table:table-cell table:style-name="ce650" office:value-type="string" calcext:value-type="string">
            <text:p>totale</text:p>
          </table:table-cell>
          <table:table-cell table:style-name="ce642" office:value-type="string" calcext:value-type="string" table:number-columns-spanned="4" table:number-rows-spanned="2">
            <text:p>data di pagamento</text:p>
          </table:table-cell>
          <table:covered-table-cell table:style-name="ce748"/>
          <table:covered-table-cell table:style-name="ce754"/>
          <table:covered-table-cell/>
          <table:table-cell table:number-columns-repeated="1015"/>
        </table:table-row>
        <table:table-row table:style-name="ro30">
          <table:covered-table-cell table:style-name="ce671"/>
          <table:covered-table-cell table:style-name="ce690"/>
          <table:covered-table-cell table:style-name="ce707"/>
          <table:table-cell table:style-name="ce721" office:value-type="percentage" office:value="0.025" calcext:value-type="percentage">
            <text:p>2,50%</text:p>
          </table:table-cell>
          <table:table-cell table:style-name="ce729" office:value-type="string" calcext:value-type="string">
            <text:p>€</text:p>
          </table:table-cell>
          <table:covered-table-cell table:style-name="ce736"/>
          <table:covered-table-cell table:style-name="ce749"/>
          <table:covered-table-cell table:style-name="ce755"/>
          <table:covered-table-cell/>
          <table:table-cell table:number-columns-repeated="1015"/>
        </table:table-row>
        <table:table-row table:style-name="ro19">
          <table:table-cell table:style-name="ce672" office:value-type="string" calcext:value-type="string">
            <text:p>1.a rata</text:p>
          </table:table-cell>
          <table:table-cell table:style-name="ce644" table:formula="of:=IF(AND([.$F$34]&gt;[.$L$32];[.B35]&gt;0);[.F34]-SUM([.B43:.C47]);0)" office:value-type="float" office:value="0" calcext:value-type="float" table:number-columns-spanned="2" table:number-rows-spanned="1">
            <text:p>0,00</text:p>
          </table:table-cell>
          <table:covered-table-cell table:style-name="ce708"/>
          <table:table-cell table:style-name="ce644" office:value-type="float" office:value="0" calcext:value-type="float">
            <text:p>0,00</text:p>
          </table:table-cell>
          <table:table-cell table:style-name="ce730" table:formula="of:=[.B42]" office:value-type="float" office:value="0" calcext:value-type="float">
            <text:p>0,00</text:p>
          </table:table-cell>
          <table:table-cell table:style-name="ce737" office:value-type="string" calcext:value-type="string" table:number-columns-spanned="4" table:number-rows-spanned="1">
            <text:p>ALLA PRESENTAZIONE DELLA PRATICA</text:p>
          </table:table-cell>
          <table:covered-table-cell table:style-name="ce750"/>
          <table:covered-table-cell table:style-name="ce756"/>
          <table:covered-table-cell/>
          <table:table-cell table:style-name="ce764"/>
          <table:table-cell table:style-name="ce767"/>
          <table:table-cell table:number-columns-repeated="1013"/>
        </table:table-row>
        <table:table-row table:style-name="ro19">
          <table:table-cell table:style-name="ce673" office:value-type="string" calcext:value-type="string">
            <text:p>2.a rata</text:p>
          </table:table-cell>
          <table:table-cell table:style-name="ce645" table:formula="of:=IF(AND([.$F$34]&gt;[.$L$32];[.B35]&gt;1);ROUND([.$F$34]/[.$B$35];2);0)" office:value-type="float" office:value="0" calcext:value-type="float" table:number-columns-spanned="2" table:number-rows-spanned="1">
            <text:p>0,00</text:p>
          </table:table-cell>
          <table:covered-table-cell table:style-name="ce709"/>
          <table:table-cell table:style-name="ce645" table:formula="of:=IF([.B43]&gt;0;ROUND(([.B43]*[.D41])*0.5;2);0)" office:value-type="float" office:value="0" calcext:value-type="float">
            <text:p>0,00</text:p>
          </table:table-cell>
          <table:table-cell table:style-name="ce731" table:formula="of:=[.B43]+[.D43]" office:value-type="float" office:value="0" calcext:value-type="float">
            <text:p>0,00</text:p>
          </table:table-cell>
          <table:table-cell table:style-name="ce738" table:formula="of:=IF([.$E$38]&gt;0;[.$E$38]+180;&quot;sei mesi dal rilascio &quot;)" office:value-type="date" office:date-value="2025-11-01" calcext:value-type="date" table:number-columns-spanned="4" table:number-rows-spanned="1">
            <text:p>1 novembre 2025</text:p>
          </table:table-cell>
          <table:covered-table-cell table:style-name="ce751"/>
          <table:covered-table-cell table:style-name="ce757"/>
          <table:covered-table-cell table:style-name="ce762"/>
          <table:table-cell/>
          <table:table-cell table:style-name="ce767"/>
          <table:table-cell table:number-columns-repeated="1013"/>
        </table:table-row>
        <table:table-row table:style-name="ro19">
          <table:table-cell table:style-name="ce673" office:value-type="string" calcext:value-type="string">
            <text:p>3.a rata</text:p>
          </table:table-cell>
          <table:table-cell table:style-name="ce645" table:formula="of:=IF(AND([.$F$34]&gt;[.$L$32];[.B35]&gt;2);ROUND([.$F$34]/[.$B$35];2);0)" office:value-type="float" office:value="0" calcext:value-type="float" table:number-columns-spanned="2" table:number-rows-spanned="1">
            <text:p>0,00</text:p>
          </table:table-cell>
          <table:covered-table-cell table:style-name="ce709"/>
          <table:table-cell table:style-name="ce645" table:formula="of:=IF([.B44]&gt;0;ROUND(([.B44]*[.D41]);2);0)" office:value-type="float" office:value="0" calcext:value-type="float">
            <text:p>0,00</text:p>
          </table:table-cell>
          <table:table-cell table:style-name="ce731" table:formula="of:=[.B44]+[.D44]" office:value-type="float" office:value="0" calcext:value-type="float">
            <text:p>0,00</text:p>
          </table:table-cell>
          <table:table-cell table:style-name="ce738" table:formula="of:=IF([.$E$38]&gt;0;[.$E$38]+365;&quot;un anno dal rilascio &quot;)" office:value-type="date" office:date-value="2026-05-05" calcext:value-type="date" table:number-columns-spanned="4" table:number-rows-spanned="1">
            <text:p>5 maggio 2026</text:p>
          </table:table-cell>
          <table:covered-table-cell table:number-columns-repeated="2"/>
          <table:covered-table-cell table:style-name="ce762"/>
          <table:table-cell/>
          <table:table-cell table:style-name="ce767"/>
          <table:table-cell table:number-columns-repeated="1013"/>
        </table:table-row>
        <table:table-row table:style-name="ro19">
          <table:table-cell table:style-name="ce673" office:value-type="string" calcext:value-type="string">
            <text:p>4.a rata</text:p>
          </table:table-cell>
          <table:table-cell table:style-name="ce645" table:formula="of:=IF(AND([.$F$34]&gt;[.$L$32];[.B35]&gt;3);ROUND([.$F$34]/[.$B$35];2);0)" office:value-type="float" office:value="0" calcext:value-type="float" table:number-columns-spanned="2" table:number-rows-spanned="1">
            <text:p>0,00</text:p>
          </table:table-cell>
          <table:covered-table-cell table:style-name="ce709"/>
          <table:table-cell table:style-name="ce645" table:formula="of:=IF([.B45]&gt;0;ROUND(([.B45]*[.D41])*1.5;2);0)" office:value-type="float" office:value="0" calcext:value-type="float">
            <text:p>0,00</text:p>
          </table:table-cell>
          <table:table-cell table:style-name="ce731" table:formula="of:=[.B45]+[.D45]" office:value-type="float" office:value="0" calcext:value-type="float">
            <text:p>0,00</text:p>
          </table:table-cell>
          <table:table-cell table:style-name="ce738" table:formula="of:=IF([.$E$38]&gt;0;[.$E$38]+365+180;&quot;diciotto mesi dal rilascio &quot;)" office:value-type="date" office:date-value="2026-11-01" calcext:value-type="date" table:number-columns-spanned="4" table:number-rows-spanned="1">
            <text:p>1 novembre 2026</text:p>
          </table:table-cell>
          <table:covered-table-cell table:number-columns-repeated="2"/>
          <table:covered-table-cell table:style-name="ce762"/>
          <table:table-cell/>
          <table:table-cell table:style-name="ce767"/>
          <table:table-cell table:number-columns-repeated="1013"/>
        </table:table-row>
        <table:table-row table:style-name="ro19">
          <table:table-cell table:style-name="ce673" office:value-type="string" calcext:value-type="string">
            <text:p>5.a rata</text:p>
          </table:table-cell>
          <table:table-cell table:style-name="ce645" table:formula="of:=IF(AND([.$F$34]&gt;[.$L$32];[.B35]&gt;4);ROUND([.$F$34]/[.$B$35];2);0)" office:value-type="float" office:value="0" calcext:value-type="float" table:number-columns-spanned="2" table:number-rows-spanned="1">
            <text:p>0,00</text:p>
          </table:table-cell>
          <table:covered-table-cell table:style-name="ce709"/>
          <table:table-cell table:style-name="ce645" table:formula="of:=IF([.B46]&gt;0;ROUND(([.B46]*[.D41])*2;2);0)" office:value-type="float" office:value="0" calcext:value-type="float">
            <text:p>0,00</text:p>
          </table:table-cell>
          <table:table-cell table:style-name="ce731" table:formula="of:=[.B46]+[.D46]" office:value-type="float" office:value="0" calcext:value-type="float">
            <text:p>0,00</text:p>
          </table:table-cell>
          <table:table-cell table:style-name="ce738" table:formula="of:=IF([.$E$38]&gt;0;[.$E$38]+365+365;&quot;due anni dal rilascio &quot;)" office:value-type="date" office:date-value="2027-05-05" calcext:value-type="date" table:number-columns-spanned="4" table:number-rows-spanned="1">
            <text:p>5 maggio 2027</text:p>
          </table:table-cell>
          <table:covered-table-cell table:number-columns-repeated="2"/>
          <table:covered-table-cell table:style-name="ce762"/>
          <table:table-cell table:style-name="ce765"/>
          <table:table-cell table:style-name="ce767"/>
          <table:table-cell table:number-columns-repeated="1013"/>
        </table:table-row>
        <table:table-row table:style-name="ro19">
          <table:table-cell table:style-name="ce674" office:value-type="string" calcext:value-type="string">
            <text:p>6.a rata</text:p>
          </table:table-cell>
          <table:table-cell table:style-name="ce646" table:formula="of:=IF(AND([.$F$34]&gt;[.$L$32];[.B35]&gt;5);ROUND([.$F$34]/[.$B$35];2);0)" office:value-type="float" office:value="0" calcext:value-type="float" table:number-columns-spanned="2" table:number-rows-spanned="1">
            <text:p>0,00</text:p>
          </table:table-cell>
          <table:covered-table-cell table:style-name="ce710"/>
          <table:table-cell table:style-name="ce646" table:formula="of:=IF([.B47]&gt;0;ROUND(([.B47]*[.D41])*2.5;0);0)" office:value-type="float" office:value="0" calcext:value-type="float">
            <text:p>0,00</text:p>
          </table:table-cell>
          <table:table-cell table:style-name="ce732" table:formula="of:=[.B47]+[.D47]" office:value-type="float" office:value="0" calcext:value-type="float">
            <text:p>0,00</text:p>
          </table:table-cell>
          <table:table-cell table:style-name="ce739" table:formula="of:=IF([.$E$38]&gt;0;[.$E$38]+180+365+365;&quot;trenta mesi dal rilascio &quot;)" office:value-type="date" office:date-value="2027-11-01" calcext:value-type="date" table:number-columns-spanned="4" table:number-rows-spanned="1">
            <text:p>1 novembre 2027</text:p>
          </table:table-cell>
          <table:covered-table-cell table:number-columns-repeated="2" table:style-name="ce246"/>
          <table:covered-table-cell table:style-name="ce763"/>
          <table:table-cell/>
          <table:table-cell table:style-name="ce767"/>
          <table:table-cell table:number-columns-repeated="1013"/>
        </table:table-row>
        <table:table-row table:style-name="ro19">
          <table:table-cell table:style-name="ce675" office:value-type="string" calcext:value-type="string">
            <text:p>Sommano</text:p>
          </table:table-cell>
          <table:table-cell table:style-name="ce647" table:formula="of:=SUM([.B42:.C47])" office:value-type="float" office:value="0" calcext:value-type="float" table:number-columns-spanned="2" table:number-rows-spanned="1">
            <text:p>0,00</text:p>
          </table:table-cell>
          <table:covered-table-cell table:style-name="ce711"/>
          <table:table-cell table:style-name="ce647" table:formula="of:=SUM([.D43:.D47])" office:value-type="float" office:value="0" calcext:value-type="float">
            <text:p>0,00</text:p>
          </table:table-cell>
          <table:table-cell table:style-name="ce733" table:formula="of:=SUM([.E42:.E47])" office:value-type="float" office:value="0" calcext:value-type="float">
            <text:p>0,00</text:p>
          </table:table-cell>
          <table:table-cell table:style-name="ce740" table:number-columns-spanned="4" table:number-rows-spanned="1"/>
          <table:covered-table-cell table:style-name="ce752"/>
          <table:covered-table-cell table:style-name="ce758"/>
          <table:covered-table-cell/>
          <table:table-cell table:number-columns-repeated="1015"/>
        </table:table-row>
        <table:table-row table:style-name="ro31">
          <table:table-cell table:style-name="ce676"/>
          <table:table-cell table:style-name="ce616" table:number-columns-repeated="8"/>
          <table:table-cell table:number-columns-repeated="1015"/>
        </table:table-row>
        <table:table-row table:style-name="ro6">
          <table:table-cell table:style-name="ce677" office:value-type="string" calcext:value-type="string" table:number-columns-spanned="9" table:number-rows-spanned="1">
            <text:p>Il sottoscritto si impegna a corrispondere le rate successive alla prima, ogni sei mesi decorrenti dalla data di PROTOCOLLAZIONE della pratica, fornendo tempestivamente per ciascun pagamento la relativa attestazione al Settore Edilizia del Comune di Bagno a Ripoli.</text:p>
          </table:table-cell>
          <table:covered-table-cell table:number-columns-repeated="8" table:style-name="ce695"/>
          <table:table-cell table:number-columns-repeated="5"/>
          <table:table-cell table:style-name="ce677" table:number-columns-spanned="9" table:number-rows-spanned="1"/>
          <table:covered-table-cell table:number-columns-repeated="8" table:style-name="ce695"/>
          <table:table-cell table:number-columns-repeated="1001"/>
        </table:table-row>
        <table:table-row table:style-name="ro6">
          <table:table-cell table:style-name="ce677" office:value-type="string" calcext:value-type="string" table:number-columns-spanned="9" table:number-rows-spanned="1">
            <text:p>A garanzia del pagamento delle residue rate il sottoscritto si impegna a fornire, contestualmente alla presentazione della pratica, polizza fideiussoria, valida per un periodo massimo di 3 anni, in relazione al numero di rate prescelto, svincolabile, solo su benestare dell'Amministrazione Comunale.</text:p>
          </table:table-cell>
          <table:covered-table-cell table:number-columns-repeated="8" table:style-name="ce695"/>
          <table:table-cell table:number-columns-repeated="5"/>
          <table:table-cell table:style-name="ce677" table:number-columns-spanned="9" table:number-rows-spanned="1"/>
          <table:covered-table-cell table:number-columns-repeated="8" table:style-name="ce695"/>
          <table:table-cell table:number-columns-repeated="1001"/>
        </table:table-row>
        <table:table-row table:style-name="ro5">
          <table:table-cell table:style-name="ce677" table:formula="of:=&quot;Per una valore di  &quot;&amp;&quot;€ &quot;&amp;TEXT([.F62];&quot;#.###,00&quot;)&amp;&quot; pari all'ammontare dei contributi dovuti con le rate successive alla prima, maggiorato degli interessi legali , secondo lo schema di seguito riportato:&quot;" office:value-type="string" office:string-value="Per una valore di  € ,00 pari all'ammontare dei contributi dovuti con le rate successive alla prima, maggiorato degli interessi legali , secondo lo schema di seguito riportato:" calcext:value-type="string" table:number-columns-spanned="9" table:number-rows-spanned="1">
            <text:p>Per una valore di <text:s/>€ ,00 pari all'ammontare dei contributi dovuti con le rate successive alla prima, maggiorato degli interessi legali , secondo lo schema di seguito riportato:</text:p>
          </table:table-cell>
          <table:covered-table-cell table:number-columns-repeated="8" table:style-name="ce696"/>
          <table:table-cell table:style-name="ce766" table:number-columns-repeated="3"/>
          <table:table-cell table:number-columns-repeated="2"/>
          <table:table-cell table:style-name="ce677" table:number-columns-spanned="9" table:number-rows-spanned="1"/>
          <table:covered-table-cell table:number-columns-repeated="8" table:style-name="ce696"/>
          <table:table-cell table:number-columns-repeated="1001"/>
        </table:table-row>
        <table:table-row table:style-name="ro32">
          <table:table-cell table:style-name="ce616" table:number-columns-repeated="9"/>
          <table:table-cell table:number-columns-repeated="1015"/>
        </table:table-row>
        <table:table-row table:style-name="ro27">
          <table:table-cell table:style-name="ce678"/>
          <table:table-cell table:style-name="ce650" office:value-type="string" calcext:value-type="string" table:number-columns-spanned="2" table:number-rows-spanned="2">
            <text:p>rata</text:p>
          </table:table-cell>
          <table:covered-table-cell table:style-name="ce712"/>
          <table:table-cell table:style-name="ce720" office:value-type="string" calcext:value-type="string">
            <text:p>inter. legali</text:p>
          </table:table-cell>
          <table:table-cell table:style-name="ce734"/>
          <table:table-cell table:style-name="ce741" office:value-type="string" calcext:value-type="string">
            <text:p>fidejussione</text:p>
          </table:table-cell>
          <table:table-cell table:style-name="ce743" table:number-columns-repeated="3"/>
          <table:table-cell table:number-columns-repeated="1015"/>
        </table:table-row>
        <table:table-row table:style-name="ro27">
          <table:table-cell table:style-name="ce679"/>
          <table:covered-table-cell table:style-name="ce698"/>
          <table:covered-table-cell table:style-name="ce713"/>
          <table:table-cell table:style-name="ce721" table:formula="of:=[.D41]" office:value-type="percentage" office:value="0.025" calcext:value-type="percentage">
            <text:p>2,50%</text:p>
          </table:table-cell>
          <table:table-cell table:style-name="ce735"/>
          <table:table-cell table:style-name="ce741" office:value-type="string" calcext:value-type="string">
            <text:p>€</text:p>
          </table:table-cell>
          <table:table-cell table:style-name="ce743" table:number-columns-repeated="3"/>
          <table:table-cell table:number-columns-repeated="1015"/>
        </table:table-row>
        <table:table-row table:style-name="ro27">
          <table:table-cell table:style-name="ce623" office:value-type="string" calcext:value-type="string">
            <text:p>2.a rata</text:p>
          </table:table-cell>
          <table:table-cell table:style-name="ce652" table:formula="of:=[.B43]" office:value-type="float" office:value="0" calcext:value-type="float" table:number-columns-spanned="2" table:number-rows-spanned="1">
            <text:p>0,00</text:p>
          </table:table-cell>
          <table:covered-table-cell table:style-name="ce714"/>
          <table:table-cell table:style-name="ce710" table:formula="of:=[.D43]" office:value-type="float" office:value="0" calcext:value-type="float">
            <text:p>0,00</text:p>
          </table:table-cell>
          <table:table-cell table:style-name="ce710" table:formula="of:=[.B56]*0" office:value-type="float" office:value="0" calcext:value-type="float">
            <text:p>0,00</text:p>
          </table:table-cell>
          <table:table-cell table:style-name="ce652" table:formula="of:=[.E43]" office:value-type="float" office:value="0" calcext:value-type="float">
            <text:p>0,00</text:p>
          </table:table-cell>
          <table:table-cell table:style-name="ce743" table:number-columns-repeated="3"/>
          <table:table-cell table:number-columns-repeated="1015"/>
        </table:table-row>
        <table:table-row table:style-name="ro27">
          <table:table-cell table:style-name="ce623" office:value-type="string" calcext:value-type="string">
            <text:p>3.a rata</text:p>
          </table:table-cell>
          <table:table-cell table:style-name="ce652" table:formula="of:=[.B44]" office:value-type="float" office:value="0" calcext:value-type="float" table:number-columns-spanned="2" table:number-rows-spanned="1">
            <text:p>0,00</text:p>
          </table:table-cell>
          <table:covered-table-cell table:style-name="ce714"/>
          <table:table-cell table:style-name="ce710" table:formula="of:=[.D44]" office:value-type="float" office:value="0" calcext:value-type="float">
            <text:p>0,00</text:p>
          </table:table-cell>
          <table:table-cell table:style-name="ce710" table:formula="of:=[.B57]*0" office:value-type="float" office:value="0" calcext:value-type="float">
            <text:p>0,00</text:p>
          </table:table-cell>
          <table:table-cell table:style-name="ce652" table:formula="of:=[.E44]" office:value-type="float" office:value="0" calcext:value-type="float">
            <text:p>0,00</text:p>
          </table:table-cell>
          <table:table-cell table:style-name="ce743" table:number-columns-repeated="3"/>
          <table:table-cell table:number-columns-repeated="1015"/>
        </table:table-row>
        <table:table-row table:style-name="ro27">
          <table:table-cell table:style-name="ce623" office:value-type="string" calcext:value-type="string">
            <text:p>4.a rata</text:p>
          </table:table-cell>
          <table:table-cell table:style-name="ce652" table:formula="of:=[.B45]" office:value-type="float" office:value="0" calcext:value-type="float" table:number-columns-spanned="2" table:number-rows-spanned="1">
            <text:p>0,00</text:p>
          </table:table-cell>
          <table:covered-table-cell table:style-name="ce714"/>
          <table:table-cell table:style-name="ce710" table:formula="of:=[.D45]" office:value-type="float" office:value="0" calcext:value-type="float">
            <text:p>0,00</text:p>
          </table:table-cell>
          <table:table-cell table:style-name="ce710" table:formula="of:=[.B58]*0" office:value-type="float" office:value="0" calcext:value-type="float">
            <text:p>0,00</text:p>
          </table:table-cell>
          <table:table-cell table:style-name="ce652" table:formula="of:=[.E45]" office:value-type="float" office:value="0" calcext:value-type="float">
            <text:p>0,00</text:p>
          </table:table-cell>
          <table:table-cell table:style-name="ce743" table:number-columns-repeated="3"/>
          <table:table-cell table:number-columns-repeated="1015"/>
        </table:table-row>
        <table:table-row table:style-name="ro27">
          <table:table-cell table:style-name="ce623" office:value-type="string" calcext:value-type="string">
            <text:p>5.a rata</text:p>
          </table:table-cell>
          <table:table-cell table:style-name="ce652" table:formula="of:=[.B46]" office:value-type="float" office:value="0" calcext:value-type="float" table:number-columns-spanned="2" table:number-rows-spanned="1">
            <text:p>0,00</text:p>
          </table:table-cell>
          <table:covered-table-cell table:style-name="ce714"/>
          <table:table-cell table:style-name="ce710" table:formula="of:=[.D46]" office:value-type="float" office:value="0" calcext:value-type="float">
            <text:p>0,00</text:p>
          </table:table-cell>
          <table:table-cell table:style-name="ce710" table:formula="of:=[.B59]*0" office:value-type="float" office:value="0" calcext:value-type="float">
            <text:p>0,00</text:p>
          </table:table-cell>
          <table:table-cell table:style-name="ce652" table:formula="of:=[.E46]" office:value-type="float" office:value="0" calcext:value-type="float">
            <text:p>0,00</text:p>
          </table:table-cell>
          <table:table-cell table:style-name="ce743" table:number-columns-repeated="3"/>
          <table:table-cell table:number-columns-repeated="1015"/>
        </table:table-row>
        <table:table-row table:style-name="ro27">
          <table:table-cell table:style-name="ce623" office:value-type="string" calcext:value-type="string">
            <text:p>6.a rata</text:p>
          </table:table-cell>
          <table:table-cell table:style-name="ce652" table:formula="of:=[.B47]" office:value-type="float" office:value="0" calcext:value-type="float" table:number-columns-spanned="2" table:number-rows-spanned="1">
            <text:p>0,00</text:p>
          </table:table-cell>
          <table:covered-table-cell table:style-name="ce714"/>
          <table:table-cell table:style-name="ce710" table:formula="of:=[.D47]" office:value-type="float" office:value="0" calcext:value-type="float">
            <text:p>0,00</text:p>
          </table:table-cell>
          <table:table-cell table:style-name="ce710" table:formula="of:=[.B60]*0" office:value-type="float" office:value="0" calcext:value-type="float">
            <text:p>0,00</text:p>
          </table:table-cell>
          <table:table-cell table:style-name="ce652" table:formula="of:=[.E47]" office:value-type="float" office:value="0" calcext:value-type="float">
            <text:p>0,00</text:p>
          </table:table-cell>
          <table:table-cell table:style-name="ce743" table:number-columns-repeated="3"/>
          <table:table-cell table:number-columns-repeated="1015"/>
        </table:table-row>
        <table:table-row table:style-name="ro8">
          <table:table-cell table:style-name="ce616" table:number-columns-repeated="4"/>
          <table:table-cell/>
          <table:table-cell table:style-name="ce616"/>
          <table:table-cell table:style-name="ce743" table:number-columns-repeated="3"/>
          <table:table-cell table:number-columns-repeated="1015"/>
        </table:table-row>
        <table:table-row table:style-name="ro19">
          <table:table-cell table:style-name="ce680"/>
          <table:table-cell table:style-name="ce700" office:value-type="string" calcext:value-type="string">
            <text:p>Importo della fidejussione</text:p>
          </table:table-cell>
          <table:table-cell table:style-name="ce715"/>
          <table:table-cell table:style-name="ce722"/>
          <table:table-cell table:style-name="ce710" table:formula="of:=SUM([.E56:.E61])" office:value-type="float" office:value="0" calcext:value-type="float">
            <text:p>0,00</text:p>
          </table:table-cell>
          <table:table-cell table:style-name="ce742" table:formula="of:=SUM([.F56:.F60])" office:value-type="float" office:value="0" calcext:value-type="float">
            <text:p>€ 0,00</text:p>
          </table:table-cell>
          <table:table-cell table:style-name="ce743" table:number-columns-repeated="3"/>
          <table:table-cell table:number-columns-repeated="1015"/>
        </table:table-row>
        <table:table-row table:style-name="ro33">
          <table:table-cell table:style-name="ce616" table:number-columns-repeated="5"/>
          <table:table-cell table:style-name="ce743"/>
          <table:table-cell table:style-name="ce616" table:number-columns-repeated="3"/>
          <table:table-cell table:number-columns-repeated="1015"/>
        </table:table-row>
        <table:table-row table:style-name="ro6">
          <table:table-cell table:style-name="ce681" office:value-type="string" calcext:value-type="string" table:number-columns-spanned="9" table:number-rows-spanned="1">
            <text:p>Dichiara altresì di essere a conoscenza che la scadenza delle singole rate decorre dalla data di protocollazione della pratica e che non riceverà alcun avviso da parte della Amministrazione per i relativi pagamenti.</text:p>
          </table:table-cell>
          <table:covered-table-cell table:number-columns-repeated="8" table:style-name="ce701"/>
          <table:table-cell table:style-name="ce1391" table:number-columns-repeated="3"/>
          <table:table-cell table:style-name="ce1387" table:number-columns-repeated="2"/>
          <table:table-cell table:style-name="ce681" table:number-columns-spanned="9" table:number-rows-spanned="1"/>
          <table:covered-table-cell table:number-columns-repeated="8" table:style-name="ce701"/>
          <table:table-cell table:style-name="ce1391" table:number-columns-repeated="1001"/>
        </table:table-row>
        <table:table-row table:style-name="ro19">
          <table:table-cell table:style-name="ce616" office:value-type="string" calcext:value-type="string">
            <text:p>In fede</text:p>
          </table:table-cell>
          <table:table-cell table:style-name="ce616" table:number-columns-repeated="8"/>
          <table:table-cell table:number-columns-repeated="5"/>
          <table:table-cell table:style-name="ce616" table:number-columns-repeated="9"/>
          <table:table-cell table:number-columns-repeated="1001"/>
        </table:table-row>
        <table:table-row table:style-name="ro19">
          <table:table-cell table:style-name="ce616" table:number-columns-repeated="9"/>
          <table:table-cell table:number-columns-repeated="5"/>
          <table:table-cell table:style-name="ce616" table:number-columns-repeated="9"/>
          <table:table-cell table:number-columns-repeated="1001"/>
        </table:table-row>
        <table:table-row table:style-name="ro19">
          <table:table-cell table:style-name="ce682" office:value-type="string" calcext:value-type="string">
            <text:p>Lì, </text:p>
          </table:table-cell>
          <table:table-cell table:style-name="ce702" table:formula="of:=TODAY()" office:value-type="date" office:date-value="2024-08-02" calcext:value-type="date" table:number-columns-spanned="2" table:number-rows-spanned="1">
            <text:p>02/08/2024</text:p>
          </table:table-cell>
          <table:covered-table-cell table:style-name="ce689"/>
          <table:table-cell table:style-name="ce616" table:number-columns-repeated="6"/>
          <table:table-cell table:number-columns-repeated="5"/>
          <table:table-cell table:style-name="ce682"/>
          <table:table-cell table:style-name="ce702" table:number-columns-spanned="2" table:number-rows-spanned="1"/>
          <table:covered-table-cell table:style-name="ce689"/>
          <table:table-cell table:style-name="ce616" table:number-columns-repeated="6"/>
          <table:table-cell table:number-columns-repeated="1001"/>
        </table:table-row>
        <table:table-row table:style-name="ro19">
          <table:table-cell table:style-name="ce616" table:number-columns-repeated="4"/>
          <table:table-cell table:style-name="ce639" office:value-type="string" calcext:value-type="string">
            <text:p>firma del titolare</text:p>
          </table:table-cell>
          <table:table-cell table:style-name="ce616" office:value-type="string" calcext:value-type="string">
            <text:p>……………………………………</text:p>
          </table:table-cell>
          <table:table-cell table:style-name="ce616" table:number-columns-repeated="3"/>
          <table:table-cell table:number-columns-repeated="5"/>
          <table:table-cell table:style-name="ce616" table:number-columns-repeated="4"/>
          <table:table-cell table:style-name="ce639"/>
          <table:table-cell table:style-name="ce616" table:number-columns-repeated="4"/>
          <table:table-cell table:number-columns-repeated="1001"/>
        </table:table-row>
        <table:table-row table:style-name="ro19" table:number-rows-repeated="177">
          <table:table-cell table:style-name="ce616" table:number-columns-repeated="9"/>
          <table:table-cell table:number-columns-repeated="1015"/>
        </table:table-row>
        <table:table-row table:style-name="ro7" table:number-rows-repeated="1048330">
          <table:table-cell table:number-columns-repeated="1024"/>
        </table:table-row>
        <table:table-row table:style-name="ro7">
          <table:table-cell table:number-columns-repeated="1024"/>
        </table:table-row>
      </table:table>
      <table:table table:name="Rateizzazione Permessi Costruire - Accertamenti Conformità" table:style-name="ta9" table:protected="true" table:protection-key="du1gQ3ALYiC7Xh7rW01z1uCk9gY=" table:protection-key-digest-algorithm="http://www.w3.org/2000/09/xmldsig#sha1" table:print-ranges="'Rateizzazione Permessi Costruire - Accertamenti Conformità'.A1:'Rateizzazione Permessi Costruire - Accertamenti Conformità'.I68">
        <loext:table-protection loext:select-protected-cells="true" loext:select-unprotected-cells="true"/>
        <table:table-column table:style-name="co53" table:default-cell-style-name="Default"/>
        <table:table-column table:style-name="co50" table:default-cell-style-name="Default"/>
        <table:table-column table:style-name="co30" table:default-cell-style-name="Default"/>
        <table:table-column table:style-name="co31" table:default-cell-style-name="Default"/>
        <table:table-column table:style-name="co46" table:default-cell-style-name="Default"/>
        <table:table-column table:style-name="co54" table:default-cell-style-name="Default"/>
        <table:table-column table:style-name="co55" table:default-cell-style-name="Default"/>
        <table:table-column table:style-name="co44" table:default-cell-style-name="Default"/>
        <table:table-column table:style-name="co26" table:default-cell-style-name="Default"/>
        <table:table-column table:style-name="co56" table:visibility="collapse" table:default-cell-style-name="Default"/>
        <table:table-column table:style-name="co32" table:visibility="collapse" table:default-cell-style-name="Default"/>
        <table:table-column table:style-name="co4" table:visibility="collapse" table:default-cell-style-name="Default"/>
        <table:table-column table:style-name="co4" table:visibility="collapse" table:default-cell-style-name="ce1219"/>
        <table:table-column table:style-name="co4" table:visibility="collapse" table:number-columns-repeated="23" table:default-cell-style-name="Default"/>
        <table:table-column table:style-name="co4" table:number-columns-repeated="988" table:default-cell-style-name="Default"/>
        <table:table-row table:style-name="ro19">
          <table:table-cell table:style-name="ce616" table:number-columns-repeated="9"/>
          <table:table-cell table:number-columns-repeated="4"/>
          <table:table-cell table:style-name="ce1219"/>
          <table:table-cell table:number-columns-repeated="1010"/>
        </table:table-row>
        <table:table-row table:style-name="ro19">
          <table:table-cell table:style-name="ce616"/>
          <table:table-cell table:style-name="ce683">
            <draw:custom-shape table:end-cell-address="'Rateizzazione Permessi Costruire - Accertamenti Conformità'.I7" table:end-x="0.144cm" table:end-y="0.398cm" draw:z-index="0" draw:style-name="gr1" draw:text-style-name="P2" svg:width="13.347cm" svg:height="2.679cm" svg:x="0.168cm" svg:y="0.409cm">
              <text:p text:style-name="P3"><text:span text:style-name="T1">PRATICA EDILIZIA n°</text:span></text:p>
              <text:p text:style-name="P3"><text:span text:style-name="T1"/></text:p>
              <text:p text:style-name="P3"><text:span text:style-name="T2">Presentata <text:s/>il</text:span><text:span text:style-name="T3"> …………..………</text:span></text:p>
              <text:p text:style-name="P3"><text:span text:style-name="T3"/></text:p>
              <draw:enhanced-geometry svg:viewBox="0 0 21600 21600" draw:type="rectangle" draw:enhanced-path="M 0 0 L 21600 0 21600 21600 0 21600 0 0 Z N"/>
            </draw:custom-shape>
          </table:table-cell>
          <table:table-cell table:style-name="ce683" table:number-columns-repeated="6"/>
          <table:table-cell table:style-name="ce616"/>
          <table:table-cell table:number-columns-repeated="4"/>
          <table:table-cell table:style-name="ce1219"/>
          <table:table-cell table:number-columns-repeated="1010"/>
        </table:table-row>
        <table:table-row table:style-name="ro19" table:number-rows-repeated="4">
          <table:table-cell table:style-name="ce616"/>
          <table:table-cell table:style-name="ce683" table:number-columns-repeated="7"/>
          <table:table-cell table:style-name="ce616"/>
          <table:table-cell table:number-columns-repeated="4"/>
          <table:table-cell table:style-name="ce1219"/>
          <table:table-cell table:number-columns-repeated="1010"/>
        </table:table-row>
        <table:table-row table:style-name="ro20" table:number-rows-repeated="2">
          <table:table-cell table:style-name="ce616" table:number-columns-repeated="9"/>
          <table:table-cell table:number-columns-repeated="4"/>
          <table:table-cell table:style-name="ce1219"/>
          <table:table-cell table:number-columns-repeated="1010"/>
        </table:table-row>
        <table:table-row table:style-name="ro19">
          <table:table-cell table:style-name="ce616" table:number-columns-repeated="4"/>
          <table:table-cell table:style-name="ce639" office:value-type="string" calcext:value-type="string">
            <text:p>Al <text:s text:c="2"/></text:p>
          </table:table-cell>
          <table:table-cell table:style-name="ce616" office:value-type="string" calcext:value-type="string">
            <text:p>Dirigente dell'Area 5</text:p>
          </table:table-cell>
          <table:table-cell table:style-name="ce616" table:number-columns-repeated="3"/>
          <table:table-cell table:number-columns-repeated="4"/>
          <table:table-cell table:style-name="ce1219"/>
          <table:table-cell table:number-columns-repeated="1010"/>
        </table:table-row>
        <table:table-row table:style-name="ro19">
          <table:table-cell table:style-name="ce616" table:number-columns-repeated="5"/>
          <table:table-cell table:style-name="ce616" office:value-type="string" calcext:value-type="string">
            <text:p>del Comune di Bagno a Ripoli </text:p>
          </table:table-cell>
          <table:table-cell table:style-name="ce616" table:number-columns-repeated="3"/>
          <table:table-cell table:number-columns-repeated="4"/>
          <table:table-cell table:style-name="ce1219"/>
          <table:table-cell table:number-columns-repeated="1010"/>
        </table:table-row>
        <table:table-row table:style-name="ro19">
          <table:table-cell table:style-name="ce616" table:number-columns-repeated="4"/>
          <table:table-cell/>
          <table:table-cell table:style-name="ce689" office:value-type="string" calcext:value-type="string">
            <text:p>50012 <text:s text:c="2"/>BAGNO A RIPOLI <text:s text:c="3"/>(FI)</text:p>
          </table:table-cell>
          <table:table-cell table:style-name="ce616" table:number-columns-repeated="3"/>
          <table:table-cell table:number-columns-repeated="4"/>
          <table:table-cell table:style-name="ce1219"/>
          <table:table-cell table:number-columns-repeated="1010"/>
        </table:table-row>
        <table:table-row table:style-name="ro21">
          <table:table-cell table:style-name="ce616" table:number-columns-repeated="9"/>
          <table:table-cell table:number-columns-repeated="4"/>
          <table:table-cell table:style-name="ce1219"/>
          <table:table-cell table:number-columns-repeated="1010"/>
        </table:table-row>
        <table:table-row table:style-name="ro19">
          <table:table-cell table:style-name="ce616" office:value-type="string" calcext:value-type="string">
            <text:p>Oggetto: Rateizzazione dei contributi</text:p>
          </table:table-cell>
          <table:table-cell table:style-name="ce616" table:number-columns-repeated="8"/>
          <table:table-cell table:number-columns-repeated="4"/>
          <table:table-cell table:style-name="ce1219"/>
          <table:table-cell table:number-columns-repeated="1010"/>
        </table:table-row>
        <table:table-row table:style-name="ro21">
          <table:table-cell table:style-name="ce616" table:number-columns-repeated="9"/>
          <table:table-cell table:number-columns-repeated="4"/>
          <table:table-cell table:style-name="ce1219"/>
          <table:table-cell table:number-columns-repeated="1010"/>
        </table:table-row>
        <table:table-row table:style-name="ro19">
          <table:table-cell table:style-name="ce616" office:value-type="string" calcext:value-type="string">
            <text:p>Il sottoscritto</text:p>
          </table:table-cell>
          <table:table-cell/>
          <table:table-cell table:style-name="ce656" table:number-columns-spanned="2" table:number-rows-spanned="1"/>
          <table:covered-table-cell table:style-name="ce717"/>
          <table:table-cell table:style-name="ce617" office:value-type="string" calcext:value-type="string">
            <text:p>nato a</text:p>
          </table:table-cell>
          <table:table-cell table:style-name="ce656" table:number-columns-spanned="2" table:number-rows-spanned="1"/>
          <table:covered-table-cell table:style-name="ce718"/>
          <table:table-cell table:style-name="ce753" office:value-type="string" calcext:value-type="string">
            <text:p>il</text:p>
          </table:table-cell>
          <table:table-cell table:style-name="ce656"/>
          <table:table-cell table:number-columns-repeated="4"/>
          <table:table-cell table:style-name="ce1219"/>
          <table:table-cell table:number-columns-repeated="1010"/>
        </table:table-row>
        <table:table-row table:style-name="ro22">
          <table:table-cell table:style-name="ce616"/>
          <table:table-cell/>
          <table:table-cell table:style-name="ce704"/>
          <table:table-cell table:style-name="ce705"/>
          <table:table-cell table:style-name="ce1280"/>
          <table:table-cell table:style-name="ce705" table:number-columns-repeated="2"/>
          <table:table-cell table:style-name="ce1280"/>
          <table:table-cell table:style-name="ce705"/>
          <table:table-cell table:number-columns-repeated="4"/>
          <table:table-cell table:style-name="ce1219"/>
          <table:table-cell table:number-columns-repeated="1010"/>
        </table:table-row>
        <table:table-row table:style-name="ro19">
          <table:table-cell table:style-name="ce617" office:value-type="string" calcext:value-type="string">
            <text:p>residente in</text:p>
          </table:table-cell>
          <table:table-cell table:style-name="ce684"/>
          <table:table-cell table:style-name="ce656" table:number-columns-spanned="2" table:number-rows-spanned="1"/>
          <table:covered-table-cell table:style-name="ce718"/>
          <table:table-cell table:style-name="ce617" office:value-type="string" calcext:value-type="string">
            <text:p>Via/Piazza</text:p>
          </table:table-cell>
          <table:table-cell table:style-name="ce656" table:number-columns-spanned="2" table:number-rows-spanned="1"/>
          <table:covered-table-cell table:style-name="ce718"/>
          <table:table-cell table:style-name="ce753" office:value-type="string" calcext:value-type="string">
            <text:p>n.</text:p>
          </table:table-cell>
          <table:table-cell table:style-name="ce656"/>
          <table:table-cell table:number-columns-repeated="4"/>
          <table:table-cell table:style-name="ce1219"/>
          <table:table-cell table:number-columns-repeated="1010"/>
        </table:table-row>
        <table:table-row table:style-name="ro23">
          <table:table-cell table:style-name="ce1280"/>
          <table:table-cell table:style-name="ce685"/>
          <table:table-cell table:style-name="ce705" table:number-columns-repeated="2"/>
          <table:table-cell table:style-name="ce1280"/>
          <table:table-cell table:style-name="ce705" table:number-columns-repeated="2"/>
          <table:table-cell table:style-name="ce1280"/>
          <table:table-cell table:style-name="ce704"/>
          <table:table-cell table:number-columns-repeated="4"/>
          <table:table-cell table:style-name="ce1219"/>
          <table:table-cell table:number-columns-repeated="1010"/>
        </table:table-row>
        <table:table-row table:style-name="ro19">
          <table:table-cell table:style-name="ce616" office:value-type="string" calcext:value-type="string">
            <text:p>Cod. Fiscale:</text:p>
          </table:table-cell>
          <table:table-cell/>
          <table:table-cell table:style-name="ce656" table:number-columns-spanned="2" table:number-rows-spanned="1"/>
          <table:covered-table-cell table:style-name="ce718"/>
          <table:table-cell table:style-name="ce617" office:value-type="string" calcext:value-type="string">
            <text:p>telefono n.</text:p>
          </table:table-cell>
          <table:table-cell table:style-name="ce656" table:number-columns-spanned="2" table:number-rows-spanned="1"/>
          <table:covered-table-cell table:style-name="ce718"/>
          <table:table-cell table:style-name="ce616" table:number-columns-repeated="2"/>
          <table:table-cell table:number-columns-repeated="4"/>
          <table:table-cell table:style-name="ce1219"/>
          <table:table-cell table:number-columns-repeated="1010"/>
        </table:table-row>
        <table:table-row table:style-name="ro24">
          <table:table-cell table:style-name="ce1282"/>
          <table:table-cell table:style-name="ce1219"/>
          <table:table-cell table:style-name="ce704" table:number-columns-repeated="2"/>
          <table:table-cell table:style-name="ce1272"/>
          <table:table-cell table:style-name="ce704" table:number-columns-repeated="2"/>
          <table:table-cell table:style-name="ce1282" table:number-columns-repeated="2"/>
          <table:table-cell table:number-columns-repeated="4"/>
          <table:table-cell table:style-name="ce1219"/>
          <table:table-cell table:number-columns-repeated="1010"/>
        </table:table-row>
        <table:table-row table:style-name="ro25">
          <table:table-cell table:style-name="ce666" office:value-type="string" calcext:value-type="string" table:number-columns-spanned="9" table:number-rows-spanned="1">
            <text:p>in qualità di titolare della pratica edilizia sopra indicata, in relazione ai contributi dovuti per la stessa come sotto indicati:</text:p>
          </table:table-cell>
          <table:covered-table-cell table:number-columns-repeated="7" table:style-name="ce619"/>
          <table:covered-table-cell table:style-name="ce807"/>
          <table:table-cell table:number-columns-repeated="4"/>
          <table:table-cell table:style-name="ce1219"/>
          <table:table-cell table:number-columns-repeated="1010"/>
        </table:table-row>
        <table:table-row table:style-name="ro19">
          <table:table-cell table:style-name="ce619" table:number-columns-repeated="8"/>
          <table:table-cell table:style-name="ce807"/>
          <table:table-cell table:number-columns-repeated="4"/>
          <table:table-cell table:style-name="ce1219"/>
          <table:table-cell table:number-columns-repeated="1010"/>
        </table:table-row>
        <table:table-row table:style-name="ro16">
          <table:table-cell table:style-name="ce668" office:value-type="string" calcext:value-type="string" table:number-columns-spanned="2" table:number-rows-spanned="2">
            <text:p>Oneri di urbanizzazione</text:p>
          </table:table-cell>
          <table:covered-table-cell table:style-name="ce639"/>
          <table:table-cell table:style-name="ce1613"/>
          <table:table-cell table:style-name="ce719" office:value-type="string" calcext:value-type="string">
            <text:p>Urbanizzazione primaria <text:s/>€</text:p>
          </table:table-cell>
          <table:table-cell table:style-name="ce723" table:formula="of:=[$Riepilogo.G6]" office:value-type="float" office:value="0" calcext:value-type="float">
            <text:p>0,00</text:p>
          </table:table-cell>
          <table:table-cell table:style-name="ce617"/>
          <table:table-cell table:style-name="ce792" table:number-columns-spanned="2" table:number-rows-spanned="1"/>
          <table:covered-table-cell table:style-name="ce794"/>
          <table:table-cell table:style-name="ce616"/>
          <table:table-cell table:number-columns-repeated="4"/>
          <table:table-cell table:style-name="ce1219"/>
          <table:table-cell table:number-columns-repeated="1010"/>
        </table:table-row>
        <table:table-row table:style-name="ro16">
          <table:covered-table-cell table:number-columns-repeated="2" table:style-name="ce616"/>
          <table:table-cell table:style-name="ce1613"/>
          <table:table-cell table:style-name="ce719" office:value-type="string" calcext:value-type="string">
            <text:p>Urbanizzazione secondaria <text:s/>€</text:p>
          </table:table-cell>
          <table:table-cell table:style-name="ce723" table:formula="of:=[$Riepilogo.G8]" office:value-type="float" office:value="0" calcext:value-type="float">
            <text:p>0,00</text:p>
          </table:table-cell>
          <table:table-cell table:style-name="ce617"/>
          <table:table-cell table:style-name="ce792" table:number-columns-spanned="2" table:number-rows-spanned="1"/>
          <table:covered-table-cell table:style-name="ce794"/>
          <table:table-cell table:style-name="ce616"/>
          <table:table-cell table:number-columns-repeated="4"/>
          <table:table-cell table:style-name="ce1219"/>
          <table:table-cell table:number-columns-repeated="1010"/>
        </table:table-row>
        <table:table-row table:style-name="ro16">
          <table:table-cell table:style-name="ce584" office:value-type="string" calcext:value-type="string" table:number-columns-spanned="2" table:number-rows-spanned="2">
            <text:p>Oneri verdi</text:p>
          </table:table-cell>
          <table:covered-table-cell table:style-name="ce616"/>
          <table:table-cell table:style-name="ce1613"/>
          <table:table-cell table:style-name="ce719" office:value-type="string" calcext:value-type="string">
            <text:p>Urbanizzazione primaria <text:s/>€</text:p>
          </table:table-cell>
          <table:table-cell table:style-name="ce723" table:formula="of:=[$Riepilogo.G10]" office:value-type="float" office:value="0" calcext:value-type="float">
            <text:p>0,00</text:p>
          </table:table-cell>
          <table:table-cell table:style-name="ce617"/>
          <table:table-cell table:style-name="ce792" table:number-columns-spanned="2" table:number-rows-spanned="1"/>
          <table:covered-table-cell table:style-name="ce794"/>
          <table:table-cell table:style-name="ce616"/>
          <table:table-cell table:number-columns-repeated="4"/>
          <table:table-cell table:style-name="ce1219"/>
          <table:table-cell table:number-columns-repeated="1010"/>
        </table:table-row>
        <table:table-row table:style-name="ro16">
          <table:covered-table-cell table:number-columns-repeated="2" table:style-name="ce616"/>
          <table:table-cell table:style-name="ce1613"/>
          <table:table-cell table:style-name="ce719" office:value-type="string" calcext:value-type="string">
            <text:p>Urbanizzazione secondaria <text:s/>€</text:p>
          </table:table-cell>
          <table:table-cell table:style-name="ce723" table:formula="of:=[$Riepilogo.G12]" office:value-type="float" office:value="0" calcext:value-type="float">
            <text:p>0,00</text:p>
          </table:table-cell>
          <table:table-cell table:style-name="ce617"/>
          <table:table-cell table:style-name="ce792"/>
          <table:table-cell table:style-name="ce794"/>
          <table:table-cell table:style-name="ce616"/>
          <table:table-cell table:number-columns-repeated="4"/>
          <table:table-cell table:style-name="ce1219"/>
          <table:table-cell table:number-columns-repeated="1010"/>
        </table:table-row>
        <table:table-row table:style-name="ro16">
          <table:table-cell table:style-name="ce616" table:number-columns-repeated="2"/>
          <table:table-cell table:style-name="ce1613"/>
          <table:table-cell table:style-name="ce719" office:value-type="string" calcext:value-type="string">
            <text:p>Costo di Costruzione <text:s/>€</text:p>
          </table:table-cell>
          <table:table-cell table:style-name="ce723" table:formula="of:=[$Riepilogo.G14]" office:value-type="float" office:value="0" calcext:value-type="float">
            <text:p>0,00</text:p>
          </table:table-cell>
          <table:table-cell table:style-name="ce617"/>
          <table:table-cell table:number-columns-repeated="2"/>
          <table:table-cell table:style-name="ce616"/>
          <table:table-cell table:number-columns-repeated="4"/>
          <table:table-cell table:style-name="ce1219"/>
          <table:table-cell table:number-columns-repeated="1010"/>
        </table:table-row>
        <table:table-row table:style-name="ro20">
          <table:table-cell table:style-name="ce616" table:number-columns-repeated="3"/>
          <table:table-cell table:style-name="ce639" office:value-type="string" calcext:value-type="string">
            <text:p>Totale €</text:p>
          </table:table-cell>
          <table:table-cell table:style-name="ce724" table:formula="of:=SUM([.E23:.E27])" office:value-type="float" office:value="0" calcext:value-type="float">
            <text:p>0,00</text:p>
          </table:table-cell>
          <table:table-cell table:style-name="ce617"/>
          <table:table-cell table:number-columns-repeated="2"/>
          <table:table-cell table:style-name="ce616"/>
          <table:table-cell table:number-columns-repeated="4"/>
          <table:table-cell table:style-name="ce1219"/>
          <table:table-cell table:number-columns-repeated="1010"/>
        </table:table-row>
        <table:table-row table:style-name="ro22">
          <table:table-cell table:style-name="ce616" table:number-columns-repeated="3"/>
          <table:table-cell table:style-name="ce639"/>
          <table:table-cell table:style-name="ce727"/>
          <table:table-cell table:style-name="ce617"/>
          <table:table-cell table:style-name="ce745" table:number-columns-repeated="2"/>
          <table:table-cell table:style-name="ce616"/>
          <table:table-cell table:number-columns-repeated="4"/>
          <table:table-cell table:style-name="ce1219"/>
          <table:table-cell table:number-columns-repeated="1010"/>
        </table:table-row>
        <table:table-row table:style-name="ro16">
          <table:table-cell table:style-name="ce616" table:number-columns-repeated="3"/>
          <table:table-cell table:style-name="ce639" office:value-type="string" calcext:value-type="string">
            <text:p>Somma da scomputare (opere) €</text:p>
          </table:table-cell>
          <table:table-cell table:style-name="ce726"/>
          <table:table-cell table:style-name="ce617"/>
          <table:table-cell table:style-name="ce792" table:number-columns-spanned="2" table:number-rows-spanned="1"/>
          <table:covered-table-cell table:style-name="ce794"/>
          <table:table-cell table:style-name="ce760"/>
          <table:table-cell table:number-columns-repeated="4"/>
          <table:table-cell table:style-name="ce1219"/>
          <table:table-cell table:number-columns-repeated="1010"/>
        </table:table-row>
        <table:table-row table:style-name="ro26">
          <table:table-cell table:style-name="ce616" table:number-columns-repeated="3"/>
          <table:table-cell table:style-name="ce639"/>
          <table:table-cell table:style-name="ce727"/>
          <table:table-cell table:style-name="ce617"/>
          <table:table-cell table:style-name="ce794" table:number-columns-repeated="2"/>
          <table:table-cell table:style-name="ce616"/>
          <table:table-cell table:number-columns-repeated="4"/>
          <table:table-cell table:style-name="ce1219"/>
          <table:table-cell table:number-columns-repeated="1010"/>
        </table:table-row>
        <table:table-row table:style-name="ro16">
          <table:table-cell table:style-name="ce616" table:number-columns-repeated="3"/>
          <table:table-cell table:style-name="ce639" office:value-type="string" calcext:value-type="string">
            <text:p>Somma da corrispondere €</text:p>
          </table:table-cell>
          <table:table-cell table:style-name="ce726" table:formula="of:=[.E28]-[.E30]" office:value-type="float" office:value="0" calcext:value-type="float">
            <text:p>0,00</text:p>
          </table:table-cell>
          <table:table-cell table:style-name="ce617"/>
          <table:table-cell table:style-name="ce792" table:number-columns-spanned="2" table:number-rows-spanned="1"/>
          <table:covered-table-cell table:style-name="ce794"/>
          <table:table-cell table:style-name="ce616"/>
          <table:table-cell table:number-columns-repeated="2"/>
          <table:table-cell table:style-name="ce1852" office:value-type="float" office:value="100" calcext:value-type="float">
            <text:p>100,00</text:p>
          </table:table-cell>
          <table:table-cell/>
          <table:table-cell table:style-name="ce1219"/>
          <table:table-cell table:number-columns-repeated="1010"/>
        </table:table-row>
        <table:table-row table:style-name="ro24">
          <table:table-cell table:style-name="ce616" table:number-columns-repeated="9"/>
          <table:table-cell table:number-columns-repeated="4"/>
          <table:table-cell table:style-name="ce1219"/>
          <table:table-cell table:number-columns-repeated="1010"/>
        </table:table-row>
        <table:table-row table:style-name="ro27">
          <table:table-cell table:style-name="ce669" office:value-type="string" calcext:value-type="string" table:number-columns-spanned="6" table:number-rows-spanned="1">
            <text:p>si impegna a corrispondere la complessiva somma di euro</text:p>
          </table:table-cell>
          <table:covered-table-cell table:number-columns-repeated="4" table:style-name="ce687"/>
          <table:covered-table-cell/>
          <table:table-cell table:style-name="ce747" table:formula="of:=[.E32]" office:value-type="float" office:value="0" calcext:value-type="float" table:number-columns-spanned="2" table:number-rows-spanned="1">
            <text:p>€ 0,00</text:p>
          </table:table-cell>
          <table:covered-table-cell table:style-name="ce617"/>
          <table:table-cell table:style-name="ce761"/>
          <table:table-cell table:number-columns-repeated="4"/>
          <table:table-cell table:style-name="ce1219"/>
          <table:table-cell table:number-columns-repeated="1010"/>
        </table:table-row>
        <table:table-row table:style-name="ro27">
          <table:table-cell table:style-name="ce617" office:value-type="string" calcext:value-type="string">
            <text:p>in numero</text:p>
          </table:table-cell>
          <table:table-cell table:style-name="ce688" office:value-type="float" office:value="6" calcext:value-type="float">
            <text:p>6</text:p>
          </table:table-cell>
          <table:table-cell table:style-name="ce769" office:value-type="string" calcext:value-type="string" table:number-columns-spanned="7" table:number-rows-spanned="1">
            <text:p><text:s/>rate semestrali di pari importo maggiorate, a partire dalla seconda, degli interessi </text:p>
          </table:table-cell>
          <table:covered-table-cell table:number-columns-repeated="6" table:style-name="ce770"/>
          <table:table-cell table:number-columns-repeated="4"/>
          <table:table-cell table:style-name="ce1219"/>
          <table:table-cell table:number-columns-repeated="1010"/>
        </table:table-row>
        <table:table-row table:style-name="ro27">
          <table:table-cell table:style-name="ce616" office:value-type="string" calcext:value-type="string">
            <text:p>legali secondo lo schema di seguito riportato:</text:p>
          </table:table-cell>
          <table:table-cell table:style-name="ce616" table:number-columns-repeated="8"/>
          <table:table-cell table:number-columns-repeated="2"/>
          <table:table-cell table:style-name="ce768" table:formula="of:=IF([.K30]-[.K32]-[.K34]&gt;2582.28;[.K30]-[.K32]-[.K34];0)" office:value-type="float" office:value="0" calcext:value-type="float" table:number-columns-spanned="2" table:number-rows-spanned="1">
            <text:p>€ 0,00</text:p>
          </table:table-cell>
          <table:covered-table-cell/>
          <table:table-cell table:style-name="ce1219"/>
          <table:table-cell table:number-columns-repeated="1010"/>
        </table:table-row>
        <table:table-row table:style-name="ro27">
          <table:table-cell table:style-name="ce616" table:number-columns-repeated="9"/>
          <table:table-cell table:number-columns-repeated="2"/>
          <table:table-cell table:style-name="ce768"/>
          <table:table-cell/>
          <table:table-cell table:style-name="ce1219"/>
          <table:table-cell table:number-columns-repeated="1010"/>
        </table:table-row>
        <table:table-row table:style-name="ro27">
          <table:table-cell table:style-name="ce616" office:value-type="string" calcext:value-type="string">
            <text:p>data di inizio rateizzazione</text:p>
          </table:table-cell>
          <table:table-cell table:style-name="ce616" table:number-columns-repeated="3"/>
          <table:table-cell table:style-name="ce728" office:value-type="date" office:date-value="2025-05-05" calcext:value-type="date">
            <text:p>5-mag-25</text:p>
          </table:table-cell>
          <table:table-cell table:style-name="ce616" office:value-type="string" calcext:value-type="string">
            <text:p><text:s text:c="2"/></text:p>
          </table:table-cell>
          <table:table-cell table:style-name="ce616" table:number-columns-repeated="3"/>
          <table:table-cell table:number-columns-repeated="4"/>
          <table:table-cell table:style-name="ce1219"/>
          <table:table-cell table:number-columns-repeated="1010"/>
        </table:table-row>
        <table:table-row table:style-name="ro28">
          <table:table-cell table:style-name="ce616" table:number-columns-repeated="9"/>
          <table:table-cell table:number-columns-repeated="4"/>
          <table:table-cell table:style-name="ce1219"/>
          <table:table-cell table:number-columns-repeated="1010"/>
        </table:table-row>
        <table:table-row table:style-name="ro29">
          <table:table-cell table:style-name="ce623" table:number-columns-spanned="1" table:number-rows-spanned="2"/>
          <table:table-cell table:style-name="ce642" office:value-type="string" calcext:value-type="string" table:number-columns-spanned="2" table:number-rows-spanned="2">
            <text:p>importo rata</text:p>
          </table:table-cell>
          <table:covered-table-cell table:style-name="ce706"/>
          <table:table-cell table:style-name="ce720" office:value-type="string" calcext:value-type="string">
            <text:p>inter. legali</text:p>
          </table:table-cell>
          <table:table-cell table:style-name="ce650" office:value-type="string" calcext:value-type="string">
            <text:p>totale</text:p>
          </table:table-cell>
          <table:table-cell table:style-name="ce642" office:value-type="string" calcext:value-type="string" table:number-columns-spanned="4" table:number-rows-spanned="2">
            <text:p>data di pagamento</text:p>
          </table:table-cell>
          <table:covered-table-cell table:style-name="ce748"/>
          <table:covered-table-cell table:style-name="ce754"/>
          <table:covered-table-cell/>
          <table:table-cell table:number-columns-repeated="4"/>
          <table:table-cell table:style-name="ce1219"/>
          <table:table-cell table:number-columns-repeated="1010"/>
        </table:table-row>
        <table:table-row table:style-name="ro30">
          <table:covered-table-cell table:style-name="ce671"/>
          <table:covered-table-cell table:style-name="ce690"/>
          <table:covered-table-cell table:style-name="ce707"/>
          <table:table-cell table:style-name="ce721" office:value-type="percentage" office:value="0.025" calcext:value-type="percentage">
            <text:p>2,50%</text:p>
          </table:table-cell>
          <table:table-cell table:style-name="ce729" office:value-type="string" calcext:value-type="string">
            <text:p>€</text:p>
          </table:table-cell>
          <table:covered-table-cell table:style-name="ce736"/>
          <table:covered-table-cell table:style-name="ce749"/>
          <table:covered-table-cell table:style-name="ce755"/>
          <table:covered-table-cell/>
          <table:table-cell table:number-columns-repeated="4"/>
          <table:table-cell table:style-name="ce1219"/>
          <table:table-cell table:number-columns-repeated="1010"/>
        </table:table-row>
        <table:table-row table:style-name="ro19">
          <table:table-cell table:style-name="ce672" office:value-type="string" calcext:value-type="string">
            <text:p>1.a rata</text:p>
          </table:table-cell>
          <table:table-cell table:style-name="ce644" table:formula="of:=IF(AND([.$G$34]&gt;[.$L$32];[.B35]&gt;0);[.G34]-SUM([.B43:.C47]);0)" office:value-type="float" office:value="0" calcext:value-type="float" table:number-columns-spanned="2" table:number-rows-spanned="1">
            <text:p>0,00</text:p>
          </table:table-cell>
          <table:covered-table-cell table:style-name="ce708"/>
          <table:table-cell table:style-name="ce644" office:value-type="float" office:value="0" calcext:value-type="float">
            <text:p>0,00</text:p>
          </table:table-cell>
          <table:table-cell table:style-name="ce730" table:formula="of:=[.B42]" office:value-type="float" office:value="0" calcext:value-type="float">
            <text:p>0,00</text:p>
          </table:table-cell>
          <table:table-cell table:style-name="ce771" office:value-type="string" calcext:value-type="string" table:number-columns-spanned="4" table:number-rows-spanned="1">
            <text:p>PRIMA DEL RILASCIO</text:p>
          </table:table-cell>
          <table:covered-table-cell table:style-name="ce772"/>
          <table:covered-table-cell table:style-name="ce773"/>
          <table:covered-table-cell table:style-name="ce774"/>
          <table:table-cell table:style-name="ce764"/>
          <table:table-cell table:style-name="ce767"/>
          <table:table-cell table:number-columns-repeated="2"/>
          <table:table-cell table:style-name="ce1219"/>
          <table:table-cell table:number-columns-repeated="1010"/>
        </table:table-row>
        <table:table-row table:style-name="ro19">
          <table:table-cell table:style-name="ce673" office:value-type="string" calcext:value-type="string">
            <text:p>2.a rata</text:p>
          </table:table-cell>
          <table:table-cell table:style-name="ce645" table:formula="of:=IF(AND([.$G$34]&gt;[.$L$32];[.B35]&gt;1);ROUND([.$G$34]/[.$B$35];2);0)" office:value-type="float" office:value="0" calcext:value-type="float" table:number-columns-spanned="2" table:number-rows-spanned="1">
            <text:p>0,00</text:p>
          </table:table-cell>
          <table:covered-table-cell table:style-name="ce709"/>
          <table:table-cell table:style-name="ce645" table:formula="of:=IF([.B43]&gt;0;ROUND(([.B43]*[.D41])*0.5;2);0)" office:value-type="float" office:value="0" calcext:value-type="float">
            <text:p>0,00</text:p>
          </table:table-cell>
          <table:table-cell table:style-name="ce731" table:formula="of:=[.B43]+[.D43]" office:value-type="float" office:value="0" calcext:value-type="float">
            <text:p>0,00</text:p>
          </table:table-cell>
          <table:table-cell table:style-name="ce738" table:formula="of:=IF([.$E$38]&gt;0;[.$E$38]+180;&quot;sei mesi dal rilascio &quot;)" office:value-type="date" office:date-value="2025-11-01" calcext:value-type="date" table:number-columns-spanned="4" table:number-rows-spanned="1">
            <text:p>1 novembre 2025</text:p>
          </table:table-cell>
          <table:covered-table-cell table:style-name="ce751"/>
          <table:covered-table-cell table:style-name="ce757"/>
          <table:covered-table-cell table:style-name="ce762"/>
          <table:table-cell/>
          <table:table-cell table:style-name="ce767"/>
          <table:table-cell table:number-columns-repeated="2"/>
          <table:table-cell table:style-name="ce1219"/>
          <table:table-cell table:number-columns-repeated="1010"/>
        </table:table-row>
        <table:table-row table:style-name="ro19">
          <table:table-cell table:style-name="ce673" office:value-type="string" calcext:value-type="string">
            <text:p>3.a rata</text:p>
          </table:table-cell>
          <table:table-cell table:style-name="ce645" table:formula="of:=IF(AND([.$G$34]&gt;[.$L$32];[.B35]&gt;2);ROUND([.$G$34]/[.$B$35];2);0)" office:value-type="float" office:value="0" calcext:value-type="float" table:number-columns-spanned="2" table:number-rows-spanned="1">
            <text:p>0,00</text:p>
          </table:table-cell>
          <table:covered-table-cell table:style-name="ce709"/>
          <table:table-cell table:style-name="ce645" table:formula="of:=IF([.B44]&gt;0;ROUND(([.B44]*[.D41]);2);0)" office:value-type="float" office:value="0" calcext:value-type="float">
            <text:p>0,00</text:p>
          </table:table-cell>
          <table:table-cell table:style-name="ce731" table:formula="of:=[.B44]+[.D44]" office:value-type="float" office:value="0" calcext:value-type="float">
            <text:p>0,00</text:p>
          </table:table-cell>
          <table:table-cell table:style-name="ce738" table:formula="of:=IF([.$E$38]&gt;0;[.$E$38]+365;&quot;un anno dal rilascio &quot;)" office:value-type="date" office:date-value="2026-05-05" calcext:value-type="date" table:number-columns-spanned="4" table:number-rows-spanned="1">
            <text:p>5 maggio 2026</text:p>
          </table:table-cell>
          <table:covered-table-cell table:number-columns-repeated="2"/>
          <table:covered-table-cell table:style-name="ce762"/>
          <table:table-cell/>
          <table:table-cell table:style-name="ce767"/>
          <table:table-cell table:number-columns-repeated="2"/>
          <table:table-cell table:style-name="ce1219"/>
          <table:table-cell table:number-columns-repeated="1010"/>
        </table:table-row>
        <table:table-row table:style-name="ro19">
          <table:table-cell table:style-name="ce673" office:value-type="string" calcext:value-type="string">
            <text:p>4.a rata</text:p>
          </table:table-cell>
          <table:table-cell table:style-name="ce645" table:formula="of:=IF(AND([.$G$34]&gt;[.$L$32];[.B35]&gt;3);ROUND([.$G$34]/[.$B$35];2);0)" office:value-type="float" office:value="0" calcext:value-type="float" table:number-columns-spanned="2" table:number-rows-spanned="1">
            <text:p>0,00</text:p>
          </table:table-cell>
          <table:covered-table-cell table:style-name="ce709"/>
          <table:table-cell table:style-name="ce645" table:formula="of:=IF([.B45]&gt;0;ROUND(([.B45]*[.D41])*1.5;2);0)" office:value-type="float" office:value="0" calcext:value-type="float">
            <text:p>0,00</text:p>
          </table:table-cell>
          <table:table-cell table:style-name="ce731" table:formula="of:=[.B45]+[.D45]" office:value-type="float" office:value="0" calcext:value-type="float">
            <text:p>0,00</text:p>
          </table:table-cell>
          <table:table-cell table:style-name="ce738" table:formula="of:=IF([.$E$38]&gt;0;[.$E$38]+365+180;&quot;diciotto mesi dal rilascio &quot;)" office:value-type="date" office:date-value="2026-11-01" calcext:value-type="date" table:number-columns-spanned="4" table:number-rows-spanned="1">
            <text:p>1 novembre 2026</text:p>
          </table:table-cell>
          <table:covered-table-cell table:number-columns-repeated="2"/>
          <table:covered-table-cell table:style-name="ce762"/>
          <table:table-cell/>
          <table:table-cell table:style-name="ce767"/>
          <table:table-cell table:number-columns-repeated="2"/>
          <table:table-cell table:style-name="ce1219"/>
          <table:table-cell table:number-columns-repeated="1010"/>
        </table:table-row>
        <table:table-row table:style-name="ro19">
          <table:table-cell table:style-name="ce673" office:value-type="string" calcext:value-type="string">
            <text:p>5.a rata</text:p>
          </table:table-cell>
          <table:table-cell table:style-name="ce645" table:formula="of:=IF(AND([.$G$34]&gt;[.$L$32];[.B35]&gt;4);ROUND([.$G$34]/[.$B$35];2);0)" office:value-type="float" office:value="0" calcext:value-type="float" table:number-columns-spanned="2" table:number-rows-spanned="1">
            <text:p>0,00</text:p>
          </table:table-cell>
          <table:covered-table-cell table:style-name="ce709"/>
          <table:table-cell table:style-name="ce645" table:formula="of:=IF([.B46]&gt;0;ROUND(([.B46]*[.D41])*2;2);0)" office:value-type="float" office:value="0" calcext:value-type="float">
            <text:p>0,00</text:p>
          </table:table-cell>
          <table:table-cell table:style-name="ce731" table:formula="of:=[.B46]+[.D46]" office:value-type="float" office:value="0" calcext:value-type="float">
            <text:p>0,00</text:p>
          </table:table-cell>
          <table:table-cell table:style-name="ce738" table:formula="of:=IF([.$E$38]&gt;0;[.$E$38]+365+365;&quot;due anni dal rilascio &quot;)" office:value-type="date" office:date-value="2027-05-05" calcext:value-type="date" table:number-columns-spanned="4" table:number-rows-spanned="1">
            <text:p>5 maggio 2027</text:p>
          </table:table-cell>
          <table:covered-table-cell table:number-columns-repeated="2"/>
          <table:covered-table-cell table:style-name="ce762"/>
          <table:table-cell table:style-name="ce1852"/>
          <table:table-cell table:style-name="ce767"/>
          <table:table-cell table:number-columns-repeated="2"/>
          <table:table-cell table:style-name="ce1219"/>
          <table:table-cell table:number-columns-repeated="1010"/>
        </table:table-row>
        <table:table-row table:style-name="ro19">
          <table:table-cell table:style-name="ce674" office:value-type="string" calcext:value-type="string">
            <text:p>6.a rata</text:p>
          </table:table-cell>
          <table:table-cell table:style-name="ce646" table:formula="of:=IF(AND([.$G$34]&gt;[.$L$32];[.B35]&gt;5);ROUND([.$G$34]/[.$B$35];2);0)" office:value-type="float" office:value="0" calcext:value-type="float" table:number-columns-spanned="2" table:number-rows-spanned="1">
            <text:p>0,00</text:p>
          </table:table-cell>
          <table:covered-table-cell table:style-name="ce710"/>
          <table:table-cell table:style-name="ce646" table:formula="of:=IF([.B47]&gt;0;ROUND(([.B47]*[.D41])*2.5;0);0)" office:value-type="float" office:value="0" calcext:value-type="float">
            <text:p>0,00</text:p>
          </table:table-cell>
          <table:table-cell table:style-name="ce732" table:formula="of:=[.B47]+[.D47]" office:value-type="float" office:value="0" calcext:value-type="float">
            <text:p>0,00</text:p>
          </table:table-cell>
          <table:table-cell table:style-name="ce739" table:formula="of:=IF([.$E$38]&gt;0;[.$E$38]+180+365+365;&quot;trenta mesi dal rilascio &quot;)" office:value-type="date" office:date-value="2027-11-01" calcext:value-type="date" table:number-columns-spanned="4" table:number-rows-spanned="1">
            <text:p>1 novembre 2027</text:p>
          </table:table-cell>
          <table:covered-table-cell table:number-columns-repeated="2" table:style-name="ce246"/>
          <table:covered-table-cell table:style-name="ce763"/>
          <table:table-cell/>
          <table:table-cell table:style-name="ce767"/>
          <table:table-cell table:number-columns-repeated="2"/>
          <table:table-cell table:style-name="ce1219"/>
          <table:table-cell table:number-columns-repeated="1010"/>
        </table:table-row>
        <table:table-row table:style-name="ro19">
          <table:table-cell table:style-name="ce675" office:value-type="string" calcext:value-type="string">
            <text:p>Sommano</text:p>
          </table:table-cell>
          <table:table-cell table:style-name="ce647" table:formula="of:=SUM([.B42:.C47])" office:value-type="float" office:value="0" calcext:value-type="float" table:number-columns-spanned="2" table:number-rows-spanned="1">
            <text:p>0,00</text:p>
          </table:table-cell>
          <table:covered-table-cell table:style-name="ce711"/>
          <table:table-cell table:style-name="ce647" table:formula="of:=SUM([.D43:.D47])" office:value-type="float" office:value="0" calcext:value-type="float">
            <text:p>0,00</text:p>
          </table:table-cell>
          <table:table-cell table:style-name="ce733" table:formula="of:=SUM([.E42:.E47])" office:value-type="float" office:value="0" calcext:value-type="float">
            <text:p>0,00</text:p>
          </table:table-cell>
          <table:table-cell table:style-name="ce740" table:number-columns-spanned="4" table:number-rows-spanned="1"/>
          <table:covered-table-cell table:style-name="ce752"/>
          <table:covered-table-cell table:style-name="ce758"/>
          <table:covered-table-cell/>
          <table:table-cell table:number-columns-repeated="4"/>
          <table:table-cell table:style-name="ce1219"/>
          <table:table-cell table:number-columns-repeated="1010"/>
        </table:table-row>
        <table:table-row table:style-name="ro31">
          <table:table-cell table:style-name="ce676"/>
          <table:table-cell table:style-name="ce616" table:number-columns-repeated="8"/>
          <table:table-cell table:number-columns-repeated="4"/>
          <table:table-cell table:style-name="ce1219"/>
          <table:table-cell table:number-columns-repeated="1010"/>
        </table:table-row>
        <table:table-row table:style-name="ro6">
          <table:table-cell table:style-name="ce677" office:value-type="string" calcext:value-type="string" table:number-columns-spanned="9" table:number-rows-spanned="1">
            <text:p>Il sottoscritto si impegna a corrispondere le rate successive alla prima, ogni sei mesi decorrenti dalla data del RILASCIO del titolo, fornendo tempestivamente per ciascun pagamento la relativa attestazione al Settore Edilizia del Comune di Bagno a Ripoli.</text:p>
          </table:table-cell>
          <table:covered-table-cell table:number-columns-repeated="8" table:style-name="ce695"/>
          <table:table-cell table:number-columns-repeated="4"/>
          <table:table-cell table:style-name="ce1219"/>
          <table:table-cell table:number-columns-repeated="1010"/>
        </table:table-row>
        <table:table-row table:style-name="ro6">
          <table:table-cell table:style-name="ce677" office:value-type="string" calcext:value-type="string" table:number-columns-spanned="9" table:number-rows-spanned="1">
            <text:p>A garanzia del pagamento delle residue rate il sottoscritto si impegna a fornire, prima del rilascio del titolo, polizza fideiussoria, valida per un periodo massimo di 3 anni, in relazione al numero di rate prescelto, svincolabile, solo su benestare dell'Amministrazione Comunale.</text:p>
          </table:table-cell>
          <table:covered-table-cell table:number-columns-repeated="8" table:style-name="ce695"/>
          <table:table-cell table:number-columns-repeated="4"/>
          <table:table-cell table:style-name="ce1219"/>
          <table:table-cell table:number-columns-repeated="1010"/>
        </table:table-row>
        <table:table-row table:style-name="ro5">
          <table:table-cell table:style-name="ce677" table:formula="of:=&quot;Per una valore di  &quot;&amp;&quot;€ &quot;&amp;TEXT([.F62];&quot;#.###,00&quot;)&amp;&quot; pari all'ammontare dei contributi dovuti con le rate successive alla prima, maggiorato degli interessi legali, secondo lo schema di seguito riportato:&quot;" office:value-type="string" office:string-value="Per una valore di  € ,00 pari all'ammontare dei contributi dovuti con le rate successive alla prima, maggiorato degli interessi legali, secondo lo schema di seguito riportato:" calcext:value-type="string" table:number-columns-spanned="9" table:number-rows-spanned="1">
            <text:p>Per una valore di <text:s/>€ ,00 pari all'ammontare dei contributi dovuti con le rate successive alla prima, maggiorato degli interessi legali, secondo lo schema di seguito riportato:</text:p>
          </table:table-cell>
          <table:covered-table-cell table:number-columns-repeated="8" table:style-name="ce696"/>
          <table:table-cell table:style-name="ce766" table:number-columns-repeated="3"/>
          <table:table-cell/>
          <table:table-cell table:style-name="ce1219"/>
          <table:table-cell table:number-columns-repeated="1010"/>
        </table:table-row>
        <table:table-row table:style-name="ro32">
          <table:table-cell table:style-name="ce616" table:number-columns-repeated="9"/>
          <table:table-cell table:number-columns-repeated="4"/>
          <table:table-cell table:style-name="ce1219"/>
          <table:table-cell table:number-columns-repeated="1010"/>
        </table:table-row>
        <table:table-row table:style-name="ro27">
          <table:table-cell table:style-name="ce678"/>
          <table:table-cell table:style-name="ce650" office:value-type="string" calcext:value-type="string" table:number-columns-spanned="2" table:number-rows-spanned="2">
            <text:p>rata</text:p>
          </table:table-cell>
          <table:covered-table-cell table:style-name="ce712"/>
          <table:table-cell table:style-name="ce720" office:value-type="string" calcext:value-type="string">
            <text:p>inter. legali</text:p>
          </table:table-cell>
          <table:table-cell table:style-name="ce734"/>
          <table:table-cell table:style-name="ce741" office:value-type="string" calcext:value-type="string">
            <text:p>fideiussione</text:p>
          </table:table-cell>
          <table:table-cell table:style-name="ce743" table:number-columns-repeated="3"/>
          <table:table-cell table:number-columns-repeated="4"/>
          <table:table-cell table:style-name="ce1219"/>
          <table:table-cell table:number-columns-repeated="1010"/>
        </table:table-row>
        <table:table-row table:style-name="ro27">
          <table:table-cell table:style-name="ce679"/>
          <table:covered-table-cell table:style-name="ce698"/>
          <table:covered-table-cell table:style-name="ce713"/>
          <table:table-cell table:style-name="ce721" table:formula="of:=[.D41]" office:value-type="percentage" office:value="0.025" calcext:value-type="percentage">
            <text:p>2,50%</text:p>
          </table:table-cell>
          <table:table-cell table:style-name="ce735"/>
          <table:table-cell table:style-name="ce741" office:value-type="string" calcext:value-type="string">
            <text:p>€</text:p>
          </table:table-cell>
          <table:table-cell table:style-name="ce743" table:number-columns-repeated="3"/>
          <table:table-cell table:number-columns-repeated="4"/>
          <table:table-cell table:style-name="ce1219"/>
          <table:table-cell table:number-columns-repeated="1010"/>
        </table:table-row>
        <table:table-row table:style-name="ro27">
          <table:table-cell table:style-name="ce623" office:value-type="string" calcext:value-type="string">
            <text:p>2.a rata</text:p>
          </table:table-cell>
          <table:table-cell table:style-name="ce652" table:formula="of:=[.B43]" office:value-type="float" office:value="0" calcext:value-type="float" table:number-columns-spanned="2" table:number-rows-spanned="1">
            <text:p>0,00</text:p>
          </table:table-cell>
          <table:covered-table-cell table:style-name="ce714"/>
          <table:table-cell table:style-name="ce710" table:formula="of:=[.D43]" office:value-type="float" office:value="0" calcext:value-type="float">
            <text:p>0,00</text:p>
          </table:table-cell>
          <table:table-cell table:style-name="ce710" table:formula="of:=[.B56]*0" office:value-type="float" office:value="0" calcext:value-type="float">
            <text:p>0,00</text:p>
          </table:table-cell>
          <table:table-cell table:style-name="ce652" table:formula="of:=[.E43]" office:value-type="float" office:value="0" calcext:value-type="float">
            <text:p>0,00</text:p>
          </table:table-cell>
          <table:table-cell table:style-name="ce743" table:number-columns-repeated="3"/>
          <table:table-cell table:number-columns-repeated="4"/>
          <table:table-cell table:style-name="ce1219"/>
          <table:table-cell table:number-columns-repeated="1010"/>
        </table:table-row>
        <table:table-row table:style-name="ro27">
          <table:table-cell table:style-name="ce623" office:value-type="string" calcext:value-type="string">
            <text:p>3.a rata</text:p>
          </table:table-cell>
          <table:table-cell table:style-name="ce652" table:formula="of:=[.B44]" office:value-type="float" office:value="0" calcext:value-type="float" table:number-columns-spanned="2" table:number-rows-spanned="1">
            <text:p>0,00</text:p>
          </table:table-cell>
          <table:covered-table-cell table:style-name="ce714"/>
          <table:table-cell table:style-name="ce710" table:formula="of:=[.D44]" office:value-type="float" office:value="0" calcext:value-type="float">
            <text:p>0,00</text:p>
          </table:table-cell>
          <table:table-cell table:style-name="ce710" table:formula="of:=[.B57]*0" office:value-type="float" office:value="0" calcext:value-type="float">
            <text:p>0,00</text:p>
          </table:table-cell>
          <table:table-cell table:style-name="ce652" table:formula="of:=[.E44]" office:value-type="float" office:value="0" calcext:value-type="float">
            <text:p>0,00</text:p>
          </table:table-cell>
          <table:table-cell table:style-name="ce743" table:number-columns-repeated="3"/>
          <table:table-cell table:number-columns-repeated="4"/>
          <table:table-cell table:style-name="ce1219"/>
          <table:table-cell table:number-columns-repeated="1010"/>
        </table:table-row>
        <table:table-row table:style-name="ro27">
          <table:table-cell table:style-name="ce623" office:value-type="string" calcext:value-type="string">
            <text:p>4.a rata</text:p>
          </table:table-cell>
          <table:table-cell table:style-name="ce652" table:formula="of:=[.B45]" office:value-type="float" office:value="0" calcext:value-type="float" table:number-columns-spanned="2" table:number-rows-spanned="1">
            <text:p>0,00</text:p>
          </table:table-cell>
          <table:covered-table-cell table:style-name="ce714"/>
          <table:table-cell table:style-name="ce710" table:formula="of:=[.D45]" office:value-type="float" office:value="0" calcext:value-type="float">
            <text:p>0,00</text:p>
          </table:table-cell>
          <table:table-cell table:style-name="ce710" table:formula="of:=[.B58]*0" office:value-type="float" office:value="0" calcext:value-type="float">
            <text:p>0,00</text:p>
          </table:table-cell>
          <table:table-cell table:style-name="ce652" table:formula="of:=[.E45]" office:value-type="float" office:value="0" calcext:value-type="float">
            <text:p>0,00</text:p>
          </table:table-cell>
          <table:table-cell table:style-name="ce743" table:number-columns-repeated="3"/>
          <table:table-cell table:number-columns-repeated="4"/>
          <table:table-cell table:style-name="ce1219"/>
          <table:table-cell table:number-columns-repeated="1010"/>
        </table:table-row>
        <table:table-row table:style-name="ro27">
          <table:table-cell table:style-name="ce623" office:value-type="string" calcext:value-type="string">
            <text:p>5.a rata</text:p>
          </table:table-cell>
          <table:table-cell table:style-name="ce652" table:formula="of:=[.B46]" office:value-type="float" office:value="0" calcext:value-type="float" table:number-columns-spanned="2" table:number-rows-spanned="1">
            <text:p>0,00</text:p>
          </table:table-cell>
          <table:covered-table-cell table:style-name="ce714"/>
          <table:table-cell table:style-name="ce710" table:formula="of:=[.D46]" office:value-type="float" office:value="0" calcext:value-type="float">
            <text:p>0,00</text:p>
          </table:table-cell>
          <table:table-cell table:style-name="ce710" table:formula="of:=[.B59]*0" office:value-type="float" office:value="0" calcext:value-type="float">
            <text:p>0,00</text:p>
          </table:table-cell>
          <table:table-cell table:style-name="ce652" table:formula="of:=[.E46]" office:value-type="float" office:value="0" calcext:value-type="float">
            <text:p>0,00</text:p>
          </table:table-cell>
          <table:table-cell table:style-name="ce743" table:number-columns-repeated="3"/>
          <table:table-cell table:number-columns-repeated="4"/>
          <table:table-cell table:style-name="ce1219"/>
          <table:table-cell table:number-columns-repeated="1010"/>
        </table:table-row>
        <table:table-row table:style-name="ro27">
          <table:table-cell table:style-name="ce623" office:value-type="string" calcext:value-type="string">
            <text:p>6.a rata</text:p>
          </table:table-cell>
          <table:table-cell table:style-name="ce652" table:formula="of:=[.B47]" office:value-type="float" office:value="0" calcext:value-type="float" table:number-columns-spanned="2" table:number-rows-spanned="1">
            <text:p>0,00</text:p>
          </table:table-cell>
          <table:covered-table-cell table:style-name="ce714"/>
          <table:table-cell table:style-name="ce710" table:formula="of:=[.D47]" office:value-type="float" office:value="0" calcext:value-type="float">
            <text:p>0,00</text:p>
          </table:table-cell>
          <table:table-cell table:style-name="ce710" table:formula="of:=[.B60]*0" office:value-type="float" office:value="0" calcext:value-type="float">
            <text:p>0,00</text:p>
          </table:table-cell>
          <table:table-cell table:style-name="ce652" table:formula="of:=[.E47]" office:value-type="float" office:value="0" calcext:value-type="float">
            <text:p>0,00</text:p>
          </table:table-cell>
          <table:table-cell table:style-name="ce743" table:number-columns-repeated="3"/>
          <table:table-cell table:number-columns-repeated="4"/>
          <table:table-cell table:style-name="ce1219"/>
          <table:table-cell table:number-columns-repeated="1010"/>
        </table:table-row>
        <table:table-row table:style-name="ro8">
          <table:table-cell table:style-name="ce616" table:number-columns-repeated="4"/>
          <table:table-cell/>
          <table:table-cell table:style-name="ce616"/>
          <table:table-cell table:style-name="ce743" table:number-columns-repeated="3"/>
          <table:table-cell table:number-columns-repeated="4"/>
          <table:table-cell table:style-name="ce1219"/>
          <table:table-cell table:number-columns-repeated="1010"/>
        </table:table-row>
        <table:table-row table:style-name="ro19">
          <table:table-cell table:style-name="ce680"/>
          <table:table-cell table:style-name="ce700" office:value-type="string" calcext:value-type="string">
            <text:p>Importo della fidejussione</text:p>
          </table:table-cell>
          <table:table-cell table:style-name="ce715"/>
          <table:table-cell table:style-name="ce722"/>
          <table:table-cell table:style-name="ce710" table:formula="of:=SUM([.E56:.E61])" office:value-type="float" office:value="0" calcext:value-type="float">
            <text:p>0,00</text:p>
          </table:table-cell>
          <table:table-cell table:style-name="ce742" table:formula="of:=SUM([.F56:.F60])" office:value-type="float" office:value="0" calcext:value-type="float">
            <text:p>€ 0,00</text:p>
          </table:table-cell>
          <table:table-cell table:style-name="ce743" table:number-columns-repeated="3"/>
          <table:table-cell table:number-columns-repeated="4"/>
          <table:table-cell table:style-name="ce1219"/>
          <table:table-cell table:number-columns-repeated="1010"/>
        </table:table-row>
        <table:table-row table:style-name="ro33">
          <table:table-cell table:style-name="ce616" table:number-columns-repeated="5"/>
          <table:table-cell table:style-name="ce743"/>
          <table:table-cell table:style-name="ce616" table:number-columns-repeated="3"/>
          <table:table-cell table:number-columns-repeated="4"/>
          <table:table-cell table:style-name="ce1219"/>
          <table:table-cell table:number-columns-repeated="1010"/>
        </table:table-row>
        <table:table-row table:style-name="ro5">
          <table:table-cell table:style-name="ce681" office:value-type="string" calcext:value-type="string" table:number-columns-spanned="9" table:number-rows-spanned="1">
            <text:p>Dichiara altresì di essere a conoscenza che la scadenza delle singole rate decorre dalla data di rilascio del titolo e che non riceverà alcun avviso da parte dell'Amministrazione per i relativi pagamenti.</text:p>
          </table:table-cell>
          <table:covered-table-cell table:number-columns-repeated="8" table:style-name="ce701"/>
          <table:table-cell table:style-name="ce1391" table:number-columns-repeated="3"/>
          <table:table-cell table:style-name="ce1387" table:number-columns-repeated="2"/>
          <table:table-cell table:style-name="ce1391" table:number-columns-repeated="1010"/>
        </table:table-row>
        <table:table-row table:style-name="ro19">
          <table:table-cell table:style-name="ce616" office:value-type="string" calcext:value-type="string">
            <text:p>In fede</text:p>
          </table:table-cell>
          <table:table-cell table:style-name="ce616" table:number-columns-repeated="8"/>
          <table:table-cell table:number-columns-repeated="4"/>
          <table:table-cell table:style-name="ce1219"/>
          <table:table-cell table:number-columns-repeated="1010"/>
        </table:table-row>
        <table:table-row table:style-name="ro19">
          <table:table-cell table:style-name="ce616" table:number-columns-repeated="9"/>
          <table:table-cell table:number-columns-repeated="4"/>
          <table:table-cell table:style-name="ce1219"/>
          <table:table-cell table:number-columns-repeated="1010"/>
        </table:table-row>
        <table:table-row table:style-name="ro19">
          <table:table-cell table:style-name="ce682" office:value-type="string" calcext:value-type="string">
            <text:p>Lì, </text:p>
          </table:table-cell>
          <table:table-cell table:style-name="ce702" table:formula="of:=TODAY()" office:value-type="date" office:date-value="2024-08-02" calcext:value-type="date" table:number-columns-spanned="2" table:number-rows-spanned="1">
            <text:p>02/08/2024</text:p>
          </table:table-cell>
          <table:covered-table-cell table:style-name="ce689"/>
          <table:table-cell table:style-name="ce616" table:number-columns-repeated="6"/>
          <table:table-cell table:number-columns-repeated="4"/>
          <table:table-cell table:style-name="ce1219"/>
          <table:table-cell table:number-columns-repeated="1010"/>
        </table:table-row>
        <table:table-row table:style-name="ro19">
          <table:table-cell table:style-name="ce616" table:number-columns-repeated="4"/>
          <table:table-cell table:style-name="ce639" office:value-type="string" calcext:value-type="string">
            <text:p>firma del titolare</text:p>
          </table:table-cell>
          <table:table-cell table:style-name="ce616" office:value-type="string" calcext:value-type="string">
            <text:p>……………………………………</text:p>
          </table:table-cell>
          <table:table-cell table:style-name="ce616" table:number-columns-repeated="3"/>
          <table:table-cell table:number-columns-repeated="4"/>
          <table:table-cell table:style-name="ce1219"/>
          <table:table-cell table:number-columns-repeated="1010"/>
        </table:table-row>
        <table:table-row table:style-name="ro19" table:number-rows-repeated="5">
          <table:table-cell table:style-name="ce616" table:number-columns-repeated="9"/>
          <table:table-cell table:number-columns-repeated="4"/>
          <table:table-cell table:style-name="ce1219"/>
          <table:table-cell table:number-columns-repeated="1010"/>
        </table:table-row>
        <table:table-row table:style-name="ro19" table:number-rows-repeated="172">
          <table:table-cell table:style-name="ce616" table:number-columns-repeated="9"/>
          <table:table-cell table:number-columns-repeated="1015"/>
        </table:table-row>
        <table:table-row table:style-name="ro7" table:number-rows-repeated="1048330">
          <table:table-cell table:number-columns-repeated="1024"/>
        </table:table-row>
        <table:table-row table:style-name="ro7">
          <table:table-cell table:number-columns-repeated="1024"/>
        </table:table-row>
      </table:table>
      <table:named-expressions>
        <table:named-range table:name="Excel_BuiltIn_Print_Area_1" table:base-cell-address="$Istruzioni.$A$1" table:cell-range-address="$Istruzioni.$A$3:.$B$53" table:range-usable-as="print-range"/>
        <table:named-range table:name="Excel_BuiltIn_Print_Area_10" table:base-cell-address="$Istruzioni.$A$1" table:cell-range-address="$'C2 - Costo Residenziale'.$A$1:.$L$65632" table:range-usable-as="print-range"/>
        <table:named-range table:name="Excel_BuiltIn_Print_Area_11" table:base-cell-address="$Istruzioni.$A$1" table:cell-range-address="$'C3 - Costo Altri'.$A$1:.$L$100" table:range-usable-as="print-range"/>
        <table:named-range table:name="Excel_BuiltIn_Print_Area_12" table:base-cell-address="$Istruzioni.$A$1" table:cell-range-address="$Riepilogo.$A$4:.$G$40" table:range-usable-as="print-range"/>
        <table:named-range table:name="Excel_BuiltIn_Print_Area_13" table:base-cell-address="$Istruzioni.$A$1" table:cell-range-address="$'Rateizzazione Permessi Costruire - Accertamenti Conformità'.$A$1:.$I$68" table:range-usable-as="print-range"/>
        <table:named-expression table:name="Excel_BuiltIn_Print_Area_14" table:base-cell-address="$Istruzioni.$A$1" table:expression="$#RIF!.$A$1:$I$59"/>
        <table:named-range table:name="Excel_BuiltIn_Print_Area_2" table:base-cell-address="$Istruzioni.$A$1" table:cell-range-address="$Fronte.$A$1:.$I$48" table:range-usable-as="print-range"/>
        <table:named-range table:name="Excel_BuiltIn_Print_Area_3" table:base-cell-address="$Istruzioni.$A$1" table:cell-range-address="$'A1 - Residenziali'.$A$1:.$I$52" table:range-usable-as="print-range"/>
        <table:named-expression table:name="Excel_BuiltIn_Print_Area_4" table:base-cell-address="$Istruzioni.$A$1" table:expression="$#RIF!.$A$3:$I$41"/>
        <table:named-expression table:name="Excel_BuiltIn_Print_Area_5" table:base-cell-address="$Istruzioni.$A$1" table:expression="$#RIF!.$A$3:$I$38"/>
        <table:named-expression table:name="Excel_BuiltIn_Print_Area_6" table:base-cell-address="$Istruzioni.$A$1" table:expression="$#RIF!.$A$3:$I$38"/>
        <table:named-range table:name="Excel_BuiltIn_Print_Area_7" table:base-cell-address="$Istruzioni.$A$1" table:cell-range-address="$'A5 - Sport '.$A$1:.$I$19" table:range-usable-as="print-range"/>
        <table:named-expression table:name="Excel_BuiltIn_Print_Area_8" table:base-cell-address="$Istruzioni.$A$1" table:expression="$#RIF!.$A$3:$G$5"/>
        <table:named-range table:name="Excel_BuiltIn_Print_Area_9" table:base-cell-address="$Istruzioni.$A$1" table:cell-range-address="$'C1 - Determinazione costo al mq'.$A$1:.$O$83" table:range-usable-as="print-rang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 Narrow" svg:font-family="'Arial Narrow'" style:font-family-generic="swiss"/>
    <style:font-face style:name="Arial Unicode MS" svg:font-family="'Arial Unicode MS'" style:font-family-generic="system" style:font-pitch="variable"/>
    <style:font-face style:name="Arial1" svg:font-family="Arial"/>
    <style:font-face style:name="Arial2"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styles>
    <style:default-style style:family="table-cell">
      <style:table-cell-properties style:decimal-places="2"/>
      <style:paragraph-properties style:tab-stop-distance="1.25cm"/>
      <style:text-properties style:font-name="Arial" fo:font-size="10pt" fo:language="it" fo:country="IT" style:font-name-asian="Arial Unicode MS" style:font-size-asian="10pt" style:language-asian="zxx" style:country-asian="none" style:font-name-complex="Tahoma" style:font-size-complex="10pt" style:language-complex="zxx" style:country-complex="none"/>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24pt" style:language-asian="zxx" style:country-asian="none" style:font-name-complex="Tahoma" style:font-size-complex="24pt" style:language-complex="zxx" style:country-complex="none"/>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number-style style:name="N109P0" style:volatile="true">
      <number:number number:decimal-places="0" number:min-decimal-places="0" number:min-integer-digits="1" number:grouping="true"/>
      <number:text> </number:text>
    </number:number-style>
    <number:number-style style:name="N109P1" style:volatile="true">
      <number:text>-</number:text>
      <number:number number:decimal-places="0" number:min-decimal-places="0" number:min-integer-digits="1" number:grouping="true"/>
      <number:text> </number:text>
    </number:number-style>
    <number:number-style style:name="N109P2" style:volatile="true">
      <number:text> - </number:text>
    </number:number-style>
    <number:text-style style:name="N109">
      <number:text-content/>
      <number:text> </number:text>
      <style:map style:condition="value()&gt;0" style:apply-style-name="N109P0"/>
      <style:map style:condition="value()&lt;0" style:apply-style-name="N109P1"/>
      <style:map style:condition="value()=0" style:apply-style-name="N109P2"/>
    </number:text-style>
    <number:number-style style:name="N110">
      <number:text>€ </number:text>
      <number:number number:decimal-places="0" number:min-decimal-places="0" number:min-integer-digits="1" number:grouping="true"/>
    </number:number-style>
    <number:number-style style:name="N111P0" style:volatile="true">
      <number:text>€ </number:text>
      <number:number number:decimal-places="0" number:min-decimal-places="0" number:min-integer-digits="1" number:grouping="true"/>
    </number:number-style>
    <number:number-style style:name="N111">
      <number:text>-€ </number:text>
      <number:number number:decimal-places="0" number:min-decimal-places="0" number:min-integer-digits="1" number:grouping="true"/>
      <style:map style:condition="value()&gt;=0" style:apply-style-name="N111P0"/>
    </number:number-style>
    <number:number-style style:name="N112P0" style:volatile="true">
      <number:text>€ </number:text>
      <number:number number:decimal-places="0" number:min-decimal-places="0" number:min-integer-digits="1" number:grouping="true"/>
    </number:number-style>
    <number:number-style style:name="N112">
      <style:text-properties fo:color="#ff0000"/>
      <number:text>-€ </number:text>
      <number:number number:decimal-places="0" number:min-decimal-places="0" number:min-integer-digits="1" number:grouping="true"/>
      <style:map style:condition="value()&gt;=0" style:apply-style-name="N112P0"/>
    </number:number-style>
    <number:number-style style:name="N113">
      <number:text>€ </number:text>
      <number:number number:decimal-places="2" number:min-decimal-places="2" number:min-integer-digits="1" number:grouping="true"/>
    </number:number-style>
    <number:number-style style:name="N114P0" style:volatile="true">
      <number:text>€ </number:text>
      <number:number number:decimal-places="2" number:min-decimal-places="2" number:min-integer-digits="1" number:grouping="true"/>
    </number:number-style>
    <number:number-style style:name="N114">
      <number:text>-€ </number:text>
      <number:number number:decimal-places="2" number:min-decimal-places="2" number:min-integer-digits="1" number:grouping="true"/>
      <style:map style:condition="value()&gt;=0" style:apply-style-name="N114P0"/>
    </number:number-style>
    <number:number-style style:name="N115P0" style:volatile="true">
      <number:text>€ </number:text>
      <number:number number:decimal-places="2" number:min-decimal-places="2" number:min-integer-digits="1" number:grouping="true"/>
    </number:number-style>
    <number:number-style style:name="N115">
      <style:text-properties fo:color="#ff0000"/>
      <number:text>-€ </number:text>
      <number:number number:decimal-places="2" number:min-decimal-places="2" number:min-integer-digits="1" number:grouping="true"/>
      <style:map style:condition="value()&gt;=0" style:apply-style-name="N115P0"/>
    </number:number-style>
    <number:number-style style:name="N116P0" style:volatile="true">
      <number:number number:decimal-places="0" number:min-decimal-places="0" number:min-integer-digits="1" number:grouping="true"/>
    </number:number-style>
    <number:number-style style:name="N116">
      <number:text>-</number:text>
      <number:number number:decimal-places="0" number:min-decimal-places="0" number:min-integer-digits="1" number:grouping="true"/>
      <style:map style:condition="value()&gt;=0" style:apply-style-name="N116P0"/>
    </number:number-style>
    <number:number-style style:name="N117P0" style:volatile="true">
      <number:number number:decimal-places="0" number:min-decimal-places="0" number:min-integer-digits="1" number:grouping="true"/>
    </number:number-style>
    <number:number-style style:name="N117">
      <style:text-properties fo:color="#ff0000"/>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2" number:min-decimal-places="2" number:min-integer-digits="1" number:grouping="true"/>
    </number:number-style>
    <number:number-style style:name="N118">
      <number:text>-</number:text>
      <number:number number:decimal-places="2" number:min-decimal-places="2"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style:text-properties fo:color="#ff0000"/>
      <number:text>-</number:text>
      <number:number number:decimal-places="2" number:min-decimal-places="2" number:min-integer-digits="1" number:grouping="true"/>
      <style:map style:condition="value()&gt;=0" style:apply-style-name="N119P0"/>
    </number:number-style>
    <number:number-style style:name="N123P0" style:volatile="true">
      <number:text> € </number:text>
      <number:number number:decimal-places="0" number:min-decimal-places="0" number:min-integer-digits="1" number:grouping="true"/>
      <number:text> </number:text>
    </number:number-style>
    <number:number-style style:name="N123P1" style:volatile="true">
      <number:text>-€ </number:text>
      <number:number number:decimal-places="0" number:min-decimal-places="0" number:min-integer-digits="1" number:grouping="true"/>
      <number:text> </number:text>
    </number:number-style>
    <number:number-style style:name="N123P2" style:volatile="true">
      <number:text> €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number number:decimal-places="2" number:min-decimal-places="2" number:min-integer-digits="1" number:grouping="true"/>
      <number:text> </number:text>
    </number:number-style>
    <number:number-style style:name="N127P1" style:volatile="true">
      <number:text>-</number:text>
      <number:number number:decimal-places="2" number:min-decimal-places="2" number:min-integer-digits="1" number:grouping="true"/>
      <number:text> </number:text>
    </number:number-style>
    <number:number-style style:name="N127P2" style:volatile="true">
      <number:text>-</number:text>
      <number:number number:decimal-places="0" number: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 </number:text>
      <number:number number:decimal-places="2" number:min-decimal-places="2" number:min-integer-digits="1" number:grouping="true"/>
      <number:text> </number:text>
    </number:number-style>
    <number:number-style style:name="N131P1" style:volatile="true">
      <number:text>-€ </number:text>
      <number:number number:decimal-places="2" number:min-decimal-places="2" number:min-integer-digits="1" number:grouping="true"/>
      <number:text> </number:text>
    </number:number-style>
    <number:number-style style:name="N131P2" style:volatile="true">
      <number:text> € -</number:text>
      <number:number number:decimal-places="0" number: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decimal-places="1" number:min-integer-digits="3" number:min-exponent-digits="1" number:exponent-interval="3" number:forced-exponent-sign="true"/>
    </number:number-style>
    <number:number-style style:name="N136">
      <number:text>L. </number:text>
      <number:number number:decimal-places="0" number:min-decimal-places="0" number:min-integer-digits="1" number:grouping="true"/>
    </number:number-style>
    <number:number-style style:name="N137P0" style:volatile="true">
      <number:text>L. </number:text>
      <number:number number:decimal-places="0" number:min-decimal-places="0" number:min-integer-digits="1" number:grouping="true"/>
    </number:number-style>
    <number:number-style style:name="N137">
      <number:text>-L. </number:text>
      <number:number number:decimal-places="0" number:min-decimal-places="0" number:min-integer-digits="1" number:grouping="true"/>
      <style:map style:condition="value()&gt;=0" style:apply-style-name="N137P0"/>
    </number:number-style>
    <number:number-style style:name="N138P0" style:volatile="true">
      <number:text>L. </number:text>
      <number:number number:decimal-places="0" number:min-decimal-places="0" number:min-integer-digits="1" number:grouping="true"/>
    </number:number-style>
    <number:number-style style:name="N138">
      <style:text-properties fo:color="#ff0000"/>
      <number:text>-L. </number:text>
      <number:number number:decimal-places="0" number:min-decimal-places="0" number:min-integer-digits="1" number:grouping="true"/>
      <style:map style:condition="value()&gt;=0" style:apply-style-name="N138P0"/>
    </number:number-style>
    <number:number-style style:name="N139">
      <number:text>L. </number:text>
      <number:number number:decimal-places="2" number:min-decimal-places="2" number:min-integer-digits="1" number:grouping="true"/>
    </number:number-style>
    <number:number-style style:name="N140P0" style:volatile="true">
      <number:text>L. </number:text>
      <number:number number:decimal-places="2" number:min-decimal-places="2" number:min-integer-digits="1" number:grouping="true"/>
    </number:number-style>
    <number:number-style style:name="N140">
      <number:text>-L. </number:text>
      <number:number number:decimal-places="2" number:min-decimal-places="2" number:min-integer-digits="1" number:grouping="true"/>
      <style:map style:condition="value()&gt;=0" style:apply-style-name="N140P0"/>
    </number:number-style>
    <number:number-style style:name="N141P0" style:volatile="true">
      <number:text>L. </number:text>
      <number:number number:decimal-places="2" number:min-decimal-places="2" number:min-integer-digits="1" number:grouping="true"/>
    </number:number-style>
    <number:number-style style:name="N141">
      <style:text-properties fo:color="#ff0000"/>
      <number:text>-L. </number:text>
      <number:number number:decimal-places="2" number:min-decimal-places="2" number:min-integer-digits="1" number:grouping="true"/>
      <style:map style:condition="value()&gt;=0" style:apply-style-name="N141P0"/>
    </number:number-style>
    <number:number-style style:name="N145P0" style:volatile="true">
      <number:text> L. </number:text>
      <number:number number:decimal-places="0" number:min-decimal-places="0" number:min-integer-digits="1" number:grouping="true"/>
      <number:text> </number:text>
    </number:number-style>
    <number:number-style style:name="N145P1" style:volatile="true">
      <number:text>-L. </number:text>
      <number:number number:decimal-places="0" number:min-decimal-places="0" number:min-integer-digits="1" number:grouping="true"/>
      <number:text> </number:text>
    </number:number-style>
    <number:number-style style:name="N145P2" style:volatile="true">
      <number:text> L. -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number:text> L. </number:text>
      <number:number number:decimal-places="2" number:min-decimal-places="2" number:min-integer-digits="1" number:grouping="true"/>
      <number:text> </number:text>
    </number:number-style>
    <number:number-style style:name="N149P1" style:volatile="true">
      <number:text>-L. </number:text>
      <number:number number:decimal-places="2" number:min-decimal-places="2" number:min-integer-digits="1" number:grouping="true"/>
      <number:text> </number:text>
    </number:number-style>
    <number:number-style style:name="N149P2" style:volatile="true">
      <number:text> L. -</number:text>
      <number:number number:decimal-places="0" number:min-decimal-places="0" number:min-integer-digits="0"/>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currency-style style:name="N150">
      <number:currency-symbol number:language="en" number:country="BS">$</number:currency-symbol>
      <number:number number:decimal-places="2" number:min-decimal-places="2" number:min-integer-digits="1" number:grouping="true"/>
    </number:currency-style>
    <number:currency-style style:name="N151">
      <number:currency-symbol number:language="es" number:country="CO">C$</number:currency-symbol>
      <number:number number:decimal-places="2" number:min-decimal-places="2" number:min-integer-digits="1" number:grouping="true"/>
    </number:currency-style>
    <number:number-style style:name="N152">
      <number:number number:decimal-places="3" number:min-decimal-places="3" number:min-integer-digits="1" number:grouping="true"/>
    </number:number-style>
    <number:number-style style:name="N153">
      <number:number number:decimal-places="5" number:min-decimal-places="5" number:min-integer-digits="1"/>
    </number:number-style>
    <number:number-style style:name="N154">
      <number:number number:decimal-places="4" number:min-decimal-places="4" number:min-integer-digits="1"/>
    </number:number-style>
    <number:number-style style:name="N155">
      <number:number number:decimal-places="3" number:min-decimal-places="3" number:min-integer-digits="1"/>
    </number:number-style>
    <number:number-style style:name="N158P0" style:volatile="true">
      <number:number number:decimal-places="1" number:min-decimal-places="1" number:min-integer-digits="1" number:grouping="true"/>
      <number:text> </number:text>
    </number:number-style>
    <number:number-style style:name="N158P1" style:volatile="true">
      <number:text>-</number:text>
      <number:number number:decimal-places="1" number:min-decimal-places="1" number:min-integer-digits="1" number:grouping="true"/>
      <number:text> </number:text>
    </number:number-style>
    <number:number-style style:name="N158P2" style:volatile="true">
      <number:text> -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number number:decimal-places="2" number:min-decimal-places="2" number:min-integer-digits="1" number:grouping="true"/>
      <number:text> </number:text>
    </number:number-style>
    <number:number-style style:name="N159P1" style:volatile="true">
      <number:text>-</number:text>
      <number:number number:decimal-places="2" number:min-decimal-places="2" number:min-integer-digits="1" number:grouping="true"/>
      <number:text> </number:text>
    </number:number-style>
    <number:number-style style:name="N159P2" style:volatile="true">
      <number:text> -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0">
      <number:number number:decimal-places="1" number:min-decimal-places="1" number:min-integer-digits="1"/>
    </number:number-style>
    <number:number-style style:name="N161">
      <number:number number:decimal-places="1" number:min-decimal-places="1" number:min-integer-digits="1" number:grouping="true"/>
    </number:number-style>
    <number:number-style style:name="N163P0" style:volatile="true">
      <number:text>Lit. </number:text>
      <number:number number:decimal-places="0" number:min-decimal-places="0" number:min-integer-digits="1" number:grouping="true"/>
    </number:number-style>
    <number:number-style style:name="N163">
      <number:text>-L. </number:text>
      <number:number number:decimal-places="0" number:min-decimal-places="0" number:min-integer-digits="1" number:grouping="true"/>
      <style:map style:condition="value()&gt;=0" style:apply-style-name="N163P0"/>
    </number:number-style>
    <number:number-style style:name="N164">
      <number:number number:decimal-places="2" number:min-decimal-places="2" number:min-integer-digits="1" number:grouping="true"/>
      <number:text> €</number:text>
    </number:number-style>
    <number:number-style style:name="N166P0" style:volatile="true">
      <number:text>Lit.  </number:text>
      <number:number number:decimal-places="0" number:min-decimal-places="0" number:min-integer-digits="1" number:grouping="true"/>
    </number:number-style>
    <number:number-style style:name="N166">
      <number:text>-Lit.  </number:text>
      <number:number number:decimal-places="0" number:min-decimal-places="0" number:min-integer-digits="1" number:grouping="true"/>
      <style:map style:condition="value()&gt;=0" style:apply-style-name="N166P0"/>
    </number:number-style>
    <number:number-style style:name="N168P0" style:volatile="true">
      <number:text>Lit.   </number:text>
      <number:number number:decimal-places="0" number:min-decimal-places="0" number:min-integer-digits="1" number:grouping="true"/>
    </number:number-style>
    <number:number-style style:name="N168">
      <number:text>-Lit.   </number:text>
      <number:number number:decimal-places="0" number:min-decimal-places="0" number:min-integer-digits="1" number:grouping="true"/>
      <style:map style:condition="value()&gt;=0" style:apply-style-name="N168P0"/>
    </number:number-style>
    <number:number-style style:name="N169P0" style:volatile="true">
      <number:text>Lit.   </number:text>
      <number:number number:decimal-places="0" number:min-decimal-places="0" number:min-integer-digits="1" number:grouping="true"/>
    </number:number-style>
    <number:number-style style:name="N169">
      <number:text>-L.   </number:text>
      <number:number number:decimal-places="0" number:min-decimal-places="0" number:min-integer-digits="1" number:grouping="true"/>
      <style:map style:condition="value()&gt;=0" style:apply-style-name="N169P0"/>
    </number:number-style>
    <number:currency-style style:name="N172P0" style:volatile="true">
      <number:currency-symbol>€</number:currency-symbol>
      <number:text> </number:text>
      <number:number number:decimal-places="2" number:min-decimal-places="2" number:min-integer-digits="1" number:grouping="true"/>
      <number:text> </number:text>
    </number:currency-style>
    <number:currency-style style:name="N172P1" style:volatile="true">
      <number:text>-</number:text>
      <number:currency-symbol>€</number:currency-symbol>
      <number:text> </number:text>
      <number:number number:decimal-places="2" number:min-decimal-places="2" number:min-integer-digits="1" number:grouping="true"/>
      <number:text> </number:text>
    </number:currency-style>
    <number:currency-style style:name="N172">
      <number:currency-symbol>€</number:currency-symbol>
      <number:text> -</number:text>
      <number:number number:decimal-places="0" number:min-decimal-places="0" number:min-integer-digits="0"/>
      <number:text> </number:text>
      <style:map style:condition="value()&gt;0" style:apply-style-name="N172P0"/>
      <style:map style:condition="value()&lt;0" style:apply-style-name="N172P1"/>
    </number:currency-style>
    <number:currency-style style:name="N174P0" style:volatile="true">
      <number:currency-symbol>€</number:currency-symbol>
      <number:text> </number:text>
      <number:number number:decimal-places="2" number:min-decimal-places="2" number:min-integer-digits="1" number:grouping="true"/>
      <number:text> </number:text>
    </number:currency-style>
    <number:currency-style style:name="N174P1" style:volatile="true">
      <number:text>-</number:text>
      <number:currency-symbol>€</number:currency-symbol>
      <number:text> </number:text>
      <number:number number:decimal-places="2" number:min-decimal-places="2" number:min-integer-digits="1" number:grouping="true"/>
      <number:text> </number:text>
    </number:currency-style>
    <number:currency-style style:name="N174P2" style:volatile="true">
      <number:currency-symbol>€</number:currency-symbol>
      <number:text> -</number:text>
      <number:number number:decimal-places="0" number:min-decimal-places="0" number:min-integer-digits="0"/>
      <number:text> </number:text>
    </number:currency-style>
    <number:text-style style:name="N174">
      <number:text-content/>
      <number:text> </number:text>
      <style:map style:condition="value()&gt;0" style:apply-style-name="N174P0"/>
      <style:map style:condition="value()&lt;0" style:apply-style-name="N174P1"/>
      <style:map style:condition="value()=0" style:apply-style-name="N174P2"/>
    </number:text-style>
    <number:date-style style:name="N176P0" style:volatile="true">
      <number:day/>
      <number:text>-</number:text>
      <number:month number:textual="true"/>
      <number:text>-</number:text>
      <number:year/>
    </number:date-style>
    <number:text-style style:name="N176">
      <number:text-content/>
      <style:map style:condition="value()&lt;=1.7976931348623157E+308" style:apply-style-name="N176P0"/>
    </number:text-style>
    <number:date-style style:name="N177">
      <number:day-of-week number:style="long"/>
      <number:text>, </number:text>
      <number:month number:style="long" number:textual="true"/>
      <number:text> </number:text>
      <number:day number:style="long"/>
      <number:text>, </number:text>
      <number:year number:style="long"/>
    </number:date-style>
    <number:date-style style:name="N178P0" style:volatile="true">
      <number:day/>
      <number:text> </number:text>
      <number:month number:style="long" number:textual="true"/>
      <number:text> </number:text>
      <number:year number:style="long"/>
    </number:date-style>
    <number:text-style style:name="N178">
      <number:text-content/>
      <style:map style:condition="value()&lt;=1.7976931348623157E+308" style:apply-style-name="N178P0"/>
    </number:text-style>
    <number:date-style style:name="N180P0" style:volatile="true">
      <number:day/>
      <number:text>/</number:text>
      <number:month/>
      <number:text>/</number:text>
      <number:year/>
    </number:date-style>
    <number:text-style style:name="N180">
      <number:text-content/>
      <style:map style:condition="value()&lt;=1.7976931348623157E+308" style:apply-style-name="N180P0"/>
    </number:text-style>
    <number:percentage-style style:name="N181">
      <number:number number:decimal-places="1" number:min-decimal-places="1" number:min-integer-digits="1"/>
      <number:text>%</number:text>
    </number:percentage-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table-cell-properties style:rotation-align="none"/>
      <style:text-properties style:font-name="Arial1" fo:font-family="Arial" style:font-name-complex="Arial1" style:font-family-complex="Ari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Excel_5f_BuiltIn_5f_Comma_5f_0" style:display-name="Excel_BuiltIn_Comma_0" style:family="table-cell" style:parent-style-name="Default" style:data-style-name="N109"/>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799cm" fo:margin-bottom="1.799cm" fo:margin-left="1.799cm" fo:margin-right="1.799cm" style:first-page-number="continue" style:scale-to-X="1" style:scale-to-Y="1" style:table-centering="horizontal" style:writing-mode="lr-tb"/>
      <style:header-style>
        <style:header-footer-properties fo:min-height="0.751cm" fo:margin-left="0.3cm" fo:margin-right="0cm" fo:margin-bottom="0cm"/>
      </style:header-style>
      <style:footer-style>
        <style:header-footer-properties fo:min-height="0.751cm" fo:margin-left="0.3cm" fo:margin-right="0cm" fo:margin-top="0.494cm"/>
      </style:footer-style>
    </style:page-layout>
    <style:page-layout style:name="Mpm4">
      <style:page-layout-properties style:num-format="1" style:print-orientation="portrait" fo:margin-top="1.799cm" fo:margin-bottom="1.799cm" fo:margin-left="1.799cm" fo:margin-right="1.799cm" style:first-page-number="continue"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0.524cm"/>
      </style:footer-style>
    </style:page-layout>
    <style:page-layout style:name="Mpm5">
      <style:page-layout-properties style:num-format="1" style:print-orientation="portrait" fo:margin-top="1.799cm" fo:margin-bottom="1.799cm" fo:margin-left="1.799cm" fo:margin-right="1.799cm" style:first-page-number="continue" style:scale-to-X="1" style:scale-to-Y="1"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0.494cm"/>
      </style:footer-style>
    </style:page-layout>
    <style:page-layout style:name="Mpm6">
      <style:page-layout-properties style:num-format="1" style:print-orientation="portrait" fo:margin-top="1.499cm" fo:margin-bottom="1.3cm" fo:margin-left="2cm" fo:margin-right="2cm" style:first-page-number="continue" style:scale-to-X="1" style:scale-to-Y="1" style:table-centering="horizontal" style:writing-mode="lr-tb"/>
      <style:header-style>
        <style:header-footer-properties fo:min-height="0.751cm" fo:margin-left="0cm" fo:margin-right="0cm" fo:margin-bottom="0cm"/>
      </style:header-style>
      <style:footer-style>
        <style:header-footer-properties svg:height="0.199cm" fo:margin-left="0cm" fo:margin-right="0cm" fo:margin-top="0cm"/>
      </style:footer-style>
    </style:page-layout>
    <style:page-layout style:name="Mpm7">
      <style:page-layout-properties style:num-format="1" style:print-orientation="portrait" fo:margin-top="2.499cm" fo:margin-bottom="1.3cm" fo:margin-left="2cm" fo:margin-right="2cm" style:first-page-number="continue" style:scale-to-X="1" style:scale-to-Y="1"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0.494cm"/>
      </style:footer-style>
    </style:page-layout>
    <style:page-layout style:name="Mpm8">
      <style:page-layout-properties style:num-format="1" style:print-orientation="portrait" fo:margin-top="1.799cm" fo:margin-bottom="1.799cm" fo:margin-left="1.799cm" fo:margin-right="1.799cm" style:first-page-number="continue" style:scale-to-X="1" style:scale-to-Y="1"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0.524cm"/>
      </style:footer-style>
    </style:page-layout>
    <style:page-layout style:name="Mpm9">
      <style:page-layout-properties style:num-format="1" style:print-orientation="portrait" fo:margin-top="2.499cm" fo:margin-bottom="1.27cm" fo:margin-left="1.9cm" fo:margin-right="1.9cm" style:first-page-number="continue" style:scale-to="90%" style:writing-mode="lr-tb"/>
      <style:header-style>
        <style:header-footer-properties fo:min-height="0.751cm" fo:margin-left="0cm" fo:margin-right="0cm" fo:margin-bottom="0cm"/>
      </style:header-style>
      <style:footer-style>
        <style:header-footer-properties fo:min-height="0.751cm" fo:margin-left="0cm" fo:margin-right="0cm" fo:margin-top="0.524cm"/>
      </style:footer-style>
    </style:page-layout>
    <style:page-layout style:name="Mpm10">
      <style:page-layout-properties style:num-format="1" style:print-orientation="portrait" fo:margin-top="1.799cm" fo:margin-bottom="1.799cm" fo:margin-left="1.799cm" fo:margin-right="1.799cm" style:first-page-number="continue"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0.877cm"/>
      </style:footer-style>
    </style:page-layout>
    <style:page-layout style:name="Mpm11">
      <style:page-layout-properties style:num-format="1" style:print-orientation="portrait" fo:margin-top="1.799cm" fo:margin-bottom="1.799cm" fo:margin-left="1.799cm" fo:margin-right="1.79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524cm"/>
      </style:footer-style>
    </style:page-layout>
    <style:page-layout style:name="Mpm12">
      <style:page-layout-properties style:num-format="1" style:print-orientation="portrait" fo:margin-top="1.799cm" fo:margin-bottom="1.799cm" fo:margin-left="1.499cm" fo:margin-right="1.499cm" style:first-page-number="continue" style:scale-to="99%" style:table-centering="horizontal" style:writing-mode="lr-tb"/>
      <style:header-style>
        <style:header-footer-properties fo:min-height="0.751cm" fo:margin-left="0.4cm" fo:margin-right="0.4cm" fo:margin-bottom="0cm"/>
      </style:header-style>
      <style:footer-style>
        <style:header-footer-properties fo:min-height="0.751cm" fo:margin-left="0.4cm" fo:margin-right="0.4cm" fo:margin-top="1.348cm"/>
      </style:footer-style>
    </style:page-layout>
    <style:page-layout style:name="Mpm13">
      <style:page-layout-properties style:num-format="1" style:print-orientation="portrait" fo:margin-top="1.799cm" fo:margin-bottom="1.799cm" fo:margin-left="1.499cm" fo:margin-right="1.499cm" style:first-page-number="continue" style:scale-to="91%" style:writing-mode="lr-tb"/>
      <style:header-style>
        <style:header-footer-properties fo:min-height="0.751cm" fo:margin-left="0.4cm" fo:margin-right="0.4cm" fo:margin-bottom="0cm"/>
      </style:header-style>
      <style:footer-style>
        <style:header-footer-properties fo:min-height="0.751cm" fo:margin-left="0.4cm" fo:margin-right="0.4cm" fo:margin-top="0.494cm"/>
      </style:footer-style>
    </style:page-layout>
    <style:style style:name="MT1" style:family="text">
      <style:text-properties style:use-window-font-color="true" loext:opacity="0%"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ina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4-08-02">00/00/0000</text:date>, <text:time style:data-style-name="N2" text:time-value="10:06:53.441000000">00:00:00</text:time></text:p>
        </style:region-right>
      </style:header>
      <style:header-left style:display="false"/>
      <style:header-first style:display="false"/>
      <style:footer style:display="false">
        <text:p>Pagina <text:page-number>1</text:page-number><text:s/>/ <text:page-count>99</text:page-count></text:p>
      </style:footer>
      <style:footer-left style:display="false"/>
      <style:footer-first style:display="false"/>
    </style:master-page>
    <style:master-page style:name="PageStyle_5f_istr." style:display-name="PageStyle_istr." style:page-layout-name="Mpm3">
      <style:header style:display="false"/>
      <style:header-left style:display="false"/>
      <style:header-first style:display="false"/>
      <style:footer style:display="false">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4-08-02">00/00/0000</text:date></text:span></text:p>
        </style:region-center>
        <style:region-right>
          <text:p><text:span text:style-name="MT1">ultima revisione 13 /05/ 2004</text:span></text:p>
        </style:region-right>
      </style:footer>
      <style:footer-left style:display="false">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4-08-02">00/00/0000</text:date></text:span></text:p>
        </style:region-center>
        <style:region-right>
          <text:p><text:span text:style-name="MT1">ultima revisione 13 /05/ 2004</text:span></text:p>
        </style:region-right>
      </style:footer-left>
      <style:footer-first style:display="false">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4-08-02">00/00/0000</text:date></text:span></text:p>
        </style:region-center>
        <style:region-right>
          <text:p><text:span text:style-name="MT1">ultima revisione 13 /05/ 2004</text:span></text:p>
        </style:region-right>
      </style:footer-first>
    </style:master-page>
    <style:master-page style:name="PageStyle_5f_fronte" style:display-name="PageStyle_fronte" style:page-layout-name="Mpm4">
      <style:header style:display="false"/>
      <style:header-left style:display="false"/>
      <style:header-first style:display="false"/>
      <style:footer style:display="false">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4-08-02">00/00/0000</text:date></text:span></text:p>
        </style:region-center>
        <style:region-right>
          <text:p><text:span text:style-name="MT1">revisionato 13/05/2004</text:span></text:p>
        </style:region-right>
      </style:footer>
      <style:footer-left style:display="false">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4-08-02">00/00/0000</text:date></text:span></text:p>
        </style:region-center>
        <style:region-right>
          <text:p><text:span text:style-name="MT1">revisionato 13/05/2004</text:span></text:p>
        </style:region-right>
      </style:footer-left>
      <style:footer-first style:display="false">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4-08-02">00/00/0000</text:date></text:span></text:p>
        </style:region-center>
        <style:region-right>
          <text:p><text:span text:style-name="MT1">revisionato 13/05/2004</text:span></text:p>
        </style:region-right>
      </style:footer-first>
    </style:master-page>
    <style:master-page style:name="PageStyle_5f_1.Resid." style:display-name="PageStyle_1.Resid." style:page-layout-name="Mpm5">
      <style:header style:display="false"/>
      <style:header-left style:display="false"/>
      <style:header-first style:display="false"/>
      <style:footer style:display="false">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4-08-02">00/00/0000</text:date></text:span></text:p>
        </style:region-center>
        <style:region-right>
          <text:p><text:span text:style-name="MT1">ultima revisione 13/ 05/ 2004</text:span></text:p>
        </style:region-right>
      </style:footer>
      <style:footer-left style:display="false">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4-08-02">00/00/0000</text:date></text:span></text:p>
        </style:region-center>
        <style:region-right>
          <text:p><text:span text:style-name="MT1">ultima revisione 13/ 05/ 2004</text:span></text:p>
        </style:region-right>
      </style:footer-left>
      <style:footer-first style:display="false">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4-08-02">00/00/0000</text:date></text:span></text:p>
        </style:region-center>
        <style:region-right>
          <text:p><text:span text:style-name="MT1">ultima revisione 13/ 05/ 2004</text:span></text:p>
        </style:region-right>
      </style:footer-first>
    </style:master-page>
    <style:master-page style:name="PageStyle_5f_2.Prod." style:display-name="PageStyle_2.Prod." style:page-layout-name="Mpm6">
      <style:header style:display="false"/>
      <style:header-left style:display="false"/>
      <style:header-first style:display="false"/>
      <style:footer style:display="false">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4-08-02">00/00/0000</text:date></text:span></text:p>
        </style:region-center>
        <style:region-right>
          <text:p><text:span text:style-name="MT1">ultima revisione 13/ 05/ 2004</text:span></text:p>
        </style:region-right>
      </style:footer>
      <style:footer-left style:display="false">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4-08-02">00/00/0000</text:date></text:span></text:p>
        </style:region-center>
        <style:region-right>
          <text:p><text:span text:style-name="MT1">ultima revisione 13/ 05/ 2004</text:span></text:p>
        </style:region-right>
      </style:footer-left>
      <style:footer-first style:display="false">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4-08-02">00/00/0000</text:date></text:span></text:p>
        </style:region-center>
        <style:region-right>
          <text:p><text:span text:style-name="MT1">ultima revisione 13/ 05/ 2004</text:span></text:p>
        </style:region-right>
      </style:footer-first>
    </style:master-page>
    <style:master-page style:name="PageStyle_5f_3.Comm." style:display-name="PageStyle_3.Comm." style:page-layout-name="Mpm7">
      <style:header style:display="false"/>
      <style:header-left style:display="false"/>
      <style:header-first style:display="false"/>
      <style:footer style:display="false">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4-08-02">00/00/0000</text:date></text:span></text:p>
        </style:region-center>
        <style:region-right>
          <text:p><text:span text:style-name="MT1">ultima revisone 13/ 05/ 2004</text:span></text:p>
        </style:region-right>
      </style:footer>
      <style:footer-left style:display="false">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4-08-02">00/00/0000</text:date></text:span></text:p>
        </style:region-center>
        <style:region-right>
          <text:p><text:span text:style-name="MT1">ultima revisone 13/ 05/ 2004</text:span></text:p>
        </style:region-right>
      </style:footer-left>
      <style:footer-first style:display="false">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4-08-02">00/00/0000</text:date></text:span></text:p>
        </style:region-center>
        <style:region-right>
          <text:p><text:span text:style-name="MT1">ultima revisone 13/ 05/ 2004</text:span></text:p>
        </style:region-right>
      </style:footer-first>
    </style:master-page>
    <style:master-page style:name="PageStyle_5f_4.Ingr." style:display-name="PageStyle_4.Ingr." style:page-layout-name="Mpm7">
      <style:header style:display="false"/>
      <style:header-left style:display="false"/>
      <style:header-first style:display="false"/>
      <style:footer style:display="false">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4-08-02">00/00/0000</text:date></text:span></text:p>
        </style:region-center>
        <style:region-right>
          <text:p><text:span text:style-name="MT1">ultima revisione 13/ 05/ 2004</text:span></text:p>
        </style:region-right>
      </style:footer>
      <style:footer-left style:display="false">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4-08-02">00/00/0000</text:date></text:span></text:p>
        </style:region-center>
        <style:region-right>
          <text:p><text:span text:style-name="MT1">ultima revisione 13/ 05/ 2004</text:span></text:p>
        </style:region-right>
      </style:footer-left>
      <style:footer-first style:display="false">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4-08-02">00/00/0000</text:date></text:span></text:p>
        </style:region-center>
        <style:region-right>
          <text:p><text:span text:style-name="MT1">ultima revisione 13/ 05/ 2004</text:span></text:p>
        </style:region-right>
      </style:footer-first>
    </style:master-page>
    <style:master-page style:name="PageStyle_5f_4b.Sport_20_" style:display-name="PageStyle_4b.Sport " style:page-layout-name="Mpm8">
      <style:header style:display="false"/>
      <style:header-left style:display="false"/>
      <style:header-first style:display="false"/>
      <style:footer style:display="false">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4-08-02">00/00/0000</text:date></text:span></text:p>
        </style:region-center>
        <style:region-right>
          <text:p><text:span text:style-name="MT1">ultima revisone 13/ 05/ 2004</text:span></text:p>
        </style:region-right>
      </style:footer>
      <style:footer-left style:display="false">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4-08-02">00/00/0000</text:date></text:span></text:p>
        </style:region-center>
        <style:region-right>
          <text:p><text:span text:style-name="MT1">ultima revisone 13/ 05/ 2004</text:span></text:p>
        </style:region-right>
      </style:footer-left>
      <style:footer-first style:display="false">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4-08-02">00/00/0000</text:date></text:span></text:p>
        </style:region-center>
        <style:region-right>
          <text:p><text:span text:style-name="MT1">ultima revisone 13/ 05/ 2004</text:span></text:p>
        </style:region-right>
      </style:footer-first>
    </style:master-page>
    <style:master-page style:name="PageStyle_5f__20_5.Verdi" style:display-name="PageStyle_ 5.Verdi" style:page-layout-name="Mpm9">
      <style:header style:display="false"/>
      <style:header-left style:display="false"/>
      <style:header-first style:display="false"/>
      <style:footer style:display="false">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4-08-02">00/00/0000</text:date></text:span></text:p>
        </style:region-center>
        <style:region-right>
          <text:p><text:span text:style-name="MT1">ultima revisione 13/ 05/ 2004</text:span></text:p>
        </style:region-right>
      </style:footer>
      <style:footer-left style:display="false">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4-08-02">00/00/0000</text:date></text:span></text:p>
        </style:region-center>
        <style:region-right>
          <text:p><text:span text:style-name="MT1">ultima revisione 13/ 05/ 2004</text:span></text:p>
        </style:region-right>
      </style:footer-left>
      <style:footer-first style:display="false">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4-08-02">00/00/0000</text:date></text:span></text:p>
        </style:region-center>
        <style:region-right>
          <text:p><text:span text:style-name="MT1">ultima revisione 13/ 05/ 2004</text:span></text:p>
        </style:region-right>
      </style:footer-first>
    </style:master-page>
    <style:master-page style:name="PageStyle_5f_6.costo-mq" style:display-name="PageStyle_6.costo-mq" style:page-layout-name="Mpm5">
      <style:header style:display="false"/>
      <style:header-left style:display="false"/>
      <style:header-first style:display="false"/>
      <style:footer style:display="false">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4-08-02">00/00/0000</text:date></text:span></text:p>
        </style:region-center>
        <style:region-right>
          <text:p><text:span text:style-name="MT1">ultima revisione 13/ 05/ 2004</text:span></text:p>
        </style:region-right>
      </style:footer>
      <style:footer-left style:display="false">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4-08-02">00/00/0000</text:date></text:span></text:p>
        </style:region-center>
        <style:region-right>
          <text:p><text:span text:style-name="MT1">ultima revisione 13/ 05/ 2004</text:span></text:p>
        </style:region-right>
      </style:footer-left>
      <style:footer-first style:display="false">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4-08-02">00/00/0000</text:date></text:span></text:p>
        </style:region-center>
        <style:region-right>
          <text:p><text:span text:style-name="MT1">ultima revisione 13/ 05/ 2004</text:span></text:p>
        </style:region-right>
      </style:footer-first>
    </style:master-page>
    <style:master-page style:name="PageStyle_5f_7.costo_20_residenziale" style:display-name="PageStyle_7.costo residenziale" style:page-layout-name="Mpm10">
      <style:header style:display="false"/>
      <style:header-left style:display="false"/>
      <style:header-first style:display="false"/>
      <style:footer style:display="false">
        <style:region-left>
          <text:p><text:span text:style-name="MT1"><text:file-name text:display="name-and-extension">???</text:file-name></text:span></text:p>
        </style:region-left>
        <style:region-center>
          <text:p><text:span text:style-name="MT1"><text:sheet-name>???</text:sheet-name></text:span></text:p>
        </style:region-center>
        <style:region-right>
          <text:p><text:span text:style-name="MT1"><text:date style:data-style-name="N2" text:date-value="2024-08-02">00/00/0000</text:date></text:span></text:p>
        </style:region-right>
      </style:footer>
      <style:footer-left style:display="false">
        <style:region-left>
          <text:p><text:span text:style-name="MT1"><text:file-name text:display="name-and-extension">???</text:file-name></text:span></text:p>
        </style:region-left>
        <style:region-center>
          <text:p><text:span text:style-name="MT1"><text:sheet-name>???</text:sheet-name></text:span></text:p>
        </style:region-center>
        <style:region-right>
          <text:p><text:span text:style-name="MT1"><text:date style:data-style-name="N2" text:date-value="2024-08-02">00/00/0000</text:date></text:span></text:p>
        </style:region-right>
      </style:footer-left>
      <style:footer-first style:display="false">
        <style:region-left>
          <text:p><text:span text:style-name="MT1"><text:file-name text:display="name-and-extension">???</text:file-name></text:span></text:p>
        </style:region-left>
        <style:region-center>
          <text:p><text:span text:style-name="MT1"><text:sheet-name>???</text:sheet-name></text:span></text:p>
        </style:region-center>
        <style:region-right>
          <text:p><text:span text:style-name="MT1"><text:date style:data-style-name="N2" text:date-value="2024-08-02">00/00/0000</text:date></text:span></text:p>
        </style:region-right>
      </style:footer-first>
    </style:master-page>
    <style:master-page style:name="PageStyle_5f_8.costo_20_commercio" style:display-name="PageStyle_8.costo commercio" style:page-layout-name="Mpm8">
      <style:header style:display="false"/>
      <style:header-left style:display="false"/>
      <style:header-first style:display="false"/>
      <style:footer style:display="false">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4-08-02">00/00/0000</text:date></text:span></text:p>
        </style:region-center>
        <style:region-right>
          <text:p><text:span text:style-name="MT1">ultima revisione 13/ 05/ 2004</text:span></text:p>
        </style:region-right>
      </style:footer>
      <style:footer-left style:display="false">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4-08-02">00/00/0000</text:date></text:span></text:p>
        </style:region-center>
        <style:region-right>
          <text:p><text:span text:style-name="MT1">ultima revisione 13/ 05/ 2004</text:span></text:p>
        </style:region-right>
      </style:footer-left>
      <style:footer-first style:display="false">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4-08-02">00/00/0000</text:date></text:span></text:p>
        </style:region-center>
        <style:region-right>
          <text:p><text:span text:style-name="MT1">ultima revisione 13/ 05/ 2004</text:span></text:p>
        </style:region-right>
      </style:footer-first>
    </style:master-page>
    <style:master-page style:name="PageStyle_5f_9.riepilogo" style:display-name="PageStyle_9.riepilogo" style:page-layout-name="Mpm11">
      <style:header style:display="false"/>
      <style:header-left style:display="false"/>
      <style:header-first style:display="false"/>
      <style:footer style:display="false">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4-08-02">00/00/0000</text:date></text:span></text:p>
        </style:region-center>
        <style:region-right>
          <text:p><text:span text:style-name="MT1"><text:s/></text:span><text:span text:style-name="MT1">ultima revisione 13/ 05/ 2004</text:span></text:p>
        </style:region-right>
      </style:footer>
      <style:footer-left style:display="false">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4-08-02">00/00/0000</text:date></text:span></text:p>
        </style:region-center>
        <style:region-right>
          <text:p><text:span text:style-name="MT1"><text:s/></text:span><text:span text:style-name="MT1">ultima revisione 13/ 05/ 2004</text:span></text:p>
        </style:region-right>
      </style:footer-left>
      <style:footer-first style:display="false">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4-08-02">00/00/0000</text:date></text:span></text:p>
        </style:region-center>
        <style:region-right>
          <text:p><text:span text:style-name="MT1"><text:s/></text:span><text:span text:style-name="MT1">ultima revisione 13/ 05/ 2004</text:span></text:p>
        </style:region-right>
      </style:footer-first>
    </style:master-page>
    <style:master-page style:name="PageStyle_5f_rateizzazione_20_concessioni" style:display-name="PageStyle_rateizzazione concessioni" style:page-layout-name="Mpm12">
      <style:header style:display="false"/>
      <style:header-left style:display="false"/>
      <style:header-first style:display="false"/>
      <style:footer style:display="false">
        <style:region-left>
          <text:p><text:span text:style-name="MT1"><text:file-name text:display="name-and-extension">???</text:file-name></text:span></text:p>
        </style:region-left>
        <style:region-center>
          <text:p><text:span text:style-name="MT1"><text:sheet-name>???</text:sheet-name></text:span></text:p>
        </style:region-center>
        <style:region-right>
          <text:p><text:span text:style-name="MT1"><text:date style:data-style-name="N2" text:date-value="2024-08-02">00/00/0000</text:date></text:span></text:p>
        </style:region-right>
      </style:footer>
      <style:footer-left style:display="false">
        <style:region-left>
          <text:p><text:span text:style-name="MT1"><text:file-name text:display="name-and-extension">???</text:file-name></text:span></text:p>
        </style:region-left>
        <style:region-center>
          <text:p><text:span text:style-name="MT1"><text:sheet-name>???</text:sheet-name></text:span></text:p>
        </style:region-center>
        <style:region-right>
          <text:p><text:span text:style-name="MT1"><text:date style:data-style-name="N2" text:date-value="2024-08-02">00/00/0000</text:date></text:span></text:p>
        </style:region-right>
      </style:footer-left>
      <style:footer-first style:display="false">
        <style:region-left>
          <text:p><text:span text:style-name="MT1"><text:file-name text:display="name-and-extension">???</text:file-name></text:span></text:p>
        </style:region-left>
        <style:region-center>
          <text:p><text:span text:style-name="MT1"><text:sheet-name>???</text:sheet-name></text:span></text:p>
        </style:region-center>
        <style:region-right>
          <text:p><text:span text:style-name="MT1"><text:date style:data-style-name="N2" text:date-value="2024-08-02">00/00/0000</text:date></text:span></text:p>
        </style:region-right>
      </style:footer-first>
    </style:master-page>
    <style:master-page style:name="PageStyle_5f_rateizzazione_20_dia" style:display-name="PageStyle_rateizzazione dia" style:page-layout-name="Mpm13">
      <style:header style:display="false"/>
      <style:header-left style:display="false"/>
      <style:header-first style:display="false"/>
      <style:footer style:display="false">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4-08-02">00/00/0000</text:date></text:span></text:p>
        </style:region-center>
        <style:region-right>
          <text:p><text:span text:style-name="MT1">ultima revisione 13/ 05/ 2004</text:span></text:p>
        </style:region-right>
      </style:footer>
      <style:footer-left style:display="false">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4-08-02">00/00/0000</text:date></text:span></text:p>
        </style:region-center>
        <style:region-right>
          <text:p><text:span text:style-name="MT1">ultima revisione 13/ 05/ 2004</text:span></text:p>
        </style:region-right>
      </style:footer-left>
      <style:footer-first style:display="false">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4-08-02">00/00/0000</text:date></text:span></text:p>
        </style:region-center>
        <style:region-right>
          <text:p><text:span text:style-name="MT1">ultima revisione 13/ 05/ 2004</text:span></text:p>
        </style:region-right>
      </style:footer-first>
    </style:master-page>
    <style:master-page style:name="PageStyle_5f_6.costo-mq_20_1" style:display-name="PageStyle_6.costo-mq 1" style:page-layout-name="Mpm7">
      <style:header style:display="false"/>
      <style:header-left style:display="false"/>
      <style:header-first style:display="false"/>
      <style:footer style:display="false">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4-08-02">00/00/0000</text:date></text:span></text:p>
        </style:region-center>
        <style:region-right>
          <text:p><text:span text:style-name="MT1">ultima revisione 13/ 05/ 2004</text:span></text:p>
        </style:region-right>
      </style:footer>
      <style:footer-left style:display="false">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4-08-02">00/00/0000</text:date></text:span></text:p>
        </style:region-center>
        <style:region-right>
          <text:p><text:span text:style-name="MT1">ultima revisione 13/ 05/ 2004</text:span></text:p>
        </style:region-right>
      </style:footer-left>
      <style:footer-first style:display="false">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4-08-02">00/00/0000</text:date></text:span></text:p>
        </style:region-center>
        <style:region-right>
          <text:p><text:span text:style-name="MT1">ultima revisione 13/ 05/ 2004</text:span></text:p>
        </style:region-right>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omune di bagno a ripoli</meta:initial-creator>
    <meta:creation-date>2000-01-14T13:17:47</meta:creation-date>
    <dc:date>2024-08-02T09:48:51.073000000</dc:date>
    <meta:print-date>2011-05-05T14:51:50.02</meta:print-date>
    <meta:generator>LibreOffice/7.2.4.1$Windows_x86 LibreOffice_project/27d75539669ac387bb498e35313b970b7fe9c4f9</meta:generator>
    <meta:editing-duration>P1DT2H45M45S</meta:editing-duration>
    <meta:editing-cycles>264</meta:editing-cycles>
    <meta:printed-by>anna masoni</meta:printed-by>
    <meta:document-statistic meta:table-count="14" meta:cell-count="3002" meta:object-count="2"/>
    <meta:user-defined meta:name="_AdHocReviewCycleID" meta:value-type="float">591814093</meta:user-defined>
    <meta:user-defined meta:name="_AuthorEmail">gianni.meazzini@comune.bagno-a-ripoli.fi.it</meta:user-defined>
    <meta:user-defined meta:name="_AuthorEmailDisplayName">Gianni Meazzini</meta:user-defined>
    <meta:user-defined meta:name="_EmailSubject">Fogli del cazzo</meta:user-defined>
    <meta:user-defined meta:name="_PreviousAdHocReviewCycleID" meta:value-type="float">-1115355171</meta:user-defined>
    <meta:user-defined meta:name="_ReviewingToolsShownOnce" meta:value-type="string"/>
  </office:meta>
</office:document-meta>
</file>