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3000000440724C52308152A44.png" manifest:media-type="image/png"/>
  <manifest:file-entry manifest:full-path="Pictures/10083E580000305C000020043D41AFBD74C1B3DF.emf" manifest:media-type="image/x-emf"/>
  <manifest:file-entry manifest:full-path="Pictures/100000010000024900000183036598674BB9DA29.png" manifest:media-type="image/png"/>
  <manifest:file-entry manifest:full-path="Pictures/1000000000000189000000E6AB04A037D926FB9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</office:font-face-decls>
  <office:automatic-styles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="none">
        <style:background-image/>
      </style:table-cell-properties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Cambria" fo:font-size="16pt" fo:font-weight="bold" officeooo:paragraph-rsid="001fd504" style:letter-kerning="true" style:font-size-asian="16pt" style:font-weight-asian="bold" style:font-name-complex="Arial" style:font-size-complex="14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200%" fo:text-align="justify" style:justify-single-word="false" fo:orphans="2" fo:widows="2" fo:hyphenation-ladder-count="no-limit"/>
      <style:text-properties style:font-name="Cambria" fo:font-size="11pt" officeooo:paragraph-rsid="001fd504" style:letter-kerning="true" style:font-size-asian="11pt" style:font-name-complex="ArialM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mbria" fo:font-size="11pt" officeooo:paragraph-rsid="001fd504" style:letter-kerning="true" style:font-size-asian="11pt" style:font-name-complex="ArialM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fo:orphans="2" fo:widows="2" fo:hyphenation-ladder-count="no-limit"/>
      <style:text-properties style:font-name="Cambria" fo:font-size="11pt" fo:font-weight="bold" officeooo:paragraph-rsid="001fd504" style:letter-kerning="true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Cambria" fo:font-size="11pt" fo:font-weight="bold" officeooo:paragraph-rsid="001fd504" style:letter-kerning="true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Cambria" fo:font-size="11pt" fo:font-weight="bold" officeooo:paragraph-rsid="001fd504" style:letter-kerning="true" style:font-size-asian="11pt" style:font-weight-asian="bold" style:font-name-complex="Arial-BoldMT" style:font-weight-complex="bold"/>
    </style:style>
    <style:style style:name="P11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Cambria" fo:font-size="11pt" fo:font-weight="bold" officeooo:paragraph-rsid="001fd504" style:letter-kerning="true" style:font-size-asian="11pt" style:language-asian="it" style:country-asian="IT" style:font-weight-asian="bold" style:font-name-complex="Arial" style:font-size-complex="14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1fd504" style:font-size-asian="11pt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justify" style:justify-single-word="false" fo:orphans="0" fo:widows="0" fo:keep-with-next="always"/>
      <style:text-properties style:font-name="Cambria" fo:font-size="11pt" officeooo:paragraph-rsid="001fd504" style:font-size-asian="11pt"/>
    </style:style>
    <style:style style:name="P14" style:family="paragraph" style:parent-style-name="Table_20_Contents">
      <style:paragraph-properties fo:text-align="justify" style:justify-single-word="false" fo:orphans="0" fo:widows="0"/>
      <style:text-properties style:font-name="Cambria" fo:font-size="11pt" officeooo:paragraph-rsid="001fd504" style:font-size-asian="11pt"/>
    </style:style>
    <style:style style:name="P15" style:family="paragraph" style:parent-style-name="Table">
      <style:text-properties style:font-name="Cambria" fo:font-size="11pt" officeooo:paragraph-rsid="001fd504" style:font-size-asian="11pt"/>
    </style:style>
    <style:style style:name="P16" style:family="paragraph" style:parent-style-name="Table_20_Contents">
      <style:paragraph-properties fo:orphans="0" fo:widows="0" fo:keep-with-next="always"/>
      <style:text-properties style:font-name="Cambria" fo:font-size="11pt" officeooo:paragraph-rsid="001fd504" style:font-size-asian="11pt"/>
    </style:style>
    <style:style style:name="P17" style:family="paragraph" style:parent-style-name="Table_20_Contents">
      <style:paragraph-properties fo:orphans="0" fo:widows="0"/>
      <style:text-properties style:font-name="Cambria" fo:font-size="11pt" officeooo:paragraph-rsid="001fd504" style:font-size-asian="11pt"/>
    </style:style>
    <style:style style:name="P18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size="13pt" officeooo:paragraph-rsid="001fd504" style:font-size-asian="13pt" style:font-size-complex="13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212cm" fo:margin-bottom="0.212cm" style:contextual-spacing="false" fo:line-height="115%" fo:text-align="center" style:justify-single-word="false" fo:orphans="2" fo:widows="2" fo:hyphenation-ladder-count="no-limit"/>
      <style:text-properties officeooo:paragraph-rsid="001fd504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501cm" fo:margin-right="0cm" fo:margin-top="1.058cm" fo:margin-bottom="0cm" style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Cambria" fo:font-size="11pt" fo:font-weight="bold" officeooo:paragraph-rsid="001fd504" style:letter-kerning="true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Cambria" fo:font-size="11pt" fo:font-style="italic" officeooo:paragraph-rsid="001fd504" style:letter-kerning="true" style:font-size-asian="11pt" style:font-style-asian="italic" style:font-name-complex="Arial" style:font-style-complex="italic" fo:hyphenate="true" fo:hyphenation-remain-char-count="2" fo:hyphenation-push-char-count="2" loext:hyphenation-no-caps="false"/>
    </style:style>
    <style:style style:name="P24" style:family="paragraph" style:parent-style-name="Standard">
      <style:text-properties officeooo:paragraph-rsid="001fd504"/>
    </style:style>
    <style:style style:name="P25" style:family="paragraph" style:parent-style-name="Table">
      <style:text-properties style:font-name="Cambria" fo:font-size="11pt" officeooo:paragraph-rsid="001fd504" style:letter-kerning="true" style:font-size-asian="11pt" style:font-name-complex="Arial"/>
    </style:style>
    <style:style style:name="P26" style:family="paragraph" style:parent-style-name="Standard" style:list-style-name="WWNum3">
      <style:paragraph-properties fo:margin-left="0.501cm" fo:margin-right="0cm" fo:line-height="150%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27" style:family="paragraph" style:parent-style-name="Standard" style:list-style-name="WWNum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28" style:family="paragraph" style:parent-style-name="Standard" style:list-style-name="WWNum4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1fd504" style:letter-kerning="true" style:font-size-asian="11pt" style:font-name-complex="Arial" fo:hyphenate="true" fo:hyphenation-remain-char-count="2" fo:hyphenation-push-char-count="2" loext:hyphenation-no-caps="false"/>
    </style:style>
    <style:style style:name="P30" style:family="paragraph" style:parent-style-name="Standard" style:list-style-name="WWNum3">
      <style:paragraph-properties fo:margin-left="0.501cm" fo:margin-right="0cm" fo:line-height="150%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style="italic" officeooo:rsid="0023698e" officeooo:paragraph-rsid="0023698e" style:letter-kerning="true" style:font-size-asian="11pt" style:font-style-asian="italic" style:font-name-complex="Arial" style:font-style-complex="italic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423cm" fo:margin-bottom="0cm" style:contextual-spacing="false" fo:text-align="center" style:justify-single-word="false" fo:orphans="2" fo:widows="2" fo:hyphenation-ladder-count="no-limit"/>
      <style:text-properties style:font-name="Cambria" fo:font-size="11pt" fo:font-weight="bold" officeooo:paragraph-rsid="001fd504" style:letter-kerning="true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start" style:justify-single-word="false" fo:orphans="2" fo:widows="2" fo:hyphenation-ladder-count="no-limit" fo:break-before="page"/>
      <style:text-properties style:font-name="Cambria" fo:font-size="16pt" fo:font-weight="bold" officeooo:paragraph-rsid="001fd504" style:letter-kerning="true" style:font-size-asian="16pt" style:font-weight-asian="bold" style:font-name-complex="Arial" style:font-size-complex="14pt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WWNum10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1fd504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fd504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font-weight="bold" officeooo:rsid="0023698e" officeooo:paragraph-rsid="0026d845" fo:background-color="transparent" style:font-weight-asian="bold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rsid="0023698e" officeooo:paragraph-rsid="0023698e" fo:background-color="transparent" fo:hyphenate="true" fo:hyphenation-remain-char-count="2" fo:hyphenation-push-char-count="2" loext:hyphenation-no-caps="false"/>
    </style:style>
    <style:style style:name="P37" style:family="paragraph" style:parent-style-name="Standard" style:list-style-name="WWNum10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officeooo:rsid="0023698e" officeooo:paragraph-rsid="0026d845" fo:background-color="transparen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rsid="0025083d" officeooo:paragraph-rsid="0025083d" fo:background-color="transparen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mbria" fo:font-size="11pt" officeooo:paragraph-rsid="001fd504" style:letter-kerning="true" fo:background-color="transparent" style:font-size-asian="11pt" style:font-name-complex="Ari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mbria" fo:font-size="11pt" officeooo:paragraph-rsid="0026d845" style:letter-kerning="true" style:font-size-asian="11pt" style:font-name-complex="Arial" fo:hyphenate="tru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justify" style:justify-single-word="false" fo:orphans="0" fo:widows="0"/>
      <style:text-properties style:font-name="Cambria" fo:font-size="11pt" officeooo:paragraph-rsid="001fd504" style:font-size-asian="11pt"/>
    </style:style>
    <style:style style:name="P42" style:family="paragraph" style:parent-style-name="Text_20_body" style:list-style-name="WW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mbria" fo:font-size="11pt" officeooo:paragraph-rsid="002692c6" style:font-size-asian="11pt" style:font-name-complex="Arial"/>
    </style:style>
    <style:style style:name="P43" style:family="paragraph" style:parent-style-name="Text_20_body" style:list-style-name="WWNum3">
      <style:paragraph-properties fo:margin-left="0.501cm" fo:margin-right="0cm" fo:margin-top="0.423cm" fo:margin-bottom="0.212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2692c6" style:font-size-asian="11pt" style:font-name-complex="Arial"/>
    </style:style>
    <style:style style:name="P44" style:family="paragraph" style:parent-style-name="Text_20_body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2692c6"/>
    </style:style>
    <style:style style:name="P45" style:family="paragraph">
      <loext:graphic-properties draw:fill-color="#ffffff"/>
      <style:paragraph-properties fo:text-align="center"/>
    </style:style>
    <style:style style:name="T1" style:family="text">
      <style:text-properties style:font-name="Cambria" fo:font-weight="bold" style:letter-kerning="true" style:font-weight-asian="bold" style:font-name-complex="Arial" style:font-weight-complex="bold"/>
    </style:style>
    <style:style style:name="T2" style:family="text">
      <style:text-properties style:font-name="Cambria" fo:font-weight="bold" officeooo:rsid="00241061" style:letter-kerning="true" style:font-weight-asian="bold" style:font-name-complex="Arial" style:font-weight-complex="bold"/>
    </style:style>
    <style:style style:name="T3" style:family="text">
      <style:text-properties style:font-name="Cambria" fo:font-size="11pt" fo:font-weight="bold" style:letter-kerning="true" style:font-size-asian="11pt" style:font-weight-asian="bold" style:font-name-complex="Arial-BoldMT" style:font-weight-complex="bold"/>
    </style:style>
    <style:style style:name="T4" style:family="text">
      <style:text-properties style:font-name="Cambria" fo:font-size="11pt" fo:font-weight="bold" officeooo:rsid="00241061" style:letter-kerning="true" style:font-size-asian="11pt" style:font-weight-asian="bold" style:font-name-complex="Arial-BoldMT" style:font-weight-complex="bold"/>
    </style:style>
    <style:style style:name="T5" style:family="text">
      <style:text-properties style:font-name="Cambria" fo:font-size="11pt" style:letter-kerning="true" style:font-size-asian="11pt" style:font-name-complex="Arial"/>
    </style:style>
    <style:style style:name="T6" style:family="text">
      <style:text-properties style:font-name="Cambria" fo:font-size="11pt" style:font-size-asian="11pt" style:font-name-complex="Arial"/>
    </style:style>
    <style:style style:name="T7" style:family="text">
      <style:text-properties style:font-name="Cambria" fo:font-size="11pt" fo:font-style="italic" officeooo:rsid="002692c6" style:letter-kerning="true" style:font-size-asian="11pt" style:font-style-asian="italic" style:font-name-complex="Arial" style:font-style-complex="italic"/>
    </style:style>
    <style:style style:name="T8" style:family="text">
      <style:text-properties style:font-name="Cambria" fo:font-size="11pt" fo:font-style="italic" officeooo:rsid="0023698e" style:letter-kerning="true" style:font-size-asian="11pt" style:font-style-asian="italic" style:font-name-complex="Arial" style:font-style-complex="italic"/>
    </style:style>
    <style:style style:name="T9" style:family="text">
      <style:text-properties fo:color="#000000" loext:opacity="100%" style:font-name="Cambria" fo:font-size="11pt" style:letter-kerning="true" style:font-size-asian="11pt" style:font-name-complex="Arial"/>
    </style:style>
    <style:style style:name="T10" style:family="text">
      <style:text-properties fo:color="#000000" loext:opacity="100%" style:font-name="Cambria" fo:font-size="11pt" officeooo:rsid="0025083d" style:letter-kerning="true" style:font-size-asian="11pt" style:font-name-complex="Arial"/>
    </style:style>
    <style:style style:name="T11" style:family="text">
      <style:text-properties fo:color="#000000" loext:opacity="100%" style:font-name="Cambria" fo:font-size="11pt" officeooo:rsid="0026d845" style:letter-kerning="true" style:font-size-asian="11pt" style:font-name-complex="Arial"/>
    </style:style>
    <style:style style:name="T12" style:family="text">
      <style:text-properties officeooo:rsid="0023698e"/>
    </style:style>
    <style:style style:name="T13" style:family="text">
      <style:text-properties fo:font-style="italic" officeooo:rsid="0023698e" style:letter-kerning="true" style:font-style-asian="italic" style:font-style-complex="italic"/>
    </style:style>
    <style:style style:name="T14" style:family="text">
      <style:text-properties fo:font-style="italic" officeooo:rsid="002692c6" style:letter-kerning="true" style:font-style-asian="italic" style:font-style-complex="italic"/>
    </style:style>
    <style:style style:name="T15" style:family="text">
      <style:text-properties fo:font-style="italic" officeooo:rsid="002692c6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692c6"/>
    </style:style>
    <style:style style:name="T18" style:family="text">
      <style:text-properties fo:font-style="normal" officeooo:rsid="002692c6" style:font-style-asian="normal" style:font-style-complex="normal"/>
    </style:style>
    <style:style style:name="T19" style:family="text">
      <style:text-properties fo:font-style="normal" officeooo:rsid="0023698e" style:letter-kerning="true" style:font-style-asian="normal" style:font-style-complex="normal"/>
    </style:style>
    <style:style style:name="T20" style:family="text">
      <style:text-properties fo:font-style="normal" officeooo:rsid="002692c6" style:letter-kerning="true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3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A ) </text:p>
      <text:p text:style-name="P2"/>
      <text:p text:style-name="P18"><text:span text:style-name="T2">Modello di Manifestazione di Interesse per la </text:span><text:span text:style-name="T1"><text:s/>co-progettazione di interventi a valere sul <text:s/>Fondo di Sviluppo e Coesione “Servizi di Accompagnamento al lavoro per persone svantaggiate – seconda edizione” di cui al Decreto Dirigenziale n. 14657 del 21/07/2022.</text:span></text:p>
      <text:p text:style-name="P11"/>
      <text:p text:style-name="P6">Il/La sottoscritto/a ____________________________________ nato/a a_________________________(__) <text:s/>il ___ /___/____/ C.F.____________________________residente in ___________________ (cap _______) Via _____________________n.________ </text:p>
      <text:p text:style-name="P6">in qualità di legale rappresentante di_____________________________________________________________________</text:p>
      <text:p text:style-name="P6">avente sede legale in ______________________________________________________________________ (cap __________)</text:p>
      <text:p text:style-name="P6">Via _________________________________________n._____ C.F./P.IVA______________________________________________</text:p>
      <text:p text:style-name="P6">Tel.______________________, <text:s/>e-mail __________________________________ PEC _________________________________</text:p>
      <text:p text:style-name="P7">avente la seguente forma giuridica: ______________________________________________________________________</text:p>
      <text:p text:style-name="P10">MANIFESTA INTERESSE PER partecipare all'attività di co-progettazione di interventi a valere sul <text:s/>Fondo di Sviluppo e Coesione “Servizi di Accompagnamento al lavoro per persone svantaggiate – seconda edizione” di cui al Decreto Dirigenziale n. 14657 del 21/07/2022</text:p>
      <text:p text:style-name="P19"><text:span text:style-name="T4">e </text:span><text:span text:style-name="T3">a tal fine dichiara e informa che</text:span></text:p>
      <text:list xml:id="list2127703321" text:style-name="WWNum3">
        <text:list-item>
          <text:p text:style-name="P26">che l'impresa / ente svolge attività di:</text:p>
          <text:p text:style-name="P30">Massimo 2000 caratteri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</table:table-row>
      </table:table>
      <text:p text:style-name="P25"/>
      <text:list xml:id="list115015191453602" text:continue-numbering="true" text:style-name="WWNum3">
        <text:list-item>
          <text:p text:style-name="P44"><text:span text:style-name="T6">Che negli ultimi 5 anni ha presentato i seguenti progetti su fondi europei (specificare se come partner o capofila), come di seguito indicato </text:span><text:span text:style-name="T7">(m</text:span><text:span text:style-name="T8">assimo 2000 caratteri</text:span><text:span text:style-name="T7">): 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list xml:id="list115014388148355" text:continue-numbering="true" text:style-name="WWNum3">
        <text:list-item>
          <text:p text:style-name="P43">Che il personale che si intende utilizzare (con allegato curriculum professionale dello stesso) nella co -progettazione è il seguente <text:span text:style-name="T14">(m</text:span><text:span text:style-name="T13">assimo </text:span><text:span text:style-name="T14">1</text:span><text:span text:style-name="T13">000 caratteri</text:span><text:span text:style-name="T14">):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list xml:id="list115014157163509" text:continue-numbering="true" text:style-name="WWNum3">
        <text:list-item>
          <text:p text:style-name="P43">che negli ultimi <text:span text:style-name="T12">tre </text:span>anni ha gestito i seguenti servizi/progetti nel territorio ricompreso nella ASL Centro (specificando attività, Ente, durata, fatturato) <text:span text:style-name="T14">(m</text:span><text:span text:style-name="T13">assimo 2000 caratteri</text:span><text:span text:style-name="T14">):</text:span>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><text:soft-page-break/></text:p>
      <text:list xml:id="list115013733448181" text:continue-numbering="true" text:style-name="WWNum3">
        <text:list-item>
          <text:p text:style-name="P42">Altre informazioni che si ritiene utile fornire al fine della valutazione della manifestazione d'interesse <text:span text:style-name="T15">(m</text:span><text:span text:style-name="T13">assimo 2000 caratteri</text:span><text:span text:style-name="T14">)</text:span>: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"/>
      <text:p text:style-name="P8">DICHIARA inoltre</text:p>
      <text:p text:style-name="P9"/>
      <text:list xml:id="list1969470628" text:style-name="WWNum4">
        <text:list-item>
          <text:p text:style-name="P27">che la persona incaricata di partecipare ai lavori del Gruppo di co-progettazione è (di cui si allega curriculum):</text:p>
        </text:list-item>
      </text:list>
      <text:p text:style-name="P5">(Nome e Cognome) ____________________________________________, nato a ___________________, il ___________</text:p>
      <text:p text:style-name="P5">C.F. _________________________________, residente in ______________________________________ (CAP____ _______),</text:p>
      <text:p text:style-name="P5">Tel._____________________________, e-mail ________________________________________________________________;</text:p>
      <text:p text:style-name="P12"/>
      <text:list xml:id="list115015410549140" text:continue-numbering="true" text:style-name="WWNum4">
        <text:list-item>
          <text:p text:style-name="P28">che le eventuali comunicazioni in ordine agli esiti della presente selezione dovranno essere effettuate al seguente indirizzo e - mail o pec:</text:p>
        </text:list-item>
      </text:list>
      <text:p text:style-name="P4">_________________________________________________________________________________________________________ ;</text:p>
      <text:p text:style-name="P3"/>
      <text:list xml:id="list115015289049658" text:continue-numbering="true" text:style-name="WWNum4">
        <text:list-item>
          <text:p text:style-name="P28">di aver letto l'Avviso per manifestazione d'interesse e di accettare quanto in esso previsto;</text:p>
        </text:list-item>
      </text:list>
      <text:p text:style-name="P3"/>
      <text:list xml:id="list115014455233672" text:continue-numbering="true" text:style-name="WWNum4">
        <text:list-item>
          <text:p text:style-name="P28">di essere informato, ai sensi e per gli effetti del <text:s/><text:span text:style-name="T12">GDPR 679/2016 </text:span>che i dati raccolti saranno trattati anche con strumenti informatici, esclusivamente nell’ambito del procedimento per il quale la dichiarazione viene resa.</text:p>
        </text:list-item>
      </text:list>
      <text:p text:style-name="P3"/>
      <text:p text:style-name="P29"><text:span text:style-name="T16">SI IMPEGNA</text:span></text:p>
      <text:list xml:id="list1019800834" text:style-name="WWNum10">
        <text:list-header>
          <text:p text:style-name="P33"><text:span text:style-name="T5"/></text:p>
          <text:p text:style-name="P33"><text:span text:style-name="T5">a comunicare tempestivamente ogni variazione relativa alla titolarità, alla denominazione o ragione sociale, alla rappresentanza, all'indirizzo della sede ed ogni </text:span><text:span text:style-name="T9">altra rilevante variazione dei dati e/o requisiti richiesti per la partecipazione alla fase di co–progettazione.</text:span></text:p>
          <text:p text:style-name="P37"><text:span text:style-name="T9"/></text:p>
        </text:list-header>
      </text:list>
      <text:p text:style-name="P35"><text:span text:style-name="T9"/></text:p>
      <text:p text:style-name="P35"><text:soft-page-break/><text:span text:style-name="T9"/></text:p>
      <text:p text:style-name="P35"><text:span text:style-name="T9">S</text:span><text:span text:style-name="T11">I RENDE DISPONIBILE</text:span></text:p>
      <text:p text:style-name="P34"><text:span text:style-name="T9"/></text:p>
      <text:p text:style-name="P36"><text:span text:style-name="T9"><text:s/>a </text:span><text:span text:style-name="T10">rivestire il ruolo di soggetto </text:span><text:span text:style-name="T9">capofila </text:span><text:span text:style-name="T10">dell’ATS: </text:span></text:p>
      <text:p text:style-name="P36"><text:span text:style-name="T10"/></text:p>
      <text:p text:style-name="P38"><draw:custom-shape text:anchor-type="paragraph" draw:z-index="12" draw:name="Forma 1" draw:style-name="gr1" draw:text-style-name="P45" svg:width="0.336cm" svg:height="0.371cm" svg:x="0.792cm" svg:y="0.025cm"><text:p/><draw:enhanced-geometry svg:viewBox="0 0 21600 21600" draw:type="rectangle" draw:enhanced-path="M 0 0 L 21600 0 21600 21600 0 21600 0 0 Z N"/></draw:custom-shape><text:span text:style-name="T9">sì <text:s/></text:span></text:p>
      <text:p text:style-name="P38"><text:span text:style-name="T9"/></text:p>
      <text:p text:style-name="P38"><draw:custom-shape text:anchor-type="paragraph" draw:z-index="13" draw:name="Forma 2" draw:style-name="gr1" draw:text-style-name="P45" svg:width="0.336cm" svg:height="0.371cm" svg:x="0.792cm" svg:y="0.025cm"><text:p/><draw:enhanced-geometry svg:viewBox="0 0 21600 21600" draw:type="rectangle" draw:enhanced-path="M 0 0 L 21600 0 21600 21600 0 21600 0 0 Z N"/></draw:custom-shape><text:span text:style-name="T9">no <text:s/></text:span></text:p>
      <text:p text:style-name="P39"/>
      <text:p text:style-name="P20"/>
      <text:p text:style-name="P20"/>
      <text:p text:style-name="P40"><text:s text:c="3"/></text:p>
      <text:p text:style-name="P40"/>
      <text:p text:style-name="P40"/>
      <text:p text:style-name="P40"/>
      <text:p text:style-name="P40"/>
      <text:p text:style-name="P40"/>
      <text:p text:style-name="P40"><text:s text:c="2"/>(luogo e data) <text:s text:c="84"/>(firma del legale rappresentante)</text:p>
      <text:p text:style-name="P21">_____________________ <text:s text:c="24"/><text:tab/><text:tab/><text:tab/> <text:s text:c="10"/>____________________________________________________</text:p>
      <text:p text:style-name="P22"/>
      <text:p text:style-name="P22"/>
      <text:p text:style-name="P23">N.B. Allegare copia del documento di riconoscimento del sottoscrittore, in corso di validità.</text:p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paragraph-properties fo:margin-top="0.212cm" fo:margin-bottom="0.212cm" style:contextual-spacing="false" text:number-lines="false" text:line-number="0"/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as-char" svg:y="-1.903cm" svg:width="3.616cm" svg:height="2.143cm" draw:z-index="7"><draw:image xlink:href="Pictures/10083E580000305C000020043D41AFBD74C1B3DF.emf" xlink:type="simple" xlink:show="embed" xlink:actuate="onLoad" draw:mime-type="image/x-emf"/><draw:image xlink:href="Pictures/100000010000024900000183036598674BB9DA29.png" xlink:type="simple" xlink:show="embed" xlink:actuate="onLoad" draw:mime-type="image/png"/></draw:frame><draw:frame draw:style-name="Mfr2" draw:name="Immagine1" text:anchor-type="char" svg:x="3.821cm" svg:y="0.706cm" svg:width="8.689cm" svg:height="1.265cm" draw:z-index="11"><draw:image xlink:href="Pictures/10000001000001D3000000440724C52308152A44.png" xlink:type="simple" xlink:show="embed" xlink:actuate="onLoad" draw:mime-type="image/png"/></draw:frame><draw:frame draw:style-name="Mfr3" draw:name="Immagine3" text:anchor-type="char" svg:x="12.839cm" svg:y="0.346cm" svg:width="3.836cm" svg:height="2.268cm" draw:z-index="3"><draw:image xlink:href="Pictures/1000000000000189000000E6AB04A037D926FB92.jpg" xlink:type="simple" xlink:show="embed" xlink:actuate="onLoad" draw:mime-type="image/jpeg"/><svg:desc>Logo SdS Fiorentina Sud-Est ridotto.jpg</svg:desc></draw:frame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6:48:38.629000000</meta:creation-date>
    <dc:date>2022-08-11T11:20:08.987000000</dc:date>
    <meta:editing-duration>PT14M58S</meta:editing-duration>
    <meta:editing-cycles>7</meta:editing-cycles>
    <meta:generator>LibreOffice/7.3.3.2$Windows_X86_64 LibreOffice_project/d1d0ea68f081ee2800a922cac8f79445e4603348</meta:generator>
    <meta:document-statistic meta:table-count="5" meta:image-count="3" meta:object-count="0" meta:page-count="4" meta:paragraph-count="39" meta:word-count="422" meta:character-count="3779" meta:non-whitespace-character-count="3262"/>
  </office:meta>
</office:document-meta>
</file>