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2.794cm" style:rel-column-width="10770*"/>
    </style:style>
    <style:style style:name="Tabella4.B" style:family="table-column">
      <style:table-column-properties style:column-width="0.612cm" style:rel-column-width="2359*"/>
    </style:style>
    <style:style style:name="Tabella4.C" style:family="table-column">
      <style:table-column-properties style:column-width="4.3cm" style:rel-column-width="16577*"/>
    </style:style>
    <style:style style:name="Tabella4.D" style:family="table-column">
      <style:table-column-properties style:column-width="2.298cm" style:rel-column-width="8859*"/>
    </style:style>
    <style:style style:name="Tabella4.E" style:family="table-column">
      <style:table-column-properties style:column-width="2.993cm" style:rel-column-width="11539*"/>
    </style:style>
    <style:style style:name="Tabella4.F" style:family="table-column">
      <style:table-column-properties style:column-width="4.002cm" style:rel-column-width="15431*"/>
    </style:style>
    <style:style style:name="Tabel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E1" style:family="table-cell">
      <style:table-cell-properties fo:padding="0.097cm" fo:border-left="0.5pt solid #000000" fo:border-right="none" fo:border-top="0.5pt solid #000000" fo:border-bottom="0.5pt solid #000000"/>
    </style:style>
    <style:style style:name="Tabella4.F1" style:family="table-cell">
      <style:table-cell-properties style:vertical-align="middle" fo:padding="0.097cm" fo:border="0.5pt solid #000000"/>
    </style:style>
    <style:style style:name="Tabel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C2" style:family="table-cell">
      <style:table-cell-properties fo:padding="0.097cm" fo:border-left="0.5pt solid #000000" fo:border-right="none" fo:border-top="none" fo:border-bottom="0.5pt solid #000000"/>
    </style:style>
    <style:style style:name="Tabella4.D2" style:family="table-cell" style:data-style-name="N10112">
      <style:table-cell-properties style:vertical-align="middle" fo:padding="0.097cm" fo:border-left="0.5pt solid #000000" fo:border-right="none" fo:border-top="none" fo:border-bottom="0.5pt solid #000000"/>
    </style:style>
    <style:style style:name="Tabella4.E2" style:family="table-cell">
      <style:table-cell-properties fo:padding="0.097cm" fo:border-left="0.5pt solid #000000" fo:border-right="none" fo:border-top="none" fo:border-bottom="0.5pt solid #000000"/>
    </style:style>
    <style:style style:name="Tabella4.F2" style:family="table-cell" style:data-style-name="N10112">
      <style:table-cell-properties fo:padding="0.097cm" fo:border-left="0.5pt solid #000000" fo:border-right="0.5pt solid #000000" fo:border-top="none" fo:border-bottom="0.5pt solid #000000"/>
    </style:style>
    <style:style style:name="Tabella4.A3" style:family="table-cell">
      <style:table-cell-properties fo:padding="0.097cm" fo:border-left="0.5pt solid #000000" fo:border-right="none" fo:border-top="none" fo:border-bottom="0.5pt solid #000000"/>
    </style:style>
    <style:style style:name="Tabella4.C3" style:family="table-cell">
      <style:table-cell-properties fo:padding="0.097cm" fo:border-left="0.5pt solid #000000" fo:border-right="none" fo:border-top="none" fo:border-bottom="0.5pt solid #000000"/>
    </style:style>
    <style:style style:name="Tabella4.E3" style:family="table-cell">
      <style:table-cell-properties fo:padding="0.097cm" fo:border-left="0.5pt solid #000000" fo:border-right="none" fo:border-top="none" fo:border-bottom="0.5pt solid #000000"/>
    </style:style>
    <style:style style:name="Tabella4.F3" style:family="table-cell" style:data-style-name="N10112">
      <style:table-cell-properties fo:padding="0.097cm" fo:border-left="0.5pt solid #000000" fo:border-right="0.5pt solid #000000" fo:border-top="none" fo:border-bottom="0.5pt solid #000000"/>
    </style:style>
    <style:style style:name="Tabella4.A4" style:family="table-cell">
      <style:table-cell-properties fo:padding="0.097cm" fo:border-left="0.5pt solid #000000" fo:border-right="none" fo:border-top="none" fo:border-bottom="0.5pt solid #000000"/>
    </style:style>
    <style:style style:name="Tabella4.C4" style:family="table-cell">
      <style:table-cell-properties fo:padding="0.097cm" fo:border-left="0.5pt solid #000000" fo:border-right="none" fo:border-top="none" fo:border-bottom="0.5pt solid #000000"/>
    </style:style>
    <style:style style:name="Tabella4.E4" style:family="table-cell">
      <style:table-cell-properties fo:padding="0.097cm" fo:border-left="0.5pt solid #000000" fo:border-right="none" fo:border-top="none" fo:border-bottom="0.5pt solid #000000"/>
    </style:style>
    <style:style style:name="Tabella4.F4" style:family="table-cell" style:data-style-name="N10112">
      <style:table-cell-properties fo:padding="0.097cm" fo:border-left="0.5pt solid #000000" fo:border-right="0.5pt solid #000000" fo:border-top="none" fo:border-bottom="0.5pt solid #000000"/>
    </style:style>
    <style:style style:name="Tabella4.A5" style:family="table-cell">
      <style:table-cell-properties fo:padding="0.097cm" fo:border-left="0.5pt solid #000000" fo:border-right="none" fo:border-top="none" fo:border-bottom="0.5pt solid #000000"/>
    </style:style>
    <style:style style:name="Tabella4.C5" style:family="table-cell">
      <style:table-cell-properties fo:padding="0.097cm" fo:border-left="0.5pt solid #000000" fo:border-right="none" fo:border-top="none" fo:border-bottom="0.5pt solid #000000"/>
    </style:style>
    <style:style style:name="Tabella4.E5" style:family="table-cell">
      <style:table-cell-properties fo:padding="0.097cm" fo:border-left="0.5pt solid #000000" fo:border-right="none" fo:border-top="none" fo:border-bottom="0.5pt solid #000000"/>
    </style:style>
    <style:style style:name="Tabella4.F5" style:family="table-cell" style:data-style-name="N10112">
      <style:table-cell-properties fo:padding="0.097cm" fo:border-left="0.5pt solid #000000" fo:border-right="0.5pt solid #000000" fo:border-top="none" fo:border-bottom="0.5pt solid #000000"/>
    </style:style>
    <style:style style:name="Tabella4.A6" style:family="table-cell">
      <style:table-cell-properties fo:padding="0.097cm" fo:border-left="0.5pt solid #000000" fo:border-right="none" fo:border-top="none" fo:border-bottom="0.5pt solid #000000"/>
    </style:style>
    <style:style style:name="Tabella4.C6" style:family="table-cell">
      <style:table-cell-properties fo:padding="0.097cm" fo:border-left="0.5pt solid #000000" fo:border-right="none" fo:border-top="none" fo:border-bottom="0.5pt solid #000000"/>
    </style:style>
    <style:style style:name="Tabella4.E6" style:family="table-cell">
      <style:table-cell-properties fo:padding="0.097cm" fo:border-left="0.5pt solid #000000" fo:border-right="none" fo:border-top="none" fo:border-bottom="0.5pt solid #000000"/>
    </style:style>
    <style:style style:name="Tabella4.F6" style:family="table-cell" style:data-style-name="N10112">
      <style:table-cell-properties fo:padding="0.097cm" fo:border-left="0.5pt solid #000000" fo:border-right="0.5pt solid #000000" fo:border-top="none" fo:border-bottom="0.5pt solid #000000"/>
    </style:style>
    <style:style style:name="Tabella4.A7" style:family="table-cell">
      <style:table-cell-properties fo:padding="0.097cm" fo:border-left="0.5pt solid #000000" fo:border-right="none" fo:border-top="none" fo:border-bottom="0.5pt solid #000000"/>
    </style:style>
    <style:style style:name="Tabella4.C7" style:family="table-cell">
      <style:table-cell-properties fo:padding="0.097cm" fo:border-left="0.5pt solid #000000" fo:border-right="none" fo:border-top="none" fo:border-bottom="0.5pt solid #000000"/>
    </style:style>
    <style:style style:name="Tabella4.E7" style:family="table-cell">
      <style:table-cell-properties fo:padding="0.097cm" fo:border-left="0.5pt solid #000000" fo:border-right="none" fo:border-top="none" fo:border-bottom="0.5pt solid #000000"/>
    </style:style>
    <style:style style:name="Tabella4.F7" style:family="table-cell" style:data-style-name="N10112">
      <style:table-cell-properties fo:padding="0.097cm" fo:border-left="0.5pt solid #000000" fo:border-right="0.5pt solid #000000" fo:border-top="none" fo:border-bottom="0.5pt solid #000000"/>
    </style:style>
    <style:style style:name="Tabella4.8" style:family="table-row">
      <style:table-row-properties style:min-row-height="0.833cm"/>
    </style:style>
    <style:style style:name="Tabella4.E8" style:family="table-cell">
      <style:table-cell-properties fo:padding="0.097cm" fo:border-left="0.5pt solid #000000" fo:border-right="none" fo:border-top="none" fo:border-bottom="0.5pt solid #000000"/>
    </style:style>
    <style:style style:name="Tabella4.F8" style:family="table-cell" style:data-style-name="N10112">
      <style:table-cell-properties fo:padding="0.097cm" fo:border-left="0.5pt solid #000000" fo:border-right="0.5pt solid #000000" fo:border-top="none" fo:border-bottom="0.5pt solid #000000"/>
    </style:style>
    <style:style style:name="Tabella4.A9" style:family="table-cell">
      <style:table-cell-properties fo:padding="0.097cm" fo:border-left="0.5pt solid #000000" fo:border-right="none" fo:border-top="none" fo:border-bottom="0.5pt solid #000000"/>
    </style:style>
    <style:style style:name="Tabella4.F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10" style:family="table-row">
      <style:table-row-properties style:min-row-height="0.866cm"/>
    </style:style>
    <style:style style:name="Tabella4.A10" style:family="table-cell">
      <style:table-cell-properties fo:padding="0.097cm" fo:border-left="0.5pt solid #000000" fo:border-right="none" fo:border-top="none" fo:border-bottom="0.5pt solid #000000"/>
    </style:style>
    <style:style style:name="Tabella4.E10" style:family="table-cell">
      <style:table-cell-properties fo:padding="0.097cm" fo:border-left="0.5pt solid #000000" fo:border-right="none" fo:border-top="none" fo:border-bottom="0.5pt solid #000000"/>
    </style:style>
    <style:style style:name="Tabella4.F10" style:family="table-cell" style:data-style-name="N10112">
      <style:table-cell-properties fo:padding="0.097cm" fo:border-left="0.5pt solid #000000" fo:border-right="0.5pt solid #000000" fo:border-top="none" fo:border-bottom="0.5pt solid #000000"/>
    </style:style>
    <style:style style:name="Tabella4.11" style:family="table-row">
      <style:table-row-properties style:min-row-height="1.281cm"/>
    </style:style>
    <style:style style:name="Tabella4.F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ahoma" fo:font-size="12pt" fo:letter-spacing="normal" fo:font-style="italic" fo:font-weight="normal" officeooo:paragraph-rsid="00090dc5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ahoma" fo:font-size="12pt" fo:letter-spacing="normal" fo:font-style="italic" fo:font-weight="normal" officeooo:rsid="00077144" officeooo:paragraph-rsid="00090dc5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text-properties fo:color="#000000" loext:opacity="100%" style:font-name="Tahoma" fo:font-size="12pt" officeooo:paragraph-rsid="00090dc5" style:font-size-asian="12pt" style:font-size-complex="12pt"/>
    </style:style>
    <style:style style:name="P4" style:family="paragraph" style:parent-style-name="Standard">
      <style:paragraph-properties fo:break-before="page"/>
      <style:text-properties fo:color="#000000" loext:opacity="100%" style:font-name="Tahoma" fo:font-size="12pt" officeooo:paragraph-rsid="00090dc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ahoma" fo:font-size="12pt" officeooo:paragraph-rsid="00090dc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ahoma" fo:font-size="12pt" officeooo:paragraph-rsid="000b050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ahoma" fo:font-size="12pt" officeooo:paragraph-rsid="00090dc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ahoma" fo:font-size="12pt" officeooo:paragraph-rsid="000b0506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ahoma" fo:font-size="12pt" officeooo:paragraph-rsid="00090dc5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ahoma" fo:font-size="12pt" officeooo:paragraph-rsid="000b0506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ahoma" fo:font-size="12pt" officeooo:paragraph-rsid="0012acd3" style:font-size-asian="12pt" style:font-size-complex="12pt"/>
    </style:style>
    <style:style style:name="P12" style:family="paragraph" style:parent-style-name="Standard">
      <style:text-properties fo:color="#000000" loext:opacity="100%" style:font-name="Tahoma" fo:font-size="12pt" officeooo:rsid="000fd365" officeooo:paragraph-rsid="000fd365" style:font-size-asian="12pt" style:font-size-complex="12pt"/>
    </style:style>
    <style:style style:name="P13" style:family="paragraph" style:parent-style-name="Standard">
      <style:text-properties fo:color="#000000" loext:opacity="100%" style:font-name="Tahoma" fo:font-size="12pt" officeooo:paragraph-rsid="000fd36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ahoma" fo:font-size="12pt" fo:font-weight="bold" officeooo:paragraph-rsid="00090dc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ahoma" fo:font-size="12pt" fo:font-weight="bold" officeooo:paragraph-rsid="000b050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ahoma" fo:font-size="12pt" fo:font-weight="bold" officeooo:paragraph-rsid="000c23b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ahoma" fo:font-size="12pt" style:text-underline-style="solid" style:text-underline-width="auto" style:text-underline-color="font-color" officeooo:rsid="00090dc5" officeooo:paragraph-rsid="000b0506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ahoma" fo:font-size="12pt" style:text-underline-style="solid" style:text-underline-width="auto" style:text-underline-color="font-color" officeooo:rsid="00090dc5" officeooo:paragraph-rsid="000b0506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ahoma" fo:font-size="12pt" style:text-underline-style="solid" style:text-underline-width="auto" style:text-underline-color="font-color" officeooo:rsid="00090dc5" officeooo:paragraph-rsid="00090dc5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fo:color="#000000" loext:opacity="100%" style:font-name="Tahoma" fo:font-size="12pt" style:text-underline-style="solid" style:text-underline-width="auto" style:text-underline-color="font-color" officeooo:paragraph-rsid="000be6af" style:font-size-asian="12pt" style:font-size-complex="12pt"/>
    </style:style>
    <style:style style:name="P21" style:family="paragraph" style:parent-style-name="Standard">
      <style:text-properties fo:color="#000000" loext:opacity="100%" style:font-name="Tahoma" fo:font-size="12pt" style:text-underline-style="solid" style:text-underline-width="auto" style:text-underline-color="font-color" officeooo:paragraph-rsid="00090dc5" style:font-size-asian="12pt" style:font-size-complex="12pt"/>
    </style:style>
    <style:style style:name="P22" style:family="paragraph" style:parent-style-name="Standard">
      <style:text-properties fo:color="#000000" loext:opacity="100%" style:font-name="Tahoma" fo:font-size="12pt" fo:font-style="italic" officeooo:paragraph-rsid="00090dc5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ahoma" fo:font-size="12pt" fo:font-style="italic" officeooo:paragraph-rsid="000b0506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ahoma" fo:font-size="12pt" fo:font-style="italic" officeooo:paragraph-rsid="00090dc5" style:font-size-asian="12pt" style:font-style-asian="italic" style:font-size-complex="12pt" style:font-style-complex="italic"/>
    </style:style>
    <style:style style:name="P25" style:family="paragraph" style:parent-style-name="Standard">
      <style:text-properties fo:color="#000000" loext:opacity="100%" style:font-name="Tahoma" fo:font-size="12pt" fo:font-style="italic" officeooo:paragraph-rsid="000b0506" style:font-size-asian="12pt" style:font-style-asian="italic" style:font-size-complex="12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Tahoma" fo:font-size="9pt" officeooo:rsid="000fcdb7" officeooo:paragraph-rsid="000fd365" style:font-size-asian="9pt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style:font-name="Tahoma" fo:font-size="9pt" officeooo:rsid="000fcdb7" officeooo:paragraph-rsid="000fd365" style:font-size-asian="9pt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style:font-name="Tahoma" fo:font-size="9pt" officeooo:rsid="0011a421" officeooo:paragraph-rsid="000fd365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Tahoma" fo:font-size="9pt" officeooo:rsid="0011a421" officeooo:paragraph-rsid="000fd365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Tahoma" fo:font-size="9pt" officeooo:rsid="000fd365" officeooo:paragraph-rsid="000fd365" style:font-size-asian="9pt" style:font-size-complex="9pt"/>
    </style:style>
    <style:style style:name="P31" style:family="paragraph" style:parent-style-name="Table_20_Contents">
      <style:paragraph-properties fo:text-align="justify" style:justify-single-word="false"/>
      <style:text-properties style:font-name="Tahoma" fo:font-size="9pt" officeooo:rsid="000fcdb7" officeooo:paragraph-rsid="000fd365" fo:background-color="transparent" style:font-size-asian="9pt" style:font-size-complex="9pt"/>
    </style:style>
    <style:style style:name="P32" style:family="paragraph" style:parent-style-name="Standard" style:list-style-name="L1">
      <style:paragraph-properties fo:text-align="justify" style:justify-single-word="false"/>
      <style:text-properties fo:color="#000000" loext:opacity="100%" style:font-name="Tahoma" fo:font-size="12pt" fo:font-weight="bold" officeooo:paragraph-rsid="000b0506" style:font-size-asian="12pt" style:font-weight-asian="bold" style:font-size-complex="12pt" style:font-weight-complex="bold"/>
    </style:style>
    <style:style style:name="P33" style:family="paragraph" style:parent-style-name="Standard" style:list-style-name="L2">
      <style:paragraph-properties fo:text-align="justify" style:justify-single-word="false"/>
      <style:text-properties fo:color="#000000" loext:opacity="100%" style:font-name="Tahoma" fo:font-size="12pt" fo:font-weight="bold" officeooo:paragraph-rsid="000b0506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bold" officeooo:rsid="000b0506" fo:background-color="transparent" loext:char-shading-value="0" style:font-weight-asian="bold" style:font-weight-complex="bold"/>
    </style:style>
    <style:style style:name="T4" style:family="text">
      <style:text-properties officeooo:rsid="00090dc5"/>
    </style:style>
    <style:style style:name="T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077144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12acd3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officeooo:rsid="000b0506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10ae9d"/>
    </style:style>
    <style:style style:name="T13" style:family="text">
      <style:text-properties officeooo:rsid="0011a087"/>
    </style:style>
    <style:style style:name="T14" style:family="text">
      <style:text-properties officeooo:rsid="0012acd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 “<text:span text:style-name="T4">C</text:span>” </text:p>
      <text:p text:style-name="P3"/>
      <text:p text:style-name="P1">ALIENAZIONE DI MEZZI E ATTREZZATURE </text:p>
      <text:p text:style-name="P1">DI PROPRIETA' DEL COMUNE DI BAGNO A RIPOLI </text:p>
      <text:p text:style-name="P2">MEDIANTE TRATTATIVA PRIVATA</text:p>
      <text:p text:style-name="P7"/>
      <text:p text:style-name="P7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6"><text:span text:style-name="T12">1 - </text:span>DOMANDA DI PARTECIPAZIONE – DICHIARAZIONE SOSTITUTIVA DI CERTIFICAZIONE E DI ATTO DI NOTORIETÀ </text:p>
          </table:table-cell>
        </table:table-row>
      </table:table>
      <text:p text:style-name="P24">(da compilare e sottoscrivere da parte dell’offerente ai sensi degli artt. 46 e 47 del D.P.R. n. 445/2000) </text:p>
      <text:p text:style-name="P3"/>
      <text:p text:style-name="P3"/>
      <text:p text:style-name="P9">Il/<text:span text:style-name="T14">La</text:span> sottoscritto/<text:span text:style-name="T14">a</text:span> </text:p>
      <text:p text:style-name="P9"/>
      <text:p text:style-name="P9">_________________________________________________________________________, </text:p>
      <text:p text:style-name="P7"/>
      <text:p text:style-name="P14">Persona fisica: </text:p>
      <text:p text:style-name="P7">nato/<text:span text:style-name="T14">a</text:span> a _______________________________________ Prov. ( ____ ) il __________________ , residente in _________________________________________ Prov. ( ______ ), Via _________________________________________ n. ___________, c.a.p. ___________ </text:p>
      <text:p text:style-name="P8">e domiciliato/<text:span text:style-name="T14">a</text:span> in (<text:span text:style-name="T9">se diverso dalla residenza</text:span>) ____________________________________ Prov. ( ____ ) Via <text:s/>___________________________________________ n. ___________, c.a.p. ___________ </text:p>
      <text:p text:style-name="P8"/>
      <text:p text:style-name="P8">codice fiscale n.____________________________________ , tel. _________________ , e-mail __________________________________ , <text:span text:style-name="T4">PEC ____________________</text:span></text:p>
      <text:p text:style-name="P7"/>
      <text:p text:style-name="P19">OPPURE</text:p>
      <text:p text:style-name="P19"/>
      <text:p text:style-name="P14">Società/ditta individuale/associazione/ente/istituto/centro di raccolta autorizzato: </text:p>
      <text:p text:style-name="P8">nella sua qualità di (titolare, legale rappresentante, ecc.) ______________________________________</text:p>
      <text:p text:style-name="P8">del_______________________________________________________________________</text:p>
      <text:p text:style-name="P7"/>
      <text:p text:style-name="P7">con sede in _________________________________________________ Prov. ( ______ ), </text:p>
      <text:p text:style-name="P7">Via __________________________________________________ n. ___________, c.a.p. ___________ </text:p>
      <text:p text:style-name="P7">codice fiscale n.______________________ , P.IVA. n. ___________________________ , </text:p>
      <text:p text:style-name="P7">tel. n. ____________________ , e-mail_________________________ , <text:span text:style-name="T4">PEC ____________________</text:span></text:p>
      <text:p text:style-name="P3"/>
      <text:p text:style-name="P7">-ai sensi e per gli effetti dell’art. 76 del D.P.R. 445/2000, consapevole della responsabilità e delle conseguenze civili e penali previste in caso di dichiarazioni mendaci e/o formazione od uso di atti falsi, e consapevole, altresì, che qualora emerga la non veridicità del contenuto della presente dichiarazione, decadrà dai benefici per i quali la stessa è rilasciata </text:p>
      <text:p text:style-name="P3"><text:soft-page-break/></text:p>
      <text:p text:style-name="P7">-ai fini della partecipazione all<text:span text:style-name="T4">a procedura</text:span> in oggetto per la dismissione di autoveicoli/attrezzature di proprietà del Comune di Bagno a Ripoli; </text:p>
      <text:p text:style-name="P3"/>
      <text:p text:style-name="P5">DICHIARA </text:p>
      <text:p text:style-name="P3"/>
      <text:p text:style-name="P7">1. di non essere incorso/<text:span text:style-name="T14">a</text:span> in cause che comportano l’incapacità di contrarre con la Pubblica Amministrazione, o di interdizione legale e/o giudiziale; </text:p>
      <text:p text:style-name="P7">2. di aver preso piena conoscenza e di accettare incondizionatamente tutte le clausole previste nell’avviso di gara e in tutti i documenti ad esso allegati; </text:p>
      <text:p text:style-name="P7">3. di avere visionato il/i lotto/i e verificatone le condizioni e lo stato d’uso e che l’offerta tiene conto di tutte le circostanze generali e particolari che possono influire sull’offerta stessa; </text:p>
      <text:p text:style-name="P7"/>
      <text:p text:style-name="P3"/>
      <text:p text:style-name="P3"/>
      <text:p text:style-name="P3">Data: ………………………………….. Firma: ………………………………………………….. </text:p>
      <text:p text:style-name="P3"/>
      <text:p text:style-name="P3"/>
      <text:p text:style-name="P7">Il/<text:span text:style-name="T14">La</text:span> sottoscritto/<text:span text:style-name="T14">a</text:span> autorizza l’Amministrazione ad utilizzare i dati personali forniti limitatamente alle necessità inerenti la procedura di gara. </text:p>
      <text:p text:style-name="P3"/>
      <text:p text:style-name="P3"/>
      <text:p text:style-name="P3"/>
      <text:p text:style-name="P3">Data: ………………………………….. Firma: ………………………………………………….. </text:p>
      <text:p text:style-name="P3"/>
      <text:p text:style-name="P3"/>
      <text:p text:style-name="P3"/>
      <text:p text:style-name="P14">La presente dichiarazione, rilasciata anche ai sensi degli artt. 46 e 47 del D.P.R. 445/2000, deve essere prodotta unitamente a <text:span text:style-name="T11">copia fotostatica non autenticata di un documento di identità del sottoscrittore in corso di validità</text:span>, ai sensi dell’art. 38 del D.P.R. 445/2000. </text:p>
      <text:p text:style-name="P7"/>
      <text:p text:style-name="P7"/>
      <text:p text:style-name="P7"/>
      <text:p text:style-name="P3"/>
      <text:p text:style-name="P3"/>
      <text:p text:style-name="P3"/>
      <text:p text:style-name="P4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5"><text:span text:style-name="T12">2 - </text:span>OFFERTA ECONOMICA - PROPOSTA IRREVOCABILE DI ACQUISTO </text:p>
          </table:table-cell>
        </table:table-row>
      </table:table>
      <text:p text:style-name="P3"/>
      <text:p text:style-name="P20"><text:span text:style-name="T1">MARCA DA BOLLO € </text:span><text:span text:style-name="T2">1</text:span><text:span text:style-name="T3">6,00</text:span></text:p>
      <text:p text:style-name="P3"/>
      <text:p text:style-name="P3"/>
      <text:p text:style-name="P3"/>
      <text:p text:style-name="P3"/>
      <text:p text:style-name="P11">Il/<text:span text:style-name="T14">La</text:span> sottoscritto/<text:span text:style-name="T14">a</text:span> </text:p>
      <text:p text:style-name="P10"/>
      <text:p text:style-name="P10">_________________________________________________________________________, </text:p>
      <text:p text:style-name="P8"/>
      <text:list text:style-name="L1">
        <text:list-item>
          <text:p text:style-name="P32">Persona fisica: </text:p>
        </text:list-item>
      </text:list>
      <text:p text:style-name="P8">nato/<text:span text:style-name="T14">a</text:span> a _______________________________________ Prov. ( ____ ) il __________________ , residente in _________________________________________ Prov. ( ______ ), Via _________________________________________ n. ___________, c.a.p. ___________ </text:p>
      <text:p text:style-name="P8">e domiciliato/<text:span text:style-name="T14">a</text:span> in (<text:span text:style-name="T9">se diverso dalla residenza</text:span>) ____________________________________ Prov. ( ____ ) Via <text:s/>___________________________________________ n. ___________, c.a.p. ___________ </text:p>
      <text:p text:style-name="P8"/>
      <text:p text:style-name="P8">codice fiscale n.____________________________________ , tel. _________________ , e-mail __________________________________ , <text:span text:style-name="T4">PEC ____________________,</text:span></text:p>
      <text:p text:style-name="P8"/>
      <text:p text:style-name="P18">OPPURE</text:p>
      <text:p text:style-name="P17"/>
      <text:list text:style-name="L2">
        <text:list-item>
          <text:p text:style-name="P33">Società/ditta individuale/associazione/ente/istituto/centro di raccolta autorizzato </text:p>
        </text:list-item>
      </text:list>
      <text:p text:style-name="P8">nella sua qualità di <text:span text:style-name="T8">(titolare, legale rappresentante, ecc.)</text:span> ______________________________________</text:p>
      <text:p text:style-name="P8">del_______________________________________________________________________</text:p>
      <text:p text:style-name="P8"/>
      <text:p text:style-name="P8">con sede in _________________________________________________ Prov. ( ______ ), </text:p>
      <text:p text:style-name="P8">Via _________________________________<text:span text:style-name="T14">__</text:span>____ n. ___________, c.a.p. ___________ </text:p>
      <text:p text:style-name="P8">codice fiscale n.______________________ , P.IVA. n. ___________________________ , </text:p>
      <text:p text:style-name="P8">tel. n. ____________________ , e-mail_________________________ , <text:span text:style-name="T4">PEC ____________________,</text:span></text:p>
      <text:p text:style-name="P7"/>
      <text:p text:style-name="P3"/>
      <text:p text:style-name="P8"><text:span text:style-name="T4">P</text:span>resa visione dell’avviso relativo all’<text:span text:style-name="T14">A</text:span><text:span text:style-name="T5">lienazione di mezzi e attrezzature di propriet</text:span><text:span text:style-name="T7">à</text:span><text:span text:style-name="T5"> del </text:span><text:span text:style-name="T7">C</text:span><text:span text:style-name="T5">omune di </text:span><text:span text:style-name="T7">B</text:span><text:span text:style-name="T5">agno a </text:span><text:span text:style-name="T7">R</text:span><text:span text:style-name="T5">ipoli </text:span><text:span text:style-name="T6">mediante trattativa privata</text:span>, formula con la presente</text:p>
      <text:p text:style-name="P8"/>
      <text:p text:style-name="P15"><text:s/>PROPOSTA IRREVOCABILE DI ACQUISTO </text:p>
      <text:p text:style-name="P6"/>
      <text:p text:style-name="P8">dei <text:span text:style-name="T10">seguenti </text:span>veicoli/attrezzature suddivisi in lotti posti in vendita dal Comune di Bagno a Ripoli :</text:p>
      <text:p text:style-name="P3"/>
      <text:p text:style-name="P12"/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ext:soft-page-break/>
        <table:table-row>
          <table:table-cell table:style-name="Tabella4.A1" table:number-columns-spanned="2" office:value-type="string">
            <text:p text:style-name="P26">LOTTO</text:p>
          </table:table-cell>
          <table:covered-table-cell/>
          <table:table-cell table:style-name="Tabella4.A1" office:value-type="string">
            <text:p text:style-name="P26">TIPO</text:p>
          </table:table-cell>
          <table:table-cell table:style-name="Tabella4.A1" office:value-type="string">
            <text:p text:style-name="P26">PREZZO BASE</text:p>
          </table:table-cell>
          <table:table-cell table:style-name="Tabella4.E1" office:value-type="string">
            <text:p text:style-name="P30">Offerta in cifre</text:p>
          </table:table-cell>
          <table:table-cell table:style-name="Tabella4.F1" office:value-type="string">
            <text:p text:style-name="P30">Offerta in lettere</text:p>
          </table:table-cell>
        </table:table-row>
        <table:table-row>
          <table:table-cell table:style-name="Tabella4.A2" table:number-rows-spanned="6" office:value-type="string">
            <text:p text:style-name="P26">MOTOCICLI</text:p>
          </table:table-cell>
          <table:table-cell table:style-name="Tabella4.A2" office:value-type="string">
            <text:p text:style-name="P26">1</text:p>
          </table:table-cell>
          <table:table-cell table:style-name="Tabella4.C2" office:value-type="string">
            <text:p text:style-name="P27">KEEWAY OUTLOOK 150cc</text:p>
          </table:table-cell>
          <table:table-cell table:style-name="Tabella4.D2" office:value-type="currency" office:currency="EUR" office:value="300">
            <text:p text:style-name="P26">€ 300,00</text:p>
          </table:table-cell>
          <table:table-cell table:style-name="Tabella4.E2" office:value-type="string">
            <text:p text:style-name="P26"/>
          </table:table-cell>
          <table:table-cell table:style-name="Tabella4.F2">
            <text:p text:style-name="P26"/>
          </table:table-cell>
        </table:table-row>
        <table:table-row>
          <table:covered-table-cell table:style-name="Tabella4.A3"/>
          <table:table-cell table:style-name="Tabella4.A2" office:value-type="string">
            <text:p text:style-name="P26">2</text:p>
          </table:table-cell>
          <table:table-cell table:style-name="Tabella4.C3" office:value-type="string">
            <text:p text:style-name="P31">YAMAHA ECO 3</text:p>
          </table:table-cell>
          <table:table-cell table:style-name="Tabella4.D2" office:value-type="currency" office:currency="EUR" office:value="100">
            <text:p text:style-name="P26">€ 100,00</text:p>
          </table:table-cell>
          <table:table-cell table:style-name="Tabella4.E3" office:value-type="string">
            <text:p text:style-name="P26"/>
          </table:table-cell>
          <table:table-cell table:style-name="Tabella4.F3">
            <text:p text:style-name="P26"/>
          </table:table-cell>
        </table:table-row>
        <table:table-row>
          <table:covered-table-cell table:style-name="Tabella4.A3"/>
          <table:table-cell table:style-name="Tabella4.A2" office:value-type="string">
            <text:p text:style-name="P26">3</text:p>
          </table:table-cell>
          <table:table-cell table:style-name="Tabella4.C4" office:value-type="string">
            <text:p text:style-name="P27">YAMAHA ECO 3</text:p>
          </table:table-cell>
          <table:table-cell table:style-name="Tabella4.D2" office:value-type="currency" office:currency="EUR" office:value="100">
            <text:p text:style-name="P26">€ 100,00</text:p>
          </table:table-cell>
          <table:table-cell table:style-name="Tabella4.E4" office:value-type="string">
            <text:p text:style-name="P26"/>
          </table:table-cell>
          <table:table-cell table:style-name="Tabella4.F4">
            <text:p text:style-name="P26"/>
          </table:table-cell>
        </table:table-row>
        <table:table-row>
          <table:covered-table-cell table:style-name="Tabella4.A3"/>
          <table:table-cell table:style-name="Tabella4.A2" office:value-type="string">
            <text:p text:style-name="P26">4</text:p>
          </table:table-cell>
          <table:table-cell table:style-name="Tabella4.C5" office:value-type="string">
            <text:p text:style-name="P27">BMW K75 740cc</text:p>
          </table:table-cell>
          <table:table-cell table:style-name="Tabella4.D2" office:value-type="currency" office:currency="EUR" office:value="1000">
            <text:p text:style-name="P26">€ 1.000,00</text:p>
          </table:table-cell>
          <table:table-cell table:style-name="Tabella4.E5" office:value-type="string">
            <text:p text:style-name="P26"/>
          </table:table-cell>
          <table:table-cell table:style-name="Tabella4.F5">
            <text:p text:style-name="P26"/>
          </table:table-cell>
        </table:table-row>
        <table:table-row>
          <table:covered-table-cell table:style-name="Tabella4.A3"/>
          <table:table-cell table:style-name="Tabella4.A2" office:value-type="string">
            <text:p text:style-name="P26">5</text:p>
          </table:table-cell>
          <table:table-cell table:style-name="Tabella4.C6" office:value-type="string">
            <text:p text:style-name="P27">BMW K75 740cc</text:p>
          </table:table-cell>
          <table:table-cell table:style-name="Tabella4.D2" office:value-type="currency" office:currency="EUR" office:value="1000">
            <text:p text:style-name="P26">€ 1.000,00</text:p>
          </table:table-cell>
          <table:table-cell table:style-name="Tabella4.E6" office:value-type="string">
            <text:p text:style-name="P26"/>
          </table:table-cell>
          <table:table-cell table:style-name="Tabella4.F6">
            <text:p text:style-name="P26"/>
          </table:table-cell>
        </table:table-row>
        <table:table-row>
          <table:covered-table-cell table:style-name="Tabella4.A3"/>
          <table:table-cell table:style-name="Tabella4.A2" office:value-type="string">
            <text:p text:style-name="P26">6</text:p>
          </table:table-cell>
          <table:table-cell table:style-name="Tabella4.C7" office:value-type="string">
            <text:p text:style-name="P27">VESPA 50cc</text:p>
          </table:table-cell>
          <table:table-cell table:style-name="Tabella4.D2" office:value-type="currency" office:currency="EUR" office:value="100">
            <text:p text:style-name="P26">€ 100,00</text:p>
          </table:table-cell>
          <table:table-cell table:style-name="Tabella4.E7" office:value-type="string">
            <text:p text:style-name="P26"/>
          </table:table-cell>
          <table:table-cell table:style-name="Tabella4.F7">
            <text:p text:style-name="P26"/>
          </table:table-cell>
        </table:table-row>
        <table:table-row table:style-name="Tabella4.8">
          <table:table-cell table:style-name="Tabella4.A2" table:number-rows-spanned="3" office:value-type="string">
            <text:p text:style-name="P26">AUTOVETTURE</text:p>
          </table:table-cell>
          <table:table-cell table:style-name="Tabella4.A2" office:value-type="string">
            <text:p text:style-name="P26">7</text:p>
          </table:table-cell>
          <table:table-cell table:style-name="Tabella4.A2" office:value-type="string">
            <text:p text:style-name="P28">FIAT PANDA</text:p>
          </table:table-cell>
          <table:table-cell table:style-name="Tabella4.D2" office:value-type="currency" office:currency="EUR" office:value="500">
            <text:p text:style-name="P29">€ 500,00</text:p>
          </table:table-cell>
          <table:table-cell table:style-name="Tabella4.E8" office:value-type="string">
            <text:p text:style-name="P29"/>
          </table:table-cell>
          <table:table-cell table:style-name="Tabella4.F8">
            <text:p text:style-name="P29"/>
          </table:table-cell>
        </table:table-row>
        <table:table-row>
          <table:covered-table-cell table:style-name="Tabella4.A9"/>
          <table:table-cell table:style-name="Tabella4.A2" office:value-type="string">
            <text:p text:style-name="P26">8</text:p>
          </table:table-cell>
          <table:table-cell table:style-name="Tabella4.A2" office:value-type="string">
            <text:p text:style-name="P28">JAGUAR S-TYPE</text:p>
          </table:table-cell>
          <table:table-cell table:style-name="Tabella4.D2" office:value-type="currency" office:currency="EUR" office:value="2000">
            <text:p text:style-name="P29">€ 2.000,00</text:p>
          </table:table-cell>
          <table:table-cell table:style-name="Tabella4.A2" office:value-type="string">
            <text:p text:style-name="P29"/>
          </table:table-cell>
          <table:table-cell table:style-name="Tabella4.F9" office:value-type="string">
            <text:p text:style-name="P29"/>
            <text:p text:style-name="P29"/>
          </table:table-cell>
        </table:table-row>
        <table:table-row table:style-name="Tabella4.10">
          <table:covered-table-cell table:style-name="Tabella4.A9"/>
          <table:table-cell table:style-name="Tabella4.A2" office:value-type="string">
            <text:p text:style-name="P26">9</text:p>
          </table:table-cell>
          <table:table-cell table:style-name="Tabella4.A2" office:value-type="string">
            <text:p text:style-name="P28">FIAT PANDA</text:p>
          </table:table-cell>
          <table:table-cell table:style-name="Tabella4.D2" office:value-type="currency" office:currency="EUR" office:value="500">
            <text:p text:style-name="P29">€ 500,00</text:p>
          </table:table-cell>
          <table:table-cell table:style-name="Tabella4.E10" office:value-type="string">
            <text:p text:style-name="P29"/>
          </table:table-cell>
          <table:table-cell table:style-name="Tabella4.F10">
            <text:p text:style-name="P29"/>
          </table:table-cell>
        </table:table-row>
        <table:table-row table:style-name="Tabella4.11">
          <table:table-cell table:style-name="Tabella4.A2" office:value-type="string">
            <text:p text:style-name="P28">MEZZI OPERATIVI</text:p>
          </table:table-cell>
          <table:table-cell table:style-name="Tabella4.A2" office:value-type="string">
            <text:p text:style-name="P26">10</text:p>
          </table:table-cell>
          <table:table-cell table:style-name="Tabella4.A2" office:value-type="string">
            <text:p text:style-name="P28">TRATTORE A CINGOLI SAME</text:p>
          </table:table-cell>
          <table:table-cell table:style-name="Tabella4.D2" office:value-type="currency" office:currency="EUR" office:value="4500">
            <text:p text:style-name="P29">€ 4.500,00</text:p>
          </table:table-cell>
          <table:table-cell table:style-name="Tabella4.A2" office:value-type="string">
            <text:p text:style-name="P29"/>
          </table:table-cell>
          <table:table-cell table:style-name="Tabella4.F11" office:value-type="string">
            <text:p text:style-name="P29"/>
            <text:p text:style-name="P29"/>
          </table:table-cell>
        </table:table-row>
      </table:table>
      <text:p text:style-name="P13"/>
      <text:p text:style-name="P3"/>
      <text:p text:style-name="P3">Data: ………………………………………………………… </text:p>
      <text:p text:style-name="P3"/>
      <text:p text:style-name="P3"/>
      <text:p text:style-name="P3">Firma: ……………………………………………………. </text:p>
      <text:p text:style-name="P3"/>
      <text:p text:style-name="P22"/>
      <text:p text:style-name="P2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5">N.B.: </text:p>
            <text:p text:style-name="P25"/>
            <text:p text:style-name="P25">1) Il presente modulo deve essere firmato in ogni pagina dal sottoscrittore dello stesso. </text:p>
            <text:p text:style-name="P25"/>
            <text:p text:style-name="P23">2) Barrare <text:span text:style-name="T13">le</text:span> colonn<text:span text:style-name="T13">e</text:span> <text:span text:style-name="T13">del</text:span>le caselle relative ai lotti per i quali <text:span text:style-name="T11">non</text:span> si intende presentare offerta. </text:p>
            <text:p text:style-name="P25"/>
            <text:p text:style-name="P23">3) Le offerte per i lotti a cui si intende concorrere dovranno avere un valore pari <text:span text:style-name="T4">o </text:span>superiore a<text:span text:style-name="T14">l prezzo base</text:span>. </text:p>
            <text:p text:style-name="P25"/>
            <text:p text:style-name="P23">4) Le offerte di importo inferiore a<text:span text:style-name="T14">l prezzo base</text:span> e le offerte complessive per più lotti, duplici (con alternative), redatte in modo imperfetto o comunque condizionate non saranno ritenute valide e non saranno prese in considerazione. </text:p>
            <text:p text:style-name="P23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6T08:26:34.979000000</meta:creation-date>
    <dc:date>2024-09-26T10:05:04.709000000</dc:date>
    <meta:editing-duration>PT1H20M9S</meta:editing-duration>
    <meta:editing-cycles>9</meta:editing-cycles>
    <meta:generator>LibreOffice/7.5.9.2$Windows_x86 LibreOffice_project/cdeefe45c17511d326101eed8008ac4092f278a9</meta:generator>
    <meta:document-statistic meta:table-count="4" meta:image-count="0" meta:object-count="0" meta:page-count="6" meta:paragraph-count="94" meta:word-count="707" meta:character-count="5767" meta:non-whitespace-character-count="5110"/>
  </office:meta>
</office:document-meta>
</file>