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ItalicMT" svg:font-family="Arial-ItalicMT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3" style:family="paragraph" style:parent-style-name="Standard">
      <style:paragraph-properties fo:margin-left="0.6cm" fo:margin-right="0cm" fo:text-indent="0cm" style:auto-text-indent="false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067183" style:font-name-asian="SimSun1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size="12pt" officeooo:paragraph-rsid="00015d32" style:font-size-asian="12pt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Liberation Serif" fo:font-size="12pt" officeooo:paragraph-rsid="00015d32" style:font-size-asian="12pt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015d3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officeooo:paragraph-rsid="00015d32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15%"/>
      <style:text-properties style:font-name="Liberation Serif" fo:font-size="12pt" officeooo:paragraph-rsid="00015d32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15%"/>
      <style:text-properties style:font-name="Liberation Serif" fo:font-size="12pt" officeooo:paragraph-rsid="00007883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015d32" style:font-size-asian="12pt" style:font-size-complex="12pt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 style:text-autospace="none"/>
      <style:text-properties style:font-name="Liberation Serif" fo:font-size="12pt" officeooo:paragraph-rsid="00015d32" style:font-size-asian="12pt" style:font-name-complex="Arial1" style:font-size-complex="12pt"/>
    </style:style>
    <style:style style:name="P16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12d308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officeooo:paragraph-rsid="00015d32" style:font-name-asian="SimSun1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015d32" style:font-name-asian="SimSun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015d32" style:font-name-asian="SimSun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15d32" style:font-name-asian="SimSun1" style:font-size-asian="12pt" style:font-weight-asian="bold" style:font-name-complex="Arial1" style:font-size-complex="12pt" style:font-weight-complex="bold"/>
    </style:style>
    <style:style style:name="P21" style:family="paragraph" style:parent-style-name="Paragrafo_20_elenco">
      <style:text-properties style:font-name="Liberation Serif" fo:font-size="12pt" fo:font-weight="bold" officeooo:rsid="00117904" officeooo:paragraph-rsid="00117904" style:font-name-asian="SimSun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15d32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fo:font-style="normal" fo:font-weight="normal" officeooo:paragraph-rsid="00015d32" style:font-name-asian="SimSu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Liberation Serif" fo:font-size="12pt" officeooo:paragraph-rsid="00015d32" style:font-name-asian="Calibri" style:font-size-asian="12pt" style:language-asian="en" style:country-asian="US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true" fo:line-height="0.494cm" fo:text-align="justify" style:justify-single-word="false" style:text-autospace="none"/>
      <style:text-properties fo:color="#000000" loext:opacity="100%" style:font-name="Liberation Serif" fo:font-size="12pt" officeooo:paragraph-rsid="0006cca3" style:font-name-asian="Calibri" style:font-size-asian="12pt" style:font-name-complex="Arial1" style:font-size-complex="12pt" style:font-weight-complex="bold"/>
    </style:style>
    <style:style style:name="P26" style:family="paragraph" style:parent-style-name="Standard">
      <style:paragraph-properties style:text-autospace="none"/>
      <style:text-properties fo:color="#000000" loext:opacity="100%"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2pt" fo:font-weight="bold" officeooo:paragraph-rsid="00015d32" style:font-name-asian="SimSun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officeooo:paragraph-rsid="00015d32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31" style:family="paragraph" style:parent-style-name="Standard" style:list-style-name="WW8Num4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3cm"/>
        </style:tab-stops>
      </style:paragraph-properties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32" style:family="paragraph" style:parent-style-name="Standard" style:list-style-name="WW8Num2">
      <style:paragraph-properties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33" style:family="paragraph" style:parent-style-name="Standard">
      <style:paragraph-properties style:text-autospace="none"/>
      <style:text-properties style:font-name="Liberation Serif" fo:font-size="12pt" officeooo:paragraph-rsid="00015d32" style:font-name-asian="SimSun1" style:font-size-asian="12pt" style:font-name-complex="Arial1" style:font-size-complex="12pt" style:font-weight-complex="bold"/>
    </style:style>
    <style:style style:name="P34" style:family="paragraph" style:parent-style-name="Standard" style:list-style-name="WW8Num2">
      <style:paragraph-properties fo:text-align="justify" style:justify-single-word="false" style:text-autospace="none"/>
      <style:text-properties style:font-name="Liberation Serif" fo:font-size="12pt" officeooo:paragraph-rsid="000b8e10" style:font-size-asian="12pt" style:font-size-complex="12pt"/>
    </style:style>
    <style:style style:name="P35" style:family="paragraph" style:parent-style-name="Standard" style:list-style-name="WW8Num4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3cm"/>
        </style:tab-stops>
      </style:paragraph-properties>
      <style:text-properties style:font-name="Liberation Serif" fo:font-size="12pt" officeooo:paragraph-rsid="0012d308" style:font-size-asian="12pt" style:font-size-complex="12pt"/>
    </style:style>
    <style:style style:name="P36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paragraph-rsid="00015d32" style:font-size-asian="12pt" style:font-size-complex="12pt"/>
    </style:style>
    <style:style style:name="P3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paragraph-rsid="0012d308" style:font-size-asian="12pt" style:font-size-complex="12pt"/>
    </style:style>
    <style:style style:name="P38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paragraph-rsid="00070500" style:font-size-asian="12pt" style:font-name-complex="Arial1" style:font-size-complex="12pt"/>
    </style:style>
    <style:style style:name="P39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rsid="0012d308" officeooo:paragraph-rsid="0012d308" style:font-size-asian="12pt" style:font-name-complex="Arial1" style:font-size-complex="12pt"/>
    </style:style>
    <style:style style:name="P40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12pt" officeooo:rsid="0012d308" officeooo:paragraph-rsid="0012d308" style:font-size-asian="12pt" style:font-name-complex="Arial1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8Num3">
      <loext:graphic-properties draw:fill="none" draw:fill-color="#ffffff"/>
      <style:paragraph-properties fo:margin-left="1cm" fo:margin-right="0cm" fo:margin-top="0cm" fo:margin-bottom="0.101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993cm"/>
        </style:tab-stops>
      </style:paragraph-properties>
      <style:text-properties style:font-name="Liberation Serif" fo:font-size="12pt" officeooo:paragraph-rsid="001004c3" style:font-size-asian="12pt" style:font-name-complex="Arial1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8Num3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004c3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language="it" fo:country="IT" fo:font-style="normal" style:text-underline-style="none" fo:font-weight="normal" officeooo:rsid="000f5d2f" style:letter-kerning="true" fo:background-color="transparent" loext:char-shading-value="0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language="it" fo:country="IT" fo:font-style="normal" style:text-underline-style="none" fo:font-weight="normal" officeooo:rsid="00067183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language="it" fo:country="IT" fo:font-style="normal" style:text-underline-style="none" fo:font-weight="normal" officeooo:rsid="0021b080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language="it" fo:country="IT" fo:font-style="normal" style:text-underline-style="none" fo:font-weight="normal" officeooo:rsid="00376761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language="it" fo:country="IT" fo:font-style="normal" style:text-underline-style="none" fo:font-weight="normal" officeooo:rsid="004a4bd7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language="it" fo:country="IT" fo:font-style="normal" style:text-underline-style="none" fo:font-weight="normal" officeooo:rsid="0056a899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language="it" fo:country="IT" fo:font-style="normal" style:text-underline-style="none" fo:font-weight="normal" officeooo:rsid="0012d308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0f5d2f" style:letter-kerning="true" fo:background-color="transparent" loext:char-shading-value="0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067183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21b080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376761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4a4bd7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56a899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12d308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language="it" fo:country="IT" fo:font-style="normal" style:text-underline-style="none" fo:font-weight="normal" officeooo:rsid="00154719" style:letter-kerning="true" fo:background-color="transparent" loext:char-shading-value="0" style:font-name-asian="Garamond" style:language-asian="zh" style:country-asian="CN" style:font-style-asian="normal" style:font-weight-asian="normal" style:font-name-complex="Garamond" style:language-complex="hi" style:country-complex="IN" style:font-style-complex="normal" style:font-weight-complex="normal"/>
    </style:style>
    <style:style style:name="T16" style:family="text">
      <style:text-properties fo:font-style="italic" style:font-style-asian="italic" style:font-name-complex="Arial1" style:font-style-complex="italic"/>
    </style:style>
    <style:style style:name="T17" style:family="text">
      <style:text-properties fo:font-style="italic" style:font-style-asian="italic" style:font-name-complex="Arial-ItalicMT"/>
    </style:style>
    <style:style style:name="T18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fo:font-style="italic" style:font-name-asian="Wingdings" style:font-style-asian="italic" style:font-name-complex="Arial1" style:font-style-complex="italic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officeooo:rsid="0006cca3" style:font-weight-asian="bold" style:font-name-complex="Arial1"/>
    </style:style>
    <style:style style:name="T23" style:family="text">
      <style:text-properties fo:font-weight="bold" officeooo:rsid="000ce499" style:font-weight-asian="bold" style:font-name-complex="Arial1"/>
    </style:style>
    <style:style style:name="T24" style:family="text">
      <style:text-properties fo:font-weight="bold" officeooo:rsid="0006cca3" style:font-weight-asian="bold" style:font-name-complex="Arial1" style:font-weight-complex="normal"/>
    </style:style>
    <style:style style:name="T25" style:family="text">
      <style:text-properties fo:font-weight="bold" style:font-name-asian="SimSun1" style:font-weight-asian="bold" style:font-name-complex="Arial1" style:font-weight-complex="bold"/>
    </style:style>
    <style:style style:name="T26" style:family="text">
      <style:text-properties fo:font-weight="bold" officeooo:rsid="00061af3" style:font-name-asian="SimSun1" style:font-weight-asian="bold" style:font-name-complex="Arial1" style:font-weight-complex="bold"/>
    </style:style>
    <style:style style:name="T27" style:family="text">
      <style:text-properties fo:font-weight="bold" officeooo:rsid="0012d308" style:font-name-asian="SimSun1" style:font-weight-asian="bold" style:font-name-complex="Arial1" style:font-weight-complex="bold"/>
    </style:style>
    <style:style style:name="T28" style:family="text">
      <style:text-properties style:font-name-asian="SimSun1" style:font-name-complex="Arial1"/>
    </style:style>
    <style:style style:name="T29" style:family="text">
      <style:text-properties style:font-name-asian="SimSun1" style:font-name-complex="Arial1" style:font-weight-complex="bold"/>
    </style:style>
    <style:style style:name="T30" style:family="text">
      <style:text-properties officeooo:rsid="00061af3" style:font-name-asian="SimSun1" style:font-name-complex="Arial1" style:font-weight-complex="bold"/>
    </style:style>
    <style:style style:name="T31" style:family="text">
      <style:text-properties officeooo:rsid="00067183" style:font-name-asian="SimSun1" style:font-name-complex="Arial1" style:font-weight-complex="bold"/>
    </style:style>
    <style:style style:name="T32" style:family="text">
      <style:text-properties officeooo:rsid="00070500" style:font-name-asian="SimSun1" style:font-name-complex="Arial1" style:font-weight-complex="bold"/>
    </style:style>
    <style:style style:name="T33" style:family="text">
      <style:text-properties officeooo:rsid="00061af3" style:font-name-asian="SimSun1" style:font-name-complex="Arial1"/>
    </style:style>
    <style:style style:name="T34" style:family="text">
      <style:text-properties officeooo:rsid="00117904" style:font-name-asian="SimSun1" style:font-name-complex="Arial1"/>
    </style:style>
    <style:style style:name="T35" style:family="text">
      <style:text-properties officeooo:rsid="0012d308" style:font-name-asian="SimSun1" style:font-name-complex="Arial1"/>
    </style:style>
    <style:style style:name="T36" style:family="text">
      <style:text-properties style:font-name-asian="TimesNewRoman" style:font-name-complex="Arial1" style:font-weight-complex="bold"/>
    </style:style>
    <style:style style:name="T37" style:family="text">
      <style:text-properties style:font-name-complex="Arial1"/>
    </style:style>
    <style:style style:name="T38" style:family="text">
      <style:text-properties style:font-name-complex="Arial1" style:font-weight-complex="bold"/>
    </style:style>
    <style:style style:name="T39" style:family="text">
      <style:text-properties officeooo:rsid="00061af3" style:font-name-complex="Arial1"/>
    </style:style>
    <style:style style:name="T40" style:family="text">
      <style:text-properties style:font-name-asian="Wingdings" style:font-name-complex="Arial1" style:font-weight-complex="bold"/>
    </style:style>
    <style:style style:name="T41" style:family="text">
      <style:text-properties style:font-name-complex="ArialMT"/>
    </style:style>
    <style:style style:name="T42" style:family="text">
      <style:text-properties style:font-name-complex="ArialMT" style:font-weight-complex="bold"/>
    </style:style>
    <style:style style:name="T43" style:family="text">
      <style:text-properties officeooo:rsid="00070500" style:font-name-complex="ArialMT"/>
    </style:style>
    <style:style style:name="T44" style:family="text">
      <style:text-properties fo:font-style="normal" style:font-style-asian="normal" style:font-name-complex="Arial-ItalicMT" style:font-style-complex="normal"/>
    </style:style>
    <style:style style:name="T45" style:family="text">
      <style:text-properties fo:font-style="normal" fo:font-weight="normal" style:font-name-asian="SimSun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Liberation Serif" fo:font-size="12pt" fo:font-weight="bold" style:font-name-asian="SimSun1" style:font-size-asian="12pt" style:font-weight-asian="bold" style:font-name-complex="Arial1" style:font-size-complex="12pt" style:font-weight-complex="bold"/>
    </style:style>
    <style:style style:name="T47" style:family="text">
      <style:text-properties style:font-name="Liberation Serif" fo:font-size="12pt" fo:font-weight="bold" style:font-size-asian="12pt" style:font-weight-asian="bold" style:font-name-complex="Arial1" style:font-size-complex="12pt"/>
    </style:style>
    <style:style style:name="T48" style:family="text">
      <style:text-properties style:font-name="Liberation Serif" fo:font-size="12pt" fo:font-weight="bold" officeooo:rsid="00067183" style:font-size-asian="12pt" style:font-weight-asian="bold" style:font-name-complex="Arial1" style:font-size-complex="12pt"/>
    </style:style>
    <style:style style:name="T49" style:family="text">
      <style:text-properties style:font-name="Liberation Serif" fo:font-size="12pt" fo:font-weight="bold" officeooo:rsid="000b8e10" style:font-size-asian="12pt" style:font-weight-asian="bold" style:font-name-complex="Arial1" style:font-size-complex="12pt"/>
    </style:style>
    <style:style style:name="T50" style:family="text">
      <style:text-properties style:font-name="Liberation Serif" fo:font-size="12pt" fo:font-weight="bold" officeooo:rsid="0012d308" style:font-size-asian="12pt" style:font-weight-asian="bold" style:font-name-complex="Arial1" style:font-size-complex="12pt"/>
    </style:style>
    <style:style style:name="T51" style:family="text">
      <style:text-properties style:font-name="Liberation Serif" fo:font-size="12pt" fo:font-weight="normal" officeooo:rsid="00067183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Liberation Serif" fo:font-size="12pt" fo:font-weight="normal" officeooo:rsid="0056a899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Liberation Serif" fo:font-size="12pt" fo:font-weight="normal" officeooo:rsid="00154719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Liberation Serif" fo:font-size="12pt" fo:font-weight="normal" officeooo:rsid="00067183" fo:background-color="transparent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Liberation Serif" fo:font-size="12pt" fo:font-weight="normal" officeooo:rsid="0012d308" fo:background-color="transparent" loext:char-shading-value="0" style:font-size-asian="12pt" style:font-weight-asian="normal" style:font-name-complex="Arial1" style:font-size-complex="12pt" style:font-weight-complex="normal"/>
    </style:style>
    <style:style style:name="T56" style:family="text">
      <style:text-properties fo:font-weight="normal" officeooo:rsid="0006cca3" style:font-weight-asian="normal" style:font-name-complex="Arial1" style:font-weight-complex="normal"/>
    </style:style>
    <style:style style:name="T57" style:family="text">
      <style:text-properties fo:font-weight="normal" officeooo:rsid="00061af3" style:font-name-asian="SimSun1" style:font-weight-asian="normal" style:font-name-complex="Arial1" style:font-weight-complex="normal"/>
    </style:style>
    <style:style style:name="T58" style:family="text">
      <style:text-properties fo:font-weight="normal" officeooo:rsid="002d074e" style:font-name-asian="SimSun1" style:font-weight-asian="normal" style:font-name-complex="Arial1" style:font-weight-complex="normal"/>
    </style:style>
    <style:style style:name="T59" style:family="text">
      <style:text-properties fo:font-weight="normal" officeooo:rsid="0025f438" style:font-name-asian="SimSun1" style:font-weight-asian="normal" style:font-name-complex="Arial1" style:font-weight-complex="normal"/>
    </style:style>
    <style:style style:name="T60" style:family="text">
      <style:text-properties fo:font-weight="normal" officeooo:rsid="00072361" style:font-name-asian="SimSun1" style:font-weight-asian="normal" style:font-name-complex="Arial1" style:font-weight-complex="normal"/>
    </style:style>
    <style:style style:name="T61" style:family="text">
      <style:text-properties fo:font-weight="normal" officeooo:rsid="000e872e" style:font-name-asian="SimSun1" style:font-weight-asian="normal" style:font-name-complex="Arial1" style:font-weight-complex="normal"/>
    </style:style>
    <style:style style:name="T62" style:family="text">
      <style:text-properties fo:font-weight="normal" officeooo:rsid="00082a99" style:font-name-asian="SimSun1" style:font-weight-asian="normal" style:font-name-complex="Arial1" style:font-weight-complex="normal"/>
    </style:style>
    <style:style style:name="T63" style:family="text">
      <style:text-properties fo:font-weight="normal" officeooo:rsid="000b8e10" style:font-name-asian="SimSun1" style:font-weight-asian="normal" style:font-name-complex="Arial1" style:font-weight-complex="normal"/>
    </style:style>
    <style:style style:name="T64" style:family="text">
      <style:text-properties fo:font-weight="normal" officeooo:rsid="00117904" style:font-name-asian="SimSun1" style:font-weight-asian="normal" style:font-name-complex="Arial1" style:font-weight-complex="normal"/>
    </style:style>
    <style:style style:name="T65" style:family="text">
      <style:text-properties fo:font-weight="normal" officeooo:rsid="0012d308" style:font-name-asian="SimSun1" style:font-weight-asian="normal" style:font-name-complex="Arial1" style:font-weight-complex="normal"/>
    </style:style>
    <style:style style:name="T66" style:family="text">
      <style:text-properties fo:font-weight="normal" officeooo:rsid="00117904" style:font-name-asian="SimSun1" style:font-weight-asian="normal" style:font-name-complex="Arial1" style:font-weight-complex="bold"/>
    </style:style>
    <style:style style:name="T67" style:family="text">
      <style:text-properties officeooo:rsid="00067183"/>
    </style:style>
    <style:style style:name="T68" style:family="text">
      <style:text-properties fo:language="it" fo:country="IT" fo:font-style="normal" style:text-underline-style="none" fo:font-weight="normal" officeooo:rsid="000f5d2f" style:letter-kerning="true" fo:background-color="transparent" loext:char-shading-value="0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/>
    </style:style>
    <style:style style:name="T69" style:family="text">
      <style:text-properties fo:language="it" fo:country="IT" fo:font-style="normal" style:text-underline-style="none" fo:font-weight="bold" officeooo:rsid="00067183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70" style:family="text">
      <style:text-properties fo:language="it" fo:country="IT" fo:font-style="normal" style:text-underline-style="none" fo:font-weight="bold" officeooo:rsid="000f5d2f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71" style:family="text">
      <style:text-properties fo:language="it" fo:country="IT" fo:font-style="normal" style:text-underline-style="none" fo:font-weight="bold" officeooo:rsid="000b8e10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72" style:family="text">
      <style:text-properties fo:language="it" fo:country="IT" fo:font-style="normal" style:text-underline-style="none" fo:font-weight="bold" officeooo:rsid="0012d308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73" style:family="text">
      <style:text-properties officeooo:rsid="0006cca3"/>
    </style:style>
    <style:style style:name="T74" style:family="text">
      <style:text-properties style:language-asian="en" style:country-asian="US"/>
    </style:style>
    <style:style style:name="T75" style:family="text">
      <style:text-properties officeooo:rsid="00070500" style:language-asian="en" style:country-asian="US"/>
    </style:style>
    <style:style style:name="T76" style:family="text">
      <style:text-properties officeooo:rsid="000e872e"/>
    </style:style>
    <style:style style:name="T77" style:family="text">
      <style:text-properties officeooo:rsid="00082a99"/>
    </style:style>
    <style:style style:name="T78" style:family="text">
      <style:text-properties officeooo:rsid="002d074e"/>
    </style:style>
    <style:style style:name="T79" style:family="text">
      <style:text-properties officeooo:rsid="0025f438"/>
    </style:style>
    <style:style style:name="T80" style:family="text">
      <style:text-properties officeooo:rsid="00072361"/>
    </style:style>
    <style:style style:name="T81" style:family="text">
      <style:text-properties officeooo:rsid="0012d308"/>
    </style:style>
    <style:style style:name="T82" style:family="text">
      <style:text-properties style:use-window-font-color="true" loext:opacity="0%" fo:language="it" fo:country="IT" fo:font-style="normal" style:text-underline-style="none" fo:font-weight="bold" officeooo:rsid="0012d308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83" style:family="text">
      <style:text-properties style:use-window-font-color="true" loext:opacity="0%" fo:language="it" fo:country="IT" fo:font-style="normal" style:text-underline-style="none" fo:font-weight="bold" officeooo:rsid="00067183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84" style:family="text">
      <style:text-properties style:use-window-font-color="true" loext:opacity="0%" fo:language="it" fo:country="IT" fo:font-style="normal" style:text-underline-style="none" fo:font-weight="bold" officeooo:rsid="000b8e10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85" style:family="text">
      <style:text-properties style:use-window-font-color="true" loext:opacity="0%" fo:language="it" fo:country="IT" fo:font-style="normal" style:text-underline-style="none" fo:font-weight="bold" officeooo:rsid="000f5d2f" style:letter-kerning="true" fo:background-color="transparent" loext:char-shading-value="0" style:font-name-asian="Tahoma1" style:language-asian="zh" style:country-asian="CN" style:font-style-asian="normal" style:font-weight-asian="bold" style:font-name-complex="Tahoma1" style:language-complex="hi" style:country-complex="IN" style:font-style-complex="normal" style:font-weight-complex="bold"/>
    </style:style>
    <style:style style:name="T86" style:family="text">
      <style:text-properties style:use-window-font-color="true" loext:opacity="0%" fo:language="it" fo:country="IT" fo:font-style="normal" style:text-underline-style="none" fo:font-weight="normal" officeooo:rsid="000f5d2f" style:letter-kerning="true" fo:background-color="transparent" loext:char-shading-value="0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/>
    </style:style>
    <style:style style:name="T87" style:family="text">
      <style:text-properties officeooo:rsid="00154719"/>
    </style:style>
    <style:style style:name="T88" style:family="text">
      <style:text-properties officeooo:rsid="001702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Allegato – "</text:span><text:span text:style-name="T18">Domanda</text:span><text:span text:style-name="T16"> </text:span><text:span text:style-name="T18">manifestazione d’interesse</text:span><text:span text:style-name="T21">"</text:span></text:p>
      <text:p text:style-name="P17"/>
      <text:p text:style-name="P9"><text:span text:style-name="T29"><text:tab/><text:tab/><text:tab/><text:tab/><text:tab/><text:tab/></text:span><text:span text:style-name="T25">Spett.le COMUNE DI BAGNO A RIPOLI</text:span></text:p>
      <text:p text:style-name="P29"><text:span text:style-name="T46"><text:tab/><text:tab/><text:tab/><text:tab/><text:tab/><text:tab/> <text:s text:c="9"/></text:span><text:a xlink:type="simple" xlink:href="mailto:comune.bagno-a-ripoli@postacert.toscana.it" text:style-name="Internet_20_link" text:visited-style-name="Visited_20_Internet_20_Link"><text:span text:style-name="Internet_20_link"><text:span text:style-name="T46">comune.bagno-a-ripoli@postacert.toscana.it</text:span></text:span></text:a></text:p>
      <text:p text:style-name="P20"><text:tab/><text:tab/><text:tab/><text:tab/><text:tab/><text:tab/><text:tab/></text:p>
      <text:p text:style-name="P20"/>
      <text:p text:style-name="P20"/>
      <text:p text:style-name="P22">Oggetto: <text:span text:style-name="T81">A</text:span><text:span text:style-name="T88">FFIDAMENTO </text:span><text:span text:style-name="T81">DEL SERVIZIO DI</text:span><text:span text:style-name="T77"> </text:span>COORDINAMENTO PEDAGOGICO <text:span text:style-name="T81">COMUNALE</text:span> <text:span text:style-name="T78">DEI SERVIZI ALLA PRIMA INFANZIA DEL COMUNE DI BAGNO A RIPOLI</text:span><text:span text:style-name="T79"> DAL 0</text:span>1/<text:span text:style-name="T80">0</text:span><text:span text:style-name="T78">9</text:span>/202<text:span text:style-name="T78">2</text:span> <text:span text:style-name="T76">AL</text:span> <text:span text:style-name="T77">31/</text:span><text:span text:style-name="T78">08</text:span><text:span text:style-name="T77">/</text:span>202<text:span text:style-name="T78">5</text:span></text:p>
      <text:p text:style-name="P1"/>
      <text:p text:style-name="P4"/>
      <text:p text:style-name="P5">In relazione all’avviso pubblico per l'individuazione dei soggetti da invitare alla procedura per l’affidamento del servizio indicato in oggetto, <text:s/></text:p>
      <text:p text:style-name="P23"/>
      <text:p text:style-name="P11"><text:span text:style-name="T45">il/la <text:s/>sottoscritto/a __</text:span><text:span text:style-name="T29">______________________________ nato/a il _______________________ </text:span></text:p>
      <text:p text:style-name="P5">a ____________________________ residente in ______________________________________ </text:p>
      <text:p text:style-name="P5">CAP __________ via ____________________________________________________ n. ______</text:p>
      <text:p text:style-name="P12"><text:s/></text:p>
      <text:p text:style-name="P13"><text:span text:style-name="T73">in qualità di</text:span> * (barrare la casella corrispondente) </text:p>
      <text:p text:style-name="P13"/>
      <text:p text:style-name="P14"><text:span text:style-name="T36">□ </text:span><text:span text:style-name="T29">titolare della ditta individuale:</text:span></text:p>
      <text:p text:style-name="P6">______________________________________________________________________________</text:p>
      <text:p text:style-name="P6"/>
      <text:p text:style-name="P14"><text:span text:style-name="T36">□ </text:span><text:span text:style-name="T29">legale rappresentante o soggetto munito di potere di rappresentanza della ditta:</text:span></text:p>
      <text:p text:style-name="P6">______________________________________________________________________________</text:p>
      <text:p text:style-name="P6"/>
      <text:p text:style-name="P14"><text:span text:style-name="T36">□ </text:span><text:span text:style-name="T29">procuratore della ditta: ______________________________________________________________________________</text:span></text:p>
      <text:p text:style-name="P6"/>
      <text:p text:style-name="P6">con sede in ________________________ CAP. _________ via ____________________________ n. ______ codice fiscale: __________________________ P. IVA___________________________</text:p>
      <text:p text:style-name="P7"><text:span text:style-name="T67">e</text:span>-mail __________________________________P.E.C. __________________________________</text:p>
      <text:p text:style-name="P6">telefono ________________________________ </text:p>
      <text:p text:style-name="P24"/>
      <text:p text:style-name="P26"/>
      <text:p text:style-name="P25"><text:span text:style-name="T74">domiciliato/a per la carica presso la sede legale sopra indicata, quale soggetto proponente la presente manifestazione di interesse, avvalendosi delle disposizioni di cui agli artt. 46 e 47 del D.P.R. 28.12.2000, n. 445 e consapevole della responsabilità penale cui può andare incontro in caso di dichiarazioni mendaci, ai sensi e per gli effetti dell’art. 76 del </text:span><text:span text:style-name="T75">medesimo Decreto</text:span></text:p>
      <text:p text:style-name="P28"/>
      <text:p text:style-name="P18">DICHIARA</text:p>
      <text:list xml:id="list1493840891" text:style-name="WW8Num2">
        <text:list-header>
          <text:p text:style-name="P30"/>
        </text:list-header>
        <text:list-item>
          <text:p text:style-name="P34"><text:span text:style-name="T29">di manifestare il proprio interesse ad essere invitato a</text:span><text:span text:style-name="T30"> partecipare alla procedura </text:span><text:span text:style-name="T32">di gara</text:span><text:span text:style-name="T30"> finalizzata all’affidamento del </text:span><text:span text:style-name="T57">coordinamento pedagogico </text:span><text:span text:style-name="T58">dei servizi alla prima infanzia del comune di </text:span><text:span text:style-name="T63">B</text:span><text:span text:style-name="T58">agno a </text:span><text:span text:style-name="T63">R</text:span><text:span text:style-name="T58">ipoli</text:span><text:span text:style-name="T59"> dal 0</text:span><text:span text:style-name="T57">1/</text:span><text:span text:style-name="T60">0</text:span><text:span text:style-name="T58">9</text:span><text:span text:style-name="T57">/202</text:span><text:span text:style-name="T58">2</text:span><text:span text:style-name="T57"> </text:span><text:span text:style-name="T61">al</text:span><text:span text:style-name="T57"> </text:span><text:span text:style-name="T62">31/</text:span><text:span text:style-name="T58">08</text:span><text:span text:style-name="T62">/</text:span><text:span text:style-name="T57">202</text:span><text:span text:style-name="T58">5;</text:span></text:p>
        </text:list-item>
      </text:list>
      <text:p text:style-name="P15"/>
      <text:list xml:id="list115021732624224" text:continue-numbering="true" text:style-name="WW8Num2">
        <text:list-item>
          <text:p text:style-name="P30"><text:soft-page-break/>di prendere atto che il sistema di individuazione del contraente avverrà in base a quanto stabilito dal suddetto avviso;</text:p>
        </text:list-item>
      </text:list>
      <text:p text:style-name="P21"/>
      <text:list xml:id="list115021333183787" text:continue-numbering="true" text:style-name="WW8Num2">
        <text:list-item>
          <text:p text:style-name="P32">di accettare i termini della disciplina contrattuale, di cui al suddetto avviso;</text:p>
        </text:list-item>
      </text:list>
      <text:p text:style-name="P3"/>
      <text:list xml:id="list115021755072261" text:continue-numbering="true" text:style-name="WW8Num2">
        <text:list-item>
          <text:p text:style-name="P32">di nulla pretendere in ragione della presente manifestazione di interesse.</text:p>
        </text:list-item>
      </text:list>
      <text:p text:style-name="P1"/>
      <text:p text:style-name="P27">Inoltre, il sottoscritto, </text:p>
      <text:p text:style-name="P27"/>
      <text:p text:style-name="P18">DICHIARA che la ditta rappresentata:</text:p>
      <text:p text:style-name="P19"/>
      <text:list xml:id="list1945935550" text:style-name="WW8Num4">
        <text:list-item>
          <text:p text:style-name="P35"><text:span text:style-name="T29">non si trova in condizione di incapacità a contrattare con la Pubblica Amministrazione ai sensi dell'art. 53 - </text:span><text:span text:style-name="T40">comma 16</text:span><text:span text:style-name="T19">ter</text:span><text:span text:style-name="T40"> - del D.Lgs. 165/2001</text:span><text:span text:style-name="T29"> e s</text:span><text:span text:style-name="T31">s.mm.ii</text:span><text:span text:style-name="T29">. o in qualsiasi altra situazione considerata dalla legge pregiudizievole o limitativa della capacità contrattuale;</text:span></text:p>
          <text:p text:style-name="P35"><text:span text:style-name="T66"/></text:p>
        </text:list-item>
        <text:list-item>
          <text:p text:style-name="P35"><text:span text:style-name="T64">di non essere titolare/gestore/</text:span><text:span text:style-name="T65">affidatario/appaltatore</text:span><text:span text:style-name="T64"> di servizi prima infanzia </text:span><text:span text:style-name="T65">alla data odierna</text:span><text:span text:style-name="T64"> ;</text:span></text:p>
          <text:p text:style-name="P35"><text:span text:style-name="T64"/></text:p>
        </text:list-item>
        <text:list-item>
          <text:p text:style-name="P31">non si trova sottoposto a procedure concorsuali o fallimentari;</text:p>
          <text:p text:style-name="P31"/>
        </text:list-item>
        <text:list-item>
          <text:p text:style-name="P31">è in possesso dei seguenti requisiti, previsti dall’avviso pubblico:</text:p>
        </text:list-item>
      </text:list>
      <text:list xml:id="list87348715" text:style-name="WW8Num3">
        <text:list-header>
          <text:p text:style-name="P36"><text:span text:style-name="T27">4</text:span><text:span text:style-name="T26">.1 </text:span><text:span text:style-name="T25">Possesso dei requisiti di ordine generale:</text:span><text:span text:style-name="T28"> non incorre in alcuna delle condizioni che determinano l’esclusione dalle procedure di appalto di servizi ai sensi dell’art. 80 del D.Lgs. 50/2016 e s</text:span><text:span text:style-name="T33">s.mm.ii</text:span><text:span text:style-name="T28">.;</text:span></text:p>
          <text:p text:style-name="P37"><text:span text:style-name="T27">4</text:span><text:span text:style-name="T26">.2 </text:span><text:span text:style-name="T25">P</text:span><text:span text:style-name="T20">ossesso dei requisiti </text:span><text:span text:style-name="T23">di </text:span><text:span text:style-name="T20">idoneità professionale: </text:span></text:p>
          <text:p text:style-name="P37"><text:span text:style-name="T24">- </text:span><text:span text:style-name="T56">è iscritto</text:span><text:span text:style-name="T22"> </text:span><text:span text:style-name="T37">nel Registro </text:span><text:span text:style-name="T39">delle Imprese della Camera di Commercio Artigianato Industria e Agricoltura</text:span><text:span text:style-name="T37">, per l'attività oggetto d</text:span><text:span text:style-name="T39">ella presente procedura </text:span><text:span text:style-name="T37">e precisamente:________________</text:span></text:p>
          <text:p text:style-name="P38"><text:s/>___________________________________________________________________________</text:p>
          <text:p text:style-name="P39">- è iscritto nell’elenco regionale _________________________________________________</text:p>
          <text:list>
            <text:list-item>
              <text:list>
                <text:list-header>
                  <text:p text:style-name="P39">- è in possesso dei requisiti culturali e morali prescritti dal Regolamento R.T. n. 41/R-2013 per lo svolgimento delle attività dei servizi di “Coordinamento Pedagogico” (articoli 15 e 16)</text:p>
                </text:list-header>
              </text:list>
            </text:list-item>
          </text:list>
          <text:p text:style-name="P41"><text:span text:style-name="T82">4</text:span><text:span text:style-name="T83">.</text:span><text:span text:style-name="T84">3</text:span><text:span text:style-name="T83"> Possesso dei r</text:span><text:span text:style-name="T85">equisiti di capacità economica e finanziaria</text:span><text:span text:style-name="T86">:</text:span><text:span text:style-name="T8"> </text:span><text:span text:style-name="T9">Possesso di un fatturato annuo specifico dell'operatore economico nel settore di attività oggetto dell'appalto nel triennio antecedente alla pubblicazione del presente </text:span><text:span text:style-name="T10">avviso</text:span><text:span text:style-name="T9"> (201</text:span><text:span text:style-name="T11">9</text:span><text:span text:style-name="T9">-20</text:span><text:span text:style-name="T11">20-</text:span><text:span text:style-name="T12">2021</text:span><text:span text:style-name="T13">) </text:span><text:span text:style-name="T15">non inferiore a euro 20.000,00 </text:span><text:span text:style-name="T14">e precisamente</text:span><text:span text:style-name="T9">:</text:span></text:p>
          <text:p text:style-name="P39">2019 = euro_____________________________</text:p>
          <text:p text:style-name="P39">2020 = euro _____________________________</text:p>
          <text:p text:style-name="P39">2021 = euro ______________________________</text:p>
          <text:p text:style-name="P42"><text:span text:style-name="T50">4</text:span><text:span text:style-name="T48">.</text:span><text:span text:style-name="T49">4</text:span><text:span text:style-name="T48"> </text:span><text:span text:style-name="T47">Possesso dei requisiti di capacità tecnica e professionale: </text:span><text:span text:style-name="T54">Aver svolto, nei cinque anni educativi precedenti la pubblicazione del</text:span><text:span text:style-name="T55">l’</text:span><text:span text:style-name="T54">avviso (A.E. 2017-2018, 2018-2019, 2019-2020, 2020-2021, 2021-2022), la gestione d</text:span><text:span text:style-name="T55">ei seguenti</text:span><text:span text:style-name="T54"> servizi analoghi a quello oggetto dell’appalto </text:span><text:span text:style-name="T55">cioè </text:span><text:span text:style-name="T54">servizio di </text:span><text:span text:style-name="T51">Coordinamento Pedagogico </text:span><text:span text:style-name="T52">comunale </text:span><text:span text:style-name="T53">(non inferiori a tre)</text:span><text:span text:style-name="T51">:</text:span></text:p>
        </text:list-header>
      </text:list>
      <text:p text:style-name="P40">servizio 1 = _________________________________________________________________</text:p>
      <text:p text:style-name="P40">servizio 2 =__________________________________________________________________</text:p>
      <text:p text:style-name="P40">servizio 3 =__________________________________________________________________</text:p>
      <text:p text:style-name="P16"/>
      <text:p text:style-name="P10"><text:span text:style-name="T38">Ai sensi del D.Lgs. 30 giugno 2003, n. 196 </text:span><text:span text:style-name="T42">“</text:span><text:span text:style-name="T17">Codice in materia di protezione dei dati personali”</text:span><text:span text:style-name="T44"> e del </text:span><text:span text:style-name="T41">Regolamento Generale sulla Protezione dei Dati, (n. 2016/679, detto anche GDPR</text:span><text:span text:style-name="T43">)</text:span><text:span text:style-name="T38">, viene autorizzato</text:span><text:span text:style-name="T29"> il trattamento dei </text:span><text:span text:style-name="T38">propri dati, anche personali, <text:s/>per le esclusive esigenze istituzionali.</text:span></text:p>
      <text:p text:style-name="P19"/>
      <text:p text:style-name="P1">In fede</text:p>
      <text:p text:style-name="P2">Luogo e data __________ , ______________<text:tab/><text:tab/> <text:s text:c="8"/>Il/la Sottoscritto/a<text:tab/><text:tab/></text:p>
      <text:p text:style-name="P2"><text:tab/><text:tab/><text:tab/><text:tab/><text:tab/><text:tab/><text:tab/><text:tab/><text:tab/><text:span text:style-name="T87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ItalicMT" svg:font-family="Arial-ItalicMT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ato" style:family="paragraph" style:default-outline-level="">
      <style:paragraph-properties fo:margin-left="0cm" fo:margin-right="0cm" fo:margin-top="0.423cm" fo:margin-bottom="0cm" style:contextual-spacing="false" fo:line-height="0.593cm" fo:text-align="justify" style:justify-single-word="false" fo:orphans="0" fo:widows="0" fo:hyphenation-ladder-count="no-limit" fo:text-indent="2cm" style:auto-text-indent="false" style:vertical-align="baseline" style:writing-mode="lr-tb"/>
      <style:text-properties style:use-window-font-color="true" loext:opacity="0%" style:font-name="Courier" fo:font-family="Courier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ahoma" fo:font-family="Tahoma" style:font-family-generic="roman" style:font-pitch="variable" style:font-name-asian="Times New Roman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7z0" style:family="text">
      <style:text-properties style:font-name-complex="Times New Roman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Car._20_predefinito_20_paragrafo" style:display-name="Car. predefinito paragrafo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46M</meta:editing-duration>
    <meta:editing-cycles>14</meta:editing-cycles>
    <meta:generator>LibreOffice/7.2.2.2$Windows_x86 LibreOffice_project/02b2acce88a210515b4a5bb2e46cbfb63fe97d56</meta:generator>
    <dc:date>2022-08-03T11:50:20.864000000</dc:date>
    <meta:document-statistic meta:table-count="0" meta:image-count="0" meta:object-count="0" meta:page-count="2" meta:paragraph-count="50" meta:word-count="601" meta:character-count="5107" meta:non-whitespace-character-count="4499"/>
  </office:meta>
</office:document-meta>
</file>